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6a96" style:family="table">
      <style:table-properties style:rel-width="100" table:align="center"/>
    </style:style>
    <style:style style:name="b66a96.0" style:family="table-column">
      <style:table-column-properties style:column-width="0.00cm"/>
    </style:style>
    <style:style style:name="6bab05" style:family="table">
      <style:table-properties style:rel-width="100" table:align="center"/>
    </style:style>
    <style:style style:name="6bab05.0" style:family="table-column">
      <style:table-column-properties style:column-width="0.00cm"/>
    </style:style>
    <style:style style:name="c3105b" style:family="table">
      <style:table-properties style:rel-width="100" table:align="center"/>
    </style:style>
    <style:style style:name="c3105b.0" style:family="table-column">
      <style:table-column-properties style:column-width="0.00cm"/>
    </style:style>
    <style:style style:name="46f46b" style:family="table">
      <style:table-properties style:rel-width="100" table:align="center"/>
    </style:style>
    <style:style style:name="46f46b.0" style:family="table-column">
      <style:table-column-properties style:column-width="0.00cm"/>
    </style:style>
    <style:style style:name="434ffa" style:family="table">
      <style:table-properties style:rel-width="100" table:align="center"/>
    </style:style>
    <style:style style:name="434ffa.0" style:family="table-column">
      <style:table-column-properties style:column-width="0.00cm"/>
    </style:style>
    <style:style style:name="207af7" style:family="table">
      <style:table-properties style:rel-width="100" table:align="center"/>
    </style:style>
    <style:style style:name="207af7.0" style:family="table-column">
      <style:table-column-properties style:column-width="0.00cm"/>
    </style:style>
    <style:style style:name="e14a37" style:family="table">
      <style:table-properties style:rel-width="100" table:align="center"/>
    </style:style>
    <style:style style:name="e14a37.0" style:family="table-column">
      <style:table-column-properties style:column-width="0.00cm"/>
    </style:style>
    <style:style style:name="6808a1" style:family="table">
      <style:table-properties style:rel-width="100" table:align="center"/>
    </style:style>
    <style:style style:name="6808a1.0" style:family="table-column">
      <style:table-column-properties style:column-width="0.00cm"/>
    </style:style>
    <style:style style:name="136a8b" style:family="table">
      <style:table-properties style:rel-width="100" table:align="center"/>
    </style:style>
    <style:style style:name="136a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Hellec<text:s/></text:span><text:span text:style-name="T2">Chargée de recherche en sociologie de l'élevag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1)</text:span></text:p>
        <text:p text:style-name="P10"/>
        <table:table table:name="b66a96" table:style-name="b66a96">
          <table:table-column table:style-name="b66a96.0"/>
          <table:table-row>
            <table:table-cell office:value-type="string">
              <text:p text:style-name="Normal"><text:a xlink:type="simple" xlink:href="https://hal.inrae.fr/hal-04394712v1">Demedication without demedicalization? Redefining the medical and economic boundaries of veterinary professional jurisdiction</text:a></text:p>
              <text:p text:style-name="Normal"><text:a xlink:type="simple" xlink:href="https://hal.science/search/index/?q=*&amp;authFullName_s=Clémentine Comer">Clémentine Comer</text:a><text:span>,</text:span><text:a xlink:type="simple" xlink:href="https://hal.science/search/index/?q=*&amp;authFullName_s=Lucile Benoit">Lucile Benoit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Nicolas Fortané">Nicolas Fortané</text:a></text:p>
              <text:p text:style-name="Normal"><text:span>Social Science &amp; Medicine</text:span><text:span>, 2023, 332, pp.116109.<text:s/></text:span><text:a xlink:type="simple" xlink:href="https://dx.doi.org/10.1016/j.socscimed.2023.116109">⟨10.1016/j.socscimed.2023.116109⟩</text:a></text:p>
              <text:p text:style-name="Normal"><text:span>Article dans une revue</text:span></text:p>
              <text:p text:style-name="Normal"><text:a xlink:type="simple" xlink:href="https://hal.inrae.fr/hal-04394712v1">hal-04394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9888v1">Introduction and development of foster cow systems on organic dairy farms in France</text:a></text:p>
              <text:p text:style-name="Normal"><text:a xlink:type="simple" xlink:href="https://hal.science/search/index/?q=*&amp;authFullName_s=Caroline Constancis">Caroline Constancis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Mette Vaarst">Mette Vaarst</text:a></text:p>
              <text:p text:style-name="Normal"><text:span>Biological Agriculture &amp; Horticulture</text:span><text:span>, 2022, 39 (2), pp.73-90.<text:s/></text:span><text:a xlink:type="simple" xlink:href="https://dx.doi.org/10.1080/01448765.2022.2124884">⟨10.1080/01448765.2022.2124884⟩</text:a></text:p>
              <text:p text:style-name="Normal"><text:span>Article dans une revue</text:span></text:p>
              <text:p text:style-name="Normal"><text:a xlink:type="simple" xlink:href="https://hal.inrae.fr/hal-03819888v1">hal-03819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465v1">Récit d’une expérience d’interdisciplinarité menée sur les méthodes alternatives de gestion de la santé animale en élevage de ruminants laitiers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Claire Manoli">Claire Manoli</text:a></text:p>
              <text:p text:style-name="Normal"><text:span>Revue d'ethnozootechnie</text:span><text:span>, 2022, 111, pp.47-54</text:span></text:p>
              <text:p text:style-name="Normal"><text:span>Article dans une revue</text:span></text:p>
              <text:p text:style-name="Normal"><text:a xlink:type="simple" xlink:href="https://hal.inrae.fr/hal-04673465v1">hal-04673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8817v1">Animal health management concepts and practices in livestock production under organic farming specifications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Catherine Experton">Catherine Experton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Florence Hellec">Florence Hellec</text:a><text:span>et al.</text:span></text:p>
              <text:p text:style-name="Normal"><text:span>INRAE Productions Animales</text:span><text:span>, 2022, 35 (4), pp.357-368.<text:s/></text:span><text:a xlink:type="simple" xlink:href="https://dx.doi.org/10.20870/productions-animales.2022.35.4.7368">⟨10.20870/productions-animales.2022.35.4.7368⟩</text:a></text:p>
              <text:p text:style-name="Normal"><text:span>Article dans une revue</text:span></text:p>
              <text:p text:style-name="Normal"><text:a xlink:type="simple" xlink:href="https://hal.inrae.fr/hal-04058817v1">hal-04058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6547v1">Cow calf contact in dairy herds viewed from the perspectives of calves, cows, humans and the farming system. Farmers' perceptions and experiences related to dam-rearing systems</text:a></text:p>
              <text:p text:style-name="Normal"><text:a xlink:type="simple" xlink:href="https://hal.science/search/index/?q=*&amp;authFullName_s=Mette Vaarst">Mette Vaarst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Cynthia Verwer">Cynthia Verwer</text:a><text:span>,</text:span><text:a xlink:type="simple" xlink:href="https://hal.science/search/index/?q=*&amp;authFullName_s=Rosann E Juni">Rosann E Juni</text:a><text:span>,</text:span><text:a xlink:type="simple" xlink:href="https://hal.science/search/index/?q=*&amp;authFullName_s=Kristin Sørheim">Kristin Sørheim</text:a></text:p>
              <text:p text:style-name="Normal"><text:span>Journal of sustainable and organic agricultural systems</text:span><text:span>, 2020, 70 (1), pp.49-57.<text:s/></text:span><text:a xlink:type="simple" xlink:href="https://dx.doi.org/10.3220/LBF1596195636000">⟨10.3220/LBF1596195636000⟩</text:a></text:p>
              <text:p text:style-name="Normal"><text:span>Article dans une revue</text:span></text:p>
              <text:p text:style-name="Normal"><text:a xlink:type="simple" xlink:href="https://hal.inrae.fr/hal-03036547v1">hal-03036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9945v1">L'animal, l'éleveur et l'homéophathie</text:a></text:p>
              <text:p text:style-name="Normal"><text:a xlink:type="simple" xlink:href="https://hal.science/search/index/?q=*&amp;authFullName_s=Florence Hellec">Florence Hellec</text:a></text:p>
              <text:p text:style-name="Normal"><text:span>L'Ecologiste</text:span><text:span>, 2020, 21 N°1 (56), pp.46-47</text:span></text:p>
              <text:p text:style-name="Normal"><text:span>Article dans une revue</text:span></text:p>
              <text:p text:style-name="Normal"><text:a xlink:type="simple" xlink:href="https://hal.inrae.fr/hal-03039945v1">hal-0303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571v1">Apport de la sociologie à l’étude de la réduction d’usage des antibiotiques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Cécile Adam">Cécile Adam</text:a><text:span>,</text:span><text:a xlink:type="simple" xlink:href="https://hal.science/search/index/?q=*&amp;authFullName_s=Florence Beaugrand">Florence Beaugrand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Julie Bluhm">Julie Bluhm</text:a><text:span>et al.</text:span></text:p>
              <text:p text:style-name="Normal"><text:span>INRA Productions Animales</text:span><text:span>, 2018, 31 (4), pp.307-324.<text:s/></text:span><text:a xlink:type="simple" xlink:href="https://dx.doi.org/10.20870/productions-animales.2018.31.4.2395">⟨10.20870/productions-animales.2018.31.4.2395⟩</text:a></text:p>
              <text:p text:style-name="Normal"><text:span>Article dans une revue</text:span></text:p>
              <text:p text:style-name="Normal"><text:a xlink:type="simple" xlink:href="https://hal.science/hal-02101571v1">hal-0210157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94932v1">Questioning the work of farmers, advisors, teachers and researchers in agro-ecological transition. A review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Caroline Auricoste">Caroline Auricoste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Flore Barcellini">Flore Barcellini</text:a><text:span>et al.</text:span></text:p>
              <text:p text:style-name="Normal"><text:span>Agronomy for Sustainable Development</text:span><text:span>, 2018, 38 (5), pp.1-11.<text:s/></text:span><text:a xlink:type="simple" xlink:href="https://dx.doi.org/10.1007/s13593-018-0524-4">⟨10.1007/s13593-018-0524-4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dijon.hal.science/hal-02094932v1">hal-0209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21v1">Quand les recherches en sciences sociales s’invitent dans la gestion de l’eau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Alix Levain">Alix Levain</text:a><text:span>,</text:span><text:a xlink:type="simple" xlink:href="https://hal.science/search/index/?q=*&amp;authFullName_s=Sandrine Petit">Sandrine Petit</text:a></text:p>
              <text:p text:style-name="Normal"><text:span>Natures Sciences Sociétés</text:span><text:span>, 2018, 26 (4), pp.395-406.<text:s/></text:span><text:a xlink:type="simple" xlink:href="https://dx.doi.org/10.1051/nss/2018054">⟨10.1051/nss/2018054⟩</text:a></text:p>
              <text:p text:style-name="Normal"><text:span>Article dans une revue</text:span></text:p>
              <text:p text:style-name="Normal"><text:a xlink:type="simple" xlink:href="https://hal.science/hal-02138321v1">hal-02138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04v1">Soigner autrement ses animaux. La construction par les éleveurs de nouvelles approches thérapeutiques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Claire Manoli">Claire Manoli</text:a></text:p>
              <text:p text:style-name="Normal"><text:span>Économie rurale</text:span><text:span>, 2018, 363, pp.7-22</text:span></text:p>
              <text:p text:style-name="Normal"><text:span>Article dans une revue</text:span></text:p>
              <text:p text:style-name="Normal"><text:a xlink:type="simple" xlink:href="https://hal.inrae.fr/hal-02620304v1">hal-02620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55v1">Conception d'une conduite de génisses laitières sous vaches nourrices : pour une intensification écologique des systèmes d'élevage herbager ?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Isabelle Pailler">Isabelle Pailler</text:a></text:p>
              <text:p text:style-name="Normal"><text:span>Fourrages</text:span><text:span>, 2017, 231, pp.213-222</text:span></text:p>
              <text:p text:style-name="Normal"><text:span>Article dans une revue</text:span></text:p>
              <text:p text:style-name="Normal"><text:a xlink:type="simple" xlink:href="https://hal.inrae.fr/hal-02622655v1">hal-02622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798v1">Regards croisés sur des démarches de protection de l’eau associant le monde agricole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Raymond Reau">Raymond Reau</text:a><text:span>,</text:span><text:a xlink:type="simple" xlink:href="https://hal.science/search/index/?q=*&amp;authFullName_s=Florence Hellec">Florence Hellec</text:a></text:p>
              <text:p text:style-name="Normal"><text:span>Agronomie, Environnement &amp; Sociétés</text:span><text:span>, 2016, 6 (1)</text:span></text:p>
              <text:p text:style-name="Normal"><text:span>Article dans une revue</text:span></text:p>
              <text:p text:style-name="Normal"><text:a xlink:type="simple" xlink:href="https://hal.inrae.fr/hal-03197798v1">hal-03197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57v1">Revenir sur l'exemplarité de Vittel : formes et détours de l'écologisation d'un territoire agricole</text:a></text:p>
              <text:p text:style-name="Normal"><text:a xlink:type="simple" xlink:href="https://hal.science/search/index/?q=*&amp;authFullName_s=Florence Hellec">Florence Hellec</text:a></text:p>
              <text:p text:style-name="Normal"><text:span>VertigO : La revue électronique en sciences de l'environnement</text:span><text:span>, 2015, 15 (1), pp.1-11</text:span></text:p>
              <text:p text:style-name="Normal"><text:span>Article dans une revue</text:span></text:p>
              <text:p text:style-name="Normal"><text:a xlink:type="simple" xlink:href="https://hal.inrae.fr/hal-02633257v1">hal-02633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717v1">L'évolution des sciences du sol face à l'émergence de la notion de service écosystémique. Résultats d'une étude lexicométrique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Christian Deverre">Christian Deverre</text:a><text:span>,</text:span><text:a xlink:type="simple" xlink:href="https://hal.science/search/index/?q=*&amp;authFullName_s=Patricia P. Garnier">Patricia P. Garnier</text:a><text:span>et al.</text:span></text:p>
              <text:p text:style-name="Normal"><text:span>Étude et Gestion des Sols</text:span><text:span>, 2015, 22 (1), pp.101-115</text:span></text:p>
              <text:p text:style-name="Normal"><text:span>Article dans une revue</text:span></text:p>
              <text:p text:style-name="Normal"><text:a xlink:type="simple" xlink:href="https://hal.inrae.fr/hal-02641717v1">hal-02641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42v1">L'outil foncier, une solution délicate pour protéger les captages d'eau potable</text:a></text:p>
              <text:p text:style-name="Normal"><text:a xlink:type="simple" xlink:href="https://hal.science/search/index/?q=*&amp;authFullName_s=Fabienne F. Barataud">Fabienne F. Barataud</text:a><text:span>,</text:span><text:a xlink:type="simple" xlink:href="https://hal.science/search/index/?q=*&amp;authFullName_s=Florence Hellec">Florence Hellec</text:a></text:p>
              <text:p text:style-name="Normal"><text:span>Économie rurale</text:span><text:span>, 2015, 347, pp.3-20</text:span></text:p>
              <text:p text:style-name="Normal"><text:span>Article dans une revue</text:span></text:p>
              <text:p text:style-name="Normal"><text:a xlink:type="simple" xlink:href="https://hal.inrae.fr/hal-02629742v1">hal-0262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19v1">Conseillers et éleveurs en agriculture biologique</text:a></text:p>
              <text:p text:style-name="Normal"><text:a xlink:type="simple" xlink:href="https://hal.science/search/index/?q=*&amp;authFullName_s=Florence Hellec">Florence Hellec</text:a></text:p>
              <text:p text:style-name="Normal"><text:span>Pour. La revue du Groupe Ruralités, Éducation et Politiques</text:span><text:span>, 2015,  227 (3), pp.223-228.<text:s/></text:span><text:a xlink:type="simple" xlink:href="https://dx.doi.org/10.3917/pour.227.0223">⟨10.3917/pour.227.0223⟩</text:a></text:p>
              <text:p text:style-name="Normal"><text:span>Article dans une revue</text:span></text:p>
              <text:p text:style-name="Normal"><text:a xlink:type="simple" xlink:href="https://hal.science/hal-01607419v1">hal-0160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28v1">Farmers' Professional Dialogue Networks and Dynamics of Change: The Case of ICP and No-Tillage Adoption in Burgundy (France)</text:a></text:p>
              <text:p text:style-name="Normal"><text:a xlink:type="simple" xlink:href="https://hal.science/search/index/?q=*&amp;authFullName_s=Claude Compagnone">Claude Compagnone</text:a><text:span>,</text:span><text:a xlink:type="simple" xlink:href="https://hal.science/search/index/?q=*&amp;authFullName_s=Florence Hellec">Florence Hellec</text:a></text:p>
              <text:p text:style-name="Normal"><text:span>Rural Sociology</text:span><text:span>, 2015, 2 (80), pp.248-273.<text:s/></text:span><text:a xlink:type="simple" xlink:href="https://dx.doi.org/10.1111/ruso.12058">⟨10.1111/ruso.12058⟩</text:a></text:p>
              <text:p text:style-name="Normal"><text:span>Article dans une revue</text:span></text:p>
              <text:p text:style-name="Normal"><text:a xlink:type="simple" xlink:href="https://api.istex.fr/ark:/67375/WNG-JD7H9TLJ-0/fulltext.pdf?sid=hal">istex</text:a></text:p>
              <text:p text:style-name="Normal"><text:a xlink:type="simple" xlink:href="https://hal.science/hal-01687628v1">hal-01687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24v1">Protection de l'eau et agriculture : une négociation au long cours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Fabienne F. Barataud">Fabienne F. Barataud</text:a><text:span>,</text:span><text:a xlink:type="simple" xlink:href="https://hal.science/search/index/?q=*&amp;authFullName_s=Laura Martin">Laura Martin</text:a></text:p>
              <text:p text:style-name="Normal"><text:span>Natures Sciences Sociétés</text:span><text:span>, 2013, 21 (2), pp.190-199.<text:s/></text:span><text:a xlink:type="simple" xlink:href="https://dx.doi.org/10.1051/nss/2013097">⟨10.1051/nss/2013097⟩</text:a></text:p>
              <text:p text:style-name="Normal"><text:span>Article dans une revue</text:span></text:p>
              <text:p text:style-name="Normal"><text:a xlink:type="simple" xlink:href="https://hal.inrae.fr/hal-02645924v1">hal-02645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94v1">Technicité versus autonomie. Deux conceptions de l'élevage laitier biologique dans l'est de la France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André Blouet">André Blouet</text:a></text:p>
              <text:p text:style-name="Normal"><text:span>Terrains et Travaux : Revue de Sciences Sociales</text:span><text:span>, 2012, 20, pp.157-172.<text:s/></text:span><text:a xlink:type="simple" xlink:href="https://dx.doi.org/10.3917/tt.020.0157">⟨10.3917/tt.020.0157⟩</text:a></text:p>
              <text:p text:style-name="Normal"><text:span>Article dans une revue</text:span></text:p>
              <text:p text:style-name="Normal"><text:a xlink:type="simple" xlink:href="https://hal.inrae.fr/hal-02643594v1">hal-02643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99v1">Une étude sociologique du métier d'inséminateur. Les facettes d'une recherche-intervention</text:a></text:p>
              <text:p text:style-name="Normal"><text:a xlink:type="simple" xlink:href="https://hal.science/search/index/?q=*&amp;authFullName_s=Florence Hellec">Florence Hellec</text:a></text:p>
              <text:p text:style-name="Normal"><text:span>FaçSADe</text:span><text:span>, 2011, 32, pp.1-4</text:span></text:p>
              <text:p text:style-name="Normal"><text:span>Article dans une revue</text:span></text:p>
              <text:p text:style-name="Normal"><text:a xlink:type="simple" xlink:href="https://hal.inrae.fr/hal-02642799v1">hal-02642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79v1">Raisonnement des pratiques et des changements de pratiques en matière de désherbage : regards agronomique et sociologique à partir d'enquêtes chez des agriculteurs</text:a></text:p>
              <text:p text:style-name="Normal"><text:a xlink:type="simple" xlink:href="https://hal.science/search/index/?q=*&amp;authFullName_s=Claude Compagnone">Claude Compagnone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Karen Macé">Karen Macé</text:a><text:span>,</text:span><text:a xlink:type="simple" xlink:href="https://hal.science/search/index/?q=*&amp;authFullName_s=Pierre Morlon">Pierre Morlon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Innovations Agronomiques</text:span><text:span>, 2008, 3, pp.89-105.<text:s/></text:span><text:a xlink:type="simple" xlink:href="https://dx.doi.org/10.17180/pvy4-ky63">⟨10.17180/pvy4-ky63⟩</text:a></text:p>
              <text:p text:style-name="Normal"><text:span>Article dans une revue</text:span></text:p>
              <text:p text:style-name="Normal"><text:a xlink:type="simple" xlink:href="https://hal.inrae.fr/hal-02667279v1">hal-02667279v1</text:a></text:p>
            </table:table-cell>
          </table:table-row>
        </table:table>
        <text:p text:style-name="P11"/>
        <text:p text:style-name="Heading2"><text:span text:style-name="T5">Communication dans un congrès (41)</text:span></text:p>
        <text:p text:style-name="P13"/>
        <table:table table:name="6bab05" table:style-name="6bab05">
          <table:table-column table:style-name="6bab05.0"/>
          <table:table-row>
            <table:table-cell office:value-type="string">
              <text:p text:style-name="Normal"><text:a xlink:type="simple" xlink:href="https://hal.inrae.fr/hal-05369524v1">L’épouse, la mère et l’éleveuse.</text:a></text:p>
              <text:p text:style-name="Normal"><text:a xlink:type="simple" xlink:href="https://hal.science/search/index/?q=*&amp;authFullName_s=Florence Hellec">Florence Hellec</text:a></text:p>
              <text:p text:style-name="Normal"><text:span>Groupe de Travail Interne</text:span><text:span>, CESAER, Nov 2025, Dijon, France</text:span></text:p>
              <text:p text:style-name="Normal"><text:span>Communication dans un congrès</text:span></text:p>
              <text:p text:style-name="Normal"><text:a xlink:type="simple" xlink:href="https://hal.inrae.fr/hal-05369524v1">hal-05369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9431v1">Territorialiser pour innover dans les filières de viande bovine ?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Leslie Carnoye">Leslie Carnoye</text:a><text:span>,</text:span><text:a xlink:type="simple" xlink:href="https://hal.science/search/index/?q=*&amp;authFullName_s=Thibaud Pélot">Thibaud Pélot</text:a></text:p>
              <text:p text:style-name="Normal"><text:span>Forum Innovation 2025. Economie, management et ingénierie de l'innovation. Trajectoires et perspectives des innovations systémiques.</text:span><text:span>, Réseau Recherches Innovation, Oct 2025, Paris, France. pp.62-62,<text:s/></text:span><text:a xlink:type="simple" xlink:href="https://dx.doi.org/10.3917/inno.hs1.2025.0062">⟨10.3917/inno.hs1.2025.0062⟩</text:a></text:p>
              <text:p text:style-name="Normal"><text:span>Communication dans un congrès</text:span></text:p>
              <text:p text:style-name="Normal"><text:a xlink:type="simple" xlink:href="https://hal.inrae.fr/hal-05369431v1">hal-05369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0567v1">Le métier d’éleveur à l’épreuve du travail administratif.</text:a></text:p>
              <text:p text:style-name="Normal"><text:a xlink:type="simple" xlink:href="https://hal.science/search/index/?q=*&amp;authFullName_s=Florence Hellec">Florence Hellec</text:a></text:p>
              <text:p text:style-name="Normal"><text:span>Festival International de Sociologie. Au chevet du travail. les enjeux de la santé au travail.</text:span><text:span>, université de Lorraine; Société d'émulation du département des Vosges, Oct 2024, Epinal, France</text:span></text:p>
              <text:p text:style-name="Normal"><text:span>Communication dans un congrès</text:span></text:p>
              <text:p text:style-name="Normal"><text:a xlink:type="simple" xlink:href="https://hal.inrae.fr/hal-04920567v1">hal-0492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359v1">La vache nourrice : un substitut maternel pour les veaux ?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Laurine Messager">Laurine Messager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Florence Hellec">Florence Hellec</text:a><text:span>et al.</text:span></text:p>
              <text:p text:style-name="Normal"><text:span>Séminaire scientifique du métaprogramme SANBA</text:span><text:span>, INRAE, Oct 2024, Paris La Villette, France</text:span></text:p>
              <text:p text:style-name="Normal"><text:span>Communication dans un congrès</text:span></text:p>
              <text:p text:style-name="Normal"><text:a xlink:type="simple" xlink:href="https://hal.science/hal-04746359v1">hal-04746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406v1">Penser la « naturalité » du soin : les médecines alternatives à la ferme.</text:a></text:p>
              <text:p text:style-name="Normal"><text:a xlink:type="simple" xlink:href="https://hal.science/search/index/?q=*&amp;authFullName_s=Florence Hellec">Florence Hellec</text:a></text:p>
              <text:p text:style-name="Normal"><text:span>Un pluralisme méthodologique pour les sciences de l’environnement</text:span><text:span>, Lucie Fabry, LIR 3S, Université de Bourgogne, Mar 2024, Dijon, France</text:span></text:p>
              <text:p text:style-name="Normal"><text:span>Communication dans un congrès</text:span></text:p>
              <text:p text:style-name="Normal"><text:a xlink:type="simple" xlink:href="https://hal.inrae.fr/hal-04670406v1">hal-04670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8086v1">Explorer la vulnérabilité du secteur de l’élevage bovin viande: le métier d’éleveur face aux transformations des filières</text:a></text:p>
              <text:p text:style-name="Normal"><text:a xlink:type="simple" xlink:href="https://hal.science/search/index/?q=*&amp;authFullName_s=Florence Hellec">Florence Hellec</text:a></text:p>
              <text:p text:style-name="Normal"><text:span>séminaire MIRE (Marchés, institutions, régulations, expertises) de l'UMR IRISSO 7170 1427</text:span><text:span>, IRISSO, Dec 2023, Paris, France</text:span></text:p>
              <text:p text:style-name="Normal"><text:span>Communication dans un congrès</text:span></text:p>
              <text:p text:style-name="Normal"><text:a xlink:type="simple" xlink:href="https://hal.inrae.fr/hal-04398086v1">hal-04398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692v1">Elevage et transition agroécologique : changement technique, changement de métier. Soigner les animaux &amp;quot;autrement</text:a></text:p>
              <text:p text:style-name="Normal"><text:a xlink:type="simple" xlink:href="https://hal.science/search/index/?q=*&amp;authFullName_s=Florence Hellec">Florence Hellec</text:a></text:p>
              <text:p text:style-name="Normal"><text:span>Groupe de Travail Interne du CESAER</text:span><text:span>, May 2023, Dijon, France</text:span></text:p>
              <text:p text:style-name="Normal"><text:span>Communication dans un congrès</text:span></text:p>
              <text:p text:style-name="Normal"><text:a xlink:type="simple" xlink:href="https://hal.inrae.fr/hal-04675692v1">hal-04675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410v1">L’aromathérapie en élevage. Vers une transformation du travail de soins ?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Lucile Benoit">Lucile Benoit</text:a></text:p>
              <text:p text:style-name="Normal"><text:span>Les animaux et les plantes médicinales</text:span><text:span>, Réseau de Recherche Plantes &amp; Cueillettes, Jun 2022, Nanterre (92), France</text:span></text:p>
              <text:p text:style-name="Normal"><text:span>Communication dans un congrès</text:span></text:p>
              <text:p text:style-name="Normal"><text:a xlink:type="simple" xlink:href="https://hal.inrae.fr/hal-04670410v1">hal-0467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5439v1">Le métier d’éleveur laitier à l’épreuve du bien-être animal. Repenser l’élevage des veaux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Sandrine Petit">Sandrine Petit</text:a></text:p>
              <text:p text:style-name="Normal"><text:span>Journée des axes Risques et Marchandisations de l’IRISSO</text:span><text:span>, Université Paris Dauphine, May 2022, Paris, France</text:span></text:p>
              <text:p text:style-name="Normal"><text:span>Communication dans un congrès</text:span></text:p>
              <text:p text:style-name="Normal"><text:a xlink:type="simple" xlink:href="https://hal.inrae.fr/hal-04345439v1">hal-04345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698v1">Des granules et des plantes pour soigner les animaux de ferme : réseaux, pratiques</text:a></text:p>
              <text:p text:style-name="Normal"><text:a xlink:type="simple" xlink:href="https://hal.science/search/index/?q=*&amp;authFullName_s=Florence Hellec">Florence Hellec</text:a></text:p>
              <text:p text:style-name="Normal"><text:span>Séminaire « Marchés et régulations pharmaceutiques à l’épreuve de l’antibiorésistance »</text:span><text:span>, IRISSO, 2020, En ligne, France</text:span></text:p>
              <text:p text:style-name="Normal"><text:span>Communication dans un congrès</text:span></text:p>
              <text:p text:style-name="Normal"><text:a xlink:type="simple" xlink:href="https://hal.inrae.fr/hal-04675698v1">hal-04675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4676v1">Nurse cows for young calves: analysis of a bottom-up innovation in organic dairy farming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Mathilde Belluz">Mathilde Belluz</text:a><text:span>,</text:span><text:a xlink:type="simple" xlink:href="https://hal.science/search/index/?q=*&amp;authFullName_s=Nathalie Bareille">Nathalie Bareille</text:a></text:p>
              <text:p text:style-name="Normal"><text:span>Organic World Congress 2021 - From its Roots, Organic Inspires Life</text:span><text:span>, IFOAM ORGANICS INTERNATIONAL, Sep 2021, Nantes, France. 2 p</text:span></text:p>
              <text:p text:style-name="Normal"><text:span>Communication dans un congrès</text:span></text:p>
              <text:p text:style-name="Normal"><text:a xlink:type="simple" xlink:href="https://hal.inrae.fr/hal-03174676v1">hal-03174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708v1">Les savoirs en aromathérapie vétérinaire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Lucile Benoit">Lucile Benoit</text:a></text:p>
              <text:p text:style-name="Normal"><text:span>Journées d’études « Santé des plantes et santé animale au prisme des sciences sociales »</text:span><text:span>, CIRAD, Oct 2021, Montpellier, France</text:span></text:p>
              <text:p text:style-name="Normal"><text:span>Communication dans un congrès</text:span></text:p>
              <text:p text:style-name="Normal"><text:a xlink:type="simple" xlink:href="https://hal.inrae.fr/hal-04675708v1">hal-04675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550v1">Performance and health status of dairy calves reared with nurse cows, a 2-year study involving 3 cohorts</text:a></text:p>
              <text:p text:style-name="Normal"><text:a xlink:type="simple" xlink:href="https://hal.science/search/index/?q=*&amp;authFullName_s=Caroline Constancis">Caroline Constancis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Anne Lehebel">Anne Lehebel</text:a><text:span>et al.</text:span></text:p>
              <text:p text:style-name="Normal"><text:span>IAHA Video-Conference on Organic Animal Husbandry</text:span><text:span>, Sep 2020, Nantes, France. pp.39-43</text:span></text:p>
              <text:p text:style-name="Normal"><text:span>Communication dans un congrès</text:span></text:p>
              <text:p text:style-name="Normal"><text:a xlink:type="simple" xlink:href="https://hal.inrae.fr/hal-03142550v1">hal-03142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27v1">Retour sur une recherche-intervention auprès de coopératives agricoles</text:a></text:p>
              <text:p text:style-name="Normal"><text:a xlink:type="simple" xlink:href="https://hal.science/search/index/?q=*&amp;authFullName_s=Florence Hellec">Florence Hellec</text:a></text:p>
              <text:p text:style-name="Normal"><text:span>La recherche sous contraintes.</text:span><text:span>, Université Paris Ouest Nanterre La Défense. FRA., Oct 2019, Nanterre, France. 8 p</text:span></text:p>
              <text:p text:style-name="Normal"><text:span>Communication dans un congrès</text:span></text:p>
              <text:p text:style-name="Normal"><text:a xlink:type="simple" xlink:href="https://hal.inrae.fr/hal-02786027v1">hal-02786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150v1">Catégoriser les maladies, classer les éleveurs. Sur les usages de l'homéopathie vétérinaire</text:a></text:p>
              <text:p text:style-name="Normal"><text:a xlink:type="simple" xlink:href="https://hal.science/search/index/?q=*&amp;authFullName_s=Florence Hellec">Florence Hellec</text:a></text:p>
              <text:p text:style-name="Normal"><text:span>8. congrès de l'AFS : "Classer, déclasser reclasser" RT 29 : Sciences et techniques en société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hal.inrae.fr/hal-03140150v1">hal-03140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95v1">Concevoir pas à pas et évaluer des systèmes d'élevages durables et autonomes en transition vers un système agri-alimentaire territorialisé</text:a></text:p>
              <text:p text:style-name="Normal"><text:a xlink:type="simple" xlink:href="https://hal.science/search/index/?q=*&amp;authFullName_s=Jean-Louis Fiorelli">Jean-Louis Fiorelli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Matthieu Godfroy">Matthieu Godfroy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Laurent Brunet">Laurent Brunet</text:a><text:span>et al.</text:span></text:p>
              <text:p text:style-name="Normal"><text:span>Réunion du réseau des fermes expérimentales de l'UMT Riel</text:span><text:span>, 2018, La Blanche Maison, France. 18 p</text:span></text:p>
              <text:p text:style-name="Normal"><text:span>Communication dans un congrès</text:span></text:p>
              <text:p text:style-name="Normal"><text:a xlink:type="simple" xlink:href="https://hal.inrae.fr/hal-02791695v1">hal-02791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10v1">Animal health management on organic farm</text:a></text:p>
              <text:p text:style-name="Normal"><text:a xlink:type="simple" xlink:href="https://hal.science/search/index/?q=*&amp;authFullName_s=Claire Manoli">Claire Manoli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Tiphaine Le Bris">Tiphaine Le Bris</text:a><text:span>,</text:span><text:a xlink:type="simple" xlink:href="https://hal.science/search/index/?q=*&amp;authFullName_s=Claire Ruault">Claire Ruault</text:a></text:p>
              <text:p text:style-name="Normal"><text:span>The International Society for Economics and Social Sciences of Animal Health (ISESSAH)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inrae.fr/hal-02785710v1">hal-02785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94v1">Un exemple de collaboration entre sciences techniques et sciences sociales: Quelle utilisation par les éleveurs d’un outil alternatif de gestion de la santé animale ?</text:a></text:p>
              <text:p text:style-name="Normal"><text:a xlink:type="simple" xlink:href="https://hal.science/search/index/?q=*&amp;authFullName_s=Claire Manoli">Claire Manoli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Florence Hellec">Florence Hellec</text:a></text:p>
              <text:p text:style-name="Normal"><text:span>Journée GIS AGENAE et Elevages Demain - Comment associer sciences biotechniques et sciences sociales et humaines pour les élevages de demain ?</text:span><text:span>, AGENAE - Analyse du Génome des Animaux d'Elevage (AGENAE). FRA., Jan 2018, Paris, France. n.p</text:span></text:p>
              <text:p text:style-name="Normal"><text:span>Communication dans un congrès</text:span></text:p>
              <text:p text:style-name="Normal"><text:a xlink:type="simple" xlink:href="https://hal.inrae.fr/hal-02790594v1">hal-02790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13v1">Mobilisation d'un outil alternatif de pilotage de l'alimentation en élevage laitier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Claire Manoli">Claire Manoli</text:a></text:p>
              <text:p text:style-name="Normal"><text:span>Rencontres ESA-INRA : Changement de pratiques pour des systèmes alimentaires agricoles et alimentaires durables</text:span><text:span>, Ecole Supérieure d'Agricultures d'Angers (ESA d'Angers). FRA., Oct 2018, Angers, France. 19 p</text:span></text:p>
              <text:p text:style-name="Normal"><text:span>Communication dans un congrès</text:span></text:p>
              <text:p text:style-name="Normal"><text:a xlink:type="simple" xlink:href="https://hal.inrae.fr/hal-02789413v1">hal-02789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15v1">Élever des génisses laitières sous vaches nourrices : entre réduction du temps de travail et performances techniques</text:a></text:p>
              <text:p text:style-name="Normal"><text:a xlink:type="simple" xlink:href="https://hal.science/search/index/?q=*&amp;authFullName_s=Laurent Brunet">Laurent Brunet</text:a><text:span>,</text:span><text:a xlink:type="simple" xlink:href="https://hal.science/search/index/?q=*&amp;authFullName_s=Florence Hellec">Florence Hellec</text:a></text:p>
              <text:p text:style-name="Normal"><text:span>Réunion du réseau SAEB</text:span><text:span>, 2017, Paris, France. 10 p</text:span></text:p>
              <text:p text:style-name="Normal"><text:span>Communication dans un congrès</text:span></text:p>
              <text:p text:style-name="Normal"><text:a xlink:type="simple" xlink:href="https://hal.inrae.fr/hal-02790415v1">hal-02790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927v1">Pratiques alternatives en santé animale : le cas de l’utilisation de l’aromathérapie par les éleveurs</text:a></text:p>
              <text:p text:style-name="Normal"><text:a xlink:type="simple" xlink:href="https://hal.science/search/index/?q=*&amp;authFullName_s=Florence Hellec">Florence Hellec</text:a></text:p>
              <text:p text:style-name="Normal"><text:span>Séminaire SAD-CRAG – « Quels savoirs pour quelles actions ? Développer, partager et valoriser les connaissances, pratiques et expériences agroécologiques »</text:span><text:span>, Nov 2017, Patit Bourg (Guadeloupe), France</text:span></text:p>
              <text:p text:style-name="Normal"><text:span>Communication dans un congrès</text:span></text:p>
              <text:p text:style-name="Normal"><text:a xlink:type="simple" xlink:href="https://hal.inrae.fr/hal-04673927v1">hal-04673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19v1">Concevoir pas à pas des systèmes d'élevages durables et autonomes. TEMPO &amp;quot;Take Easy with Milk Production&amp;quot; : une transition vers un système agri-alimentaire territorialisé</text:a></text:p>
              <text:p text:style-name="Normal"><text:a xlink:type="simple" xlink:href="https://hal.science/search/index/?q=*&amp;authFullName_s=Jean-Louis Fiorelli">Jean-Louis Fiorelli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Matthieu Godfroy">Matthieu Godfroy</text:a><text:span>,</text:span><text:a xlink:type="simple" xlink:href="https://hal.science/search/index/?q=*&amp;authFullName_s=Florence Hellec">Florence Hellec</text:a><text:span>et al.</text:span></text:p>
              <text:p text:style-name="Normal"><text:span>Réunion du réseau des fermes expérimentales de l'UMT Riel</text:span><text:span>, 2017, Grignon, France. 8 p</text:span></text:p>
              <text:p text:style-name="Normal"><text:span>Communication dans un congrès</text:span></text:p>
              <text:p text:style-name="Normal"><text:a xlink:type="simple" xlink:href="https://hal.inrae.fr/hal-02786919v1">hal-0278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79v1">Experiments in animal farming practice: the case of decreasing the use of antimicrobials in livestock (France)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Cécile Adam">Cécile Adam</text:a><text:span>,</text:span><text:a xlink:type="simple" xlink:href="https://hal.science/search/index/?q=*&amp;authFullName_s=Florence Beaugrand">Florence Beaugrand</text:a><text:span>,</text:span><text:a xlink:type="simple" xlink:href="https://hal.science/search/index/?q=*&amp;authFullName_s=Justine Defois">Justine Defois</text:a><text:span>,</text:span><text:a xlink:type="simple" xlink:href="https://hal.science/search/index/?q=*&amp;authFullName_s=Christian Ducrot">Christian Ducrot</text:a><text:span>et al.</text:span></text:p>
              <text:p text:style-name="Normal"><text:span>12. European IFSA Symposium, Harper Adams University</text:span><text:span>, International Farming Systems Association (IFSA). AUT., Jul 2016, Newport, United Kingdom</text:span></text:p>
              <text:p text:style-name="Normal"><text:span>Communication dans un congrès</text:span></text:p>
              <text:p text:style-name="Normal"><text:a xlink:type="simple" xlink:href="https://hal.science/hal-01580679v1">hal-0158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017v1">Agroecological transition: the work of farmers, advisers, teachers and researchers in question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Caroline Auricoste">Caroline Auricoste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Flore Barcellini">Flore Barcellini</text:a><text:span>et al.</text:span></text:p>
              <text:p text:style-name="Normal"><text:span>International Symposium for Work in Agriculture</text:span><text:span>, International Association on Work in Agriculture, Nov 2016, Maringa, Brazil. 12 p</text:span></text:p>
              <text:p text:style-name="Normal"><text:span>Communication dans un congrès</text:span></text:p>
              <text:p text:style-name="Normal"><text:a xlink:type="simple" xlink:href="https://hal.science/hal-01929017v1">hal-01929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008v1">Nager en eaux troubles. Retour sur la place de la recherche dans des territoires traitant des rapports entre agriculture et qualité de l'eau</text:a></text:p>
              <text:p text:style-name="Normal"><text:a xlink:type="simple" xlink:href="https://hal.science/search/index/?q=*&amp;authFullName_s=Fabienne F. Barataud">Fabienne F. Barataud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Alix Levain">Alix Levain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ominique Trevisan">Dominique Trevisan</text:a></text:p>
              <text:p text:style-name="Normal"><text:span>Chercheur.es et acteur.es de la participation : Liaisons dangereuses et relations fructueuses</text:span><text:span>, Groupe d'Interêt Scientifique Participation du Public, Décision, Démocratie Participative (GIS Participation du Public, Décision, Démocratie Participative). FRA., 2015, Paris, France. 16 p</text:span></text:p>
              <text:p text:style-name="Normal"><text:span>Communication dans un congrès</text:span></text:p>
              <text:p text:style-name="Normal"><text:a xlink:type="simple" xlink:href="https://hal.inrae.fr/hal-02797008v1">hal-0279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44v1">Agriculture et protection de l'eau: l'enjeu foncier</text:a></text:p>
              <text:p text:style-name="Normal"><text:a xlink:type="simple" xlink:href="https://hal.science/search/index/?q=*&amp;authFullName_s=Florence Hellec">Florence Hellec</text:a></text:p>
              <text:p text:style-name="Normal"><text:span>Nouvelles formes d'agriculture : pratiques ordinaires, débats publics et critique sociale</text:span><text:span>, Nov 2013, Dijon, France</text:span></text:p>
              <text:p text:style-name="Normal"><text:span>Communication dans un congrès</text:span></text:p>
              <text:p text:style-name="Normal"><text:a xlink:type="simple" xlink:href="https://hal.science/hal-01123144v1">hal-01123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10v1">Les agriculteurs face à la protection de l’environnement, de nouvelles formes de domination ?</text:a></text:p>
              <text:p text:style-name="Normal"><text:a xlink:type="simple" xlink:href="https://hal.science/search/index/?q=*&amp;authFullName_s=Florence Hellec">Florence Hellec</text:a></text:p>
              <text:p text:style-name="Normal"><text:span>5. Congrès AFS : Les dominations</text:span><text:span>, Association Française de Sociologie (AFS). FRA., Sep 2013, Nantes, France. 3 p</text:span></text:p>
              <text:p text:style-name="Normal"><text:span>Communication dans un congrès</text:span></text:p>
              <text:p text:style-name="Normal"><text:a xlink:type="simple" xlink:href="https://hal.inrae.fr/hal-02809210v1">hal-02809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76v1">Quelle justice environnementale pour la gestion qualitative de l’eau ?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Florence Hellec">Florence Hellec</text:a></text:p>
              <text:p text:style-name="Normal"><text:span>5. Congrès AFS : Les dominations</text:span><text:span>, Association Française de Sociologie (AFS). FRA., Sep 2013, Nantes, France. 1p</text:span></text:p>
              <text:p text:style-name="Normal"><text:span>Communication dans un congrès</text:span></text:p>
              <text:p text:style-name="Normal"><text:a xlink:type="simple" xlink:href="https://hal.inrae.fr/hal-02805576v1">hal-02805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82v1">Devenir agriculteur biologique, un changement de métier ?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André Blouet">André Blouet</text:a></text:p>
              <text:p text:style-name="Normal"><text:span>Les transversalités de l'Agriculture Biologique. Colloque SFER</text:span><text:span>, Jun 2011, Strasbourg, France</text:span></text:p>
              <text:p text:style-name="Normal"><text:span>Communication dans un congrès</text:span></text:p>
              <text:p text:style-name="Normal"><text:a xlink:type="simple" xlink:href="https://hal.inrae.fr/hal-02744982v1">hal-02744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76v1">La protection de l'eau potable à Lons-le-Saunier : Un cas exemplaire de négociation avec les agriculteurs ?</text:a></text:p>
              <text:p text:style-name="Normal"><text:a xlink:type="simple" xlink:href="https://hal.science/search/index/?q=*&amp;authFullName_s=Fabienne F. Barataud">Fabienne F. Barataud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Laura Martin">Laura Martin</text:a></text:p>
              <text:p text:style-name="Normal"><text:span>Colloque National Unité Ecodéveloppement</text:span><text:span>, Mar 2011, Avignon, France</text:span></text:p>
              <text:p text:style-name="Normal"><text:span>Communication dans un congrès</text:span></text:p>
              <text:p text:style-name="Normal"><text:a xlink:type="simple" xlink:href="https://hal.inrae.fr/hal-02746376v1">hal-02746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47v1">Quel conseil technique pour quelle agriculture biologique ? Une étude de l'élevage laitier biologique de l'Est de la France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André Blouet">André Blouet</text:a></text:p>
              <text:p text:style-name="Normal"><text:span>Colloque SFER</text:span><text:span>, Oct 2010, Dijon, France</text:span></text:p>
              <text:p text:style-name="Normal"><text:span>Communication dans un congrès</text:span></text:p>
              <text:p text:style-name="Normal"><text:a xlink:type="simple" xlink:href="https://hal.inrae.fr/hal-02756047v1">hal-02756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02v1">Is organic farming more liveable ? A survey of dairy farmers in the East of France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André Blouet">André Blouet</text:a></text:p>
              <text:p text:style-name="Normal"><text:span>9. European IFSA Symposium</text:span><text:span>, Jul 2010, Vienne, Autriche</text:span></text:p>
              <text:p text:style-name="Normal"><text:span>Communication dans un congrès</text:span></text:p>
              <text:p text:style-name="Normal"><text:a xlink:type="simple" xlink:href="https://hal.inrae.fr/hal-02751702v1">hal-02751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51v1">La récupération de la rhétorique professionnelle par le management et ses conséquences pour les salariés. L'exemple des inséminateurs dans les coopératives d'élevage</text:a></text:p>
              <text:p text:style-name="Normal"><text:a xlink:type="simple" xlink:href="https://hal.science/search/index/?q=*&amp;authFullName_s=Florence Hellec">Florence Hellec</text:a></text:p>
              <text:p text:style-name="Normal"><text:span>12. Journées Internationales de Sociologie du Travail</text:span><text:span>, Jun 2009, Nancy, France</text:span></text:p>
              <text:p text:style-name="Normal"><text:span>Communication dans un congrès</text:span></text:p>
              <text:p text:style-name="Normal"><text:a xlink:type="simple" xlink:href="https://hal.inrae.fr/hal-02754151v1">hal-02754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85v1">Dynamique de changements et développement des pratiques respectueuses de l'environnement en grandes cultures. Étude comparative de trois réseaux d'agriculteurs de Bourgogne</text:a></text:p>
              <text:p text:style-name="Normal"><text:a xlink:type="simple" xlink:href="https://hal.science/search/index/?q=*&amp;authFullName_s=Claude Compagnone">Claude Compagnone</text:a><text:span>,</text:span><text:a xlink:type="simple" xlink:href="https://hal.science/search/index/?q=*&amp;authFullName_s=Florence Hellec">Florence Hellec</text:a></text:p>
              <text:p text:style-name="Normal"><text:span>46. Colloque ASRDLF : Entre projets locaux de développement et globalisation de l'économie : quels équilibres pour les espaces régionaux ?</text:span><text:span>, Jul 2009, Clermont Ferrand, France. 20 p</text:span></text:p>
              <text:p text:style-name="Normal"><text:span>Communication dans un congrès</text:span></text:p>
              <text:p text:style-name="Normal"><text:a xlink:type="simple" xlink:href="https://hal.inrae.fr/hal-02819385v1">hal-02819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97v1">Protection intégrée des cultures et changements de pratiques en agriculture : quelles dynamiques liées aux réseaux d'agriculteurs ?</text:a></text:p>
              <text:p text:style-name="Normal"><text:a xlink:type="simple" xlink:href="https://hal.science/search/index/?q=*&amp;authFullName_s=Florence Hellec">Florence Hellec</text:a></text:p>
              <text:p text:style-name="Normal"><text:span>3ème journées de recherches en sciences sociales</text:span><text:span>, Société Française d'Economie Rurale (SFER). Paris, FRA., 2009, Montpellier, France. n.p</text:span></text:p>
              <text:p text:style-name="Normal"><text:span>Communication dans un congrès</text:span></text:p>
              <text:p text:style-name="Normal"><text:a xlink:type="simple" xlink:href="https://hal.inrae.fr/hal-02813797v1">hal-02813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42v1">Raisonnement des pratiques et des changements de pratiques en matière de désherbage : regards agronomique et sociologique à partir d'enquêtes chez des agriculteurs</text:a></text:p>
              <text:p text:style-name="Normal"><text:a xlink:type="simple" xlink:href="https://hal.science/search/index/?q=*&amp;authFullName_s=Claude Compagnone">Claude Compagnone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Pierre Morlon">Pierre Morlon</text:a><text:span>,</text:span><text:a xlink:type="simple" xlink:href="https://hal.science/search/index/?q=*&amp;authFullName_s=Karen Macé">Karen Macé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Carrefours de l'Innovation Agronomique</text:span><text:span>, Dec 2008, Dijon, France</text:span></text:p>
              <text:p text:style-name="Normal"><text:span>Communication dans un congrès</text:span></text:p>
              <text:p text:style-name="Normal"><text:a xlink:type="simple" xlink:href="https://hal.inrae.fr/hal-02754642v1">hal-02754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29v1">Interroger l'introduction du modèle commercial dans les coopératives d'insémination bovine</text:a></text:p>
              <text:p text:style-name="Normal"><text:a xlink:type="simple" xlink:href="https://hal.science/search/index/?q=*&amp;authFullName_s=Florence Hellec">Florence Hellec</text:a></text:p>
              <text:p text:style-name="Normal"><text:span>Colloque SFER</text:span><text:span>, Feb 2008, Paris, France</text:span></text:p>
              <text:p text:style-name="Normal"><text:span>Communication dans un congrès</text:span></text:p>
              <text:p text:style-name="Normal"><text:a xlink:type="simple" xlink:href="https://hal.inrae.fr/hal-02754429v1">hal-02754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15v1">Raisonnement des pratiques et des changements de pratiques en matière de désherbage : regards agronomique et sociologique à partir d'enquêtes chez des agriculteurs</text:a></text:p>
              <text:p text:style-name="Normal"><text:a xlink:type="simple" xlink:href="https://hal.science/search/index/?q=*&amp;authFullName_s=Claude Compagnone">Claude Compagnone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K. Macé">K. Macé</text:a><text:span>,</text:span><text:a xlink:type="simple" xlink:href="https://hal.science/search/index/?q=*&amp;authFullName_s=Pierre Morlon">Pierre Morlon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Maîtrise de la flore adventice en grandes cultures</text:span><text:span>, Dec 2008, Dijon, France</text:span></text:p>
              <text:p text:style-name="Normal"><text:span>Communication dans un congrès</text:span></text:p>
              <text:p text:style-name="Normal"><text:a xlink:type="simple" xlink:href="https://hal.inrae.fr/hal-02819315v1">hal-02819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43v1">Formes de coopération dans la relation de service et figures de la reconnaissance professionnelle : l'exemple de l'inséminateur bovin</text:a></text:p>
              <text:p text:style-name="Normal"><text:a xlink:type="simple" xlink:href="https://hal.science/search/index/?q=*&amp;authFullName_s=Florence Hellec">Florence Hellec</text:a></text:p>
              <text:p text:style-name="Normal"><text:span>2. Congrès de l'Association Française de Sociologie</text:span><text:span>, Sep 2006, Bordeaux, France</text:span></text:p>
              <text:p text:style-name="Normal"><text:span>Communication dans un congrès</text:span></text:p>
              <text:p text:style-name="Normal"><text:a xlink:type="simple" xlink:href="https://hal.inrae.fr/hal-02751043v1">hal-02751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60v1">Des éleveurs usagers ou clients ? Un débat autour du service de l'insémination bovine</text:a></text:p>
              <text:p text:style-name="Normal"><text:a xlink:type="simple" xlink:href="https://hal.science/search/index/?q=*&amp;authFullName_s=Florence Hellec">Florence Hellec</text:a></text:p>
              <text:p text:style-name="Normal"><text:span>Les mondes ruraux à l'épreuve des sciences sociales</text:span><text:span>, May 2006, Dijon, France</text:span></text:p>
              <text:p text:style-name="Normal"><text:span>Communication dans un congrès</text:span></text:p>
              <text:p text:style-name="Normal"><text:a xlink:type="simple" xlink:href="https://hal.inrae.fr/hal-02751760v1">hal-02751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13v1">Le métier d’inséminateur bovin face à la libéralisation du secteur de l’insémination : &amp;quot;pousses-paillettes&amp;quot; ou spécialiste de la reproduction dans les élevages ?</text:a></text:p>
              <text:p text:style-name="Normal"><text:a xlink:type="simple" xlink:href="https://hal.science/search/index/?q=*&amp;authFullName_s=Florence Hellec">Florence Hellec</text:a></text:p>
              <text:p text:style-name="Normal"><text:span>2. Congrès de l'Association Française de Sociologie</text:span><text:span>, Sep 2006, Bordeaux, France</text:span></text:p>
              <text:p text:style-name="Normal"><text:span>Communication dans un congrès</text:span></text:p>
              <text:p text:style-name="Normal"><text:a xlink:type="simple" xlink:href="https://hal.inrae.fr/hal-02753813v1">hal-02753813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c3105b" table:style-name="c3105b">
          <table:table-column table:style-name="c3105b.0"/>
          <table:table-row>
            <table:table-cell office:value-type="string">
              <text:p text:style-name="Normal"><text:a xlink:type="simple" xlink:href="https://hal.inrae.fr/hal-02942444v1">Elevage des génisses laitières sous vaches nourrices</text:a></text:p>
              <text:p text:style-name="Normal"><text:a xlink:type="simple" xlink:href="https://hal.science/search/index/?q=*&amp;authFullName_s=Laurent Brunet">Laurent Brunet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Amandine Durpoix">Amandine Durpoix</text:a><text:span>,</text:span><text:a xlink:type="simple" xlink:href="https://hal.science/search/index/?q=*&amp;authFullName_s=Thomas Puech">Thomas Puech</text:a></text:p>
              <text:p text:style-name="Normal"><text:span>Tech&amp;Bio Elevage 2020</text:span><text:span>, Sep 2020, Villers Pater, France. , 2020</text:span></text:p>
              <text:p text:style-name="Normal"><text:span>Poster de conférence</text:span></text:p>
              <text:p text:style-name="Normal"><text:a xlink:type="simple" xlink:href="https://hal.inrae.fr/hal-02942444v1">hal-02942444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46f46b" table:style-name="46f46b">
          <table:table-column table:style-name="46f46b.0"/>
          <table:table-row>
            <table:table-cell office:value-type="string">
              <text:p text:style-name="Normal"><text:a xlink:type="simple" xlink:href="https://hal.inrae.fr/hal-02797886v1">Alternative medicine in dairy breeding: the key-role of atypical veterinarians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Claire Manoli">Claire Manoli</text:a><text:span>,</text:span><text:a xlink:type="simple" xlink:href="https://hal.science/search/index/?q=*&amp;authFullName_s=Nathalie Joly">Nathalie Joly</text:a></text:p>
              <text:p text:style-name="Normal"><text:span>12. European IFSA Symposium, Harper Adams University</text:span><text:span>, Jul 2016, Newport, United Kingdom. 2016</text:span></text:p>
              <text:p text:style-name="Normal"><text:span>Proceedings/Recueil des communications</text:span></text:p>
              <text:p text:style-name="Normal"><text:a xlink:type="simple" xlink:href="https://hal.inrae.fr/hal-02797886v1">hal-02797886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434ffa" table:style-name="434ffa">
          <table:table-column table:style-name="434ffa.0"/>
          <table:table-row>
            <table:table-cell office:value-type="string">
              <text:p text:style-name="Normal"><text:a xlink:type="simple" xlink:href="https://hal.science/hal-01687472v1">Raisonnement des pratiques et des changements de pratiques en matière de désherbage : regards agronomique et sociologique à partir d’enquêtes chez des agriculteurs</text:a></text:p>
              <text:p text:style-name="Normal"><text:a xlink:type="simple" xlink:href="https://hal.science/search/index/?q=*&amp;authFullName_s=Claude Compagnone">Claude Compagnone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Pierre Morlon">Pierre Morlon</text:a><text:span>,</text:span><text:a xlink:type="simple" xlink:href="https://hal.science/search/index/?q=*&amp;authFullName_s=Macé Karen">Macé Karen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pp.91-108, 2008, Maîtrise de la flore adventice en grandes cultures</text:span></text:p>
              <text:p text:style-name="Normal"><text:span>Ouvrages</text:span></text:p>
              <text:p text:style-name="Normal"><text:a xlink:type="simple" xlink:href="https://hal.science/hal-01687472v1">hal-01687472v1</text:a></text:p>
            </table:table-cell>
          </table:table-row>
        </table:table>
        <text:p text:style-name="P23"/>
        <text:p text:style-name="Heading2"><text:span text:style-name="T9">Chapitre d'ouvrage (21)</text:span></text:p>
        <text:p text:style-name="P25"/>
        <table:table table:name="207af7" table:style-name="207af7">
          <table:table-column table:style-name="207af7.0"/>
          <table:table-row>
            <table:table-cell office:value-type="string">
              <text:p text:style-name="Normal"><text:a xlink:type="simple" xlink:href="https://hal.inrae.fr/hal-05191675v1">La reconfiguration de la phytothérapie par les vétérinaires</text:a></text:p>
              <text:p text:style-name="Normal"><text:a xlink:type="simple" xlink:href="https://hal.science/search/index/?q=*&amp;authFullName_s=Lucile Benoit">Lucile Benoit</text:a><text:span>,</text:span><text:a xlink:type="simple" xlink:href="https://hal.science/search/index/?q=*&amp;authFullName_s=Florence Hellec">Florence Hellec</text:a></text:p>
              <text:p text:style-name="Normal"><text:span>Henri Boullier; Nicolas Fortané.<text:s/></text:span><text:span>Antibiodépendance, l'impossible transition de l'élevage industriel.</text:span><text:span>, Presses de Sciences Po, pp.77-94, 2025, 978-2-7246-4415-9.<text:s/></text:span><text:a xlink:type="simple" xlink:href="https://dx.doi.org/10.3917/scpo.boull.2025.01.0077">⟨10.3917/scpo.boull.2025.01.0077⟩</text:a></text:p>
              <text:p text:style-name="Normal"><text:span>Chapitre d'ouvrage</text:span></text:p>
              <text:p text:style-name="Normal"><text:a xlink:type="simple" xlink:href="https://hal.inrae.fr/hal-05191675v1">hal-05191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1684v1">Le business des approches préventives. La réduction des antibiotiques au service de l'économie vétérinaire</text:a></text:p>
              <text:p text:style-name="Normal"><text:a xlink:type="simple" xlink:href="https://hal.science/search/index/?q=*&amp;authFullName_s=Lucile Benoit">Lucile Benoi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Nicolas Fortané">Nicolas Fortané</text:a><text:span>,</text:span><text:a xlink:type="simple" xlink:href="https://hal.science/search/index/?q=*&amp;authFullName_s=Florence Hellec">Florence Hellec</text:a></text:p>
              <text:p text:style-name="Normal"><text:span>Henri Boullier; Nicolas Fortané.<text:s/></text:span><text:span>Antibiodépendance, l'impossible transition de l'élevage industriel</text:span><text:span>, Presses de Sciences Po, pp.101-121, 2025, 978-2-7246-4415-9.<text:s/></text:span><text:a xlink:type="simple" xlink:href="https://dx.doi.org/10.3917/scpo.boull.2025.01.0101">⟨10.3917/scpo.boull.2025.01.0101⟩</text:a></text:p>
              <text:p text:style-name="Normal"><text:span>Chapitre d'ouvrage</text:span></text:p>
              <text:p text:style-name="Normal"><text:a xlink:type="simple" xlink:href="https://hal.inrae.fr/hal-05191684v1">hal-05191684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65072v1">Appréhender les soins aux animaux à travers les savoirs des éleveurs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Claire Manoli">Claire Manoli</text:a><text:span>,</text:span><text:a xlink:type="simple" xlink:href="https://hal.science/search/index/?q=*&amp;authFullName_s=Sandrine Petit">Sandrine Petit</text:a></text:p>
              <text:p text:style-name="Normal"><text:span>Ducrot, Christian; Fortané, Nicolas; Paul, Mathilde.<text:s/></text:span><text:span>Approches interdisciplinaires en santé animale : Dialogue entre sciences sociales et vétérinaires</text:span><text:span>, Editions QUAE, 2024, 9782759239719</text:span></text:p>
              <text:p text:style-name="Normal"><text:span>Chapitre d'ouvrage</text:span></text:p>
              <text:p text:style-name="Normal"><text:a xlink:type="simple" xlink:href="https://institut-agro-montpellier.hal.science/hal-04965072v1">hal-04965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4980v1">Materner les veaux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Florence Hellec">Florence Hellec</text:a></text:p>
              <text:p text:style-name="Normal"><text:span>QUAE; Educagri Editions.<text:s/></text:span><text:span>D'une agriculture l'autre</text:span><text:span>, pp.33-44, 2023, 979-10-275-0506-7</text:span></text:p>
              <text:p text:style-name="Normal"><text:span>Chapitre d'ouvrage</text:span></text:p>
              <text:p text:style-name="Normal"><text:a xlink:type="simple" xlink:href="https://hal.inrae.fr/hal-03964980v1">hal-039649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16291v1">Chapter 10: Reducing antibiotic use in livestock farming</text:a></text:p>
              <text:p text:style-name="Normal"><text:a xlink:type="simple" xlink:href="https://hal.science/search/index/?q=*&amp;authFullName_s=Nicolas Fortané">Nicolas Fortané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Florence Beaugrand">Florence Beaugrand</text:a><text:span>,</text:span><text:a xlink:type="simple" xlink:href="https://hal.science/search/index/?q=*&amp;authFullName_s=Nathalie Joly">Nathalie Joly</text:a><text:span>,</text:span><text:a xlink:type="simple" xlink:href="https://hal.science/search/index/?q=*&amp;authFullName_s=Mathilde Paul">Mathilde Paul</text:a></text:p>
              <text:p text:style-name="Normal"><text:span>New Horizons for Innovation Studies</text:span><text:span>,<text:s/></text:span><text:a xlink:type="simple" xlink:href="https://www.elgaronline.com/edcollchap/book/9781803925554/book-part-9781803925554-20.xml?rskey=1RJKBz&amp;amp;result=1">Edward Elgar Publishing</text:a><text:span>, pp.168-181, 2023, Sociology, Social Policy and Education 2023, 9781803925547.<text:s/></text:span><text:a xlink:type="simple" xlink:href="https://dx.doi.org/10.4337/9781803925554.00020">⟨10.4337/9781803925554.00020⟩</text:a></text:p>
              <text:p text:style-name="Normal"><text:span>Chapitre d'ouvrage</text:span></text:p>
              <text:p text:style-name="Normal"><text:a xlink:type="simple" xlink:href="https://institut-agro-dijon.hal.science/hal-04516291v1">hal-045162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01857v1">Réduire l'utilisation des antibiotiques en élevage</text:a></text:p>
              <text:p text:style-name="Normal"><text:a xlink:type="simple" xlink:href="https://hal.science/search/index/?q=*&amp;authFullName_s=Nicolas Fortane">Nicolas Fortane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Florence Bonnet-Beaugrand">Florence Bonnet-Beaugrand</text:a><text:span>,</text:span><text:a xlink:type="simple" xlink:href="https://hal.science/search/index/?q=*&amp;authFullName_s=Nathalie Joly">Nathalie Joly</text:a><text:span>,</text:span><text:a xlink:type="simple" xlink:href="https://hal.science/search/index/?q=*&amp;authFullName_s=Mathilde C. Paul">Mathilde C. Paul</text:a></text:p>
              <text:p text:style-name="Normal"><text:span>Faire sans, faire avec moins. Les nouveaux horizons de l'innovation</text:span><text:span>,<text:s/></text:span><text:a xlink:type="simple" xlink:href="https://www.decitre.fr/editeur/Presses+de+l+Ecole+des+mines">Presses de l'Ecole des mines</text:a><text:span>, pp.127-139, 2022, 978-2-35671-763-4</text:span></text:p>
              <text:p text:style-name="Normal"><text:span>Chapitre d'ouvrage</text:span></text:p>
              <text:p text:style-name="Normal"><text:a xlink:type="simple" xlink:href="https://institut-agro-dijon.hal.science/hal-03601857v1">hal-0360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571v1">Réduire les antibiotiques, garantir la santé et le bien-être des animaux : un dilemme ?</text:a></text:p>
              <text:p text:style-name="Normal"><text:a xlink:type="simple" xlink:href="https://hal.science/search/index/?q=*&amp;authFullName_s=Nicolas Fortané">Nicolas Fortané</text:a><text:span>,</text:span><text:a xlink:type="simple" xlink:href="https://hal.science/search/index/?q=*&amp;authFullName_s=Amandine Gautier">Amandine Gautier</text:a><text:span>,</text:span><text:a xlink:type="simple" xlink:href="https://hal.science/search/index/?q=*&amp;authFullName_s=Florence Hellec">Florence Hellec</text:a></text:p>
              <text:p text:style-name="Normal"><text:span>Sortir des crises : One Health en pratiques</text:span><text:span>,<text:s/></text:span><text:a xlink:type="simple" xlink:href="https://www.quae.com/">QUAE Editions</text:a><text:span>, Chapitre 8, 2022, 9782759232963</text:span></text:p>
              <text:p text:style-name="Normal"><text:span>Chapitre d'ouvrage</text:span></text:p>
              <text:p text:style-name="Normal"><text:a xlink:type="simple" xlink:href="https://hal.science/hal-03901571v1">hal-03901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53v1">Soigner autrement pour re-créer le lien avec les animaux</text:a></text:p>
              <text:p text:style-name="Normal"><text:a xlink:type="simple" xlink:href="https://hal.science/search/index/?q=*&amp;authFullName_s=Florence Hellec">Florence Hellec</text:a></text:p>
              <text:p text:style-name="Normal"><text:span>Humains et animaux dans les agricultures alternatives : La domination en question</text:span><text:span>,<text:s/></text:span><text:a xlink:type="simple" xlink:href="https://editions.educagri.fr/a-paraitre/5481-humains-et-animaux-dans-les-agricultures-alternatives-9791027503551.html">Educagri Editions</text:a><text:span>, 251 p., 2019, Références (Educagri), 979-10-275-0355-1</text:span></text:p>
              <text:p text:style-name="Normal"><text:span>Chapitre d'ouvrage</text:span></text:p>
              <text:p text:style-name="Normal"><text:a xlink:type="simple" xlink:href="https://hal.inrae.fr/hal-02788553v1">hal-02788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21v1">Le conseil technique proposé par les centres de gestion : une entrée résolument économique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Joris Deville">Joris Deville</text:a></text:p>
              <text:p text:style-name="Normal"><text:span>Conseil privé en agriculture : acteurs, pratiques et marché</text:span><text:span>,<text:s/></text:span><text:a xlink:type="simple" xlink:href="http://www.quae.com/fr/r4708-conseil-prive-en-agriculture.html?thm_Id=8">Editions Quae</text:a><text:span>, 252 p., 2015, Sciences en Partage (Quae), 978-2-7592-2382-4</text:span></text:p>
              <text:p text:style-name="Normal"><text:span>Chapitre d'ouvrage</text:span></text:p>
              <text:p text:style-name="Normal"><text:a xlink:type="simple" xlink:href="https://hal.inrae.fr/hal-02799321v1">hal-02799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08v1">Le rapport au terrain dans une thèse CIFRE</text:a></text:p>
              <text:p text:style-name="Normal"><text:a xlink:type="simple" xlink:href="https://hal.science/search/index/?q=*&amp;authFullName_s=Florence Hellec">Florence Hellec</text:a></text:p>
              <text:p text:style-name="Normal"><text:span>Les identités profesionnelles à l'épreuve des transitions</text:span><text:span>, 28,<text:s/></text:span><text:a xlink:type="simple" xlink:href="http://www.pressesdesciencespo.fr/en/livre/?GCOI=27246100260290">Presses de Sciences Po</text:a><text:span>, 150 p., 2014, Sociologies Pratiques, 978-2-7246-3382-5.<text:s/></text:span><text:a xlink:type="simple" xlink:href="https://dx.doi.org/10.3917/sopr.028.0101">⟨10.3917/sopr.028.0101⟩</text:a></text:p>
              <text:p text:style-name="Normal"><text:span>Chapitre d'ouvrage</text:span></text:p>
              <text:p text:style-name="Normal"><text:a xlink:type="simple" xlink:href="https://hal.inrae.fr/hal-02798108v1">hal-02798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879v1">La conversion à l'agriculture biologique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André Blouet">André Blouet</text:a></text:p>
              <text:p text:style-name="Normal"><text:span>Dynamiques des agricultures biologiques : Effets de contexte et appropriations</text:span><text:span>,<text:s/></text:span><text:a xlink:type="simple" xlink:href="http://www.quae.com/fr/r3365-dynamiques-des-agricultures-biologiques.html">Editions Quae</text:a><text:span>, 260 p., 2014, Sciences en Partage (Quae), 978-2-84444-966-5</text:span></text:p>
              <text:p text:style-name="Normal"><text:span>Chapitre d'ouvrage</text:span></text:p>
              <text:p text:style-name="Normal"><text:a xlink:type="simple" xlink:href="https://hal.inrae.fr/hal-02796879v1">hal-02796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53v1">Le développement de l'activité commerciale chez les inséminateurs de bovins : danger ou opportunité ?</text:a></text:p>
              <text:p text:style-name="Normal"><text:a xlink:type="simple" xlink:href="https://hal.science/search/index/?q=*&amp;authFullName_s=Florence Hellec">Florence Hellec</text:a></text:p>
              <text:p text:style-name="Normal"><text:span>Les groupes professionnels en tension : Frontières, tournants, régulations</text:span><text:span>, Octares Editions, 282 p., 2012, Collection le Travail en Débats Série Colloques et Congrès, 978-2-36630-000-0</text:span></text:p>
              <text:p text:style-name="Normal"><text:span>Chapitre d'ouvrage</text:span></text:p>
              <text:p text:style-name="Normal"><text:a xlink:type="simple" xlink:href="https://hal.inrae.fr/hal-02806553v1">hal-02806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97v1">L'essor de l'élevage laitier biologique en Alsace bossue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André Blouet">André Blouet</text:a></text:p>
              <text:p text:style-name="Normal"><text:span>L'agriculture bio en devenir. Le cas alsacien</text:span><text:span>, 13, Peter Lang, 140 p., 2011, EcoPolis (Bruxelles), 978-90-5201-716-7</text:span></text:p>
              <text:p text:style-name="Normal"><text:span>Chapitre d'ouvrage</text:span></text:p>
              <text:p text:style-name="Normal"><text:a xlink:type="simple" xlink:href="https://hal.inrae.fr/hal-02810397v1">hal-02810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981v1">Propositions techniques et dynamiques de changement des agriculteurs</text:a></text:p>
              <text:p text:style-name="Normal"><text:a xlink:type="simple" xlink:href="https://hal.science/search/index/?q=*&amp;authFullName_s=Claude Compagnone">Claude Compagnone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Florence Hellec">Florence Hellec</text:a></text:p>
              <text:p text:style-name="Normal"><text:span>Repenser la protection des cultures. Innovations et transitions</text:span><text:span>,<text:s/></text:span><text:a xlink:type="simple" xlink:href="http://editions.educagri.fr/livres/4635-repenser-la-protection-des-cultures-innovations-et-transitions.html">Educagri Editions Editions Quae</text:a><text:span>, 2011, Sciences en Partage (Quae), 978-2-84444-854-5</text:span></text:p>
              <text:p text:style-name="Normal"><text:span>Chapitre d'ouvrage</text:span></text:p>
              <text:p text:style-name="Normal"><text:a xlink:type="simple" xlink:href="https://hal.inrae.fr/hal-02805981v1">hal-0280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466v1">Propositions techniques et dynamiques de changement des agriculteurs</text:a></text:p>
              <text:p text:style-name="Normal"><text:a xlink:type="simple" xlink:href="https://hal.science/search/index/?q=*&amp;authFullName_s=Claude Compagnone">Claude Compagnone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Florence Hellec">Florence Hellec</text:a></text:p>
              <text:p text:style-name="Normal"><text:span>Repenser la protection des cultures : innovation et transitions</text:span><text:span>, Educagri Editions, pp. 101 à 128, 2011, 979-10-275-098-7</text:span></text:p>
              <text:p text:style-name="Normal"><text:span>Chapitre d'ouvrage</text:span></text:p>
              <text:p text:style-name="Normal"><text:a xlink:type="simple" xlink:href="https://hal.science/hal-01687466v1">hal-01687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134v1">L'irruption des normes managériales dans les coopératives d'insémination bovine</text:a></text:p>
              <text:p text:style-name="Normal"><text:a xlink:type="simple" xlink:href="https://hal.science/search/index/?q=*&amp;authFullName_s=Florence Hellec">Florence Hellec</text:a></text:p>
              <text:p text:style-name="Normal"><text:span>Formes et structures du salariat : crise, mutation, devenir. Tome 2 - Des normes et transformations du travail salarié</text:span><text:span>,<text:s/></text:span><text:a xlink:type="simple" xlink:href="http://www.lcdpu.fr/livre/?GCOI=27000100319360">Presses Universitaires de Nancy</text:a><text:span>, 359 p., 2011, Salariat et Transformations Sociales, 978-2-8143-0052-1</text:span></text:p>
              <text:p text:style-name="Normal"><text:span>Chapitre d'ouvrage</text:span></text:p>
              <text:p text:style-name="Normal"><text:a xlink:type="simple" xlink:href="https://hal.inrae.fr/hal-02802134v1">hal-02802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300v1">Des formes méconnues de conseil aux agriculteurs. L'exemple de l'inséminateur de bovins</text:a></text:p>
              <text:p text:style-name="Normal"><text:a xlink:type="simple" xlink:href="https://hal.science/search/index/?q=*&amp;authFullName_s=Florence Hellec">Florence Hellec</text:a></text:p>
              <text:p text:style-name="Normal"><text:span>Conseil et développement en agriculture. Quelles nouvelles pratiques ?</text:span><text:span>, Editions Quae, 2009, Sciences en Partage (Quae), 978-2-7592-0316-1</text:span></text:p>
              <text:p text:style-name="Normal"><text:span>Chapitre d'ouvrage</text:span></text:p>
              <text:p text:style-name="Normal"><text:a xlink:type="simple" xlink:href="https://hal.inrae.fr/hal-02818300v1">hal-02818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835v1">La sociabilité vue comme moyen de l’action organisée : Introduction</text:a></text:p>
              <text:p text:style-name="Normal"><text:a xlink:type="simple" xlink:href="https://hal.science/search/index/?q=*&amp;authFullName_s=Guillaume Coton">Guillaume Coton</text:a><text:span>,</text:span><text:a xlink:type="simple" xlink:href="https://hal.science/search/index/?q=*&amp;authFullName_s=Olivia Foli">Olivia Foli</text:a><text:span>,</text:span><text:a xlink:type="simple" xlink:href="https://hal.science/search/index/?q=*&amp;authFullName_s=Florence Hellec">Florence Hellec</text:a></text:p>
              <text:p text:style-name="Normal"><text:span>L'organisation à l'épreuve : Autour du temps, de la sociabilité, de la rationalité et du métier</text:span><text:span>, Presses Universitaires de Rennes, 2007, 978-2-7535-0451-6</text:span></text:p>
              <text:p text:style-name="Normal"><text:span>Chapitre d'ouvrage</text:span></text:p>
              <text:p text:style-name="Normal"><text:a xlink:type="simple" xlink:href="https://hal.inrae.fr/hal-02812835v1">hal-02812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253v1">La place de la sociabilité dans la relation de service : L’exemple des inséminateurs de bovins</text:a></text:p>
              <text:p text:style-name="Normal"><text:a xlink:type="simple" xlink:href="https://hal.science/search/index/?q=*&amp;authFullName_s=Florence Hellec">Florence Hellec</text:a></text:p>
              <text:p text:style-name="Normal"><text:span>L'organisation à l'épreuve : Autour du temps, de la sociabilité, de la rationalité et du métier</text:span><text:span>,<text:s/></text:span><text:a xlink:type="simple" xlink:href="http://www.pur-editions.fr/detail.php?idOuv=1596">Presses Universitaires de Rennes</text:a><text:span>, 2007, Sens Social, 978-2-7535-0451-6</text:span></text:p>
              <text:p text:style-name="Normal"><text:span>Chapitre d'ouvrage</text:span></text:p>
              <text:p text:style-name="Normal"><text:a xlink:type="simple" xlink:href="https://hal.inrae.fr/hal-02816253v1">hal-0281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549v1">La sociabilité vue comme moyen de l'action organisée : introduction</text:a></text:p>
              <text:p text:style-name="Normal"><text:a xlink:type="simple" xlink:href="https://hal.science/search/index/?q=*&amp;authFullName_s=Guillaume Coton">Guillaume Coton</text:a><text:span>,</text:span><text:a xlink:type="simple" xlink:href="https://hal.science/search/index/?q=*&amp;authFullName_s=Olivia Foli">Olivia Foli</text:a><text:span>,</text:span><text:a xlink:type="simple" xlink:href="https://hal.science/search/index/?q=*&amp;authFullName_s=Florence Hellec">Florence Hellec</text:a></text:p>
              <text:p text:style-name="Normal"><text:span>Caron Cécile, Gaglio Gérald (dir.).<text:s/></text:span><text:span>L'organisation à l'épreuve. Autour du temps, de la sociabilité, de la rationalité et du métier</text:span><text:span>, Presses universitaires de Rennes, pp. 81-86, 2007,<text:s/></text:span><text:a xlink:type="simple" xlink:href="https://dx.doi.org/10.4000/books.pur.12800">⟨10.4000/books.pur.12800⟩</text:a></text:p>
              <text:p text:style-name="Normal"><text:span>Chapitre d'ouvrage</text:span></text:p>
              <text:p text:style-name="Normal"><text:a xlink:type="simple" xlink:href="https://hal.science/hal-00757549v1">hal-00757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570v1">Des éleveurs usagers ou clients ? Un débat autour du service de l’insémination bovine</text:a></text:p>
              <text:p text:style-name="Normal"><text:a xlink:type="simple" xlink:href="https://hal.science/search/index/?q=*&amp;authFullName_s=Florence Hellec">Florence Hellec</text:a></text:p>
              <text:p text:style-name="Normal"><text:span>QUAE.<text:s/></text:span><text:span>Les mondes ruraux à l’épreuve des sciences sociales</text:span><text:span>, pp.94-107, 2006, 978-2-7592-0057-3</text:span></text:p>
              <text:p text:style-name="Normal"><text:span>Chapitre d'ouvrage</text:span></text:p>
              <text:p text:style-name="Normal"><text:a xlink:type="simple" xlink:href="https://hal.inrae.fr/hal-04681570v1">hal-04681570v1</text:a></text:p>
            </table:table-cell>
          </table:table-row>
        </table:table>
        <text:p text:style-name="P26"/>
        <text:p text:style-name="Heading2"><text:span text:style-name="T10">Article de blog scientifique (13)</text:span></text:p>
        <text:p text:style-name="P28"/>
        <table:table table:name="e14a37" table:style-name="e14a37">
          <table:table-column table:style-name="e14a37.0"/>
          <table:table-row>
            <table:table-cell office:value-type="string">
              <text:p text:style-name="Normal"><text:a xlink:type="simple" xlink:href="https://hal.inrae.fr/hal-05371444v1">Les maquignons #2 – Premiers pas sur le terrain</text:a></text:p>
              <text:p text:style-name="Normal"><text:a xlink:type="simple" xlink:href="https://hal.science/search/index/?q=*&amp;authFullName_s=Florence Hellec">Florence Hellec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inrae.fr/hal-05371444v1">hal-05371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1433v1">Être éleveuse en famille aujourd’hui #3. Le rôle de mère</text:a></text:p>
              <text:p text:style-name="Normal"><text:a xlink:type="simple" xlink:href="https://hal.science/search/index/?q=*&amp;authFullName_s=Florence Hellec">Florence Hellec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inrae.fr/hal-05371433v1">hal-05371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1400v1">Etre éleveuse en famille aujourd’hui #1. Présentation de l’enquête.</text:a></text:p>
              <text:p text:style-name="Normal"><text:a xlink:type="simple" xlink:href="https://hal.science/search/index/?q=*&amp;authFullName_s=Florence Hellec">Florence Hellec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inrae.fr/hal-05371400v1">hal-05371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1429v1">Etre éleveuse en famille aujourd’hui #2. Trajectoires sociales.</text:a></text:p>
              <text:p text:style-name="Normal"><text:a xlink:type="simple" xlink:href="https://hal.science/search/index/?q=*&amp;authFullName_s=Florence Hellec">Florence Hellec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inrae.fr/hal-05371429v1">hal-05371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1452v1">Les maquignons #1 – L’émergence d’un nouvel objet de recherche</text:a></text:p>
              <text:p text:style-name="Normal"><text:a xlink:type="simple" xlink:href="https://hal.science/search/index/?q=*&amp;authFullName_s=Florence Hellec">Florence Hellec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inrae.fr/hal-05371452v1">hal-05371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0691v1">Reducing antibiotic use in livestock farms: might women drive this change?</text:a></text:p>
              <text:p text:style-name="Normal"><text:a xlink:type="simple" xlink:href="https://hal.science/search/index/?q=*&amp;authFullName_s=Florence Hellec">Florence Hellec</text:a></text:p>
              <text:p text:style-name="Normal"><text:span>2020, pp.1-8</text:span></text:p>
              <text:p text:style-name="Normal"><text:span>Article de blog scientifique</text:span></text:p>
              <text:p text:style-name="Normal"><text:a xlink:type="simple" xlink:href="https://hal.inrae.fr/hal-03040691v1">hal-03040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0744v1">Investigating veterinary homeopathy (1). A gradual initiation into the homeopathic approach</text:a></text:p>
              <text:p text:style-name="Normal"><text:a xlink:type="simple" xlink:href="https://hal.science/search/index/?q=*&amp;authFullName_s=Florence Hellec">Florence Hellec</text:a></text:p>
              <text:p text:style-name="Normal"><text:span>2020, pp.1-8</text:span></text:p>
              <text:p text:style-name="Normal"><text:span>Article de blog scientifique</text:span></text:p>
              <text:p text:style-name="Normal"><text:a xlink:type="simple" xlink:href="https://hal.inrae.fr/hal-03040744v1">hal-03040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29v1">Enquêter sur l'homéopathie vétérinaire (1). Une initiation progressive à la démarche homéopathique</text:a></text:p>
              <text:p text:style-name="Normal"><text:a xlink:type="simple" xlink:href="https://hal.science/search/index/?q=*&amp;authFullName_s=Florence Hellec">Florence Hellec</text:a></text:p>
              <text:p text:style-name="Normal"><text:span>2019, 4 p</text:span></text:p>
              <text:p text:style-name="Normal"><text:span>Article de blog scientifique</text:span></text:p>
              <text:p text:style-name="Normal"><text:a xlink:type="simple" xlink:href="https://hal.inrae.fr/hal-02789929v1">hal-02789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10v1">Enquêter sur l'homéopathie vétérinaire (2). Les récits de guérison</text:a></text:p>
              <text:p text:style-name="Normal"><text:a xlink:type="simple" xlink:href="https://hal.science/search/index/?q=*&amp;authFullName_s=Florence Hellec">Florence Hellec</text:a></text:p>
              <text:p text:style-name="Normal"><text:span>2019, 4 p</text:span></text:p>
              <text:p text:style-name="Normal"><text:span>Article de blog scientifique</text:span></text:p>
              <text:p text:style-name="Normal"><text:a xlink:type="simple" xlink:href="https://hal.inrae.fr/hal-02785810v1">hal-02785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58v1">Enquêter sur l’homéopathie vétérinaire (3). Y croire ou pas</text:a></text:p>
              <text:p text:style-name="Normal"><text:a xlink:type="simple" xlink:href="https://hal.science/search/index/?q=*&amp;authFullName_s=Florence Hellec">Florence Hellec</text:a></text:p>
              <text:p text:style-name="Normal"><text:span>2019, 4 p</text:span></text:p>
              <text:p text:style-name="Normal"><text:span>Article de blog scientifique</text:span></text:p>
              <text:p text:style-name="Normal"><text:a xlink:type="simple" xlink:href="https://hal.inrae.fr/hal-02785758v1">hal-02785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15v1">L’aromathérapie en élevage, une affaire de science ?</text:a></text:p>
              <text:p text:style-name="Normal"><text:a xlink:type="simple" xlink:href="https://hal.science/search/index/?q=*&amp;authFullName_s=Florence Hellec">Florence Hellec</text:a></text:p>
              <text:p text:style-name="Normal"><text:span>2018, 4 p</text:span></text:p>
              <text:p text:style-name="Normal"><text:span>Article de blog scientifique</text:span></text:p>
              <text:p text:style-name="Normal"><text:a xlink:type="simple" xlink:href="https://hal.inrae.fr/hal-02785715v1">hal-02785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93v1">L'élevage des veaux par des vaches adultes en ferme laitière : une innovation idéale ?</text:a></text:p>
              <text:p text:style-name="Normal"><text:a xlink:type="simple" xlink:href="https://hal.science/search/index/?q=*&amp;authFullName_s=Florence Hellec">Florence Hellec</text:a></text:p>
              <text:p text:style-name="Normal"><text:span>2018, 4 p</text:span></text:p>
              <text:p text:style-name="Normal"><text:span>Article de blog scientifique</text:span></text:p>
              <text:p text:style-name="Normal"><text:a xlink:type="simple" xlink:href="https://hal.inrae.fr/hal-02787293v1">hal-02787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74v1">Réduire l’utilisation des antibiotiques dans les élevages : le changement viendrait-il des femmes ?</text:a></text:p>
              <text:p text:style-name="Normal"><text:a xlink:type="simple" xlink:href="https://hal.science/search/index/?q=*&amp;authFullName_s=Florence Hellec">Florence Hellec</text:a></text:p>
              <text:p text:style-name="Normal"><text:span>2017, 4 p</text:span></text:p>
              <text:p text:style-name="Normal"><text:span>Article de blog scientifique</text:span></text:p>
              <text:p text:style-name="Normal"><text:a xlink:type="simple" xlink:href="https://hal.inrae.fr/hal-02785074v1">hal-02785074v1</text:a></text:p>
            </table:table-cell>
          </table:table-row>
        </table:table>
        <text:p text:style-name="P29"/>
        <text:p text:style-name="Heading2"><text:span text:style-name="T11">Autre publication scientifique (6)</text:span></text:p>
        <text:p text:style-name="P31"/>
        <table:table table:name="6808a1" table:style-name="6808a1">
          <table:table-column table:style-name="6808a1.0"/>
          <table:table-row>
            <table:table-cell office:value-type="string">
              <text:p text:style-name="Normal"><text:a xlink:type="simple" xlink:href="https://hal.inrae.fr/hal-05371420v1">La filière de viande bovine Herriko Haragia au Pays basque</text:a></text:p>
              <text:p text:style-name="Normal"><text:a xlink:type="simple" xlink:href="https://hal.science/search/index/?q=*&amp;authFullName_s=Thibaud Pélot">Thibaud Pélot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Leslie Carnoye">Leslie Carnoy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371420v1">hal-05371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8131v1">Soigner autrement: le rôle des éleveuses en élevage de vaches laitières</text:a></text:p>
              <text:p text:style-name="Normal"><text:a xlink:type="simple" xlink:href="https://hal.science/search/index/?q=*&amp;authFullName_s=Maéva Donadieu">Maéva Donadieu</text:a><text:span>,</text:span><text:a xlink:type="simple" xlink:href="https://hal.science/search/index/?q=*&amp;authFullName_s=Florence Hellec">Florence Hellec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398131v1">hal-04398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9917v1">L’élevage des veaux laitiers par les mères ou par des vaches nourrices. Regards croisés sur le bien-être animal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Marie-Madeleine Mialon">Marie-Madeleine Mialon</text:a><text:span>et al.</text:span></text:p>
              <text:p text:style-name="Normal"><text:span>2023, 4p</text:span></text:p>
              <text:p text:style-name="Normal"><text:span>Autre publication scientifique</text:span></text:p>
              <text:p text:style-name="Normal"><text:a xlink:type="simple" xlink:href="https://hal.inrae.fr/hal-04289917v1">hal-04289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316v1">L'offre de services des vétérinaires ruraux Une étude à l'échelle des cabinets vétérinaires</text:a></text:p>
              <text:p text:style-name="Normal"><text:a xlink:type="simple" xlink:href="https://hal.science/search/index/?q=*&amp;authFullName_s=Lucile Benoit">Lucile Benoit</text:a><text:span>,</text:span><text:a xlink:type="simple" xlink:href="https://hal.science/search/index/?q=*&amp;authFullName_s=Florence Hellec">Florence Hellec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922316v1">hal-03922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89v1">Confier des veaux à des nourrices. Expériences des éleveurs laitiers biologiques</text:a></text:p>
              <text:p text:style-name="Normal"><text:a xlink:type="simple" xlink:href="https://hal.science/search/index/?q=*&amp;authFullName_s=Mathilde Belluz">Mathilde Belluz</text:a><text:span>,</text:span><text:a xlink:type="simple" xlink:href="https://hal.science/search/index/?q=*&amp;authFullName_s=Florence Hellec">Florence Hellec</text:a></text:p>
              <text:p text:style-name="Normal"><text:span>2018, 4 p</text:span></text:p>
              <text:p text:style-name="Normal"><text:span>Autre publication scientifique</text:span></text:p>
              <text:p text:style-name="Normal"><text:a xlink:type="simple" xlink:href="https://hal.inrae.fr/hal-02789489v1">hal-02789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19v1">Confier des veaux à des nourrices. Expériences d'éleveurs laitiers biologiques français</text:a></text:p>
              <text:p text:style-name="Normal"><text:a xlink:type="simple" xlink:href="https://hal.science/search/index/?q=*&amp;authFullName_s=Mathilde Belluz">Mathilde Belluz</text:a><text:span>,</text:span><text:a xlink:type="simple" xlink:href="https://hal.science/search/index/?q=*&amp;authFullName_s=Florence Hellec">Florence Hellec</text:a></text:p>
              <text:p text:style-name="Normal"><text:span>2018, 4 p</text:span></text:p>
              <text:p text:style-name="Normal"><text:span>Autre publication scientifique</text:span></text:p>
              <text:p text:style-name="Normal"><text:a xlink:type="simple" xlink:href="https://hal.inrae.fr/hal-02790719v1">hal-02790719v1</text:a></text:p>
            </table:table-cell>
          </table:table-row>
        </table:table>
        <text:p text:style-name="P32"/>
        <text:p text:style-name="Heading2"><text:span text:style-name="T12">Rapport (8)</text:span></text:p>
        <text:p text:style-name="P34"/>
        <table:table table:name="136a8b" table:style-name="136a8b">
          <table:table-column table:style-name="136a8b.0"/>
          <table:table-row>
            <table:table-cell office:value-type="string">
              <text:p text:style-name="Normal"><text:a xlink:type="simple" xlink:href="https://hal.inrae.fr/hal-04675682v1">Savoirs d’éleveurs, bien-être animal et santé – SEBEA Métaprogramme SANBA. Bilan de fin de projet : période 2020 – 2022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aurent Brunet">Laurent Brunet</text:a><text:span>et al.</text:span></text:p>
              <text:p text:style-name="Normal"><text:span>INRAE. 2023</text:span></text:p>
              <text:p text:style-name="Normal"><text:span>Rapport</text:span><text:span><text:s/>(rapport contrat/projet)</text:span></text:p>
              <text:p text:style-name="Normal"><text:a xlink:type="simple" xlink:href="https://hal.inrae.fr/hal-04675682v1">hal-0467568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42509v1">Élaboration d’une liste de couples « bactérie/famille d’antibiotiques » d’intérêt prioritaire dans le contrôle de la diffusion de l’antibiorésistance de l’animal aux humains et propositions de mesures techniques en appui au gestionnaire</text:a></text:p>
              <text:p text:style-name="Normal"><text:a xlink:type="simple" xlink:href="https://hal.science/search/index/?q=*&amp;authFullName_s=Eric Oswald">Eric Oswald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Catherine Chubilleau">Catherine Chubilleau</text:a><text:span>,</text:span><text:a xlink:type="simple" xlink:href="https://hal.science/search/index/?q=*&amp;authFullName_s=Lucie Collineau">Lucie Collineau</text:a><text:span>,</text:span><text:a xlink:type="simple" xlink:href="https://hal.science/search/index/?q=*&amp;authFullName_s=Mélanie Colomb-Cotinat">Mélanie Colomb-Cotinat</text:a><text:span>et al.</text:span></text:p>
              <text:p text:style-name="Normal"><text:span>Saisine n°2020-SA-0066, Anses. 2023, 19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42509v1">anses-04342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490v1">Co-régulation publique-privée du conseil et des standards pour la santé animale en élevage biologique – tâche 2 : organisation territoriale de l’élevage et impact sur la conduite sanitaire des troupeaux biologiques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Claire Manoli">Claire Manoli</text:a><text:span>,</text:span><text:a xlink:type="simple" xlink:href="https://hal.science/search/index/?q=*&amp;authFullName_s=Christian Nicourt">Christian Nicourt</text:a><text:span>,</text:span><text:a xlink:type="simple" xlink:href="https://hal.science/search/index/?q=*&amp;authFullName_s=Jacques Cabaret">Jacques Cabaret</text:a></text:p>
              <text:p text:style-name="Normal"><text:span>[Contrat] INRAE; ESA Angers. 2019, 14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3142490v1">hal-03142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8219v1">Calves with their dams in dairy cow systems</text:a></text:p>
              <text:p text:style-name="Normal"><text:a xlink:type="simple" xlink:href="https://hal.science/search/index/?q=*&amp;authFullName_s=Mette Vaarst">Mette Vaarst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Kristin Sørheim">Kristin Sørheim</text:a><text:span>,</text:span><text:a xlink:type="simple" xlink:href="https://hal.science/search/index/?q=*&amp;authFullName_s=Juni Rosann E. Johanssen">Juni Rosann E. Johanssen</text:a><text:span>,</text:span><text:a xlink:type="simple" xlink:href="https://hal.science/search/index/?q=*&amp;authFullName_s=Cynthia Verwer">Cynthia Verwer</text:a></text:p>
              <text:p text:style-name="Normal"><text:span>[Contract] CORE Organic Cofund projects - GrazyDaiSy, Randers, Denmark. 2019, 62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3048219v1">hal-03048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24v1">La santé des ovins laitiers biologiques au Pays Basque. Pratiques d'éleveurs et place du conseil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Claire Manoli">Claire Manoli</text:a><text:span>,</text:span><text:a xlink:type="simple" xlink:href="https://hal.science/search/index/?q=*&amp;authFullName_s=Claire Douine">Claire Douine</text:a></text:p>
              <text:p text:style-name="Normal"><text:span>[0] 2017, 4 p</text:span></text:p>
              <text:p text:style-name="Normal"><text:span>Rapport</text:span></text:p>
              <text:p text:style-name="Normal"><text:a xlink:type="simple" xlink:href="https://hal.inrae.fr/hal-02788424v1">hal-02788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90v1">Un dispositif d'échange de savoirs et savoir-faire pour accompagner la transition agroécologique vers des systèmes de polyculture-élevage autonomes</text:a></text:p>
              <text:p text:style-name="Normal"><text:a xlink:type="simple" xlink:href="https://hal.science/search/index/?q=*&amp;authFullName_s=Juliette Anglade">Juliette Anglade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Matthieu Godfroy">Matthieu Godfroy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Xavier Coquil">Xavier Coquil</text:a><text:span>et al.</text:span></text:p>
              <text:p text:style-name="Normal"><text:span>[Rapport Technique] 2017</text:span></text:p>
              <text:p text:style-name="Normal"><text:span>Rapport</text:span><text:span><text:s/>(rapport technique)</text:span></text:p>
              <text:p text:style-name="Normal"><text:a xlink:type="simple" xlink:href="https://hal.inrae.fr/hal-02791090v1">hal-02791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58v1">Construction et circulation des connaissances sur les services écosystémiques des sols en agriculture de conservation</text:a></text:p>
              <text:p text:style-name="Normal"><text:a xlink:type="simple" xlink:href="https://hal.science/search/index/?q=*&amp;authFullName_s=Hélène Brives">Hélène Brives</text:a><text:span>,</text:span><text:a xlink:type="simple" xlink:href="https://hal.science/search/index/?q=*&amp;authFullName_s=Florence Hellec">Florence Hellec</text:a></text:p>
              <text:p text:style-name="Normal"><text:span>[Contrat] Ministère de l'Ecologie et du Développement Durable (MEDD). 20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1058v1">hal-02801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74v1">Analyse socio-technique du dispositif de protection de l'eau potable de Lons-le-Saunier</text:a></text:p>
              <text:p text:style-name="Normal"><text:a xlink:type="simple" xlink:href="https://hal.science/search/index/?q=*&amp;authFullName_s=Laura Martin">Laura Martin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Fabienne F. Barataud">Fabienne F. Barataud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inrae.fr/hal-02817174v1">hal-02817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Hellec</dc:title>
    <dc:subject/>
    <dc:description>CV</dc:description>
    <dc:creator/>
    <dc:date>2026-05-23T14:39:46.000</dc:date>
    <meta:generator>PHPWord</meta:generator>
    <meta:initial-creator>CCSD</meta:initial-creator>
    <meta:creation-date>2026-05-23T14:39:46.000</meta:creation-date>
    <meta:keyword/>
    <meta:user-defined meta:name="Category"/>
    <meta:user-defined meta:name="Company"/>
    <meta:user-defined meta:name="Manager"/>
  </office:meta>
</office:document-meta>
</file>