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318e" style:family="table">
      <style:table-properties style:rel-width="100" table:align="center"/>
    </style:style>
    <style:style style:name="90318e.0" style:family="table-column">
      <style:table-column-properties style:column-width="0.00cm"/>
    </style:style>
    <style:style style:name="06b22e" style:family="table">
      <style:table-properties style:rel-width="100" table:align="center"/>
    </style:style>
    <style:style style:name="06b22e.0" style:family="table-column">
      <style:table-column-properties style:column-width="0.00cm"/>
    </style:style>
    <style:style style:name="4ff1ec" style:family="table">
      <style:table-properties style:rel-width="100" table:align="center"/>
    </style:style>
    <style:style style:name="4ff1ec.0" style:family="table-column">
      <style:table-column-properties style:column-width="0.00cm"/>
    </style:style>
    <style:style style:name="3353cf" style:family="table">
      <style:table-properties style:rel-width="100" table:align="center"/>
    </style:style>
    <style:style style:name="3353cf.0" style:family="table-column">
      <style:table-column-properties style:column-width="0.00cm"/>
    </style:style>
    <style:style style:name="bc0ec9" style:family="table">
      <style:table-properties style:rel-width="100" table:align="center"/>
    </style:style>
    <style:style style:name="bc0ec9.0" style:family="table-column">
      <style:table-column-properties style:column-width="0.00cm"/>
    </style:style>
    <style:style style:name="d8b5ed" style:family="table">
      <style:table-properties style:rel-width="100" table:align="center"/>
    </style:style>
    <style:style style:name="d8b5ed.0" style:family="table-column">
      <style:table-column-properties style:column-width="0.00cm"/>
    </style:style>
    <style:style style:name="6c37ea" style:family="table">
      <style:table-properties style:rel-width="100" table:align="center"/>
    </style:style>
    <style:style style:name="6c3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Jaco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0318e" table:style-name="90318e">
          <table:table-column table:style-name="90318e.0"/>
          <table:table-row>
            <table:table-cell office:value-type="string">
              <text:p text:style-name="Normal"><text:a xlink:type="simple" xlink:href="https://nantes-universite.hal.science/hal-05311446v1">Un regard sur les perspectives de la recherche en SI et anthropocè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/text:p>
              <text:p text:style-name="Normal"><text:span>Vers un management durable des systèmes d’information ?</text:span><text:span>, Management &amp; Data Science, 2025, 978-2-9596430-3-3</text:span></text:p>
              <text:p text:style-name="Normal"><text:span>Chapitre d'ouvrage</text:span></text:p>
              <text:p text:style-name="Normal"><text:a xlink:type="simple" xlink:href="https://nantes-universite.hal.science/hal-05311446v1">hal-0531144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325804v1">De la persuasion à la manipulation des clients : le rôle des dark pattern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Jeoffrey Drouard">Jeoffrey Drouard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Raphaël Suire">Raphaël Suire</text:a></text:p>
              <text:p text:style-name="Normal"><text:span>Thierry Délécolle; Florence Jacob; Isabelle Prim-Allaz.<text:s/></text:span><text:span>Nouveaux territoires de la stratégie client</text:span><text:span>, ISTE Editions, pp.125-138, 2023, 9781784059736</text:span></text:p>
              <text:p text:style-name="Normal"><text:span>Chapitre d'ouvrage</text:span></text:p>
              <text:p text:style-name="Normal"><text:a xlink:type="simple" xlink:href="https://ujm.hal.science/ujm-04325804v1">ujm-043258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361282v1">Designing Your Customer Experience</text:a></text:p>
              <text:p text:style-name="Normal"><text:a xlink:type="simple" xlink:href="https://hal.science/search/index/?q=*&amp;authFullName_s=Florence Jacob">Florence Jacob</text:a></text:p>
              <text:p text:style-name="Normal"><text:span>Gilles N'Goala; Virginie Pez-Pérard; Isabelle Prim-Allaz.<text:s/></text:span><text:span>Augmented Customer Strategy: CRM in the Digital Age</text:span><text:span>, 1, Wiley, pp.133-147, 2019, 9781119618324.<text:s/></text:span><text:a xlink:type="simple" xlink:href="https://dx.doi.org/10.1002/9781119618324.ch8">⟨10.1002/9781119618324.ch8⟩</text:a></text:p>
              <text:p text:style-name="Normal"><text:span>Chapitre d'ouvrage</text:span></text:p>
              <text:p text:style-name="Normal"><text:a xlink:type="simple" xlink:href="https://nantes-universite.hal.science/hal-04361282v1">hal-04361282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06b22e" table:style-name="06b22e">
          <table:table-column table:style-name="06b22e.0"/>
          <table:table-row>
            <table:table-cell office:value-type="string">
              <text:p text:style-name="Normal"><text:a xlink:type="simple" xlink:href="https://hal.science/hal-04807079v1">Integrating Generative AI into Work: A Case Study of Changes to Core Job Characteristics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Myriam Raymond">Myriam Raymond</text:a><text:span>,</text:span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ymeric Hemon-Hildgen">Aymeric Hemon-Hildgen</text:a><text:span>et al.</text:span></text:p>
              <text:p text:style-name="Normal"><text:span>International Conference on Information Systems (ICIS)</text:span><text:span>, Dec 2024, Bangkok, Thailand</text:span></text:p>
              <text:p text:style-name="Normal"><text:span>Communication dans un congrès</text:span></text:p>
              <text:p text:style-name="Normal"><text:a xlink:type="simple" xlink:href="https://hal.science/hal-04807079v1">hal-048070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3613v1">Beliefs, Controversies, and Innovation Diffusion: The case of Generative AI in a Large Technological Firm</text:a></text:p>
              <text:p text:style-name="Normal"><text:a xlink:type="simple" xlink:href="https://hal.science/search/index/?q=*&amp;authFullName_s=Frantz Rowe">Frantz Rowe</text:a><text:span>,</text:span><text:a xlink:type="simple" xlink:href="https://hal.science/search/index/?q=*&amp;authFullName_s=Raphaël Suire">Raphaël Suire</text:a><text:span>,</text:span><text:a xlink:type="simple" xlink:href="https://hal.science/search/index/?q=*&amp;authFullName_s=Myriam Raymond">Myriam Raymond</text:a><text:span>,</text:span><text:a xlink:type="simple" xlink:href="https://hal.science/search/index/?q=*&amp;authFullName_s=Florence Jacob">Florence Jacob</text:a></text:p>
              <text:p text:style-name="Normal"><text:span>DIGIT 2024</text:span><text:span>, Dec 2024, Bangkok, Thailand</text:span></text:p>
              <text:p text:style-name="Normal"><text:span>Communication dans un congrès</text:span></text:p>
              <text:p text:style-name="Normal"><text:a xlink:type="simple" xlink:href="https://cnrs.hal.science/hal-04973613v1">hal-0497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66v1">Integrating generative AI into work: A case study of changes to core job characteristics.</text:a></text:p>
              <text:p text:style-name="Normal"><text:a xlink:type="simple" xlink:href="https://hal.science/search/index/?q=*&amp;authFullName_s=Etienne Thenoz">Etienne Thenoz</text:a><text:span>,</text:span><text:a xlink:type="simple" xlink:href="https://hal.science/search/index/?q=*&amp;authFullName_s=Myriam Raymond">Myriam Raymond</text:a><text:span>,</text:span><text:a xlink:type="simple" xlink:href="https://hal.science/search/index/?q=*&amp;authFullName_s=Laetitia Monnier-Senicourt">Laetitia Monnier-Senicourt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ymeric Hemon">Aymeric Hemon</text:a><text:span>et al.</text:span></text:p>
              <text:p text:style-name="Normal"><text:span>International Conference of Information Systems</text:span><text:span>, Dec 2024, Bangkok, Thailand</text:span></text:p>
              <text:p text:style-name="Normal"><text:span>Communication dans un congrès</text:span></text:p>
              <text:p text:style-name="Normal"><text:a xlink:type="simple" xlink:href="https://hal.science/hal-05576666v1">hal-055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13v1">Researcher-innovator posture to design artefact in the Anthropocene area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Julien Kleszczowski">Julien Kleszczowski</text:a></text:p>
              <text:p text:style-name="Normal"><text:span>AIM - Colloque 2023</text:span><text:span>, Burgundy School of business, May 2023, Dijon (FRA), France</text:span></text:p>
              <text:p text:style-name="Normal"><text:span>Communication dans un congrès</text:span></text:p>
              <text:p text:style-name="Normal"><text:a xlink:type="simple" xlink:href="https://hal.science/hal-04435113v1">hal-0443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34v1">Comment élaborer des outils de gestion pour répondre à des enjeux complexes de l’économie sociale et solidair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18ème Congrès du 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441734v1">hal-0444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09v1">The interest of an innovative methology based on customized video scenario to study the mobile in store experience and the programatic advertising</text:a></text:p>
              <text:p text:style-name="Normal"><text:a xlink:type="simple" xlink:href="https://hal.science/search/index/?q=*&amp;authFullName_s=Maggie Scordel">Maggie Scordel</text:a><text:span>,</text:span><text:a xlink:type="simple" xlink:href="https://hal.science/search/index/?q=*&amp;authFullName_s=Florence Jacob">Florence Jacob</text:a></text:p>
              <text:p text:style-name="Normal"><text:span>EURAM 2023</text:span><text:span>, EURAM, Jun 2023, Dublin (IR), Ireland</text:span></text:p>
              <text:p text:style-name="Normal"><text:span>Communication dans un congrès</text:span></text:p>
              <text:p text:style-name="Normal"><text:a xlink:type="simple" xlink:href="https://hal.science/hal-04437009v1">hal-0443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1v1">Une méthode de recherche-action pour l’ESS : l’application de la design science methodology aux enjeux de déploiement de l’innovation social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XXIIèmes Rencontres du Réseau inter-universitaire de l'économie sociales et solidaire (RIUESS)</text:span><text:span>, May 2023, Avignon &amp; Arles, France</text:span></text:p>
              <text:p text:style-name="Normal"><text:span>Communication dans un congrès</text:span></text:p>
              <text:p text:style-name="Normal"><text:a xlink:type="simple" xlink:href="https://hal.science/hal-04441661v1">hal-044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14v1">Patient Experience to Understand the (Missed) Digitalization of Public Health Service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urélie Girard">Aurélie Girard</text:a></text:p>
              <text:p text:style-name="Normal"><text:span>AIM- Congrès 2023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355914v1">hal-043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87v1">Une méthode de recherche hybride pour l'ESS : l'application de la design science methodology aux enjeux de déploiement de l'innovation sociale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/text:p>
              <text:p text:style-name="Normal"><text:span>10èmes journées de recherche GESS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441687v1">hal-044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69v1">How to look up ?&amp;quot; définition d’une méthodologie écocentrée en sciences de gestion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/text:p>
              <text:p text:style-name="Normal"><text:span>Journée de recherche "Organisations et sciences de gestion à l’épreuve de l’Anthropocène"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4441769v1">hal-044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86v1">How to look up? &amp;quot; : adapter la Design Science pour aider la recherche en Green IS à l'ère de l'Anthropocène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Mathias Guerineau">Mathias Guerineau</text:a><text:span>,</text:span><text:a xlink:type="simple" xlink:href="https://hal.science/search/index/?q=*&amp;authFullName_s=Julien Kleszczowski">Julien Kleszczowski</text:a></text:p>
              <text:p text:style-name="Normal"><text:span>AIM</text:span><text:span>, AIM, May 2022, Carry le Rouet, France</text:span></text:p>
              <text:p text:style-name="Normal"><text:span>Communication dans un congrès</text:span></text:p>
              <text:p text:style-name="Normal"><text:a xlink:type="simple" xlink:href="https://hal.science/hal-04435186v1">hal-0443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91v1">Pratique(s) (du) marketing : explorations conceptuelles et empiriques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Pierre Volle">Pierre Volle</text:a><text:span>,</text:span><text:a xlink:type="simple" xlink:href="https://hal.science/search/index/?q=*&amp;authFullName_s=Laurent Busca">Laurent Busca</text:a><text:span>,</text:span><text:a xlink:type="simple" xlink:href="https://hal.science/search/index/?q=*&amp;authFullName_s=Guillaume Do Vale">Guillaume Do Vale</text:a><text:span>,</text:span><text:a xlink:type="simple" xlink:href="https://hal.science/search/index/?q=*&amp;authFullName_s=Florence Jacob">Florence Jacob</text:a><text:span>et al.</text:span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967491v1">hal-039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32v1">Manager l'expérience de Marque par la pensée design</text:a></text:p>
              <text:p text:style-name="Normal"><text:a xlink:type="simple" xlink:href="https://hal.science/search/index/?q=*&amp;authFullName_s=Florence Jacob">Florence Jacob</text:a></text:p>
              <text:p text:style-name="Normal"><text:span>Journée de la relation à la marque dans un monde connecté</text:span><text:span>, Nov 2019, Colmar, France</text:span></text:p>
              <text:p text:style-name="Normal"><text:span>Communication dans un congrès</text:span></text:p>
              <text:p text:style-name="Normal"><text:a xlink:type="simple" xlink:href="https://hal.science/hal-04435132v1">hal-044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243v1">Les pratiques de management omni-canal de l'expérience client : une approche par les capacité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Pierre Volle">Pierre Volle</text:a></text:p>
              <text:p text:style-name="Normal"><text:span>35e congrès international de l'Association française de marketing</text:span><text:span>, AFM, Jun 2019, Le Havre, France</text:span></text:p>
              <text:p text:style-name="Normal"><text:span>Communication dans un congrès</text:span></text:p>
              <text:p text:style-name="Normal"><text:a xlink:type="simple" xlink:href="https://hal.science/hal-04435243v1">hal-044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16v1">Caractéristiques et limites du leadership en management de l'expérience client cross-canal : le cas des groupements d'adhérent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Claire Capo">Claire Capo</text:a></text:p>
              <text:p text:style-name="Normal"><text:span>20ème Colloque Etienne Thil - Commerce et Distribution</text:span><text:span>, Oct 2017, Roubaix, France</text:span></text:p>
              <text:p text:style-name="Normal"><text:span>Communication dans un congrès</text:span></text:p>
              <text:p text:style-name="Normal"><text:a xlink:type="simple" xlink:href="https://hal.science/hal-02073116v1">hal-020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92v1">Pourquoi un si faible niveau de satisfaction des clients qui achètent un bien immobilier neuf ? Une explication par le gap émotionnel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Fabrice Larceneux">Fabrice Larceneux</text:a><text:span>,</text:span><text:a xlink:type="simple" xlink:href="https://hal.science/search/index/?q=*&amp;authFullName_s=Valérie Renaudin">Valérie Renaudin</text:a></text:p>
              <text:p text:style-name="Normal"><text:span>20éme Colloque Etienne Thil</text:span><text:span>, Oct 2017, Roubaix, France</text:span></text:p>
              <text:p text:style-name="Normal"><text:span>Communication dans un congrès</text:span></text:p>
              <text:p text:style-name="Normal"><text:a xlink:type="simple" xlink:href="https://hal.science/hal-01893292v1">hal-0189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59v1">Conception de parcours client cross-canaux dans le commerce : préoccupations des managers et pratiques de design thinking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Pierre Volle">Pierre Volle</text:a></text:p>
              <text:p text:style-name="Normal"><text:span>31ème Congrès International de l’Association française du marketing (AFM 2015)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science/hal-01275459v1">hal-0127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59v1">Traces numériques et discours publicitaires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Florence Jacob">Florence Jacob</text:a></text:p>
              <text:p text:style-name="Normal"><text:span>Trace numérique</text:span><text:span>, Dec 2012, Le Havre, France</text:span></text:p>
              <text:p text:style-name="Normal"><text:span>Communication dans un congrès</text:span></text:p>
              <text:p text:style-name="Normal"><text:a xlink:type="simple" xlink:href="https://hal.science/hal-02050859v1">hal-02050859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ff1ec" table:style-name="4ff1ec">
          <table:table-column table:style-name="4ff1ec.0"/>
          <table:table-row>
            <table:table-cell office:value-type="string">
              <text:p text:style-name="Normal"><text:a xlink:type="simple" xlink:href="https://hal.science/hal-04748284v1">Using patient experiences to understand the (missed) digitalisation of the public health service</text:a></text:p>
              <text:p text:style-name="Normal"><text:a xlink:type="simple" xlink:href="https://hal.science/search/index/?q=*&amp;authFullName_s=Jean-Philippe Rivière">Jean-Philippe Rivièr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Aurélie Girard">Aurélie Girard</text:a></text:p>
              <text:p text:style-name="Normal"><text:span>Journal of Marketing Management</text:span><text:span>, 2024, 40 (11-12), pp.968-995.<text:s/></text:span><text:a xlink:type="simple" xlink:href="https://dx.doi.org/10.1080/0267257X.2024.2404869">⟨10.1080/0267257X.2024.2404869⟩</text:a></text:p>
              <text:p text:style-name="Normal"><text:span>Article dans une revue</text:span></text:p>
              <text:p text:style-name="Normal"><text:a xlink:type="simple" xlink:href="https://hal.science/hal-04748284v1">hal-047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87v1">Predictors of problematic internet use in the everyday internet activities of a French representative sample: The importance of psychological traits</text:a></text:p>
              <text:p text:style-name="Normal"><text:a xlink:type="simple" xlink:href="https://hal.science/search/index/?q=*&amp;authFullName_s=Séverine Erhel">Séverine Erhel</text:a><text:span>,</text:span><text:a xlink:type="simple" xlink:href="https://hal.science/search/index/?q=*&amp;authFullName_s=Joeffrey Drouard">Joeffrey Drouard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Raphaël Suire">Raphaël Suire</text:a><text:span>et al.</text:span></text:p>
              <text:p text:style-name="Normal"><text:span>Computers in Human Behavior</text:span><text:span>, 2023, 153, pp.108099.<text:s/></text:span><text:a xlink:type="simple" xlink:href="https://dx.doi.org/10.1016/j.chb.2023.108099">⟨10.1016/j.chb.2023.108099⟩</text:a></text:p>
              <text:p text:style-name="Normal"><text:span>Article dans une revue</text:span></text:p>
              <text:p text:style-name="Normal"><text:a xlink:type="simple" xlink:href="https://hal.science/hal-04357287v1">hal-043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48v1">Codesign in Action: Design Principles to Successfully Manage Transformative Social Innovation</text:a></text:p>
              <text:p text:style-name="Normal"><text:a xlink:type="simple" xlink:href="https://hal.science/search/index/?q=*&amp;authFullName_s=Mathias Guérineau">Mathias Guérineau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Julien Kleszczowski">Julien Kleszczowski</text:a></text:p>
              <text:p text:style-name="Normal"><text:span>IEEE Transactions on Engineering Management</text:span><text:span>, In press, pp.1-16.<text:s/></text:span><text:a xlink:type="simple" xlink:href="https://dx.doi.org/10.1109/TEM.2022.3155996">⟨10.1109/TEM.2022.3155996⟩</text:a></text:p>
              <text:p text:style-name="Normal"><text:span>Article dans une revue</text:span></text:p>
              <text:p text:style-name="Normal"><text:a xlink:type="simple" xlink:href="https://hal.science/hal-04066348v1">hal-0406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659v1">Principes, modalités, apports et limites de la Design Science Research en marketing – application illustrative au pilotage des parcours client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Virginie Pez">Virginie Pez</text:a><text:span>,</text:span><text:a xlink:type="simple" xlink:href="https://hal.science/search/index/?q=*&amp;authFullName_s=Pierre Volle">Pierre Volle</text:a></text:p>
              <text:p text:style-name="Normal"><text:span>Recherche et Applications en Marketing (French Edition)</text:span><text:span>, 2022, 37 (2), pp.3-32.<text:s/></text:span><text:a xlink:type="simple" xlink:href="https://dx.doi.org/10.1177/07673701211014919">⟨10.1177/07673701211014919⟩</text:a></text:p>
              <text:p text:style-name="Normal"><text:span>Article dans une revue</text:span></text:p>
              <text:p text:style-name="Normal"><text:a xlink:type="simple" xlink:href="https://hal.science/hal-03481659v1">hal-034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264v1">Shifting to phygital experience management with design science: a six-step method to manage customer journeys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Virginie Pez">Virginie Pez</text:a><text:span>,</text:span><text:a xlink:type="simple" xlink:href="https://hal.science/search/index/?q=*&amp;authFullName_s=Pierre Volle">Pierre Volle</text:a></text:p>
              <text:p text:style-name="Normal"><text:span>Journal of Strategic Marketing</text:span><text:span>, 2021, 31 (5), pp.961-982.<text:s/></text:span><text:a xlink:type="simple" xlink:href="https://dx.doi.org/10.1080/0965254X.2021.2016894">⟨10.1080/0965254X.2021.2016894⟩</text:a></text:p>
              <text:p text:style-name="Normal"><text:span>Article dans une revue</text:span></text:p>
              <text:p text:style-name="Normal"><text:a xlink:type="simple" xlink:href="https://hal.science/hal-03591264v1">hal-0359126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0452v1">Principles, methods, contributions, and limitations of design science research in marketing: Illustrative application to customer journey management</text:a></text:p>
              <text:p text:style-name="Normal"><text:a xlink:type="simple" xlink:href="https://hal.science/search/index/?q=*&amp;authFullName_s=Florence Jacob">Florence Jacob</text:a><text:span>,</text:span><text:a xlink:type="simple" xlink:href="https://hal.science/search/index/?q=*&amp;authFullName_s=Virginie Pez">Virginie Pez</text:a><text:span>,</text:span><text:a xlink:type="simple" xlink:href="https://hal.science/search/index/?q=*&amp;authFullName_s=Pierre Volle">Pierre Volle</text:a></text:p>
              <text:p text:style-name="Normal"><text:span>Recherche et Applications en Marketing (English Edition)</text:span><text:span>, 2021, 37 (2), pp.2--29.<text:s/></text:span><text:a xlink:type="simple" xlink:href="https://dx.doi.org/10.1177/20515707211032537">⟨10.1177/20515707211032537⟩</text:a></text:p>
              <text:p text:style-name="Normal"><text:span>Article dans une revue</text:span></text:p>
              <text:p text:style-name="Normal"><text:a xlink:type="simple" xlink:href="https://univ-pantheon-assas.hal.science/hal-04120452v1">hal-0412045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3353cf" table:style-name="3353cf">
          <table:table-column table:style-name="3353cf.0"/>
          <table:table-row>
            <table:table-cell office:value-type="string">
              <text:p text:style-name="Normal"><text:a xlink:type="simple" xlink:href="https://hal.science/hal-04758922v1">New frontiers of customer strategy : Managing Sustainable, Environmental and Ethical Transitions</text:a></text:p>
              <text:p text:style-name="Normal"><text:a xlink:type="simple" xlink:href="https://hal.science/search/index/?q=*&amp;authFullName_s=Thierry Delecolle">Thierry Delecoll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Isabelle Prim-Allaz">Isabelle Prim-Allaz</text:a></text:p>
              <text:p text:style-name="Normal"><text:span>Wiley; Iste, 288 p., 2024, 978-1-78630-850-4.<text:s/></text:span><text:a xlink:type="simple" xlink:href="https://dx.doi.org/10.1002/9781394300747">⟨10.1002/9781394300747⟩</text:a></text:p>
              <text:p text:style-name="Normal"><text:span>Ouvrages</text:span></text:p>
              <text:p text:style-name="Normal"><text:a xlink:type="simple" xlink:href="https://hal.science/hal-04758922v1">hal-0475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140v1">Nouveaux territoires de la stratégie clients - Manager les transitions responsables, environnementales et éthiques</text:a></text:p>
              <text:p text:style-name="Normal"><text:a xlink:type="simple" xlink:href="https://hal.science/search/index/?q=*&amp;authFullName_s=Thierry Delécolle">Thierry Delécolle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Isabelle Prim-Allaz">Isabelle Prim-Allaz</text:a></text:p>
              <text:p text:style-name="Normal"><text:a xlink:type="simple" xlink:href="https://www.istegroup.com/fr/produit/nouveaux-territoires-de-la-strategie-clients/">Iste éditions</text:a><text:span>, 2023, 978-1-78405-973-6</text:span></text:p>
              <text:p text:style-name="Normal"><text:span>Ouvrages</text:span></text:p>
              <text:p text:style-name="Normal"><text:a xlink:type="simple" xlink:href="https://hal.science/hal-04317140v1">hal-043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21v1">Marketing Mobile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Florence Jacob">Florence Jacob</text:a></text:p>
              <text:p text:style-name="Normal"><text:span>Dunod, 2009</text:span></text:p>
              <text:p text:style-name="Normal"><text:span>Ouvrages</text:span></text:p>
              <text:p text:style-name="Normal"><text:a xlink:type="simple" xlink:href="https://hal.science/hal-02021321v1">hal-0202132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c0ec9" table:style-name="bc0ec9">
          <table:table-column table:style-name="bc0ec9.0"/>
          <table:table-row>
            <table:table-cell office:value-type="string">
              <text:p text:style-name="Normal"><text:a xlink:type="simple" xlink:href="https://hal.science/hal-03378044v1">Usages problématiques d'Internet : un état des lieux de la fracture numérique de troisième niveau en France</text:a></text:p>
              <text:p text:style-name="Normal"><text:a xlink:type="simple" xlink:href="https://hal.science/search/index/?q=*&amp;authFullName_s=Joeffrey Drouard">Joeffrey Drouard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Florence Jacob">Florence Jacob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Raphaël Suire">Raphaël Sui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8044v1">hal-0337804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8b5ed" table:style-name="d8b5ed">
          <table:table-column table:style-name="d8b5ed.0"/>
          <table:table-row>
            <table:table-cell office:value-type="string">
              <text:p text:style-name="Normal"><text:a xlink:type="simple" xlink:href="https://theses.hal.science/tel-01457810v1">Création d'un artefact modulaire d'aide à la conception de parcours client cross-canal visant à développer les capacités des managers des entreprises du secteur du commerce</text:a></text:p>
              <text:p text:style-name="Normal"><text:a xlink:type="simple" xlink:href="https://hal.science/search/index/?q=*&amp;authFullName_s=Florence Moschetti Moschetti-Jacob">Florence Moschetti Moschetti-Jacob</text:a></text:p>
              <text:p text:style-name="Normal"><text:span>Gestion et management. Université Paris sciences et lettres, 2016. Français.<text:s/></text:span><text:a xlink:type="simple" xlink:href="https://www.theses.fr/2016PSLED018">⟨NNT : 2016PSLED018⟩</text:a></text:p>
              <text:p text:style-name="Normal"><text:span>Thèse</text:span></text:p>
              <text:p text:style-name="Normal"><text:a xlink:type="simple" xlink:href="https://theses.hal.science/tel-01457810v1">tel-01457810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c37ea" table:style-name="6c37ea">
          <table:table-column table:style-name="6c37ea.0"/>
          <table:table-row>
            <table:table-cell office:value-type="string">
              <text:p text:style-name="Normal"><text:a xlink:type="simple" xlink:href="https://hal.science/hal-02062988v1">Les clés du marketing relationnel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Florence Jacob">Florence Jacob</text:a></text:p>
              <text:p text:style-name="Normal"><text:span>2011, pp.76-77</text:span></text:p>
              <text:p text:style-name="Normal"><text:span>Autre publication scientifique</text:span></text:p>
              <text:p text:style-name="Normal"><text:a xlink:type="simple" xlink:href="https://hal.science/hal-02062988v1">hal-0206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Jacob</dc:title>
    <dc:subject/>
    <dc:description>CV</dc:description>
    <dc:creator/>
    <dc:date>2026-05-10T06:15:56.000</dc:date>
    <meta:generator>PHPWord</meta:generator>
    <meta:initial-creator>CCSD</meta:initial-creator>
    <meta:creation-date>2026-05-10T06:15:56.000</meta:creation-date>
    <meta:keyword/>
    <meta:user-defined meta:name="Category"/>
    <meta:user-defined meta:name="Company"/>
    <meta:user-defined meta:name="Manager"/>
  </office:meta>
</office:document-meta>
</file>