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033a" style:family="table">
      <style:table-properties style:rel-width="100" table:align="center"/>
    </style:style>
    <style:style style:name="e6033a.0" style:family="table-column">
      <style:table-column-properties style:column-width="0.00cm"/>
    </style:style>
    <style:style style:name="9cf432" style:family="table">
      <style:table-properties style:rel-width="100" table:align="center"/>
    </style:style>
    <style:style style:name="9cf432.0" style:family="table-column">
      <style:table-column-properties style:column-width="0.00cm"/>
    </style:style>
    <style:style style:name="5bb068" style:family="table">
      <style:table-properties style:rel-width="100" table:align="center"/>
    </style:style>
    <style:style style:name="5bb068.0" style:family="table-column">
      <style:table-column-properties style:column-width="0.00cm"/>
    </style:style>
    <style:style style:name="200058" style:family="table">
      <style:table-properties style:rel-width="100" table:align="center"/>
    </style:style>
    <style:style style:name="200058.0" style:family="table-column">
      <style:table-column-properties style:column-width="0.00cm"/>
    </style:style>
    <style:style style:name="bd78f0" style:family="table">
      <style:table-properties style:rel-width="100" table:align="center"/>
    </style:style>
    <style:style style:name="bd78f0.0" style:family="table-column">
      <style:table-column-properties style:column-width="0.00cm"/>
    </style:style>
    <style:style style:name="9c8bd8" style:family="table">
      <style:table-properties style:rel-width="100" table:align="center"/>
    </style:style>
    <style:style style:name="9c8b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ia Dansil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otice d’encyclopédie ou de dictionnaire (2)</text:span></text:p>
        <text:p text:style-name="P9"/>
        <table:table table:name="e6033a" table:style-name="e6033a">
          <table:table-column table:style-name="e6033a.0"/>
          <table:table-row>
            <table:table-cell office:value-type="string">
              <text:p text:style-name="Normal"><text:a xlink:type="simple" xlink:href="https://hal.science/hal-04268320v1">Off theater</text:a></text:p>
              <text:p text:style-name="Normal"><text:a xlink:type="simple" xlink:href="https://hal.science/search/index/?q=*&amp;authFullName_s=Florencia Dansilio">Florencia Dansilio</text:a></text:p>
              <text:p text:style-name="Normal"><text:span>digital platform for Transatlantic Cultural History</text:span><text:span>, 2023, https://www.transatlantic-cultures.org/en/catalog/3a177f09-2bef-4711-becf-fc3a9d71c257.<text:s/></text:span><text:a xlink:type="simple" xlink:href="https://dx.doi.org/10.35008/tracs-0031">⟨10.35008/tracs-0031⟩</text:a></text:p>
              <text:p text:style-name="Normal"><text:span>Notice d’encyclopédie ou de dictionnaire</text:span></text:p>
              <text:p text:style-name="Normal"><text:a xlink:type="simple" xlink:href="https://hal.science/hal-04268320v1">hal-0426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342v1">Performing Arts</text:a></text:p>
              <text:p text:style-name="Normal"><text:a xlink:type="simple" xlink:href="https://hal.science/search/index/?q=*&amp;authFullName_s=Florencia Dansilio">Florencia Dansilio</text:a><text:span>,</text:span><text:a xlink:type="simple" xlink:href="https://hal.science/search/index/?q=*&amp;authFullName_s=Jean-Claude Yon">Jean-Claude Yon</text:a></text:p>
              <text:p text:style-name="Normal"><text:span>Transatlantic Cultural History</text:span><text:span>, 2021, https://www.transatlantic-cultures.org/en/catalog/performing-arts-texte-cadrage.<text:s/></text:span><text:a xlink:type="simple" xlink:href="https://dx.doi.org/10.35008/tracs-0053">⟨10.35008/tracs-0053⟩</text:a></text:p>
              <text:p text:style-name="Normal"><text:span>Notice d’encyclopédie ou de dictionnaire</text:span></text:p>
              <text:p text:style-name="Normal"><text:a xlink:type="simple" xlink:href="https://hal.science/hal-04268342v1">hal-0426834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cf432" table:style-name="9cf432">
          <table:table-column table:style-name="9cf432.0"/>
          <table:table-row>
            <table:table-cell office:value-type="string">
              <text:p text:style-name="Normal"><text:a xlink:type="simple" xlink:href="https://hal.science/hal-04690660v1">Les politiques culturelles en tant que champ de bataille : la rhétorique belligérante dans la dispute symbolique au Cône Sud</text:a></text:p>
              <text:p text:style-name="Normal"><text:a xlink:type="simple" xlink:href="https://hal.science/search/index/?q=*&amp;authFullName_s=Elodie Bordat-Chauvin">Elodie Bordat-Chauvin</text:a><text:span>,</text:span><text:a xlink:type="simple" xlink:href="https://hal.science/search/index/?q=*&amp;authFullName_s=Florencia Dansilio">Florencia Dansilio</text:a></text:p>
              <text:p text:style-name="Normal"><text:span>Congrès de l'Association Française de Sociologie - Section Thématique « Sociologie des politiques culturelles : regards croisés Europe - Amériques »</text:span><text:span>, Université de Lyon, AFS, Jul 2023, Lyon, France</text:span></text:p>
              <text:p text:style-name="Normal"><text:span>Communication dans un congrès</text:span></text:p>
              <text:p text:style-name="Normal"><text:a xlink:type="simple" xlink:href="https://hal.science/hal-04690660v1">hal-0469066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24283v1">Recorridos teatrales, cinematográficos y performáticos</text:a></text:p>
              <text:p text:style-name="Normal"><text:a xlink:type="simple" xlink:href="https://hal.science/search/index/?q=*&amp;authFullName_s=Christilla Vasserot">Christilla Vasserot</text:a><text:span>,</text:span><text:a xlink:type="simple" xlink:href="https://hal.science/search/index/?q=*&amp;authFullName_s=Guillermina Bevacqua">Guillermina Bevacqua</text:a><text:span>,</text:span><text:a xlink:type="simple" xlink:href="https://hal.science/search/index/?q=*&amp;authFullName_s=Maximiliano de la Puente">Maximiliano de la Puente</text:a><text:span>,</text:span><text:a xlink:type="simple" xlink:href="https://hal.science/search/index/?q=*&amp;authFullName_s=Florencia Dansilio">Florencia Dansilio</text:a><text:span>,</text:span><text:a xlink:type="simple" xlink:href="https://hal.science/search/index/?q=*&amp;authFullName_s=Claire Allouche">Claire Allouche</text:a><text:span>et al.</text:span></text:p>
              <text:p text:style-name="Normal"><text:span>XVII colloque international du CRICCAL, El uso de los mapas. Cartografiar en América latina (siglos XIX-XXI)</text:span><text:span>, Centre de recherche international sur les champs culturels en Amérique latine (CRICCAL, EA2052), Mar 2021, Paris (en ligne), Francia</text:span></text:p>
              <text:p text:style-name="Normal"><text:span>Communication dans un congrès</text:span></text:p>
              <text:p text:style-name="Normal"><text:a xlink:type="simple" xlink:href="https://univ-sorbonne-nouvelle.hal.science/hal-04024283v1">hal-0402428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bb068" table:style-name="5bb068">
          <table:table-column table:style-name="5bb068.0"/>
          <table:table-row>
            <table:table-cell office:value-type="string">
              <text:p text:style-name="Normal"><text:a xlink:type="simple" xlink:href="https://hal.science/hal-03831405v1">Le théâtre face aux dictatures: luttes, traces, mémoires</text:a></text:p>
              <text:p text:style-name="Normal"><text:a xlink:type="simple" xlink:href="https://hal.science/search/index/?q=*&amp;authFullName_s=Bérénice Hamidi Kim">Bérénice Hamidi Kim</text:a><text:span>,</text:span><text:a xlink:type="simple" xlink:href="https://hal.science/search/index/?q=*&amp;authFullName_s=Alexandra Moreira da Silva">Alexandra Moreira da Silva</text:a><text:span>,</text:span><text:a xlink:type="simple" xlink:href="https://hal.science/search/index/?q=*&amp;authFullName_s=Christilla Vasserot">Christilla Vasserot</text:a><text:span>,</text:span><text:a xlink:type="simple" xlink:href="https://hal.science/search/index/?q=*&amp;authFullName_s=Florencia Dansilio">Florencia Dansilio</text:a><text:span>,</text:span><text:a xlink:type="simple" xlink:href="https://hal.science/search/index/?q=*&amp;authFullName_s=Célia Jésupret">Célia Jésupret</text:a><text:span>et al.</text:span></text:p>
              <text:p text:style-name="Normal"><text:span>Ouvrage coordonné par Bérénice Hamidi et Alexandra Moreira da Silva. Textes réunis par Florencia Dansilio, Bérénice Hamidi, Célia Jesupret, Alexandra Moreira da Silva, Corentin Rostollan-Sinet et Christilla Vasserot.<text:s/></text:span><text:a xlink:type="simple" xlink:href="https://www.solitairesintempestifs.com/ouvrages/2022-10/le-theatre-face-aux-dictatures-luttes-traces-memoires">Les Solitaires Intempestifs</text:a><text:span>, pp.320, 2022, 978-2-84681-675-5</text:span></text:p>
              <text:p text:style-name="Normal"><text:span>Ouvrages</text:span></text:p>
              <text:p text:style-name="Normal"><text:a xlink:type="simple" xlink:href="https://hal.science/hal-03831405v1">hal-03831405v1</text:a></text:p>
            </table:table-cell>
          </table:table-row>
        </table:table>
        <text:p text:style-name="P16"/>
        <text:p text:style-name="Heading2"><text:span text:style-name="T6">Article dans une revue (5)</text:span></text:p>
        <text:p text:style-name="P18"/>
        <table:table table:name="200058" table:style-name="200058">
          <table:table-column table:style-name="200058.0"/>
          <table:table-row>
            <table:table-cell office:value-type="string">
              <text:p text:style-name="Normal"><text:a xlink:type="simple" xlink:href="https://hal.science/hal-04266882v1">Les Théâtres Off du quartier Abasto à Buenos Aires</text:a></text:p>
              <text:p text:style-name="Normal"><text:a xlink:type="simple" xlink:href="https://hal.science/search/index/?q=*&amp;authFullName_s=Florencia Dansilio">Florencia Dansilio</text:a></text:p>
              <text:p text:style-name="Normal"><text:span>Journal des anthropologues</text:span><text:span>, 2020, 162-163, pp.135-149.<text:s/></text:span><text:a xlink:type="simple" xlink:href="https://dx.doi.org/10.4000/jda.10088">⟨10.4000/jda.10088⟩</text:a></text:p>
              <text:p text:style-name="Normal"><text:span>Article dans une revue</text:span></text:p>
              <text:p text:style-name="Normal"><text:a xlink:type="simple" xlink:href="https://hal.science/hal-04266882v1">hal-04266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095v1">Qui sont les « têtes pensantes » dans l'Uruguay contemporain ? Culture et intellectuels face au gouvernement de gauche</text:a></text:p>
              <text:p text:style-name="Normal"><text:a xlink:type="simple" xlink:href="https://hal.science/search/index/?q=*&amp;authFullName_s=Florencia Dansilio">Florencia Dansilio</text:a></text:p>
              <text:p text:style-name="Normal"><text:span>Cahiers des Amériques Latines</text:span><text:span>, 2014, L'Uruguay de José Mujica, 77, pp.87-116.<text:s/></text:span><text:a xlink:type="simple" xlink:href="https://dx.doi.org/10.4000/cal.3450">⟨10.4000/cal.3450⟩</text:a></text:p>
              <text:p text:style-name="Normal"><text:span>Article dans une revue</text:span></text:p>
              <text:p text:style-name="Normal"><text:a xlink:type="simple" xlink:href="https://shs.hal.science/halshs-01380095v1">halshs-01380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125v1">Del mensaje al acontecimiento. El giro discursivo en torno a lo político en el teatro uruguayo post-dictadura</text:a></text:p>
              <text:p text:style-name="Normal"><text:a xlink:type="simple" xlink:href="https://hal.science/search/index/?q=*&amp;authFullName_s=Florencia Dansilio">Florencia Dansilio</text:a></text:p>
              <text:p text:style-name="Normal"><text:span>RITA - Revue Interdisciplinaire de Travaux sur les Amériques</text:span><text:span>, 2014, Les dimensions internationales des Amériques: relations, échanges et circulations, 7</text:span></text:p>
              <text:p text:style-name="Normal"><text:span>Article dans une revue</text:span></text:p>
              <text:p text:style-name="Normal"><text:a xlink:type="simple" xlink:href="https://shs.hal.science/halshs-01380125v1">halshs-01380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097v1">Éroder les limites de la représentation. Scènes du politique dans le théâtre argentin de l’après-dictature</text:a></text:p>
              <text:p text:style-name="Normal"><text:a xlink:type="simple" xlink:href="https://hal.science/search/index/?q=*&amp;authFullName_s=Florencia Dansilio">Florencia Dansilio</text:a></text:p>
              <text:p text:style-name="Normal"><text:span>Tumultes</text:span><text:span>, 2014, Les politiques du praticable Scénographies publiques et chorégraphies politiques, 2014/1 (42), https://www.cairn.info/revue-tumultes-2014-1.htm</text:span></text:p>
              <text:p text:style-name="Normal"><text:span>Article dans une revue</text:span></text:p>
              <text:p text:style-name="Normal"><text:a xlink:type="simple" xlink:href="https://shs.hal.science/halshs-01380097v1">halshs-01380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9218v1">REDES POLÍTICAS INFORMALES EN LA IZQUIERDA URUGUAYA DEL SIGLO XXI</text:a></text:p>
              <text:p text:style-name="Normal"><text:a xlink:type="simple" xlink:href="https://hal.science/search/index/?q=*&amp;authFullName_s=Florencia Dansilio">Florencia Dansilio</text:a><text:span>,</text:span><text:a xlink:type="simple" xlink:href="https://hal.science/search/index/?q=*&amp;authFullName_s=Maximiliano Duarte">Maximiliano Duarte</text:a></text:p>
              <text:p text:style-name="Normal"><text:span>Canadian Journal of Latin American and Caribbean Studies / Revue canadienne des études latino-américaines et caraïbes</text:span><text:span>, 2007, 32 (63), pp.185-212</text:span></text:p>
              <text:p text:style-name="Normal"><text:span>Article dans une revue</text:span></text:p>
              <text:p text:style-name="Normal"><text:a xlink:type="simple" xlink:href="https://shs.hal.science/halshs-00869218v1">halshs-00869218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bd78f0" table:style-name="bd78f0">
          <table:table-column table:style-name="bd78f0.0"/>
          <table:table-row>
            <table:table-cell office:value-type="string">
              <text:p text:style-name="Normal"><text:a xlink:type="simple" xlink:href="https://hal.science/hal-04266885v1">Entre Teatro Abierto y el under porteño. Conflictos estéticos y políticos del teatro independiente durante la transición argentina</text:a></text:p>
              <text:p text:style-name="Normal"><text:a xlink:type="simple" xlink:href="https://hal.science/search/index/?q=*&amp;authFullName_s=Florencia Dansilio">Florencia Dansilio</text:a></text:p>
              <text:p text:style-name="Normal"><text:span>Historia y problemas del siglo XX</text:span><text:span>, 10 (1), Contemporanea, 2019, 1688-9746</text:span></text:p>
              <text:p text:style-name="Normal"><text:span>Chapitre d'ouvrage</text:span></text:p>
              <text:p text:style-name="Normal"><text:a xlink:type="simple" xlink:href="https://hal.science/hal-04266885v1">hal-04266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9510v1">La estratificación social en Uruguay: aplicación de una técnica de estratificación para la investigación social aplicada</text:a></text:p>
              <text:p text:style-name="Normal"><text:a xlink:type="simple" xlink:href="https://hal.science/search/index/?q=*&amp;authFullName_s=Alberto Riella">Alberto Riella</text:a><text:span>,</text:span><text:a xlink:type="simple" xlink:href="https://hal.science/search/index/?q=*&amp;authFullName_s=Paola Mascheroni">Paola Mascheroni</text:a><text:span>,</text:span><text:a xlink:type="simple" xlink:href="https://hal.science/search/index/?q=*&amp;authFullName_s=Florencia Dansilio">Florencia Dansilio</text:a></text:p>
              <text:p text:style-name="Normal"><text:span>Departamento de Sociología / Facultad de Ciencias Sociales / Universidad de la República.<text:s/></text:span><text:span>El Uruguay desde la sociologia IV</text:span><text:span>, Universidad de la República, pp.399, 2007, El Uruguay desde la Sociología</text:span></text:p>
              <text:p text:style-name="Normal"><text:span>Chapitre d'ouvrage</text:span></text:p>
              <text:p text:style-name="Normal"><text:a xlink:type="simple" xlink:href="https://shs.hal.science/halshs-00869510v1">halshs-00869510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9c8bd8" table:style-name="9c8bd8">
          <table:table-column table:style-name="9c8bd8.0"/>
          <table:table-row>
            <table:table-cell office:value-type="string">
              <text:p text:style-name="Normal"><text:a xlink:type="simple" xlink:href="https://shs.hal.science/halshs-00869227v1">USOS Y APROPIACIONES DE ESPACIOS PÚBLICOS DE MONTEVIDEO SEGÚN LAS POSICIONES EN LAS RELACIONES ECONÓMICAS, DE EDAD, DE GÉNERO Y GEOGRÁFICAS</text:a></text:p>
              <text:p text:style-name="Normal"><text:a xlink:type="simple" xlink:href="https://hal.science/search/index/?q=*&amp;authFullName_s=Veronica Filardo">Veronica Filardo</text:a><text:span>,</text:span><text:a xlink:type="simple" xlink:href="https://hal.science/search/index/?q=*&amp;authFullName_s=Sebastián Aguiar">Sebastián Aguiar</text:a><text:span>,</text:span><text:a xlink:type="simple" xlink:href="https://hal.science/search/index/?q=*&amp;authFullName_s=Marcia Barbero">Marcia Barbero</text:a><text:span>,</text:span><text:a xlink:type="simple" xlink:href="https://hal.science/search/index/?q=*&amp;authFullName_s=Florencia Dansilio">Florencia Dansilio</text:a><text:span>,</text:span><text:a xlink:type="simple" xlink:href="https://hal.science/search/index/?q=*&amp;authFullName_s=Inés Malan">Inés Malan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869227v1">halshs-00869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ia Dansilio</dc:title>
    <dc:subject/>
    <dc:description>CV</dc:description>
    <dc:creator/>
    <dc:date>2026-05-19T07:32:11.000</dc:date>
    <meta:generator>PHPWord</meta:generator>
    <meta:initial-creator>CCSD</meta:initial-creator>
    <meta:creation-date>2026-05-19T07:32:11.000</meta:creation-date>
    <meta:keyword/>
    <meta:user-defined meta:name="Category"/>
    <meta:user-defined meta:name="Company"/>
    <meta:user-defined meta:name="Manager"/>
  </office:meta>
</office:document-meta>
</file>