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3" style:family="text">
      <style:text-properties/>
    </style:style>
    <style:style style:name="P48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5" style:family="text">
      <style:text-properties/>
    </style:style>
    <style:style style:name="P64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50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6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59" style:family="text">
      <style:text-properties/>
    </style:style>
    <style:style style:name="P81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61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62" style:family="text">
      <style:text-properties/>
    </style:style>
    <style:style style:name="P85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64" style:family="text">
      <style:text-properties/>
    </style:style>
    <style:style style:name="P87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66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7" style:family="text">
      <style:text-properties/>
    </style:style>
    <style:style style:name="P91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69" style:family="text">
      <style:text-properties/>
    </style:style>
    <style:style style:name="P93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71" style:family="text">
      <style:text-properties/>
    </style:style>
    <style:style style:name="P95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73" style:family="text">
      <style:text-properties/>
    </style:style>
    <style:style style:name="P97" style:family="paragraph" style:parent-style-name="Normal">
      <style:paragraph-properties/>
    </style:style>
    <style:style style:name="T74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76" style:family="text">
      <style:text-properties/>
    </style:style>
    <style:style style:name="P102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78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79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80" style:family="text">
      <style:text-properties/>
    </style:style>
    <style:style style:name="P108" style:family="paragraph" style:parent-style-name="Normal">
      <style:paragraph-properties/>
    </style:style>
    <style:style style:name="T81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83" style:family="text">
      <style:text-properties/>
    </style:style>
    <style:style style:name="P113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85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86" style:family="text">
      <style:text-properties/>
    </style:style>
    <style:style style:name="P117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88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89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90" style:family="text">
      <style:text-properties/>
    </style:style>
    <style:style style:name="P123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92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93" style:family="text">
      <style:text-properties/>
    </style:style>
    <style:style style:name="P128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95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96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97" style:family="text">
      <style:text-properties/>
    </style:style>
    <style:style style:name="P134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35" style:family="paragraph" style:parent-style-name="Normal">
      <style:paragraph-properties/>
    </style:style>
    <style:style style:name="T99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100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101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102" style:family="text">
      <style:text-properties/>
    </style:style>
    <style:style style:name="P142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104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105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margin-top="20pt"/>
    </style:style>
    <style:style style:name="T106" style:family="text">
      <style:text-properties fo:color="#1e198e" fo:font-weight="bold" style:font-weight-asian="bold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margin-bottom="5pt"/>
    </style:style>
    <style:style style:name="P151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bottom="5pt"/>
    </style:style>
    <style:style style:name="P154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96a8" style:family="table">
      <style:table-properties style:rel-width="100" table:align="center"/>
    </style:style>
    <style:style style:name="d296a8.0" style:family="table-column">
      <style:table-column-properties style:column-width="0.00cm"/>
    </style:style>
    <style:style style:name="de0e29" style:family="table">
      <style:table-properties style:rel-width="100" table:align="center"/>
    </style:style>
    <style:style style:name="de0e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IA LIFFRED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</text:span></text:p>
        <text:p text:style-name="P8"><text:span text:style-name="T4">Depuis 2012<text:s text:c="2"/></text:span><text:span text:style-name="T5">Doctorante</text:span><text:span text:style-name="T6"><text:s/></text:span><text:span text:style-name="T7">en Études hispaniques et latino-américaines,</text:span></text:p>
        <text:p text:style-name="P13"><text:span text:style-name="T8">Titre de la thèse :<text:s/></text:span><text:span text:style-name="T9">Étude du contact et des interférences entre le castillan rioplatense et l'italien ou les parlers italo-romans chez les immigrants argentins en Italie,</text:span><text:span text:style-name="T10"><text:s/>sous la direction conjointe d'Éric Beaumatin (département d’Études Ibériques et latino-américaines de l’Université Sorbonne Nouvelle – Paris III) et de Julia Zullo (Université de Buenos Aires, faculté de Philosophie et Lettres).</text:span></text:p>
        <text:p text:style-name="P17"><text:span text:style-name="T11">2011 – 2012<text:s text:c="2"/></text:span><text:span text:style-name="T12">Master 2 Recherche LLCE Italien</text:span><text:span text:style-name="T13">**,** Université Sorbonne Nouvelle – Paris III</text:span></text:p>
        <text:p text:style-name="P21"><text:span text:style-name="T14">Titre du mémoire :<text:s/></text:span><text:span text:style-name="T15">Communauté argentine à Rome : Histoire de migrations et insertions politico-culturelles</text:span><text:span text:style-name="T16">, sous la direction de M. Jean-Charles Vegliante. (pp. 115)</text:span></text:p>
        <text:p text:style-name="P25"><text:span text:style-name="T17">2009 – 2010<text:s text:c="2"/></text:span><text:span text:style-name="T18">Master 1 LLCE Italien,</text:span><text:span text:style-name="T19"><text:s/>Université Sorbonne Nouvelle – Paris III.</text:span></text:p>
        <text:p text:style-name="P29"><text:span text:style-name="T20">Titre du mémoire :<text:s/></text:span><text:span text:style-name="T21">Le cocoliche dans les pièces de théâtre d'Armando Discépolo : Mateo, Babilonia, Giácomo et Stefano : une analyse linguistique,</text:span><text:span text:style-name="T22"><text:s/>sous la direction de M. Frank Floricic . (pp. 124)</text:span></text:p>
        <text:p text:style-name="P33"><text:span text:style-name="T23">2006 – 2009<text:s text:c="2"/></text:span><text:span text:style-name="T24">Licence LLCE (Langue, Littérature et Civilisation Étrangères) Italien,</text:span><text:span text:style-name="T25"><text:s/>parcours DFLE (didactique du français langue étrangère), Université Sorbonne Nouvelle – Paris III.</text:span></text:p>
        <text:p text:style-name="P37"><text:span text:style-name="T26">2000 – 2002<text:s/></text:span><text:span text:style-name="T27">École Nationale des Beaux-Arts,</text:span><text:span text:style-name="T28"><text:s/>Buenos Aires, Argentine.</text:span></text:p>
        <text:p text:style-name="P41"><text:span text:style-name="T29">1995 – 1999<text:s/></text:span><text:span text:style-name="T30">Lycée : École Normale Nationale Supérieure N° 8</text:span><text:span text:style-name="T31"><text:s/>(parcours pédagogique), Buenos Aires, Argentine.</text:span></text:p>
        <text:p text:style-name="P45"><text:span text:style-name="T32">PARCOURS PROFESSIONNEL</text:span></text:p>
        <text:p text:style-name="P47"><text:span text:style-name="T33">2018-2019<text:s/></text:span><text:span text:style-name="T34">ATER</text:span><text:span text:style-name="T35"><text:s/>au Département LEA (Langues Etrangères Appliquées), UFR LLCSE (Langues, littératures, cultures</text:span></text:p>
        <text:p text:style-name="P51"><text:span text:style-name="T36">et sociétés étrangères) Université Sorbonne Nouvelle - Paris 3. Total des heures effectuées :</text:span><text:span text:style-name="T37">192</text:span><text:span text:style-name="T38"><text:s/>h de TD.</text:span></text:p>
        <text:p text:style-name="P55"><text:span text:style-name="T39">2015 – 2017<text:s/></text:span><text:span text:style-name="T40">Lectrice en langue espagnole</text:span><text:span text:style-name="T41">, Université de Poitiers – Faculté de Lettres, Départementd’Études hispaniques et hispano-américaines. Total des heures effectuées :<text:s/></text:span><text:span text:style-name="T42">463</text:span><text:span text:style-name="T43"><text:s/>h (311h de TD et 152 de TP).</text:span></text:p>
        <text:p text:style-name="P61"><text:span text:style-name="T44">2014 – 2015 Assistante pédagogique en langue espagnole, Collège Jean Moulin, Marseille.</text:span></text:p>
        <text:p text:style-name="P63"><text:span text:style-name="T45">2013 – 2014<text:s/></text:span><text:span text:style-name="T46">Chargée cours de langue espagnole</text:span><text:span text:style-name="T47">, IUT de Kourou, Campus de Camp Jacob, Saint-Claude, Guadeloupe, département de<text:s/></text:span><text:a xlink:type="simple" xlink:href="http://iut.univ-ag.fr/formations/dut/dut-gea/">D.U.T.</text:a><text:span text:style-name="T48"><text:s/>Total des heures effectuées :<text:s/></text:span><text:span text:style-name="T49">94</text:span><text:span text:style-name="T50"><text:s/>h de TD.</text:span></text:p>
        <text:p text:style-name="P70"><text:span text:style-name="T51">PUBLICATIONS</text:span></text:p>
        <text:p text:style-name="P72"><text:span text:style-name="T52">Liffredo F. et Di Pietro L. (2019): “Bizarra, una saga argentina: Crisis y ruptura de la representación” in<text:s/></text:span><text:span text:style-name="T53">LA TORRE DI BABELE.</text:span><text:span text:style-name="T54"><text:s/></text:span><text:span text:style-name="T55">RIVISTA DI LETTERATURA E LINGUISTICA</text:span><text:span text:style-name="T56"><text:s/>14/2018. MUP Editore, Parma, 2019. pp. 117-134. (ISSN 1724-3114).</text:span></text:p>
        <text:p text:style-name="P78"><text:span text:style-name="T57">Liffredo F. (2018) : «<text:s/></text:span><text:span text:style-name="T58">El lunfardo a través de las letras del Tango, la Cumbia Villera y tropi-punk : paisaje de identidades urbanas en Buenos Aires.</text:span><text:span text:style-name="T59"><text:s/>» in<text:s/></text:span><text:span text:style-name="T60">Variación lingüística e identidad en el mundo hispanohablante,</text:span><text:span text:style-name="T61"><text:s/>José María Santos Rovira (ed.), Axac, Lugo, pp. 115-130. (ISBN: 9788492658619)</text:span></text:p>
        <text:p text:style-name="P84"><text:span text:style-name="T62">Liffredo F. (2018):<text:s text:c="2"/>«<text:s/></text:span><text:span text:style-name="T63">El cocoliche como fenómeno de extraneidad lingüística en la literatura rioplatense de fines del siglo XIX a través de Los Amores de Giacumina.</text:span><text:span text:style-name="T64"><text:s/>», in<text:s/></text:span><text:span text:style-name="T65">Actes du XXVIIIe Congresso Internazionale di Linguistica e Filologia Romanza, dans la collection Bibliothèque de Linguistique Romane (SLiR) 15.1</text:span><text:span text:style-name="T66">. Éditions de linguistique et de philologie, Strasbourg. (ISBN 979-10-91460-34-7)</text:span></text:p>
        <text:p text:style-name="P90"><text:span text:style-name="T67">Liffredo F. (2015) :<text:s text:c="2"/>«<text:s/></text:span><text:span text:style-name="T68">Ritmo de murga porteña en la ciudad eterna : ¿ Murga romana o murga argentina ?</text:span><text:span text:style-name="T69"><text:s/>» in<text:s/></text:span><text:span text:style-name="T70">Romanica</text:span><text:span text:style-name="T71"><text:s/></text:span><text:span text:style-name="T72">Olomucensia</text:span><text:span text:style-name="T73"><text:s/>27.1. pp.125–139 (ISSN 1803-4136).<text:s/></text:span><text:a xlink:type="simple" xlink:href="https://dialnet.unirioja.es/descarga/articulo/5398013.pdf">https://dialnet.unirioja.es/descarga/articulo/5398013.pdf</text:a><text:span text:style-name="T74">.</text:span></text:p>
        <text:p text:style-name="P99"><text:span text:style-name="T75">TRADUCTIONS</text:span></text:p>
        <text:p text:style-name="P101"><text:span text:style-name="T76">- «<text:s/></text:span><text:span text:style-name="T77">L'attraction du capital étranger dans le secteur des mines argentin et l’essor des assemblées socio-environnementales</text:span><text:span text:style-name="T78"><text:s/>», de Laura Alvarez, in Contretemps, 30/01/2014.</text:span></text:p>
        <text:p text:style-name="P105"><text:span text:style-name="T79">Edition web :<text:s/></text:span><text:a xlink:type="simple" xlink:href="https://www.contretemps.eu/lattraction-du-capital-etranger-dans-le-secteur-des-mines-argentin-et-lessor-des-assemblees-socio-environnementales/">https://www.contretemps.eu/lattraction-du-capital-etranger-dans-le-secteur-des-mines-argentin-et-lessor-des-assemblees-socio-environnementales/</text:a></text:p>
        <text:p text:style-name="P107"><text:span text:style-name="T80">- « “Se Necesita encontrar las palabras para decirlo”: la marginalización de la geografía de género y de la sexualidad en Italia », entrevista a Rachele Borghi, Cesare Difeliceantonio, in Revista Latino-Americana de Geografía e Género, Vol. 4, No 2 (2013), pp. 29-44. (DOI: 10.5212/Rlagg.v.4.i2.173178).<text:s/></text:span><text:a xlink:type="simple" xlink:href="http://www.revistas2.uepg.br/index.php/rlagg/article/download/5225/pdf">http://www.revistas2.uepg.br/index.php/rlagg/article/download/5225/pdf</text:a><text:span text:style-name="T81">_85.</text:span></text:p>
        <text:p text:style-name="P110"><text:span text:style-name="T82">COMMUNICATIONS ET EXPOSITIONS ORALES</text:span></text:p>
        <text:p text:style-name="P112"><text:span text:style-name="T83">-<text:s text:c="2"/>« Autodérision dans Bizarra de Rafael Spregelburd, quand la réalité dépasse la fiction. », Journée d’étude :<text:s/></text:span><text:span text:style-name="T84">L’(auto)dérision dans le conflit : modalités, enjeux, limites.</text:span><text:span text:style-name="T85"><text:s/>UFR LLSH - Université d’Orléans, 14 juin 2019.</text:span></text:p>
        <text:p text:style-name="P116"><text:span text:style-name="T86">- «Los clíticos en contacto en el sainete criollo rioplatense. Un análisis de estereotipos lingüísticos. »</text:span><text:span text:style-name="T87">VI Foro de Lingüística Hispánica. Panorama de temas y métodos de investigación.</text:span><text:span text:style-name="T88"><text:s/>Départementdes Études Hispaniques de l’Uniwersytet Jagielloński de Cracovie, 09 au 11 mai de 2019.</text:span></text:p>
        <text:p text:style-name="P120"><text:span text:style-name="T89">- « Vivir entre dos países: Bilingüismo, identidad y trasmisión lingüística en familias italo-argentinas.”Département de Linguistique Générale et Romaine de la Faculté de Lettres, Université de Lisbonne, 01 au 03 avril de 2019. Communication aceptée.</text:span></text:p>
        <text:p text:style-name="P122"><text:span text:style-name="T90">- « El lunfardo de los inmigrantes argentinos en Turín : estudios de casos »,<text:s/></text:span><text:span text:style-name="T91">VII Jornadas Internacionales de Lingüística Hispánica. Lengua y sociedad.</text:span></text:p>
        <text:p text:style-name="P125"><text:span text:style-name="T92">Université de Lisbonne, 16, 17 et 18 avril de 2018.</text:span></text:p>
        <text:p text:style-name="P127"><text:span text:style-name="T93">- « El lunfardo a través de las letras del Tango, la Cumbia Villera y tropi-punk : paisaje de identidades urbanas en Buenos Aires. »,<text:s/></text:span><text:span text:style-name="T94">VI Jornadas Internacionales de Lingüística Hispánica. Variación e identidad</text:span><text:span text:style-name="T95">.</text:span></text:p>
        <text:p text:style-name="P131"><text:span text:style-name="T96">Département de Linguistique Générale et Romaine de la Faculté de Lettres, Université de Lisbonne, 4 au 6 avril 2017.</text:span></text:p>
        <text:p text:style-name="P133"><text:span text:style-name="T97">- « El cocoliche como fenómeno de extraneidad lingüística en la literatura rioplatense de fines del siglo XIX a través de Los Amores de Giacumina. »,<text:s/></text:span><text:span text:style-name="T98">XXVIII Congresso Internazionale di Linguistica e Filologia Romanza.</text:span><text:span text:style-name="T99"><text:s/>Organisée par la Société de Linguistique Romaine, Université de Rome 1 « La Sapienza », Faculté de Lettres et Philologie, Rome, 18 au 23 juillet 2016.</text:span></text:p>
        <text:p text:style-name="P137"><text:span text:style-name="T100">- « Le Cocoliche, lié aux stéréotypes de l'italien (et ses dialectes) et son articulation avec le Lunfardo. »</text:span></text:p>
        <text:p text:style-name="P139"><text:span text:style-name="T101">CAER – Centre Aixois d’Etudes Romanes – Séminaire Axe 3. Licolar. La représentation spatiale 4 – Langues standards, langues régionales et dialectes, 06/03/2015.</text:span></text:p>
        <text:p text:style-name="P141"><text:span text:style-name="T102">- « Cortázar et la langue des argentins », journée :<text:s/></text:span><text:span text:style-name="T103">Julio Cortázar, 100 ans, entre Paris et Buenos Aires.</text:span></text:p>
        <text:p text:style-name="P144"><text:span text:style-name="T104">Université des Antilles et de la Guyane, Faculté de Lettres, Guadeloupe, 11/03/2014.</text:span></text:p>
        <text:p text:style-name="P146"><text:span text:style-name="T105">- « Interferencias entre el castellano rioplatense y el italiano en Italia : problemáticas lingüísticas en el mundo del trabajo. », 6th International Conference of Hispanic Linguistics et 4th Biennial Meeting of the International Association for the Study of Spanish in Society [SIS-EES], Londres, 3 au 5 juillet 2013.</text:span></text:p>
        <text:p text:style-name="P148"/>
        <text:p text:style-name="Heading2"><text:span text:style-name="T106">Publications</text:span></text:p>
        <text:p text:style-name="P150"/>
        <text:p text:style-name="P151"/>
        <text:p text:style-name="Heading2"><text:span text:style-name="T107">Article dans une revue (3)</text:span></text:p>
        <text:p text:style-name="P153"/>
        <table:table table:name="d296a8" table:style-name="d296a8">
          <table:table-column table:style-name="d296a8.0"/>
          <table:table-row>
            <table:table-cell office:value-type="string">
              <text:p text:style-name="Normal"><text:a xlink:type="simple" xlink:href="https://hal.science/hal-02917532v1">Identités italo-argentines au XXIe siècle : des témoignages au féminin</text:a></text:p>
              <text:p text:style-name="Normal"><text:a xlink:type="simple" xlink:href="https://hal.science/search/index/?q=*&amp;authFullName_s=Florencia Liffredo">Florencia Liffredo</text:a></text:p>
              <text:p text:style-name="Normal"><text:span>Mémoire(s), identité(s), marginalité(s) dans le monde occidental contemporain. Cahiers du MIMMOC</text:span><text:span>, 2020, 21,<text:s/></text:span><text:a xlink:type="simple" xlink:href="https://dx.doi.org/10.4000/mimmoc.4403">⟨10.4000/mimmoc.4403⟩</text:a></text:p>
              <text:p text:style-name="Normal"><text:span>Article dans une revue</text:span></text:p>
              <text:p text:style-name="Normal"><text:a xlink:type="simple" xlink:href="https://hal.science/hal-02917532v1">hal-029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09v1">Bizarra, una saga argentina: Crisis y ruptura de la representación</text:a></text:p>
              <text:p text:style-name="Normal"><text:a xlink:type="simple" xlink:href="https://hal.science/search/index/?q=*&amp;authFullName_s=Florencia Liffredo">Florencia Liffredo</text:a><text:span>,</text:span><text:a xlink:type="simple" xlink:href="https://hal.science/search/index/?q=*&amp;authFullName_s=Luciano Di Pietro">Luciano Di Pietro</text:a></text:p>
              <text:p text:style-name="Normal"><text:span>La Torre di Babele</text:span><text:span>, 2019, METAMORFOSI DEL TEATRO, 14, pp.117-135</text:span></text:p>
              <text:p text:style-name="Normal"><text:span>Article dans une revue</text:span></text:p>
              <text:p text:style-name="Normal"><text:a xlink:type="simple" xlink:href="https://hal.science/hal-02142809v1">hal-0214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70v1">RITMO DE MURGA PORTEÑA EN LA CIUDAD ETERNA:¿MURGA ROMANA O MURGA ARGENTINA?</text:a></text:p>
              <text:p text:style-name="Normal"><text:a xlink:type="simple" xlink:href="https://hal.science/search/index/?q=*&amp;authFullName_s=Florencia Liffredo">Florencia Liffredo</text:a></text:p>
              <text:p text:style-name="Normal"><text:span>Romanica Olomucensia</text:span><text:span>, 2015, 271, pp.125-139</text:span></text:p>
              <text:p text:style-name="Normal"><text:span>Article dans une revue</text:span></text:p>
              <text:p text:style-name="Normal"><text:a xlink:type="simple" xlink:href="https://hal.science/hal-01717470v1">hal-01717470v1</text:a></text:p>
            </table:table-cell>
          </table:table-row>
        </table:table>
        <text:p text:style-name="P154"/>
        <text:p text:style-name="Heading2"><text:span text:style-name="T108">Chapitre d'ouvrage (1)</text:span></text:p>
        <text:p text:style-name="P156"/>
        <table:table table:name="de0e29" table:style-name="de0e29">
          <table:table-column table:style-name="de0e29.0"/>
          <table:table-row>
            <table:table-cell office:value-type="string">
              <text:p text:style-name="Normal"><text:a xlink:type="simple" xlink:href="https://hal.science/hal-01801213v1">El lunfardo a través de las letras del Tango, la Cumbia Villera y tropi-punk paisaje de identidades urbanas en Buenos Aires.</text:a></text:p>
              <text:p text:style-name="Normal"><text:a xlink:type="simple" xlink:href="https://hal.science/search/index/?q=*&amp;authFullName_s=Florencia Liffredo">Florencia Liffredo</text:a></text:p>
              <text:p text:style-name="Normal"><text:span>Variación lingüística e identidad en el mundo hispanohablante</text:span><text:span>, 2018</text:span></text:p>
              <text:p text:style-name="Normal"><text:span>Chapitre d'ouvrage</text:span></text:p>
              <text:p text:style-name="Normal"><text:a xlink:type="simple" xlink:href="https://hal.science/hal-01801213v1">hal-01801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IA LIFFREDO</dc:title>
    <dc:subject/>
    <dc:description>CV</dc:description>
    <dc:creator/>
    <dc:date>2026-03-29T07:47:26.000</dc:date>
    <meta:generator>PHPWord</meta:generator>
    <meta:initial-creator>CCSD</meta:initial-creator>
    <meta:creation-date>2026-03-29T07:47:26.000</meta:creation-date>
    <meta:keyword/>
    <meta:user-defined meta:name="Category"/>
    <meta:user-defined meta:name="Company"/>
    <meta:user-defined meta:name="Manager"/>
  </office:meta>
</office:document-meta>
</file>