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8245" style:family="table">
      <style:table-properties style:rel-width="100" table:align="center"/>
    </style:style>
    <style:style style:name="0a8245.0" style:family="table-column">
      <style:table-column-properties style:column-width="0.00cm"/>
    </style:style>
    <style:style style:name="da645e" style:family="table">
      <style:table-properties style:rel-width="100" table:align="center"/>
    </style:style>
    <style:style style:name="da6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a8245" table:style-name="0a8245">
          <table:table-column table:style-name="0a8245.0"/>
          <table:table-row>
            <table:table-cell office:value-type="string">
              <text:p text:style-name="Normal"><text:a xlink:type="simple" xlink:href="https://ujm.hal.science/ujm-04199004v1">Enhancing Quality and Security of the PLL-TRNG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Quentin Dallison">Quentin Dallison</text:a><text:span>,</text:span><text:a xlink:type="simple" xlink:href="https://hal.science/search/index/?q=*&amp;authFullName_s=Maciej Skórski">Maciej Skórski</text:a></text:p>
              <text:p text:style-name="Normal"><text:span>IACR Transactions on Cryptographic Hardware and Embedded Systems</text:span><text:span>, 2023, 2023 (4), pp.211-237.<text:s/></text:span><text:a xlink:type="simple" xlink:href="https://dx.doi.org/10.46586/tches.v2023.i4.211-237">⟨10.46586/tches.v2023.i4.211-237⟩</text:a></text:p>
              <text:p text:style-name="Normal"><text:span>Article dans une revue</text:span></text:p>
              <text:p text:style-name="Normal"><text:a xlink:type="simple" xlink:href="https://ujm.hal.science/ujm-04199004v1">ujm-041990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20101v2">Low Cost and Precise Jitter Measurement Method for TRNG Entropy Assessment</text:a></text:p>
              <text:p text:style-name="Normal"><text:a xlink:type="simple" xlink:href="https://hal.science/search/index/?q=*&amp;authFullName_s=Florent Bernard">Florent Bernard</text:a><text:span>,</text:span><text:a xlink:type="simple" xlink:href="https://hal.science/search/index/?q=*&amp;authFullName_s=Arturo Garay">Arturo Garay</text:a><text:span>,</text:span><text:a xlink:type="simple" xlink:href="https://hal.science/search/index/?q=*&amp;authFullName_s=Patrick Haddad">Patrick Haddad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Viktor Fischer">Viktor Fischer</text:a></text:p>
              <text:p text:style-name="Normal"><text:span>IACR Transactions on Cryptographic Hardware and Embedded Systems</text:span><text:span>, 2023, 2024 (1), pp.207-228.<text:s/></text:span><text:a xlink:type="simple" xlink:href="https://dx.doi.org/10.46586/tches.v2024.i1.207-228">⟨10.46586/tches.v2024.i1.207-228⟩</text:a></text:p>
              <text:p text:style-name="Normal"><text:span>Article dans une revue</text:span></text:p>
              <text:p text:style-name="Normal"><text:a xlink:type="simple" xlink:href="https://ujm.hal.science/ujm-04220101v2">ujm-04220101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84448v1">Modern random number generator design – Case study on a secured PLL-based TRNG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/text:p>
              <text:p text:style-name="Normal"><text:span>Information Technology</text:span><text:span>, 2019, 61 (1), pp.3-13.<text:s/></text:span><text:a xlink:type="simple" xlink:href="https://dx.doi.org/10.1515/itit-2018-0025">⟨10.1515/itit-2018-0025⟩</text:a></text:p>
              <text:p text:style-name="Normal"><text:span>Article dans une revue</text:span></text:p>
              <text:p text:style-name="Normal"><text:a xlink:type="simple" xlink:href="https://ujm.hal.science/ujm-01984448v1">ujm-019844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83106v1">Evaluation and monitoring of free running oscillators serving as source of randomness</text:a></text:p>
              <text:p text:style-name="Normal"><text:a xlink:type="simple" xlink:href="https://hal.science/search/index/?q=*&amp;authFullName_s=Elie Noumon Allini">Elie Noumon Allini</text:a><text:span>,</text:span><text:a xlink:type="simple" xlink:href="https://hal.science/search/index/?q=*&amp;authFullName_s=Maciej Skórski">Maciej Skórski</text:a><text:span>,</text:span><text:a xlink:type="simple" xlink:href="https://hal.science/search/index/?q=*&amp;authFullName_s=Oto Petura">Oto Petura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Marek Laban">Marek Laban</text:a><text:span>et al.</text:span></text:p>
              <text:p text:style-name="Normal"><text:span>IACR Transactions on Cryptographic Hardware and Embedded Systems</text:span><text:span>, 2018, 2018 (3), Volume 2018, Issue 3, pp.214-242.<text:s/></text:span><text:a xlink:type="simple" xlink:href="https://dx.doi.org/10.13154/tches.v2018.i3.214-242">⟨10.13154/tches.v2018.i3.214-242⟩</text:a></text:p>
              <text:p text:style-name="Normal"><text:span>Article dans une revue</text:span></text:p>
              <text:p text:style-name="Normal"><text:a xlink:type="simple" xlink:href="https://ujm.hal.science/ujm-01883106v1">ujm-018831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57280v1">From Physical to Stochastic Modeling of a TERO-Based TRNG</text:a></text:p>
              <text:p text:style-name="Normal"><text:a xlink:type="simple" xlink:href="https://hal.science/search/index/?q=*&amp;authFullName_s=Florent Bernard">Florent Bernard</text:a><text:span>,</text:span><text:a xlink:type="simple" xlink:href="https://hal.science/search/index/?q=*&amp;authFullName_s=Patrick Haddad">Patrick Hadda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Jean Nicolai">Jean Nicolai</text:a></text:p>
              <text:p text:style-name="Normal"><text:span>Journal of Cryptology</text:span><text:span>, In press,<text:s/></text:span><text:a xlink:type="simple" xlink:href="https://dx.doi.org/10.1007/s00145-018-9291-2">⟨10.1007/s00145-018-9291-2⟩</text:a></text:p>
              <text:p text:style-name="Normal"><text:span>Article dans une revue</text:span></text:p>
              <text:p text:style-name="Normal"><text:a xlink:type="simple" xlink:href="https://ujm.hal.science/ujm-01757280v1">ujm-017572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7692v1">Implementation of Ring Oscillators Based Physical Unclonable Functions with Independent Bits in the Response</text:a></text:p>
              <text:p text:style-name="Normal"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Crina Costea">Crina Costea</text:a><text:span>,</text:span><text:a xlink:type="simple" xlink:href="https://hal.science/search/index/?q=*&amp;authFullName_s=Robert Fouquet">Robert Fouquet</text:a></text:p>
              <text:p text:style-name="Normal"><text:span>International Journal of Reconfigurable Computing</text:span><text:span>, 2012, 2012, Article ID 168961, 11 p.<text:s/></text:span><text:a xlink:type="simple" xlink:href="https://dx.doi.org/10.1155/2012/168961">⟨10.1155/2012/168961⟩</text:a></text:p>
              <text:p text:style-name="Normal"><text:span>Article dans une revue</text:span></text:p>
              <text:p text:style-name="Normal"><text:a xlink:type="simple" xlink:href="https://ujm.hal.science/ujm-00667692v1">ujm-006676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31665v1">Mathematical Model of Physical RNGs Based On Coherent Sampling</text:a></text:p>
              <text:p text:style-name="Normal"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Boyan Valtchanov">Boyan Valtchanov</text:a></text:p>
              <text:p text:style-name="Normal"><text:span>Tatra Mountains - Mathematical Publications</text:span><text:span>, 2010, 45 (ISSN 1210-3195), pp.1-14.<text:s/></text:span><text:a xlink:type="simple" xlink:href="https://dx.doi.org/10.2478/v10127-010-0001-1">⟨10.2478/v10127-010-0001-1⟩</text:a></text:p>
              <text:p text:style-name="Normal"><text:span>Article dans une revue</text:span></text:p>
              <text:p text:style-name="Normal"><text:a xlink:type="simple" xlink:href="https://ujm.hal.science/ujm-00531665v1">ujm-005316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72889v1">True-Randomness and Pseudo-Randomness in Ring Oscillator-Based True Random Number Generators</text:a></text:p>
              <text:p text:style-name="Normal"><text:a xlink:type="simple" xlink:href="https://hal.science/search/index/?q=*&amp;authFullName_s=Nathalie Bochard">Nathalie Bochar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Boyan Valtchanov">Boyan Valtchanov</text:a></text:p>
              <text:p text:style-name="Normal"><text:span>International Journal of Reconfigurable Computing</text:span><text:span>, 2010, 2010, pp.ID 879281.<text:s/></text:span><text:a xlink:type="simple" xlink:href="https://dx.doi.org/10.1155/2010/879281">⟨10.1155/2010/879281⟩</text:a></text:p>
              <text:p text:style-name="Normal"><text:span>Article dans une revue</text:span></text:p>
              <text:p text:style-name="Normal"><text:a xlink:type="simple" xlink:href="https://ujm.hal.science/ujm-00572889v1">ujm-00572889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da645e" table:style-name="da645e">
          <table:table-column table:style-name="da645e.0"/>
          <table:table-row>
            <table:table-cell office:value-type="string">
              <text:p text:style-name="Normal"><text:a xlink:type="simple" xlink:href="https://ujm.hal.science/ujm-04649086v1">Beyond Total Locking : Demonstrating and Measuring Mutual Influence on a RO-Based True Random Number Generator on an FPGA</text:a></text:p>
              <text:p text:style-name="Normal"><text:a xlink:type="simple" xlink:href="https://hal.science/search/index/?q=*&amp;authFullName_s=Eloïse Delolme">Eloïse Delolme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Maxime Pelcat">Maxime Pelcat</text:a></text:p>
              <text:p text:style-name="Normal"><text:span>37th IEEE International System-on-Chip Conference</text:span><text:span>, Sep 2024, Dresden, Germany</text:span></text:p>
              <text:p text:style-name="Normal"><text:span>Communication dans un congrès</text:span></text:p>
              <text:p text:style-name="Normal"><text:a xlink:type="simple" xlink:href="https://ujm.hal.science/ujm-04649086v1">ujm-0464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15v1">Beyond Total Locking: Demonstrating and Measuring Mutual Influence on a RO-Based True Random Number Generator on an FPGA</text:a></text:p>
              <text:p text:style-name="Normal"><text:a xlink:type="simple" xlink:href="https://hal.science/search/index/?q=*&amp;authFullName_s=Eloïse Delolme">Eloïse Delolme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Maxime Pelcat">Maxime Pelcat</text:a></text:p>
              <text:p text:style-name="Normal"><text:span>2024 IEEE 37th International System-on-Chip Conference (SOCC)</text:span><text:span>, Sep 2024, Dresden, Germany. pp.1-6,<text:s/></text:span><text:a xlink:type="simple" xlink:href="https://dx.doi.org/10.1109/socc62300.2024.10737851">⟨10.1109/socc62300.2024.10737851⟩</text:a></text:p>
              <text:p text:style-name="Normal"><text:span>Communication dans un congrès</text:span></text:p>
              <text:p text:style-name="Normal"><text:a xlink:type="simple" xlink:href="https://hal.science/hal-04817115v1">hal-048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95v1">An Evaluation Procedure for Comparing Clock Jitter Measurement Methods</text:a></text:p>
              <text:p text:style-name="Normal"><text:a xlink:type="simple" xlink:href="https://hal.science/search/index/?q=*&amp;authFullName_s=Arturo Mollinedo Garay">Arturo Mollinedo Garay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Patrick Haddad">Patrick Haddad</text:a><text:span>,</text:span><text:a xlink:type="simple" xlink:href="https://hal.science/search/index/?q=*&amp;authFullName_s=Ugo Mureddu">Ugo Mureddu</text:a></text:p>
              <text:p text:style-name="Normal"><text:span>International Conference on Smart Card Research and Advanced Applications</text:span><text:span>, Nov 2022, Birmingham (UK), United Kingdom. pp.167-187,<text:s/></text:span><text:a xlink:type="simple" xlink:href="https://dx.doi.org/10.1007/978-3-031-25319-5_9">⟨10.1007/978-3-031-25319-5_9⟩</text:a></text:p>
              <text:p text:style-name="Normal"><text:span>Communication dans un congrès</text:span></text:p>
              <text:p text:style-name="Normal"><text:a xlink:type="simple" xlink:href="https://hal.science/hal-04423295v1">hal-044232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20144v1">Locking phenomenon on ring oscillators used in True Random Number Generators</text:a></text:p>
              <text:p text:style-name="Normal"><text:a xlink:type="simple" xlink:href="https://hal.science/search/index/?q=*&amp;authFullName_s=Eloïse Delolme">Eloïse Delolme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David Lubicz">David Lubicz</text:a><text:span>,</text:span><text:a xlink:type="simple" xlink:href="https://hal.science/search/index/?q=*&amp;authFullName_s=Maxime Pelcat">Maxime Pelcat</text:a></text:p>
              <text:p text:style-name="Normal"><text:span>Cryptographic architectures embedded in logic devices</text:span><text:span>, Jun 2023, Castro Urdiales, Spain</text:span></text:p>
              <text:p text:style-name="Normal"><text:span>Communication dans un congrès</text:span></text:p>
              <text:p text:style-name="Normal"><text:a xlink:type="simple" xlink:href="https://ujm.hal.science/ujm-04220144v1">ujm-042201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17962v1">Problématiques modernes de la génération d'aléa véritable: étude approfondie d'un TRNG basé sur les PLLs</text:a></text:p>
              <text:p text:style-name="Normal"><text:a xlink:type="simple" xlink:href="https://hal.science/search/index/?q=*&amp;authFullName_s=Nathalie Bochard">Nathalie Bochard</text:a><text:span>,</text:span><text:a xlink:type="simple" xlink:href="https://hal.science/search/index/?q=*&amp;authFullName_s=Florent Bernard">Florent Bernard</text:a></text:p>
              <text:p text:style-name="Normal"><text:span>Journées Nationales 2023 du GDR Sécurité Informatique</text:span><text:span>, GDR Sécurité Informatique, Jun 2023, Puteaux (92), France</text:span></text:p>
              <text:p text:style-name="Normal"><text:span>Communication dans un congrès</text:span></text:p>
              <text:p text:style-name="Normal"><text:a xlink:type="simple" xlink:href="https://ujm.hal.science/ujm-04217962v1">ujm-042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62v1">Backtracking Search for Optimal Parameters of a PLL-based True Random Number Generator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Lilian Bossuet">Lilian Bossuet</text:a></text:p>
              <text:p text:style-name="Normal"><text:span>2020 Design, Automation &amp; Test in Europe Conference &amp; Exhibition (DATE)</text:span><text:span>, Mar 2020, Grenoble, France. pp.1-6,<text:s/></text:span><text:a xlink:type="simple" xlink:href="https://dx.doi.org/10.23919/DATE48585.2020.9116307">⟨10.23919/DATE48585.2020.9116307⟩</text:a></text:p>
              <text:p text:style-name="Normal"><text:span>Communication dans un congrès</text:span></text:p>
              <text:p text:style-name="Normal"><text:a xlink:type="simple" xlink:href="https://hal.science/hal-02937862v1">hal-029378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84103v2">Optimization of the PLL configuration in a PLL-based TRNG design</text:a></text:p>
              <text:p text:style-name="Normal"><text:a xlink:type="simple" xlink:href="https://hal.science/search/index/?q=*&amp;authFullName_s=Elie Noumon Allini">Elie Noumon Allini</text:a><text:span>,</text:span><text:a xlink:type="simple" xlink:href="https://hal.science/search/index/?q=*&amp;authFullName_s=Oto Petura">Oto Petura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/text:p>
              <text:p text:style-name="Normal"><text:span>2018 Design, Automation &amp; Test in Europe Conference &amp; Exhibition (DATE)</text:span><text:span>, Mar 2018, Dresden, France.<text:s/></text:span><text:a xlink:type="simple" xlink:href="https://dx.doi.org/10.23919/DATE.2018.8342209">⟨10.23919/DATE.2018.8342209⟩</text:a></text:p>
              <text:p text:style-name="Normal"><text:span>Communication dans un congrès</text:span></text:p>
              <text:p text:style-name="Normal"><text:a xlink:type="simple" xlink:href="https://ujm.hal.science/ujm-01784103v2">ujm-01784103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64105v1">A Physical Approach for Stochastic Modeling of TERO-based TRNG</text:a></text:p>
              <text:p text:style-name="Normal"><text:a xlink:type="simple" xlink:href="https://hal.science/search/index/?q=*&amp;authFullName_s=Patrick Haddad">Patrick Hadda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Jean Nicolai">Jean Nicolai</text:a></text:p>
              <text:p text:style-name="Normal"><text:span>Workshop on Cryptographic Hardware and Embedded Systems, CHES 2015</text:span><text:span>, Sep 2015, st-malo, France</text:span></text:p>
              <text:p text:style-name="Normal"><text:span>Communication dans un congrès</text:span></text:p>
              <text:p text:style-name="Normal"><text:a xlink:type="simple" xlink:href="https://ujm.hal.science/ujm-01164105v1">ujm-011641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5178v1">On the assumption of mutual independence of jitter realizations in P-TRNG stochastic models</text:a></text:p>
              <text:p text:style-name="Normal"><text:a xlink:type="simple" xlink:href="https://hal.science/search/index/?q=*&amp;authFullName_s=Patrick Haddad">Patrick Haddad</text:a><text:span>,</text:span><text:a xlink:type="simple" xlink:href="https://hal.science/search/index/?q=*&amp;authFullName_s=Yannick Teglia">Yannick Teglia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/text:p>
              <text:p text:style-name="Normal"><text:span>Proceedings of Design, Automation and Test in Europe DATE 2014</text:span><text:span>, Mar 2014, Dresden, Germany. pp.1-6,<text:s/></text:span><text:a xlink:type="simple" xlink:href="https://dx.doi.org/10.7873/DATE.2014.052">⟨10.7873/DATE.2014.052⟩</text:a></text:p>
              <text:p text:style-name="Normal"><text:span>Communication dans un congrès</text:span></text:p>
              <text:p text:style-name="Normal"><text:a xlink:type="simple" xlink:href="https://ujm.hal.science/ujm-01015178v1">ujm-010151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0415v1">Randomness Assessment in Oscillator Based Elementary TRNG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David Lubicz">David Lubicz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/text:p>
              <text:p text:style-name="Normal"><text:span>Cryptarchi 2014</text:span><text:span>, Jun 2014, Annecy, France</text:span></text:p>
              <text:p text:style-name="Normal"><text:span>Communication dans un congrès</text:span></text:p>
              <text:p text:style-name="Normal"><text:a xlink:type="simple" xlink:href="https://ujm.hal.science/ujm-01010415v1">ujm-010104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0455v1">An open-source multi-FPGA modular system for fair benchmarking of true random number generators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Patrick Haddad">Patrick Haddad</text:a><text:span>,</text:span><text:a xlink:type="simple" xlink:href="https://hal.science/search/index/?q=*&amp;authFullName_s=Florent Bernard">Florent Bernard</text:a></text:p>
              <text:p text:style-name="Normal"><text:span>23rd international conference on field programmable logic and applications (FPL2013)</text:span><text:span>, Sep 2013, Porto, Portugal. pp.PS3_8</text:span></text:p>
              <text:p text:style-name="Normal"><text:span>Communication dans un congrès</text:span></text:p>
              <text:p text:style-name="Normal"><text:a xlink:type="simple" xlink:href="https://ujm.hal.science/ujm-00860455v1">ujm-008604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33914v1">On the way to secure random number generation</text:a></text:p>
              <text:p text:style-name="Normal"><text:a xlink:type="simple" xlink:href="https://hal.science/search/index/?q=*&amp;authFullName_s=Patrick Haddad">Patrick Hadda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/text:p>
              <text:p text:style-name="Normal"><text:span>Constructive Side-channel Analysis and Secure Design conference, COSADE 2013</text:span><text:span>, Mar 2013, paris, France. pp.1</text:span></text:p>
              <text:p text:style-name="Normal"><text:span>Communication dans un congrès</text:span></text:p>
              <text:p text:style-name="Normal"><text:a xlink:type="simple" xlink:href="https://ujm.hal.science/ujm-00833914v1">ujm-008339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5300v1">Increasing Robustness of True Random Number Generators against Attacks</text:a></text:p>
              <text:p text:style-name="Normal"><text:a xlink:type="simple" xlink:href="https://hal.science/search/index/?q=*&amp;authFullName_s=Patrick Haddad">Patrick Haddad</text:a><text:span>,</text:span><text:a xlink:type="simple" xlink:href="https://hal.science/search/index/?q=*&amp;authFullName_s=Yannick Teglia">Yannick Teglia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/text:p>
              <text:p text:style-name="Normal"><text:span>Workshop on Trustworthy Manufacturing and Utilization of Secure Devices, TRUDEVICE 2013</text:span><text:span>, Dec 2013, freiburg, Germany</text:span></text:p>
              <text:p text:style-name="Normal"><text:span>Communication dans un congrès</text:span></text:p>
              <text:p text:style-name="Normal"><text:a xlink:type="simple" xlink:href="https://ujm.hal.science/ujm-01015300v1">ujm-010153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0440v1">Modélisation stochastique des générateurs de suites binaires aléatoires: du transistor au bit aléatoire</text:a></text:p>
              <text:p text:style-name="Normal"><text:a xlink:type="simple" xlink:href="https://hal.science/search/index/?q=*&amp;authFullName_s=Patrick Haddad">Patrick Hadda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/text:p>
              <text:p text:style-name="Normal"><text:span>colloque du GDR SOC-SIP</text:span><text:span>, Jun 2013, lyon, France</text:span></text:p>
              <text:p text:style-name="Normal"><text:span>Communication dans un congrès</text:span></text:p>
              <text:p text:style-name="Normal"><text:a xlink:type="simple" xlink:href="https://ujm.hal.science/ujm-00840440v1">ujm-008404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2562v1">On the Way to Monitor Random Number Generation</text:a></text:p>
              <text:p text:style-name="Normal"><text:a xlink:type="simple" xlink:href="https://hal.science/search/index/?q=*&amp;authFullName_s=Patrick Haddad">Patrick Hadda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/text:p>
              <text:p text:style-name="Normal"><text:span>Cryptographic architectures embedded in reconfigurable devices - Cryptarchi 2012</text:span><text:span>, Jun 2012, Saint-Etienne, France</text:span></text:p>
              <text:p text:style-name="Normal"><text:span>Communication dans un congrès</text:span></text:p>
              <text:p text:style-name="Normal"><text:a xlink:type="simple" xlink:href="https://ujm.hal.science/ujm-00712562v1">ujm-007125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301v1">Secure Key Management on General-purpose Processors</text:a></text:p>
              <text:p text:style-name="Normal"><text:a xlink:type="simple" xlink:href="https://hal.science/search/index/?q=*&amp;authFullName_s=Lubos Gaspar">Lubos Gaspar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/text:p>
              <text:p text:style-name="Normal"><text:span>International Workshops on Cryptographic Architectures Embedded in Reconfigurable Devices - Cryptarchi 2011</text:span><text:span>, Jun 2011, bochum, Germany</text:span></text:p>
              <text:p text:style-name="Normal"><text:span>Communication dans un congrès</text:span></text:p>
              <text:p text:style-name="Normal"><text:a xlink:type="simple" xlink:href="https://ujm.hal.science/ujm-00664301v1">ujm-006643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288v1">Cryptographic NIOS II extension with secure key management</text:a></text:p>
              <text:p text:style-name="Normal"><text:a xlink:type="simple" xlink:href="https://hal.science/search/index/?q=*&amp;authFullName_s=Lubos Gaspar">Lubos Gaspar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Lilian Bossuet">Lilian Bossuet</text:a></text:p>
              <text:p text:style-name="Normal"><text:span>Journee de la Recherche 2011, JDR 2011</text:span><text:span>, May 2011, saint etienne, France</text:span></text:p>
              <text:p text:style-name="Normal"><text:span>Communication dans un congrès</text:span></text:p>
              <text:p text:style-name="Normal"><text:a xlink:type="simple" xlink:href="https://ujm.hal.science/ujm-00664288v1">ujm-006642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0240v1">Characterization of randomness sources in ring oscillator-based true random number generators in FPGAs</text:a></text:p>
              <text:p text:style-name="Normal"><text:a xlink:type="simple" xlink:href="https://hal.science/search/index/?q=*&amp;authFullName_s=Boyan Valtchanov">Boyan Valtchanov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/text:p>
              <text:p text:style-name="Normal"><text:span>13-th IEEE Symposium on Design and Diagnostic of Electronic Circuits ans Systems (DDECS), Vienna, Austria (2010)</text:span><text:span>, Apr 2010, Vienna, Austria. pp.to be obtained</text:span></text:p>
              <text:p text:style-name="Normal"><text:span>Communication dans un congrès</text:span></text:p>
              <text:p text:style-name="Normal"><text:a xlink:type="simple" xlink:href="https://ujm.hal.science/ujm-00470240v1">ujm-004702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33246v1">Secured Reconfigurable Cryptographic Processor</text:a></text:p>
              <text:p text:style-name="Normal"><text:a xlink:type="simple" xlink:href="https://hal.science/search/index/?q=*&amp;authFullName_s=Lubos Gaspar">Lubos Gaspar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/text:p>
              <text:p text:style-name="Normal"><text:span>PAca Security Trends In embedded Systems Workshop, PASTIS</text:span><text:span>, Jun 2010, Gardanne, France. pp.NN</text:span></text:p>
              <text:p text:style-name="Normal"><text:span>Communication dans un congrès</text:span></text:p>
              <text:p text:style-name="Normal"><text:a xlink:type="simple" xlink:href="https://ujm.hal.science/ujm-00533246v1">ujm-005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8v1">HCrypt: a novel concept of crypto-processor with secured key management</text:a></text:p>
              <text:p text:style-name="Normal"><text:a xlink:type="simple" xlink:href="https://hal.science/search/index/?q=*&amp;authFullName_s=Lubos Gaspar">Lubos Gaspar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Pascal Cotret">Pascal Cotret</text:a></text:p>
              <text:p text:style-name="Normal"><text:span>ReConFig 2010 (2010 International Conference on ReConFigurable Computing and FPGAs)</text:span><text:span>, Dec 2010, Cancùn, Mexico. pp.280-285,<text:s/></text:span><text:a xlink:type="simple" xlink:href="https://dx.doi.org/10.1109/FPT.2011.6132722">⟨10.1109/FPT.2011.6132722⟩</text:a></text:p>
              <text:p text:style-name="Normal"><text:span>Communication dans un congrès</text:span></text:p>
              <text:p text:style-name="Normal"><text:a xlink:type="simple" xlink:href="https://hal.science/hal-00750348v1">hal-007503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5066v1">About the randomness in Ring Oscillator-based True Random Number Generators in FPGAs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Boyan Valtchanov">Boyan Valtchanov</text:a><text:span>,</text:span><text:a xlink:type="simple" xlink:href="https://hal.science/search/index/?q=*&amp;authFullName_s=Nathalie Bochard">Nathalie Bochard</text:a></text:p>
              <text:p text:style-name="Normal"><text:span>Cryptographic Architectures Embedded in Reconfigurable Devices - Cryptarchi2010</text:span><text:span>, Jun 2010, Paris, France</text:span></text:p>
              <text:p text:style-name="Normal"><text:span>Communication dans un congrès</text:span></text:p>
              <text:p text:style-name="Normal"><text:a xlink:type="simple" xlink:href="https://ujm.hal.science/ujm-00665066v1">ujm-006650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52143v1">Analysis and Enhancement of Ring Oscillators Based Physical Unclonable Functions in FPGAs</text:a></text:p>
              <text:p text:style-name="Normal"><text:a xlink:type="simple" xlink:href="https://hal.science/search/index/?q=*&amp;authFullName_s=Crina Costea">Crina Costea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Robert Fouquet">Robert Fouquet</text:a></text:p>
              <text:p text:style-name="Normal"><text:span>International Conference on ReConFigurable Computing and FPGAs Reconfig 2010</text:span><text:span>, Dec 2010, cancun, Mexico. pp.262-268,<text:s/></text:span><text:a xlink:type="simple" xlink:href="https://dx.doi.org/10.1109/ReConFig.2010.63">⟨10.1109/ReConFig.2010.63⟩</text:a></text:p>
              <text:p text:style-name="Normal"><text:span>Communication dans un congrès</text:span></text:p>
              <text:p text:style-name="Normal"><text:a xlink:type="simple" xlink:href="https://ujm.hal.science/ujm-00552143v1">ujm-005521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52139v1">HCrypt: A Novel Reconfigurable Crypto-processor with Secured Key Management</text:a></text:p>
              <text:p text:style-name="Normal"><text:a xlink:type="simple" xlink:href="https://hal.science/search/index/?q=*&amp;authFullName_s=Lubos Gaspar">Lubos Gaspar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Pascal Cotret">Pascal Cotret</text:a></text:p>
              <text:p text:style-name="Normal"><text:span>International Conference on ReConFigurable Computing and FPGAs Reconfig 2010</text:span><text:span>, Dec 2010, cancun, Mexico. pp.280-286,<text:s/></text:span><text:a xlink:type="simple" xlink:href="https://dx.doi.org/10.1109/ReConFig.2010.38">⟨10.1109/ReConFig.2010.38⟩</text:a></text:p>
              <text:p text:style-name="Normal"><text:span>Communication dans un congrès</text:span></text:p>
              <text:p text:style-name="Normal"><text:a xlink:type="simple" xlink:href="https://ujm.hal.science/ujm-00552139v1">ujm-005521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8383v1">TRNG based on the coherent sampling</text:a></text:p>
              <text:p text:style-name="Normal"><text:a xlink:type="simple" xlink:href="https://hal.science/search/index/?q=*&amp;authFullName_s=Boyan Valtchanov">Boyan Valtchanov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Florent Bernard">Florent Bernard</text:a></text:p>
              <text:p text:style-name="Normal"><text:span>CryptArchi 2009</text:span><text:span>, Jun 2009, Prague, Czech Republic</text:span></text:p>
              <text:p text:style-name="Normal"><text:span>Communication dans un congrès</text:span></text:p>
              <text:p text:style-name="Normal"><text:a xlink:type="simple" xlink:href="https://ujm.hal.science/ujm-00438383v1">ujm-004383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60047v1">Observing the randomness in RO-based TRNG</text:a></text:p>
              <text:p text:style-name="Normal"><text:a xlink:type="simple" xlink:href="https://hal.science/search/index/?q=*&amp;authFullName_s=Nathalie Bochard">Nathalie Bochar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/text:p>
              <text:p text:style-name="Normal"><text:span>ReConfig'09: 2009 International Conference on Reconfigurable Computing and FPGAs</text:span><text:span>, Dec 2009, Cancun, Mexico. pp.237-242,<text:s/></text:span><text:a xlink:type="simple" xlink:href="https://dx.doi.org/10.1109/ReConFig.2009.57">⟨10.1109/ReConFig.2009.57⟩</text:a></text:p>
              <text:p text:style-name="Normal"><text:span>Communication dans un congrès</text:span></text:p>
              <text:p text:style-name="Normal"><text:a xlink:type="simple" xlink:href="https://ujm.hal.science/ujm-00460047v1">ujm-004600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8675v1">Embedded testing of the source of randomness in FPGAs - Clock jitter evaluation and measurements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Alain Aubert">Alain Aubert</text:a></text:p>
              <text:p text:style-name="Normal"><text:span>cryptarchi 2008</text:span><text:span>, Jun 2008, Trégastel, France</text:span></text:p>
              <text:p text:style-name="Normal"><text:span>Communication dans un congrès</text:span></text:p>
              <text:p text:style-name="Normal"><text:a xlink:type="simple" xlink:href="https://ujm.hal.science/ujm-00368675v1">ujm-003686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0859v1">Enhancing Security of Ring Oscillator-based RNG implemented in FPGA</text:a></text:p>
              <text:p text:style-name="Normal"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Michal Varchola">Michal Varchola</text:a></text:p>
              <text:p text:style-name="Normal"><text:span>Field Programmable Logic and Applications- FPLA 2008</text:span><text:span>, Sep 2008, Heidelberg, Germany. pp. 245-250</text:span></text:p>
              <text:p text:style-name="Normal"><text:span>Communication dans un congrès</text:span></text:p>
              <text:p text:style-name="Normal"><text:a xlink:type="simple" xlink:href="https://ujm.hal.science/ujm-00350859v1">ujm-003508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07621v1">Modeling and Observing the Jitter in Ring Oscillators Implemented in FPGAs</text:a></text:p>
              <text:p text:style-name="Normal"><text:a xlink:type="simple" xlink:href="https://hal.science/search/index/?q=*&amp;authFullName_s=Boyan Valtchanov">Boyan Valtchanov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/text:p>
              <text:p text:style-name="Normal"><text:span>11-th IEEE Workshop on Design and Diagnostic of Electronic Circuits ans Systems (DDECS)</text:span><text:span>, Apr 2008, Bratislava, Slovakia. pp.158-163</text:span></text:p>
              <text:p text:style-name="Normal"><text:span>Communication dans un congrès</text:span></text:p>
              <text:p text:style-name="Normal"><text:a xlink:type="simple" xlink:href="https://ujm.hal.science/ujm-00307621v1">ujm-003076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8921v1">Modeling and securing RO-based TRNG in FPGAs - Jitter accumulation from local and global sources</text:a></text:p>
              <text:p text:style-name="Normal"><text:a xlink:type="simple" xlink:href="https://hal.science/search/index/?q=*&amp;authFullName_s=Boyan Valtchanov">Boyan Valtchanov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Nathalie Bochard">Nathalie Bochard</text:a></text:p>
              <text:p text:style-name="Normal"><text:span>cryptarchi 2008</text:span><text:span>, Jun 2008, Trégastel, France</text:span></text:p>
              <text:p text:style-name="Normal"><text:span>Communication dans un congrès</text:span></text:p>
              <text:p text:style-name="Normal"><text:a xlink:type="simple" xlink:href="https://ujm.hal.science/ujm-00368921v1">ujm-00368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ernard</dc:title>
    <dc:subject/>
    <dc:description>CV</dc:description>
    <dc:creator/>
    <dc:date>2026-05-25T00:31:25.000</dc:date>
    <meta:generator>PHPWord</meta:generator>
    <meta:initial-creator>CCSD</meta:initial-creator>
    <meta:creation-date>2026-05-25T00:31:25.000</meta:creation-date>
    <meta:keyword/>
    <meta:user-defined meta:name="Category"/>
    <meta:user-defined meta:name="Company"/>
    <meta:user-defined meta:name="Manager"/>
  </office:meta>
</office:document-meta>
</file>