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855a" style:family="table">
      <style:table-properties style:rel-width="100" table:align="center"/>
    </style:style>
    <style:style style:name="67855a.0" style:family="table-column">
      <style:table-column-properties style:column-width="0.00cm"/>
    </style:style>
    <style:style style:name="a64edd" style:family="table">
      <style:table-properties style:rel-width="100" table:align="center"/>
    </style:style>
    <style:style style:name="a64edd.0" style:family="table-column">
      <style:table-column-properties style:column-width="0.00cm"/>
    </style:style>
    <style:style style:name="40b2fe" style:family="table">
      <style:table-properties style:rel-width="100" table:align="center"/>
    </style:style>
    <style:style style:name="40b2fe.0" style:family="table-column">
      <style:table-column-properties style:column-width="0.00cm"/>
    </style:style>
    <style:style style:name="0c671e" style:family="table">
      <style:table-properties style:rel-width="100" table:align="center"/>
    </style:style>
    <style:style style:name="0c671e.0" style:family="table-column">
      <style:table-column-properties style:column-width="0.00cm"/>
    </style:style>
    <style:style style:name="19d355" style:family="table">
      <style:table-properties style:rel-width="100" table:align="center"/>
    </style:style>
    <style:style style:name="19d355.0" style:family="table-column">
      <style:table-column-properties style:column-width="0.00cm"/>
    </style:style>
    <style:style style:name="0d414b" style:family="table">
      <style:table-properties style:rel-width="100" table:align="center"/>
    </style:style>
    <style:style style:name="0d414b.0" style:family="table-column">
      <style:table-column-properties style:column-width="0.00cm"/>
    </style:style>
    <style:style style:name="c60944" style:family="table">
      <style:table-properties style:rel-width="100" table:align="center"/>
    </style:style>
    <style:style style:name="c609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t Bou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67855a" table:style-name="67855a">
          <table:table-column table:style-name="67855a.0"/>
          <table:table-row>
            <table:table-cell office:value-type="string">
              <text:p text:style-name="Normal"><text:a xlink:type="simple" xlink:href="https://hal.science/hal-04905602v2">Beyond R-barycenters: an effective averaging method on Stiefel and Grassmann manifold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Nils Laurent">Nils Laurent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IEEE Signal Processing Letters</text:span><text:span>, 2025, 32, pp.1950-1954.<text:s/></text:span><text:a xlink:type="simple" xlink:href="https://dx.doi.org/10.1109/LSP.2025.3562735">⟨10.1109/LSP.2025.3562735⟩</text:a></text:p>
              <text:p text:style-name="Normal"><text:span>Article dans une revue</text:span></text:p>
              <text:p text:style-name="Normal"><text:a xlink:type="simple" xlink:href="https://hal.science/hal-04905602v2">hal-04905602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70231v1">Intrinsic Bayesian Cramér-Rao Bound with an Application to Covariance Matrix Estimation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/text:p>
              <text:p text:style-name="Normal"><text:span>IEEE Transactions on Information Theory</text:span><text:span>, 2024, 70 (12), pp.9261-9276.<text:s/></text:span><text:a xlink:type="simple" xlink:href="https://dx.doi.org/10.1109/TIT.2024.3480280">⟨10.1109/TIT.2024.3480280⟩</text:a></text:p>
              <text:p text:style-name="Normal"><text:span>Article dans une revue</text:span></text:p>
              <text:p text:style-name="Normal"><text:a xlink:type="simple" xlink:href="https://hal.univ-grenoble-alpes.fr/hal-04770231v1">hal-04770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905v1">Online change detection in SAR time-series with Kronecker product structured scaled Gaussian models</text:a></text:p>
              <text:p text:style-name="Normal"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Signal Processing</text:span><text:span>, 2024, 224, pp.109589.<text:s/></text:span><text:a xlink:type="simple" xlink:href="https://dx.doi.org/10.1016/j.sigpro.2024.109589">⟨10.1016/j.sigpro.2024.109589⟩</text:a></text:p>
              <text:p text:style-name="Normal"><text:span>Article dans une revue</text:span></text:p>
              <text:p text:style-name="Normal"><text:a xlink:type="simple" xlink:href="https://hal.science/hal-04694905v1">hal-046949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62v1">A Riemannian Framework for Low-Rank Structured Elliptical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rédéric Pascal">Frédéric Pascal</text:a></text:p>
              <text:p text:style-name="Normal"><text:span>IEEE Transactions on Signal Processing</text:span><text:span>, 2021, 69, pp.1185-1199.<text:s/></text:span><text:a xlink:type="simple" xlink:href="https://dx.doi.org/10.1109/TSP.2021.3054237">⟨10.1109/TSP.2021.3054237⟩</text:a></text:p>
              <text:p text:style-name="Normal"><text:span>Article dans une revue</text:span></text:p>
              <text:p text:style-name="Normal"><text:a xlink:type="simple" xlink:href="https://hal.univ-grenoble-alpes.fr/hal-03273062v1">hal-0327306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78v1">Probabilistic PCA From Heteroscedastic Signals: Geometric Framework and Application to Clustering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Chengfang Ren">Chengfang Ren</text:a><text:span>et al.</text:span></text:p>
              <text:p text:style-name="Normal"><text:span>IEEE Transactions on Signal Processing</text:span><text:span>, 2021, 69, pp.6546-6560.<text:s/></text:span><text:a xlink:type="simple" xlink:href="https://dx.doi.org/10.1109/TSP.2021.3130997">⟨10.1109/TSP.2021.3130997⟩</text:a></text:p>
              <text:p text:style-name="Normal"><text:span>Article dans une revue</text:span></text:p>
              <text:p text:style-name="Normal"><text:a xlink:type="simple" xlink:href="https://hal.univ-grenoble-alpes.fr/hal-03521278v1">hal-035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397v1">On Riemannian and non-Riemannian Optimisation, and Optimisation Geometry</text:a></text:p>
              <text:p text:style-name="Normal"><text:a xlink:type="simple" xlink:href="https://hal.science/search/index/?q=*&amp;authFullName_s=Jeanne Lefevre">Jeanne Lefevre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Jonathan H Manton">Jonathan H Manton</text:a></text:p>
              <text:p text:style-name="Normal"><text:span>IFAC-PapersOnLine</text:span><text:span>, 2021, 54 (9), pp.578-583.<text:s/></text:span><text:a xlink:type="simple" xlink:href="https://dx.doi.org/10.1016/j.ifacol.2021.06.119">⟨10.1016/j.ifacol.2021.06.119⟩</text:a></text:p>
              <text:p text:style-name="Normal"><text:span>Article dans une revue</text:span></text:p>
              <text:p text:style-name="Normal"><text:a xlink:type="simple" xlink:href="https://hal.science/hal-03376397v1">hal-0337639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3070v1">Random matrix improved covariance estimation for a large class of metrics</text:a></text:p>
              <text:p text:style-name="Normal"><text:a xlink:type="simple" xlink:href="https://hal.science/search/index/?q=*&amp;authFullName_s=Malik Tiomoko">Malik Tiomoko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Romain Couillet">Romain Couillet</text:a></text:p>
              <text:p text:style-name="Normal"><text:span>Journal of Statistical Mechanics: Theory and Experiment</text:span><text:span>, 2020, 2020 (12), pp.124011.<text:s/></text:span><text:a xlink:type="simple" xlink:href="https://dx.doi.org/10.1088/1742-5468/abcaf2">⟨10.1088/1742-5468/abcaf2⟩</text:a></text:p>
              <text:p text:style-name="Normal"><text:span>Article dans une revue</text:span></text:p>
              <text:p text:style-name="Normal"><text:a xlink:type="simple" xlink:href="https://hal.univ-grenoble-alpes.fr/hal-03273070v1">hal-0327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80v1">Approximate joint diagonalization with Riemannian optimization on the general linear group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Bijan Afsari">Bijan Afsari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Marco Congedo">Marco Congedo</text:a></text:p>
              <text:p text:style-name="Normal"><text:span>SIAM Journal on Matrix Analysis and Applications</text:span><text:span>, 2020, 41 (1), pp.152-170.<text:s/></text:span><text:a xlink:type="simple" xlink:href="https://dx.doi.org/10.1137/18M1232838">⟨10.1137/18M1232838⟩</text:a></text:p>
              <text:p text:style-name="Normal"><text:span>Article dans une revue</text:span></text:p>
              <text:p text:style-name="Normal"><text:a xlink:type="simple" xlink:href="https://hal.science/hal-02328480v1">hal-023284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72691v1">Riemannian geometry for compound Gaussian distributions: Application to recursive change detection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Jialun Zhou">Jialun Zhou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Guillaume Ginolhac">Guillaume Ginolhac</text:a><text:span>et al.</text:span></text:p>
              <text:p text:style-name="Normal"><text:span>Signal Processing</text:span><text:span>, 2020, 176, pp.107716.<text:s/></text:span><text:a xlink:type="simple" xlink:href="https://dx.doi.org/10.1016/j.sigpro.2020.107716">⟨10.1016/j.sigpro.2020.107716⟩</text:a></text:p>
              <text:p text:style-name="Normal"><text:span>Article dans une revue</text:span></text:p>
              <text:p text:style-name="Normal"><text:a xlink:type="simple" xlink:href="https://hal.univ-grenoble-alpes.fr/hal-02972691v1">hal-029726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5919v1">Intrinsic Cramér–Rao bounds for scatter and shape matrices estimation in CES distribution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Florent Bouchard">Florent Bouchard</text:a></text:p>
              <text:p text:style-name="Normal"><text:span>IEEE Signal Processing Letters</text:span><text:span>, 2019, 26 (2), pp.262-266.<text:s/></text:span><text:a xlink:type="simple" xlink:href="https://dx.doi.org/10.1109/LSP.2018.2886700">⟨10.1109/LSP.2018.2886700⟩</text:a></text:p>
              <text:p text:style-name="Normal"><text:span>Article dans une revue</text:span></text:p>
              <text:p text:style-name="Normal"><text:a xlink:type="simple" xlink:href="https://hal.univ-grenoble-alpes.fr/hal-01975919v1">hal-0197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788v1">Riemannian Optimization and Approximate Joint Diagonalization for Blind Source Separation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Marco Congedo">Marco Congedo</text:a></text:p>
              <text:p text:style-name="Normal"><text:span>IEEE Transactions on Signal Processing</text:span><text:span>, 2018, 66 (8), pp.2041-2054.<text:s/></text:span><text:a xlink:type="simple" xlink:href="https://dx.doi.org/10.1109/TSP.2018.2795539">⟨10.1109/TSP.2018.2795539⟩</text:a></text:p>
              <text:p text:style-name="Normal"><text:span>Article dans une revue</text:span></text:p>
              <text:p text:style-name="Normal"><text:a xlink:type="simple" xlink:href="https://hal.science/hal-01875788v1">hal-01875788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a64edd" table:style-name="a64edd">
          <table:table-column table:style-name="a64edd.0"/>
          <table:table-row>
            <table:table-cell office:value-type="string">
              <text:p text:style-name="Normal"><text:a xlink:type="simple" xlink:href="https://hal.science/hal-05557963v1">Interferometric phase linking with Riemannian distances on covariance matrices</text:a></text:p>
              <text:p text:style-name="Normal"><text:a xlink:type="simple" xlink:href="https://hal.science/search/index/?q=*&amp;authFullName_s=Elena Grosso">Elena Grosso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ederic Brigui">Frederic Brigui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/text:p>
              <text:p text:style-name="Normal"><text:span>EUSIPCO</text:span><text:span>, EURASIP, Sep 2025, Palerme, Italy</text:span></text:p>
              <text:p text:style-name="Normal"><text:span>Communication dans un congrès</text:span></text:p>
              <text:p text:style-name="Normal"><text:a xlink:type="simple" xlink:href="https://hal.science/hal-05557963v1">hal-0555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69v1">On the endmembers detection for hyperspectral imaging in the high-dimensional regime</text:a></text:p>
              <text:p text:style-name="Normal"><text:a xlink:type="simple" xlink:href="https://hal.science/search/index/?q=*&amp;authFullName_s=Hugo Jeannin">Hugo Jeannin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Pascal Vallet">Pascal Vallet</text:a><text:span>,</text:span><text:a xlink:type="simple" xlink:href="https://hal.science/search/index/?q=*&amp;authFullName_s=G Ginolhac">G Ginolhac</text:a><text:span>,</text:span><text:a xlink:type="simple" xlink:href="https://hal.science/search/index/?q=*&amp;authFullName_s=Audrey Giremus">Audrey Giremus</text:a></text:p>
              <text:p text:style-name="Normal"><text:span>EUSIPCO</text:span><text:span>, EURASIP, Sep 2025, Palerme, Italy</text:span></text:p>
              <text:p text:style-name="Normal"><text:span>Communication dans un congrès</text:span></text:p>
              <text:p text:style-name="Normal"><text:a xlink:type="simple" xlink:href="https://hal.science/hal-05557969v1">hal-0555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884v1">Random matrix theory improved Fréchet mean of symmetric positive definite matri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Malik Tiomoko">Malik Tiomoko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/text:p>
              <text:p text:style-name="Normal"><text:span>Forty-first International Conference on Machine Learning (ICML 2024)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4694884v1">hal-046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52v1">Robust Low-Rank Correlation Fitting</text:a></text:p>
              <text:p text:style-name="Normal"><text:a xlink:type="simple" xlink:href="https://hal.science/search/index/?q=*&amp;authFullName_s=Thu Ha Phi">Thu Ha Phi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International Conference on Acoustics, Speech, and Signal Processing (ICASSP 2024)</text:span><text:span>, Apr 2024, Séoul, South Korea. pp.9416-9420,<text:s/></text:span><text:a xlink:type="simple" xlink:href="https://dx.doi.org/10.1109/ICASSP48485.2024.10446634">⟨10.1109/ICASSP48485.2024.10446634⟩</text:a></text:p>
              <text:p text:style-name="Normal"><text:span>Communication dans un congrès</text:span></text:p>
              <text:p text:style-name="Normal"><text:a xlink:type="simple" xlink:href="https://hal.science/hal-04642652v1">hal-0464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46v1">Leveraging Standardization in Graph Learning</text:a></text:p>
              <text:p text:style-name="Normal"><text:a xlink:type="simple" xlink:href="https://hal.science/search/index/?q=*&amp;authFullName_s=Thu Ha Phi">Thu Ha Phi</text:a><text:span>,</text:span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/text:p>
              <text:p text:style-name="Normal"><text:span>32nd European Signal Processing Conference (EUSIPCO)</text:span><text:span>, Aug 2024, Lyon, France. pp.2492-2496,<text:s/></text:span><text:a xlink:type="simple" xlink:href="https://dx.doi.org/10.23919/EUSIPCO63174.2024.10715401">⟨10.23919/EUSIPCO63174.2024.10715401⟩</text:a></text:p>
              <text:p text:style-name="Normal"><text:span>Communication dans un congrès</text:span></text:p>
              <text:p text:style-name="Normal"><text:a xlink:type="simple" xlink:href="https://hal.science/hal-04952046v1">hal-0495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6626v1">Distribution matricielle t-Wishart : géométrie d'information, estimation et application pour la classification de signaux EEG</text:a></text:p>
              <text:p text:style-name="Normal"><text:a xlink:type="simple" xlink:href="https://hal.science/search/index/?q=*&amp;authFullName_s=Imen Ayadi">Imen Ayad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GRETSI 2023 -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226626v1">hal-04226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18v1">t-WDA: A novel Discriminant Analysis applied to EEG classification</text:a></text:p>
              <text:p text:style-name="Normal"><text:a xlink:type="simple" xlink:href="https://hal.science/search/index/?q=*&amp;authFullName_s=Imen Ayadi">Imen Ayad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2023 31st European Signal Processing Conference (EUSIPCO)</text:span><text:span>, Sep 2023, Helsinki, Finland.<text:s/></text:span><text:a xlink:type="simple" xlink:href="https://dx.doi.org/10.23919/eusipco58844.2023.10289799">⟨10.23919/eusipco58844.2023.10289799⟩</text:a></text:p>
              <text:p text:style-name="Normal"><text:span>Communication dans un congrès</text:span></text:p>
              <text:p text:style-name="Normal"><text:a xlink:type="simple" xlink:href="https://hal.science/hal-04249018v1">hal-0424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51v1">Estimation de barycentres sur variétés de Stiefel : une approche par projection</text:a></text:p>
              <text:p text:style-name="Normal"><text:a xlink:type="simple" xlink:href="https://hal.science/search/index/?q=*&amp;authFullName_s=Nils Laurent">Nils Laurent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alem Said">Salem Said</text:a><text:span>,</text:span><text:a xlink:type="simple" xlink:href="https://hal.science/search/index/?q=*&amp;authFullName_s=Nicolas Le Bihan">Nicolas Le Bihan</text:a></text:p>
              <text:p text:style-name="Normal"><text:span>GRETSI 2023 - XXIXème Colloque Francophone de Traitement du Signal et des Images</text:span><text:span>, GRETSI - Groupe de Recherche en Traitement du Signal et des Images, Aug 2023, Grenoble, France</text:span></text:p>
              <text:p text:style-name="Normal"><text:span>Communication dans un congrès</text:span></text:p>
              <text:p text:style-name="Normal"><text:a xlink:type="simple" xlink:href="https://hal.science/hal-04228051v1">hal-0422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01v1">Learning Graphical Factor Models with Riemannian Optimization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Joint European Conference on Machine Learning and Knowledge Discovery in Databases (ECML PKDD 2023)</text:span><text:span>, Sep 2023, Torino, Italy.<text:s/></text:span><text:a xlink:type="simple" xlink:href="https://dx.doi.org/10.1007/978-3-031-43421-1_21">⟨10.1007/978-3-031-43421-1_21⟩</text:a></text:p>
              <text:p text:style-name="Normal"><text:span>Communication dans un congrès</text:span></text:p>
              <text:p text:style-name="Normal"><text:a xlink:type="simple" xlink:href="https://hal.science/hal-04249001v1">hal-0424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775v1">Elliptical Wishart Distribution: Maximum Likelihood Estimator from Information Geometry</text:a></text:p>
              <text:p text:style-name="Normal"><text:a xlink:type="simple" xlink:href="https://hal.science/search/index/?q=*&amp;authFullName_s=Imen Ayadi">Imen Ayad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ICASSP 2023 - 2023 IEEE International Conference on Acoustics, Speech and Signal Processing (ICASSP)</text:span><text:span>, Jun 2023, Rhodes Island, Greece. pp.1-5,<text:s/></text:span><text:a xlink:type="simple" xlink:href="https://dx.doi.org/10.1109/ICASSP49357.2023.10096222">⟨10.1109/ICASSP49357.2023.10096222⟩</text:a></text:p>
              <text:p text:style-name="Normal"><text:span>Communication dans un congrès</text:span></text:p>
              <text:p text:style-name="Normal"><text:a xlink:type="simple" xlink:href="https://hal.science/hal-04213775v1">hal-0421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029v1">Optimisation Riemannienne pour l'apprentissage de graphes structuré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Titouan Vayer">Titouan Vayer</text:a><text:span>,</text:span><text:a xlink:type="simple" xlink:href="https://hal.science/search/index/?q=*&amp;authFullName_s=Arnaud Breloy">Arnaud Breloy</text:a></text:p>
              <text:p text:style-name="Normal"><text:span>GRETSI 2023 - XXIXème Colloque Francophone de Traitement du Signal et des Images</text:span><text:span>, Aug 2023, Grenoble, France. pp.585-588</text:span></text:p>
              <text:p text:style-name="Normal"><text:span>Communication dans un congrès</text:span></text:p>
              <text:p text:style-name="Normal"><text:a xlink:type="simple" xlink:href="https://hal.science/hal-04228029v1">hal-042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816v1">Riemannian classification of EEG signals with missing values</text:a></text:p>
              <text:p text:style-name="Normal"><text:a xlink:type="simple" xlink:href="https://hal.science/search/index/?q=*&amp;authFullName_s=Alexandre Hippert-Ferrer">Alexandre Hippert-Ferrer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Frédéric Pascal">Frédéric Pascal</text:a></text:p>
              <text:p text:style-name="Normal"><text:span>30th European Signal Processing Conference (EUSIPCO 2022)</text:span><text:span>, Aug 2022, Belgrade, Serbia.<text:s/></text:span><text:a xlink:type="simple" xlink:href="https://dx.doi.org/10.23919/eusipco55093.2022.9909703">⟨10.23919/eusipco55093.2022.9909703⟩</text:a></text:p>
              <text:p text:style-name="Normal"><text:span>Communication dans un congrès</text:span></text:p>
              <text:p text:style-name="Normal"><text:a xlink:type="simple" xlink:href="https://hal.science/hal-03856816v1">hal-038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879v1">ON THE USE OF GEODESIC TRIANGLES BETWEEN GAUSSIAN DISTRIBUTIONS FOR CLASSIFICATION PROBLEMS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Chengfang Ren">Chengfang Ren</text:a><text:span>et al.</text:span></text:p>
              <text:p text:style-name="Normal"><text:span>2022 IEEE International Conference on Acoustics, Speech and Signal Processing (ICASSP 2022)</text:span><text:span>, May 2022, Singapour, Singapore.<text:s/></text:span><text:a xlink:type="simple" xlink:href="https://dx.doi.org/10.1109/ICASSP43922.2022.9747872">⟨10.1109/ICASSP43922.2022.9747872⟩</text:a></text:p>
              <text:p text:style-name="Normal"><text:span>Communication dans un congrès</text:span></text:p>
              <text:p text:style-name="Normal"><text:a xlink:type="simple" xlink:href="https://hal.science/hal-03752879v1">hal-0375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04v1">A Tyler-type estimator of location and scatter leveraging Riemannian optimization</text:a></text:p>
              <text:p text:style-name="Normal"><text:a xlink:type="simple" xlink:href="https://hal.science/search/index/?q=*&amp;authFullName_s=Antoine Collas">Antoine Colla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. Breloy">A. Breloy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Guillaume Ginolhac">Guillaume Ginolhac</text:a><text:span>et al.</text:span></text:p>
              <text:p text:style-name="Normal"><text:span>2021 IEEE International Conference on Acoustics, Speech and Signal Processing (ICASSP)</text:span><text:span>, Jun 2021, Toronto, Canada.<text:s/></text:span><text:a xlink:type="simple" xlink:href="https://dx.doi.org/10.1109/ICASSP39728.2021.9414974">⟨10.1109/ICASSP39728.2021.9414974⟩</text:a></text:p>
              <text:p text:style-name="Normal"><text:span>Communication dans un congrès</text:span></text:p>
              <text:p text:style-name="Normal"><text:a xlink:type="simple" xlink:href="https://hal.science/hal-03144104v1">hal-03144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21267v1">On-line Kronecker Product Structured Covariance Estimation with Riemannian geometry for t-distributed data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/text:p>
              <text:p text:style-name="Normal"><text:span>The 29th European Signal Processing Conference (EUSIPCO 2021)</text:span><text:span>, Aug 2021, Dublin, Ireland. pp.856-859,<text:s/></text:span><text:a xlink:type="simple" xlink:href="https://dx.doi.org/10.23919/EUSIPCO54536.2021.9616101">⟨10.23919/EUSIPCO54536.2021.9616101⟩</text:a></text:p>
              <text:p text:style-name="Normal"><text:span>Communication dans un congrès</text:span></text:p>
              <text:p text:style-name="Normal"><text:a xlink:type="simple" xlink:href="https://hal.univ-grenoble-alpes.fr/hal-03521267v1">hal-035212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88356v1">A Riemannian approach to blind separation of t-distributed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Alexandre Renaux">Alexandre Renaux</text:a></text:p>
              <text:p text:style-name="Normal"><text:span>2020 28th European Signal Processing Conference (EUSIPCO)</text:span><text:span>, Jan 2021, Amsterdam, Netherlands.<text:s/></text:span><text:a xlink:type="simple" xlink:href="https://dx.doi.org/10.23919/eusipco47968.2020.9287783">⟨10.23919/eusipco47968.2020.9287783⟩</text:a></text:p>
              <text:p text:style-name="Normal"><text:span>Communication dans un congrès</text:span></text:p>
              <text:p text:style-name="Normal"><text:a xlink:type="simple" xlink:href="https://hal.univ-grenoble-alpes.fr/hal-02988356v1">hal-029883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71084v1">Riemannian framework for robust covariance matrix estimation in spiked model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rédéric Pascal">Frédéric Pascal</text:a></text:p>
              <text:p text:style-name="Normal"><text:span>ICASSP 2020 - 2020 IEEE International Conference on Acoustics, Speech and Signal Processing (ICASSP)</text:span><text:span>, May 2020, Barcelona, Spain.<text:s/></text:span><text:a xlink:type="simple" xlink:href="https://dx.doi.org/10.1109/icassp40776.2020.9054726">⟨10.1109/icassp40776.2020.9054726⟩</text:a></text:p>
              <text:p text:style-name="Normal"><text:span>Communication dans un congrès</text:span></text:p>
              <text:p text:style-name="Normal"><text:a xlink:type="simple" xlink:href="https://hal.univ-grenoble-alpes.fr/hal-02571084v1">hal-025710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71093v1">Riemannian geometry and Cramér-Rao bound for blind separation of Gaussian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ICASSP 2020 - 2020 IEEE International Conference on Acoustics, Speech and Signal Processing (ICASSP)</text:span><text:span>, May 2020, Barcelona, Spain.<text:s/></text:span><text:a xlink:type="simple" xlink:href="https://dx.doi.org/10.1109/icassp40776.2020.9052996">⟨10.1109/icassp40776.2020.9052996⟩</text:a></text:p>
              <text:p text:style-name="Normal"><text:span>Communication dans un congrès</text:span></text:p>
              <text:p text:style-name="Normal"><text:a xlink:type="simple" xlink:href="https://hal.univ-grenoble-alpes.fr/hal-02571093v1">hal-0257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21v1">Random Matrix Improved Covariance Estimation for a Large Class of Metrics</text:a></text:p>
              <text:p text:style-name="Normal"><text:a xlink:type="simple" xlink:href="https://hal.science/search/index/?q=*&amp;authFullName_s=Malik Tiomoko">Malik Tiomoko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Romain Couillet">Romain Couillet</text:a></text:p>
              <text:p text:style-name="Normal"><text:span>ICML 2019 - 36th International Conference on Machine Learning</text:span><text:span>, Jun 2019, Long Beach, United States</text:span></text:p>
              <text:p text:style-name="Normal"><text:span>Communication dans un congrès</text:span></text:p>
              <text:p text:style-name="Normal"><text:a xlink:type="simple" xlink:href="https://hal.science/hal-02152121v1">hal-021521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88701v1">Bornes de Cramér-Rao Intrinsèques pour l'estimation de la matrice de dispersion normalisée dans les distributions elliptiqu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univ-grenoble-alpes.fr/hal-02388701v1">hal-023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52v1">Géométrie Riemannienne appliquée à la réduction de la dimension de signaux EEG pour les interfaces cerveau-machine</text:a></text:p>
              <text:p text:style-name="Normal"><text:a xlink:type="simple" xlink:href="https://hal.science/search/index/?q=*&amp;authFullName_s=Pedro Luiz Coelho Rodrigues">Pedro Luiz Coelho Rodrigue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Christian Jutten">Christian Jutten</text:a></text:p>
              <text:p text:style-name="Normal"><text:span>GRETSI 2017 - XXVIème Colloque francophone de traitement du signal et des images</text:span><text:span>, Cédric Richard; Marc Antonini, Sep 2017, Juan-Les-Pins, France</text:span></text:p>
              <text:p text:style-name="Normal"><text:span>Communication dans un congrès</text:span></text:p>
              <text:p text:style-name="Normal"><text:a xlink:type="simple" xlink:href="https://hal.science/hal-01591252v1">hal-0159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66v1">Réduction de dimension pour la Séparation Aveugle de Source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Pedro Luiz Coelho Rodrigues">Pedro Luiz Coelho Rodrigues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Marco Congedo">Marco Congedo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hal.science/hal-01589766v1">hal-015897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586939v1">Borne de Cramér-Rao intrinsèque pour la matrice de covariance des distributions elliptiques complexes</text:a></text:p>
              <text:p text:style-name="Normal"><text:a xlink:type="simple" xlink:href="https://hal.science/search/index/?q=*&amp;authFullName_s=Arnaud Breloy">Arnaud Breloy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text:span>,</text:span><text:a xlink:type="simple" xlink:href="https://hal.science/search/index/?q=*&amp;authFullName_s=Florent Bouchard">Florent Bouchard</text:a></text:p>
              <text:p text:style-name="Normal"><text:span>GRETSI 2017 - XXVIème Colloque francophone de traitement du signal et des images</text:span><text:span>, Sep 2017, Juan-Les-Pins, France</text:span></text:p>
              <text:p text:style-name="Normal"><text:span>Communication dans un congrès</text:span></text:p>
              <text:p text:style-name="Normal"><text:a xlink:type="simple" xlink:href="https://centralesupelec.hal.science/hal-01586939v1">hal-015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258v1">Dimensionality Reduction for BCI classification using Riemannian geometry</text:a></text:p>
              <text:p text:style-name="Normal"><text:a xlink:type="simple" xlink:href="https://hal.science/search/index/?q=*&amp;authFullName_s=Pedro Luiz Coelho Rodrigues">Pedro Luiz Coelho Rodrigue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Marco Congedo">Marco Congedo</text:a><text:span>,</text:span><text:a xlink:type="simple" xlink:href="https://hal.science/search/index/?q=*&amp;authFullName_s=Christian Jutten">Christian Jutten</text:a></text:p>
              <text:p text:style-name="Normal"><text:span>BCI 2017 - 7th International Brain-Computer Interface Conference</text:span><text:span>, Gernot R. Müller-Putz, Sep 2017, Graz, Austria.<text:s/></text:span><text:a xlink:type="simple" xlink:href="https://dx.doi.org/10.3217/978-3-85125-533-1-16">⟨10.3217/978-3-85125-533-1-16⟩</text:a></text:p>
              <text:p text:style-name="Normal"><text:span>Communication dans un congrès</text:span></text:p>
              <text:p text:style-name="Normal"><text:a xlink:type="simple" xlink:href="https://hal.science/hal-01591258v1">hal-0159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813v1">Approximate Joint Diagonalization According to the Natural Riemannian Distance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Marco Congedo">Marco Congedo</text:a></text:p>
              <text:p text:style-name="Normal"><text:span>LVA/ICA 2017 - 13th International Conference on Latent Variable Analysis and Signal Separation</text:span><text:span>, Feb 2017, Grenoble, France. pp.290-299,<text:s/></text:span><text:a xlink:type="simple" xlink:href="https://dx.doi.org/10.1007/978-3-319-53547-0_28">⟨10.1007/978-3-319-53547-0_28⟩</text:a></text:p>
              <text:p text:style-name="Normal"><text:span>Communication dans un congrès</text:span></text:p>
              <text:p text:style-name="Normal"><text:a xlink:type="simple" xlink:href="https://hal.science/hal-01551813v1">hal-0155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153v1">A Closed-Form Unsupervised Geometry-Aware Dimensionality Reduction Method in the Riemannian Manifold of SPD Matrices</text:a></text:p>
              <text:p text:style-name="Normal"><text:a xlink:type="simple" xlink:href="https://hal.science/search/index/?q=*&amp;authFullName_s=Marco Congedo">Marco Congedo</text:a><text:span>,</text:span><text:a xlink:type="simple" xlink:href="https://hal.science/search/index/?q=*&amp;authFullName_s=Pedro Luiz Coelho Rodrigues">Pedro Luiz Coelho Rodrigues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lexandre Barachant">Alexandre Barachant</text:a><text:span>,</text:span><text:a xlink:type="simple" xlink:href="https://hal.science/search/index/?q=*&amp;authFullName_s=Christian Jutten">Christian Jutten</text:a></text:p>
              <text:p text:style-name="Normal"><text:span>EMBC 2017 - 39th Annual International Conference of the IEEE Engineering in Medicine and Biology Society</text:span><text:span>, IEEE, Jul 2017, Jeju Island, South Korea. pp.3198-3201,<text:s/></text:span><text:a xlink:type="simple" xlink:href="https://dx.doi.org/10.1109/EMBC.2017.8037537">⟨10.1109/EMBC.2017.8037537⟩</text:a></text:p>
              <text:p text:style-name="Normal"><text:span>Communication dans un congrès</text:span></text:p>
              <text:p text:style-name="Normal"><text:a xlink:type="simple" xlink:href="https://hal.science/hal-01563153v1">hal-015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245v1">Mining the Bilinear Structure of Data with Approximate Joint Diagonalization</text:a></text:p>
              <text:p text:style-name="Normal"><text:a xlink:type="simple" xlink:href="https://hal.science/search/index/?q=*&amp;authFullName_s=Louis Korczowski">Louis Korczowski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Marco Congedo">Marco Congedo</text:a></text:p>
              <text:p text:style-name="Normal"><text:span>EUSIPCO 2016 - 24th European Signal Processing Conference</text:span><text:span>, EURASIP, Aug 2016, Budapest, Hungary. pp.667-671</text:span></text:p>
              <text:p text:style-name="Normal"><text:span>Communication dans un congrès</text:span></text:p>
              <text:p text:style-name="Normal"><text:a xlink:type="simple" xlink:href="https://hal.science/hal-01357245v1">hal-0135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052v1">Approximate Joint Diagonalization within the Riemannian Geometry Framework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Louis Korczowski">Louis Korczowski</text:a><text:span>,</text:span><text:a xlink:type="simple" xlink:href="https://hal.science/search/index/?q=*&amp;authFullName_s=Jérôme Malick">Jérôme Malick</text:a><text:span>,</text:span><text:a xlink:type="simple" xlink:href="https://hal.science/search/index/?q=*&amp;authFullName_s=Marco Congedo">Marco Congedo</text:a></text:p>
              <text:p text:style-name="Normal"><text:span>EUSIPCO 2016 - 24th European Signal Processing Conference</text:span><text:span>, Aug 2016, Budapest, Hungary. pp.210-214,<text:s/></text:span><text:a xlink:type="simple" xlink:href="https://dx.doi.org/10.1109/EUSIPCO.2016.7760240">⟨10.1109/EUSIPCO.2016.7760240⟩</text:a></text:p>
              <text:p text:style-name="Normal"><text:span>Communication dans un congrès</text:span></text:p>
              <text:p text:style-name="Normal"><text:a xlink:type="simple" xlink:href="https://hal.science/hal-01370052v1">hal-013700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0b2fe" table:style-name="40b2fe">
          <table:table-column table:style-name="40b2fe.0"/>
          <table:table-row>
            <table:table-cell office:value-type="string">
              <text:p text:style-name="Normal"><text:a xlink:type="simple" xlink:href="https://hal.science/hal-05068005v1">Blind separation with angular criteria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Frédéric Pascal">Frédéric Pascal</text:a></text:p>
              <text:p text:style-name="Normal"><text:span>Journée du labo L2S</text:span><text:span>, Jun 2023, Saint-Rémy-lès-Chevreuse, France</text:span></text:p>
              <text:p text:style-name="Normal"><text:span>Poster de conférence</text:span></text:p>
              <text:p text:style-name="Normal"><text:a xlink:type="simple" xlink:href="https://hal.science/hal-05068005v1">hal-0506800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c671e" table:style-name="0c671e">
          <table:table-column table:style-name="0c671e.0"/>
          <table:table-row>
            <table:table-cell office:value-type="string">
              <text:p text:style-name="Normal"><text:a xlink:type="simple" xlink:href="https://hal.science/hal-04225646v1">The Fisher-Rao geometry of CES distributions</text:a></text:p>
              <text:p text:style-name="Normal"><text:a xlink:type="simple" xlink:href="https://hal.science/search/index/?q=*&amp;authFullName_s=Florent Bouchard">Florent Bouchard</text:a><text:span>,</text:span><text:a xlink:type="simple" xlink:href="https://hal.science/search/index/?q=*&amp;authFullName_s=Arnaud Breloy">Arnaud Breloy</text:a><text:span>,</text:span><text:a xlink:type="simple" xlink:href="https://hal.science/search/index/?q=*&amp;authFullName_s=Antoine Collas">Antoine Collas</text:a><text:span>,</text:span><text:a xlink:type="simple" xlink:href="https://hal.science/search/index/?q=*&amp;authFullName_s=Alexandre Renaux">Alexandre Renaux</text:a><text:span>,</text:span><text:a xlink:type="simple" xlink:href="https://hal.science/search/index/?q=*&amp;authFullName_s=Guillaume Ginolhac">Guillaume Ginolhac</text:a></text:p>
              <text:p text:style-name="Normal"><text:span>Springer.<text:s/></text:span><text:span>Elliptical Distributions in Signal Processing</text:span><text:span>, 2024,<text:s/></text:span><text:a xlink:type="simple" xlink:href="https://dx.doi.org/10.1007/978-3-031-52116-4_2">⟨10.1007/978-3-031-52116-4_2⟩</text:a></text:p>
              <text:p text:style-name="Normal"><text:span>Chapitre d'ouvrage</text:span></text:p>
              <text:p text:style-name="Normal"><text:a xlink:type="simple" xlink:href="https://hal.science/hal-04225646v1">hal-04225646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9d355" table:style-name="19d355">
          <table:table-column table:style-name="19d355.0"/>
          <table:table-row>
            <table:table-cell office:value-type="string">
              <text:p text:style-name="Normal"><text:a xlink:type="simple" xlink:href="https://hal.science/hal-05529546v1">ARMAGNAC: A New Parametric Batch Normalization Layer for SPDNet Architecture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Ammar Mian">Ammar Mian</text:a><text:span>,</text:span><text:a xlink:type="simple" xlink:href="https://hal.science/search/index/?q=*&amp;authFullName_s=Guillaume Ginolhac">Guillaume Ginolha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9546v1">hal-0552954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0d414b" table:style-name="0d414b">
          <table:table-column table:style-name="0d414b.0"/>
          <table:table-row>
            <table:table-cell office:value-type="string">
              <text:p text:style-name="Normal"><text:a xlink:type="simple" xlink:href="https://hal.science/hal-05068001v2">Blind separation with angular criteria</text:a></text:p>
              <text:p text:style-name="Normal"><text:a xlink:type="simple" xlink:href="https://hal.science/search/index/?q=*&amp;authFullName_s=Romain Lloria">Romain Lloria</text:a><text:span>,</text:span><text:a xlink:type="simple" xlink:href="https://hal.science/search/index/?q=*&amp;authFullName_s=Florent Bouchard">Florent Bouchard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Frédéric Pascal">Frédéric Pascal</text:a></text:p>
              <text:p text:style-name="Normal"><text:span>L2S, CNRS, Supelec, Université Paris Sud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5068001v2">hal-05068001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60944" table:style-name="c60944">
          <table:table-column table:style-name="c60944.0"/>
          <table:table-row>
            <table:table-cell office:value-type="string">
              <text:p text:style-name="Normal"><text:a xlink:type="simple" xlink:href="https://theses.hal.science/tel-02391422v1">Géométrie et optimisation riemannienne pour la diagonalisation conjointe : application à la séparation de sources d'électroencéphalogrammes</text:a></text:p>
              <text:p text:style-name="Normal"><text:a xlink:type="simple" xlink:href="https://hal.science/search/index/?q=*&amp;authFullName_s=Florent Bouchard">Florent Bouchard</text:a></text:p>
              <text:p text:style-name="Normal"><text:span>Traitement du signal et de l'image [eess.SP]. Université Grenoble Alpes, 2018. Français.<text:s/></text:span><text:a xlink:type="simple" xlink:href="https://www.theses.fr/2018GREAS030">⟨NNT : 2018GREAS030⟩</text:a></text:p>
              <text:p text:style-name="Normal"><text:span>Thèse</text:span></text:p>
              <text:p text:style-name="Normal"><text:a xlink:type="simple" xlink:href="https://theses.hal.science/tel-02391422v1">tel-023914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t Bouchard</dc:title>
    <dc:subject/>
    <dc:description>CV</dc:description>
    <dc:creator/>
    <dc:date>2026-05-25T02:29:05.000</dc:date>
    <meta:generator>PHPWord</meta:generator>
    <meta:initial-creator>CCSD</meta:initial-creator>
    <meta:creation-date>2026-05-25T02:29:05.000</meta:creation-date>
    <meta:keyword/>
    <meta:user-defined meta:name="Category"/>
    <meta:user-defined meta:name="Company"/>
    <meta:user-defined meta:name="Manager"/>
  </office:meta>
</office:document-meta>
</file>