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3714" style:family="table">
      <style:table-properties style:rel-width="100" table:align="center"/>
    </style:style>
    <style:style style:name="423714.0" style:family="table-column">
      <style:table-column-properties style:column-width="0.00cm"/>
    </style:style>
    <style:style style:name="93869a" style:family="table">
      <style:table-properties style:rel-width="100" table:align="center"/>
    </style:style>
    <style:style style:name="93869a.0" style:family="table-column">
      <style:table-column-properties style:column-width="0.00cm"/>
    </style:style>
    <style:style style:name="8f57e8" style:family="table">
      <style:table-properties style:rel-width="100" table:align="center"/>
    </style:style>
    <style:style style:name="8f57e8.0" style:family="table-column">
      <style:table-column-properties style:column-width="0.00cm"/>
    </style:style>
    <style:style style:name="7fbbaa" style:family="table">
      <style:table-properties style:rel-width="100" table:align="center"/>
    </style:style>
    <style:style style:name="7fbbaa.0" style:family="table-column">
      <style:table-column-properties style:column-width="0.00cm"/>
    </style:style>
    <style:style style:name="05d523" style:family="table">
      <style:table-properties style:rel-width="100" table:align="center"/>
    </style:style>
    <style:style style:name="05d523.0" style:family="table-column">
      <style:table-column-properties style:column-width="0.00cm"/>
    </style:style>
    <style:style style:name="19d230" style:family="table">
      <style:table-properties style:rel-width="100" table:align="center"/>
    </style:style>
    <style:style style:name="19d2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Bré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7)</text:span></text:p>
        <text:p text:style-name="P9"/>
        <table:table table:name="423714" table:style-name="423714">
          <table:table-column table:style-name="423714.0"/>
          <table:table-row>
            <table:table-cell office:value-type="string">
              <text:p text:style-name="Normal"><text:a xlink:type="simple" xlink:href="https://hal.science/hal-05507599v1">Fast and Reliable Evaluation of the Distribution of Quadratic Forms of Gaussian Random Variables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7599v1">hal-0550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15v1">Validated Numerical Newton-Puiseux Algorithm</text:a></text:p>
              <text:p text:style-name="Normal"><text:a xlink:type="simple" xlink:href="https://hal.science/search/index/?q=*&amp;authFullName_s=Florent Bréhard">Florent Bréhard</text:a><text:span>,</text:span><text:a xlink:type="simple" xlink:href="https://hal.science/search/index/?q=*&amp;authFullName_s=Fabien Corinaldesi">Fabien Corinaldesi</text:a><text:span>,</text:span><text:a xlink:type="simple" xlink:href="https://hal.science/search/index/?q=*&amp;authFullName_s=Adrien Poteaux">Adrien Poteau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0315v1">hal-0551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38v2">Validated numerical Hensel lifting</text:a></text:p>
              <text:p text:style-name="Normal"><text:a xlink:type="simple" xlink:href="https://hal.science/search/index/?q=*&amp;authFullName_s=Florent Bréhard">Florent Bréhard</text:a><text:span>,</text:span><text:a xlink:type="simple" xlink:href="https://hal.science/search/index/?q=*&amp;authFullName_s=Jasmin Krüger">Jasmin Krüger</text:a><text:span>,</text:span><text:a xlink:type="simple" xlink:href="https://hal.science/search/index/?q=*&amp;authFullName_s=Adrien Poteaux">Adrien Poteaux</text:a><text:span>,</text:span><text:a xlink:type="simple" xlink:href="https://hal.science/search/index/?q=*&amp;authFullName_s=Arthur Vinciguerra">Arthur Vinciguer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5638v2">hal-04955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037v1">Leveraging high performance with Julia for bias reduction in galaxy observations</text:a></text:p>
              <text:p text:style-name="Normal"><text:a xlink:type="simple" xlink:href="https://hal.science/search/index/?q=*&amp;authFullName_s=Mike Petrault">Mike Petrault</text:a><text:span>,</text:span><text:a xlink:type="simple" xlink:href="https://hal.science/search/index/?q=*&amp;authFullName_s=Bilal El Safah">Bilal El Safah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Pierre Fortin">Pierre Fortin</text:a><text:span>,</text:span><text:a xlink:type="simple" xlink:href="https://hal.science/search/index/?q=*&amp;authFullName_s=Jenny G. Sorce">Jenny G. Sorc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037v1">hal-0539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388v1">Validated numerical Hensel lifting</text:a></text:p>
              <text:p text:style-name="Normal"><text:a xlink:type="simple" xlink:href="https://hal.science/search/index/?q=*&amp;authFullName_s=Florent Bréhard">Florent Bréhard</text:a><text:span>,</text:span><text:a xlink:type="simple" xlink:href="https://hal.science/search/index/?q=*&amp;authFullName_s=Adrien Poteaux">Adrien Poteaux</text:a><text:span>,</text:span><text:a xlink:type="simple" xlink:href="https://hal.science/search/index/?q=*&amp;authFullName_s=Jasmin Krüger">Jasmin Krüger</text:a><text:span>,</text:span><text:a xlink:type="simple" xlink:href="https://hal.science/search/index/?q=*&amp;authFullName_s=Arthur Vinciguerra">Arthur Vinciguer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6388v1">hal-0462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151v1">A Symbolic-Numeric Validation Algorithm for Linear ODEs with Newton-Picard Method</text:a></text:p>
              <text:p text:style-name="Normal"><text:a xlink:type="simple" xlink:href="https://hal.science/search/index/?q=*&amp;authFullName_s=Florent Bréhard">Florent Bréh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61151v1">hal-031611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5895v1">A New Lower Bound on the Hilbert Number for Quartic Systems</text:a></text:p>
              <text:p text:style-name="Normal"><text:a xlink:type="simple" xlink:href="https://hal.science/search/index/?q=*&amp;authFullName_s=Florent Bréhard">Florent Bréhard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Warwick Tucker">Warwick Tuck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laas.hal.science/hal-02085895v1">hal-02085895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93869a" table:style-name="93869a">
          <table:table-column table:style-name="93869a.0"/>
          <table:table-row>
            <table:table-cell office:value-type="string">
              <text:p text:style-name="Normal"><text:a xlink:type="simple" xlink:href="https://hal.science/hal-04709615v2">An Exchange Algorithm for Optimizing both Approximation and Finite-Precision Evaluation Errors in Polynomial Approximations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Tom Hubrecht">Tom Hubrecht</text:a><text:span>,</text:span><text:a xlink:type="simple" xlink:href="https://hal.science/search/index/?q=*&amp;authFullName_s=Mioara Joldes">Mioara Joldes</text:a></text:p>
              <text:p text:style-name="Normal"><text:span>ACM Transactions on Mathematical Software</text:span><text:span>, In press,<text:s/></text:span><text:a xlink:type="simple" xlink:href="https://dx.doi.org/10.1145/3770066">⟨10.1145/3770066⟩</text:a></text:p>
              <text:p text:style-name="Normal"><text:span>Article dans une revue</text:span></text:p>
              <text:p text:style-name="Normal"><text:a xlink:type="simple" xlink:href="https://hal.science/hal-04709615v2">hal-0470961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34188v1">Fast and reliable computation of the instantaneous orbital collision probability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Bruno Salvy">Bruno Salvy</text:a></text:p>
              <text:p text:style-name="Normal"><text:span>Journal of Guidance, Control, and Dynamics</text:span><text:span>, 2024, pp.1-14.<text:s/></text:span><text:a xlink:type="simple" xlink:href="https://dx.doi.org/10.2514/1.G008102">⟨10.2514/1.G008102⟩</text:a></text:p>
              <text:p text:style-name="Normal"><text:span>Article dans une revue</text:span></text:p>
              <text:p text:style-name="Normal"><text:a xlink:type="simple" xlink:href="https://laas.hal.science/hal-04134188v1">hal-0413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096v2">Efficient and Validated Numerical Evaluation of Abelian Integrals</text:a></text:p>
              <text:p text:style-name="Normal"><text:a xlink:type="simple" xlink:href="https://hal.science/search/index/?q=*&amp;authFullName_s=Florent Bréhard">Florent Bréhard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Mioara Joldeş">Mioara Joldeş</text:a><text:span>,</text:span><text:a xlink:type="simple" xlink:href="https://hal.science/search/index/?q=*&amp;authFullName_s=Warwick Tucker">Warwick Tucker</text:a></text:p>
              <text:p text:style-name="Normal"><text:span>ACM Transactions on Mathematical Software</text:span><text:span>, 2024, 50 (1), pp.1 - 38.<text:s/></text:span><text:a xlink:type="simple" xlink:href="https://dx.doi.org/10.1145/3637550">⟨10.1145/3637550⟩</text:a></text:p>
              <text:p text:style-name="Normal"><text:span>Article dans une revue</text:span></text:p>
              <text:p text:style-name="Normal"><text:a xlink:type="simple" xlink:href="https://hal.science/hal-03561096v2">hal-035610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118v1">A Symbolic-Numeric Validation Algorithm for Linear ODEs with Newton-Picard Method</text:a></text:p>
              <text:p text:style-name="Normal"><text:a xlink:type="simple" xlink:href="https://hal.science/search/index/?q=*&amp;authFullName_s=Florent Bréhard">Florent Bréhard</text:a></text:p>
              <text:p text:style-name="Normal"><text:span>Mathematics in Computer Science</text:span><text:span>, In press</text:span></text:p>
              <text:p text:style-name="Normal"><text:span>Article dans une revue</text:span></text:p>
              <text:p text:style-name="Normal"><text:a xlink:type="simple" xlink:href="https://hal.science/hal-03161118v1">hal-0316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54v1">Comments on &amp;quot;Series for Collision Probability in Short-Encounter Model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/text:p>
              <text:p text:style-name="Normal"><text:span>Journal of Guidance, Control, and Dynamics</text:span><text:span>, 2020, 43 (5),<text:s/></text:span><text:a xlink:type="simple" xlink:href="https://dx.doi.org/10.2514/1.G004560">⟨10.2514/1.G004560⟩</text:a></text:p>
              <text:p text:style-name="Normal"><text:span>Article dans une revue</text:span></text:p>
              <text:p text:style-name="Normal"><text:a xlink:type="simple" xlink:href="https://hal.science/hal-02123054v1">hal-0212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72v3">Validated and numerically efficient Chebyshev spectral methods for linear ordinary differential equations</text:a></text:p>
              <text:p text:style-name="Normal"><text:a xlink:type="simple" xlink:href="https://hal.science/search/index/?q=*&amp;authFullName_s=Florent Bréhard">Florent Bréhard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Mioara Joldes">Mioara Joldes</text:a></text:p>
              <text:p text:style-name="Normal"><text:span>ACM Transactions on Mathematical Software</text:span><text:span>, 2018, 44 (4), pp.44:1-44:42.<text:s/></text:span><text:a xlink:type="simple" xlink:href="https://dx.doi.org/10.1145/3208103">⟨10.1145/3208103⟩</text:a></text:p>
              <text:p text:style-name="Normal"><text:span>Article dans une revue</text:span></text:p>
              <text:p text:style-name="Normal"><text:a xlink:type="simple" xlink:href="https://hal.science/hal-01526272v3">hal-01526272v3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8f57e8" table:style-name="8f57e8">
          <table:table-column table:style-name="8f57e8.0"/>
          <table:table-row>
            <table:table-cell office:value-type="string">
              <text:p text:style-name="Normal"><text:a xlink:type="simple" xlink:href="https://laas.hal.science/hal-04466875v1">Rounding Error Analysis of an Orbital Collision Probability Evaluation Algorithm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Marc Mezzarobba">Marc Mezzarobba</text:a></text:p>
              <text:p text:style-name="Normal"><text:span>31st IEEE International Symposium on Computer Arithmetic</text:span><text:span>, Jun 2024, Malaga, Spain. pp.96-103,<text:s/></text:span><text:a xlink:type="simple" xlink:href="https://dx.doi.org/10.1109/ARITH61463.2024.00025">⟨10.1109/ARITH61463.2024.00025⟩</text:a></text:p>
              <text:p text:style-name="Normal"><text:span>Communication dans un congrès</text:span></text:p>
              <text:p text:style-name="Normal"><text:a xlink:type="simple" xlink:href="https://laas.hal.science/hal-04466875v1">hal-0446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91v1">Validated Root Enclosures for Interval Polynomials with Multiplicities</text:a></text:p>
              <text:p text:style-name="Normal"><text:a xlink:type="simple" xlink:href="https://hal.science/search/index/?q=*&amp;authFullName_s=Florent Bréhard">Florent Bréhard</text:a><text:span>,</text:span><text:a xlink:type="simple" xlink:href="https://hal.science/search/index/?q=*&amp;authFullName_s=Adrien Poteaux">Adrien Poteaux</text:a><text:span>,</text:span><text:a xlink:type="simple" xlink:href="https://hal.science/search/index/?q=*&amp;authFullName_s=Léo Soudant">Léo Soudant</text:a></text:p>
              <text:p text:style-name="Normal"><text:span>ISSAC'23 : International Symposium on Symbolic and Algebraic Computation 2023</text:span><text:span>, Jul 2023, Tromso, Norway.<text:s/></text:span><text:a xlink:type="simple" xlink:href="https://dx.doi.org/10.1145/3597066.3597122">⟨10.1145/3597066.3597122⟩</text:a></text:p>
              <text:p text:style-name="Normal"><text:span>Communication dans un congrès</text:span></text:p>
              <text:p text:style-name="Normal"><text:a xlink:type="simple" xlink:href="https://hal.science/hal-04138791v1">hal-0413879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0944v1">Fast and reliable computation of the instantaneous orbital collision probability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/text:p>
              <text:p text:style-name="Normal"><text:span>2nd International Stardust Conference STARCON2</text:span><text:span>, ESA European Space Research and Technology Centre (ESTEC), Nov 2022, Noordwijk, Netherlands</text:span></text:p>
              <text:p text:style-name="Normal"><text:span>Communication dans un congrès</text:span></text:p>
              <text:p text:style-name="Normal"><text:a xlink:type="simple" xlink:href="https://laas.hal.science/hal-04240944v1">hal-042409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58347v1">Polynomial superlevel set approximation of swept-volume for computing collision probability in space encounters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ş">Mioara Joldeş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Sohie Laurens">Sohie Laurens</text:a><text:span>et al.</text:span></text:p>
              <text:p text:style-name="Normal"><text:span>60th IEEE Conference on Decision and Control (CDC 2021)</text:span><text:span>, IEEE, Dec 2021, Austin, Texas, United States.<text:s/></text:span><text:a xlink:type="simple" xlink:href="https://dx.doi.org/10.1109/CDC45484.2021.9683445">⟨10.1109/CDC45484.2021.9683445⟩</text:a></text:p>
              <text:p text:style-name="Normal"><text:span>Communication dans un congrès</text:span></text:p>
              <text:p text:style-name="Normal"><text:a xlink:type="simple" xlink:href="https://laas.hal.science/hal-03158347v1">hal-031583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8529v2">A certificate-based approach to formally verified approximations</text:a></text:p>
              <text:p text:style-name="Normal"><text:a xlink:type="simple" xlink:href="https://hal.science/search/index/?q=*&amp;authFullName_s=Florent Bréhard">Florent Bréhard</text:a><text:span>,</text:span><text:a xlink:type="simple" xlink:href="https://hal.science/search/index/?q=*&amp;authFullName_s=Assia Mahboubi">Assia Mahboubi</text:a><text:span>,</text:span><text:a xlink:type="simple" xlink:href="https://hal.science/search/index/?q=*&amp;authFullName_s=Damien Pous">Damien Pous</text:a></text:p>
              <text:p text:style-name="Normal"><text:span>ITP 2019 - Tenth International Conference on Interactive Theorem Proving</text:span><text:span>, Sep 2019, Portland, United States. pp.1-19,<text:s/></text:span><text:a xlink:type="simple" xlink:href="https://dx.doi.org/10.4230/LIPIcs.ITP.2019.8">⟨10.4230/LIPIcs.ITP.2019.8⟩</text:a></text:p>
              <text:p text:style-name="Normal"><text:span>Communication dans un congrès</text:span></text:p>
              <text:p text:style-name="Normal"><text:a xlink:type="simple" xlink:href="https://laas.hal.science/hal-02088529v2">hal-020885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45v1">On Moment Problems with Holonomic Functions</text:a></text:p>
              <text:p text:style-name="Normal"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Jean-Bernard Lasserre">Jean-Bernard Lasserre</text:a></text:p>
              <text:p text:style-name="Normal"><text:span>44th International Symposium on Symbolic and Algebraic Computation (ISSAC 2019)</text:span><text:span>, Jul 2019, Pékin, China. pp.66-73</text:span></text:p>
              <text:p text:style-name="Normal"><text:span>Communication dans un congrès</text:span></text:p>
              <text:p text:style-name="Normal"><text:a xlink:type="simple" xlink:href="https://hal.science/hal-02006645v1">hal-0200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06v1">Exchange algorithm for evaluation and approximation error-optimized polynomials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/text:p>
              <text:p text:style-name="Normal"><text:span>ARITH 2019 - 26th IEEE Symposium on Computer Arithmetic</text:span><text:span>, Jun 2019, Kyoto, Japan. pp.1-8</text:span></text:p>
              <text:p text:style-name="Normal"><text:span>Communication dans un congrès</text:span></text:p>
              <text:p text:style-name="Normal"><text:a xlink:type="simple" xlink:href="https://hal.science/hal-02006606v1">hal-0200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253v1">Fuel-optimal impulsive fixed-time trajectories in the linearized circular restricted 3-body-problem</text:a></text:p>
              <text:p text:style-name="Normal"><text:a xlink:type="simple" xlink:href="https://hal.science/search/index/?q=*&amp;authFullName_s=Romain Serra">Romain Serra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/text:p>
              <text:p text:style-name="Normal"><text:span>IAC 2018 - 69th International Astronautical Congress; IAF Astrodynamics Symposium</text:span><text:span>, International Astronautical Federation, Oct 2018, Bremen, Germany. pp.1-9</text:span></text:p>
              <text:p text:style-name="Normal"><text:span>Communication dans un congrès</text:span></text:p>
              <text:p text:style-name="Normal"><text:a xlink:type="simple" xlink:href="https://hal.science/hal-01830253v1">hal-0183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70v3">Validated Semi-Analytical Transition Matrices for Linearized Relative Spacecraft Dynamics via Chebyshev Series Approximations</text:a></text:p>
              <text:p text:style-name="Normal"><text:a xlink:type="simple" xlink:href="https://hal.science/search/index/?q=*&amp;authFullName_s=Paulo Ricardo Arantes Gilz">Paulo Ricardo Arantes Gilz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Clément Gazzino">Clément Gazzino</text:a></text:p>
              <text:p text:style-name="Normal"><text:span>SCITECH 2018 - AIAA Science and Technology Forum and Exposition, 28th Space Flight Mechanics Meeting</text:span><text:span>, Jan 2018, Kissimmee, United States. pp.1-23,<text:s/></text:span><text:a xlink:type="simple" xlink:href="https://dx.doi.org/10.2514/6.2018-1960">⟨10.2514/6.2018-1960⟩</text:a></text:p>
              <text:p text:style-name="Normal"><text:span>Communication dans un congrès</text:span></text:p>
              <text:p text:style-name="Normal"><text:a xlink:type="simple" xlink:href="https://hal.science/hal-01540170v3">hal-015401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96v2">A Newton-like Validation Method for Chebyshev Approximate Solutions of Linear Ordinary Differential Systems</text:a></text:p>
              <text:p text:style-name="Normal"><text:a xlink:type="simple" xlink:href="https://hal.science/search/index/?q=*&amp;authFullName_s=Florent Bréhard">Florent Bréhard</text:a></text:p>
              <text:p text:style-name="Normal"><text:span>ISSAC 2018 - 43rd International Symposium on Symbolic and Algebraic Computation</text:span><text:span>, Jul 2018, New York, United States. pp.103-110,<text:s/></text:span><text:a xlink:type="simple" xlink:href="https://dx.doi.org/10.1145/3208976.3209000">⟨10.1145/3208976.3209000⟩</text:a></text:p>
              <text:p text:style-name="Normal"><text:span>Communication dans un congrès</text:span></text:p>
              <text:p text:style-name="Normal"><text:a xlink:type="simple" xlink:href="https://hal.science/hal-01654396v2">hal-016543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427v1">Linearized Impulsive Fixed-Time Fuel-Optimal Space rendezvous: A New Numerical Approach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Norbert Deak">Norbert Deak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Christophe Louembet">Christophe Louembet</text:a><text:span>et al.</text:span></text:p>
              <text:p text:style-name="Normal"><text:span>20th IFAC Symposium on Automatic Control in Aerospace</text:span><text:span>, Aug 2016, Sherbrooke, Canada.<text:s/></text:span><text:a xlink:type="simple" xlink:href="https://dx.doi.org/10.1016/j.ifacol.2016.09.064">⟨10.1016/j.ifacol.2016.09.064⟩</text:a></text:p>
              <text:p text:style-name="Normal"><text:span>Communication dans un congrès</text:span></text:p>
              <text:p text:style-name="Normal"><text:a xlink:type="simple" xlink:href="https://hal.science/hal-01275427v1">hal-01275427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7fbbaa" table:style-name="7fbbaa">
          <table:table-column table:style-name="7fbbaa.0"/>
          <table:table-row>
            <table:table-cell office:value-type="string">
              <text:p text:style-name="Normal"><text:a xlink:type="simple" xlink:href="https://hal.science/hal-02444341v1">Rigorous derivation of Coppola's formula for the computation of the probability of collision between space objects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Aude Rondepierre">Aude Rondepierre</text:a></text:p>
              <text:p text:style-name="Normal"><text:span>[Research Report] Rapport LAAS n° 20008, LAAS-CNR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44341v1">hal-024443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77552v1">Global Probability of Collision: Problem modeling via occupation measures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Léo Martire">Léo Martire</text:a><text:span>et al.</text:span></text:p>
              <text:p text:style-name="Normal"><text:span>DAJ/AR/EO-2016-6457, LAAS / CNRS; CNES. 2019</text:span></text:p>
              <text:p text:style-name="Normal"><text:span>Rapport</text:span></text:p>
              <text:p text:style-name="Normal"><text:a xlink:type="simple" xlink:href="https://laas.hal.science/hal-02077552v1">hal-0207755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5d523" table:style-name="05d523">
          <table:table-column table:style-name="05d523.0"/>
          <table:table-row>
            <table:table-cell office:value-type="string">
              <text:p text:style-name="Normal"><text:a xlink:type="simple" xlink:href="https://theses.hal.science/tel-02337901v1">Calcul numérique certifié dans les espaces fonctionnels : Un trilogue entre approximations polynomiales rigoureuses, calcul symbolique et preuve formelle</text:a></text:p>
              <text:p text:style-name="Normal"><text:a xlink:type="simple" xlink:href="https://hal.science/search/index/?q=*&amp;authFullName_s=Florent Bréhard">Florent Bréhard</text:a></text:p>
              <text:p text:style-name="Normal"><text:span>Numerical Analysis [cs.NA]. Université de Lyon, 2019. English.<text:s/></text:span><text:a xlink:type="simple" xlink:href="https://www.theses.fr/2019LYSEN032">⟨NNT : 2019LYSEN032⟩</text:a></text:p>
              <text:p text:style-name="Normal"><text:span>Thèse</text:span></text:p>
              <text:p text:style-name="Normal"><text:a xlink:type="simple" xlink:href="https://theses.hal.science/tel-02337901v1">tel-02337901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19d230" table:style-name="19d230">
          <table:table-column table:style-name="19d230.0"/>
          <table:table-row>
            <table:table-cell office:value-type="string">
              <text:p text:style-name="Normal"><text:a xlink:type="simple" xlink:href="https://hal.science/hal-05008009v1">Certified Chebyshev models in Rocq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Louis Gaillard">Louis Gaillard</text:a><text:span>,</text:span><text:a xlink:type="simple" xlink:href="https://hal.science/search/index/?q=*&amp;authFullName_s=Assia Mahboubi">Assia Mahboubi</text:a></text:p>
              <text:p text:style-name="Normal"><text:span>2019,<text:s/></text:span><text:a xlink:type="simple" xlink:href="https://archive.softwareheritage.org/browse/swh:1:dir:6cdde290b1103523b5da14286df67b8df99b14a4;origin=https://github.com/damien-pous/approx-models;visit=swh:1:snp:0b56d5fef783663a395578bc5fb64f9f8afa0342;anchor=swh:1:rev:2304ba7730fbb293d4cb55f609994d7bdaf4e83f">⟨swh:1:dir:6cdde290b1103523b5da14286df67b8df99b14a4;origin=https://github.com/damien-pous/approx-models;visit=swh:1:snp:0b56d5fef783663a395578bc5fb64f9f8afa0342;anchor=swh:1:rev:2304ba7730fbb293d4cb55f609994d7bdaf4e83f⟩</text:a></text:p>
              <text:p text:style-name="Normal"><text:span>Logiciel</text:span></text:p>
              <text:p text:style-name="Normal"><text:a xlink:type="simple" xlink:href="https://hal.science/hal-05008009v1">hal-05008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Bréhard</dc:title>
    <dc:subject/>
    <dc:description>CV</dc:description>
    <dc:creator/>
    <dc:date>2026-05-30T14:50:48.000</dc:date>
    <meta:generator>PHPWord</meta:generator>
    <meta:initial-creator>CCSD</meta:initial-creator>
    <meta:creation-date>2026-05-30T14:50:48.000</meta:creation-date>
    <meta:keyword/>
    <meta:user-defined meta:name="Category"/>
    <meta:user-defined meta:name="Company"/>
    <meta:user-defined meta:name="Manager"/>
  </office:meta>
</office:document-meta>
</file>