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554" style:family="table">
      <style:table-properties style:rel-width="100" table:align="center"/>
    </style:style>
    <style:style style:name="4f4554.0" style:family="table-column">
      <style:table-column-properties style:column-width="0.00cm"/>
    </style:style>
    <style:style style:name="71427a" style:family="table">
      <style:table-properties style:rel-width="100" table:align="center"/>
    </style:style>
    <style:style style:name="71427a.0" style:family="table-column">
      <style:table-column-properties style:column-width="0.00cm"/>
    </style:style>
    <style:style style:name="ce2da0" style:family="table">
      <style:table-properties style:rel-width="100" table:align="center"/>
    </style:style>
    <style:style style:name="ce2da0.0" style:family="table-column">
      <style:table-column-properties style:column-width="0.00cm"/>
    </style:style>
    <style:style style:name="efce55" style:family="table">
      <style:table-properties style:rel-width="100" table:align="center"/>
    </style:style>
    <style:style style:name="efce55.0" style:family="table-column">
      <style:table-column-properties style:column-width="0.00cm"/>
    </style:style>
    <style:style style:name="cf9826" style:family="table">
      <style:table-properties style:rel-width="100" table:align="center"/>
    </style:style>
    <style:style style:name="cf9826.0" style:family="table-column">
      <style:table-column-properties style:column-width="0.00cm"/>
    </style:style>
    <style:style style:name="e562b8" style:family="table">
      <style:table-properties style:rel-width="100" table:align="center"/>
    </style:style>
    <style:style style:name="e562b8.0" style:family="table-column">
      <style:table-column-properties style:column-width="0.00cm"/>
    </style:style>
    <style:style style:name="b5a00d" style:family="table">
      <style:table-properties style:rel-width="100" table:align="center"/>
    </style:style>
    <style:style style:name="b5a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rug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f4554" table:style-name="4f4554">
          <table:table-column table:style-name="4f4554.0"/>
          <table:table-row>
            <table:table-cell office:value-type="string">
              <text:p text:style-name="Normal"><text:a xlink:type="simple" xlink:href="https://hal.science/hal-05384787v1">Cracking the mask: SASCA against local-masked NTT for CRYSTALS-Kyber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IACR Communications in Cryptology</text:span><text:span>, 2025, 2 (2),<text:s/></text:span><text:a xlink:type="simple" xlink:href="https://dx.doi.org/10.62056/aesgbnja5">⟨10.62056/aesgbnja5⟩</text:a></text:p>
              <text:p text:style-name="Normal"><text:span>Article dans une revue</text:span></text:p>
              <text:p text:style-name="Normal"><text:a xlink:type="simple" xlink:href="https://hal.science/hal-05384787v1">hal-05384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20523v1">Accelerating first-order secure ML-KEM with masked SHA-3: cost, randomness, and security evaluation</text:a></text:p>
              <text:p text:style-name="Normal"><text:a xlink:type="simple" xlink:href="https://hal.science/search/index/?q=*&amp;authFullName_s=Stefano Di Matteo">Stefano Di Matteo</text:a><text:span>,</text:span><text:a xlink:type="simple" xlink:href="https://hal.science/search/index/?q=*&amp;authFullName_s=Diamante-Simone Crescenzo">Diamante-Simone Crescenzo</text:a><text:span>,</text:span><text:a xlink:type="simple" xlink:href="https://hal.science/search/index/?q=*&amp;authFullName_s=Rafael Carrera Rodriguez">Rafael Carrera Rodriguez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Florent Bruguier">Florent Bruguier</text:a><text:span>et al.</text:span></text:p>
              <text:p text:style-name="Normal"><text:span>IEEE Access</text:span><text:span>, 2025, 13, pp.173254-173266.<text:s/></text:span><text:a xlink:type="simple" xlink:href="https://dx.doi.org/10.1109/ACCESS.2025.3616775">⟨10.1109/ACCESS.2025.3616775⟩</text:a></text:p>
              <text:p text:style-name="Normal"><text:span>Article dans une revue</text:span></text:p>
              <text:p text:style-name="Normal"><text:a xlink:type="simple" xlink:href="https://cea.hal.science/cea-05320523v1">cea-05320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33523v1">DE SECNUM : former les futurs experts des systèmes embarqués sécurisé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Béatrice Pradarelli">Béatrice Pradarell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ascal Benoit">Pascal Benoit</text:a></text:p>
              <text:p text:style-name="Normal"><text:span>Journal sur l'enseignement des sciences et technologies de l'information et des systèmes</text:span><text:span>, 2024, 23, pp.1002.<text:s/></text:span><text:a xlink:type="simple" xlink:href="https://dx.doi.org/10.1051/j3ea/20241002">⟨10.1051/j3ea/20241002⟩</text:a></text:p>
              <text:p text:style-name="Normal"><text:span>Article dans une revue</text:span></text:p>
              <text:p text:style-name="Normal"><text:a xlink:type="simple" xlink:href="https://hal-lirmm.ccsd.cnrs.fr/lirmm-04833523v1">lirmm-04833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20368v1">Reducing the Silicon Area Overhead of Counter-Based Rowhammer Mitigations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Pascal Benoit">Pascal Benoit</text:a></text:p>
              <text:p text:style-name="Normal"><text:span>IEEE Computer Architecture Letters</text:span><text:span>, 2024, IEEE Computer Architecture Letters, 23 (1), pp.61-64.<text:s/></text:span><text:a xlink:type="simple" xlink:href="https://dx.doi.org/10.1109/LCA.2023.3328824">⟨10.1109/LCA.2023.3328824⟩</text:a></text:p>
              <text:p text:style-name="Normal"><text:span>Article dans une revue</text:span></text:p>
              <text:p text:style-name="Normal"><text:a xlink:type="simple" xlink:href="https://hal-lirmm.ccsd.cnrs.fr/lirmm-04420368v1">lirmm-04420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0235v1">A gem5 trace-driven simulator for fast architecture exploration of OpenMP workloads</text:a></text:p>
              <text:p text:style-name="Normal"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icroprocessors and Microsystems: Embedded Hardware Design<text:s/></text:span><text:span>, 2019, 67, pp.42-55.<text:s/></text:span><text:a xlink:type="simple" xlink:href="https://dx.doi.org/10.1016/j.micpro.2019.01.008">⟨10.1016/j.micpro.2019.01.008⟩</text:a></text:p>
              <text:p text:style-name="Normal"><text:span>Article dans une revue</text:span></text:p>
              <text:p text:style-name="Normal"><text:a xlink:type="simple" xlink:href="https://hal-lirmm.ccsd.cnrs.fr/lirmm-02100235v1">lirmm-02100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1085v1">Evaluation of SPN-Based Lightweight Crypto-Ciphers</text:a></text:p>
              <text:p text:style-name="Normal"><text:a xlink:type="simple" xlink:href="https://hal.science/search/index/?q=*&amp;authFullName_s=Loïc Dalmasso">Loïc Dalmass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IEEE Access</text:span><text:span>, 2019, 7, pp.10559-10567.<text:s/></text:span><text:a xlink:type="simple" xlink:href="https://dx.doi.org/10.1109/ACCESS.2018.2889790">⟨10.1109/ACCESS.2018.2889790⟩</text:a></text:p>
              <text:p text:style-name="Normal"><text:span>Article dans une revue</text:span></text:p>
              <text:p text:style-name="Normal"><text:a xlink:type="simple" xlink:href="https://hal-lirmm.ccsd.cnrs.fr/lirmm-02081085v1">lirmm-020810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23745v1">Enseignement de la sécurité numérique : De la sensibilisation à l'expertis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Journal sur l'enseignement des sciences et technologies de l'information et des systèmes</text:span><text:span>, 2017, 16,<text:s/></text:span><text:a xlink:type="simple" xlink:href="https://dx.doi.org/10.1051/j3ea/20171004">⟨10.1051/j3ea/20171004⟩</text:a></text:p>
              <text:p text:style-name="Normal"><text:span>Article dans une revue</text:span></text:p>
              <text:p text:style-name="Normal"><text:a xlink:type="simple" xlink:href="https://hal-lirmm.ccsd.cnrs.fr/lirmm-01723745v1">lirmm-01723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21001v1">Ring oscillators analysis for security purposes in Spartan-6 FPGAs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Microprocessors and Microsystems: Embedded Hardware Design<text:s/></text:span><text:span>, 2016, 47 (Part A), pp.3-10.<text:s/></text:span><text:a xlink:type="simple" xlink:href="https://dx.doi.org/10.1016/j.micpro.2016.06.005">⟨10.1016/j.micpro.2016.06.005⟩</text:a></text:p>
              <text:p text:style-name="Normal"><text:span>Article dans une revue</text:span></text:p>
              <text:p text:style-name="Normal"><text:a xlink:type="simple" xlink:href="https://api.istex.fr/ark:/67375/6H6-KWGLV8RJ-H/fulltext.pdf?sid=hal">istex</text:a></text:p>
              <text:p text:style-name="Normal"><text:a xlink:type="simple" xlink:href="https://hal-lirmm.ccsd.cnrs.fr/lirmm-01421001v1">lirmm-014210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50269v1">Cost-Effective Design Strategies for Securing Embedded Processor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Lyonel Barthe">Lyonel Barthe</text:a><text:span>,</text:span><text:a xlink:type="simple" xlink:href="https://hal.science/search/index/?q=*&amp;authFullName_s=Morgan Bourrée">Morgan Bourrée</text:a><text:span>et al.</text:span></text:p>
              <text:p text:style-name="Normal"><text:span>IEEE Transactions on Emerging Topics in Computing</text:span><text:span>, 2016, 4 (1), pp.60-72.<text:s/></text:span><text:a xlink:type="simple" xlink:href="https://dx.doi.org/10.1109/TETC.2015.2407832">⟨10.1109/TETC.2015.2407832⟩</text:a></text:p>
              <text:p text:style-name="Normal"><text:span>Article dans une revue</text:span></text:p>
              <text:p text:style-name="Normal"><text:a xlink:type="simple" xlink:href="https://hal-lirmm.ccsd.cnrs.fr/lirmm-01150269v1">lirmm-01150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771v1">Formation en Sécurité Numérique : Théorie et Mise en Pratique sous la Forme d’un Stage Technolog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Journal sur l'enseignement des sciences et technologies de l'information et des systèmes</text:span><text:span>, 2015, JPCNFM 2014 – 13e journées pédagogiques du CNFM (Coordination nationale pour la formation en micro-électronique et en nanotechnologies), 14, pp.1-12.<text:s/></text:span><text:a xlink:type="simple" xlink:href="https://dx.doi.org/10.1051/j3ea/2015028">⟨10.1051/j3ea/2015028⟩</text:a></text:p>
              <text:p text:style-name="Normal"><text:span>Article dans une revue</text:span></text:p>
              <text:p text:style-name="Normal"><text:a xlink:type="simple" xlink:href="https://hal-lirmm.ccsd.cnrs.fr/lirmm-01250771v1">lirmm-01250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8923v1">Voltage scaling and aging effects on soft error rate in SRAM-based FPGAs</text:a></text:p>
              <text:p text:style-name="Normal"><text:a xlink:type="simple" xlink:href="https://hal.science/search/index/?q=*&amp;authFullName_s=Fernanda Lima Kastensmidt">Fernanda Lima Kastensmidt</text:a><text:span>,</text:span><text:a xlink:type="simple" xlink:href="https://hal.science/search/index/?q=*&amp;authFullName_s=Jorge Tonfat">Jorge Tonfat</text:a><text:span>,</text:span><text:a xlink:type="simple" xlink:href="https://hal.science/search/index/?q=*&amp;authFullName_s=Thiago Hanna Both">Thiago Hanna Both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Gilson Wirth">Gilson Wirth</text:a><text:span>et al.</text:span></text:p>
              <text:p text:style-name="Normal"><text:span>Microelectronics Reliability</text:span><text:span>, 2014, 54 (9-10), pp.2344-2348.<text:s/></text:span><text:a xlink:type="simple" xlink:href="https://dx.doi.org/10.1016/j.microrel.2014.07.100">⟨10.1016/j.microrel.2014.07.100⟩</text:a></text:p>
              <text:p text:style-name="Normal"><text:span>Article dans une revue</text:span></text:p>
              <text:p text:style-name="Normal"><text:a xlink:type="simple" xlink:href="https://hal-lirmm.ccsd.cnrs.fr/lirmm-01138923v1">lirmm-01138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660v1">Pi and pid regulation approaches for performance-constrained adaptive multiprocessor system-on-chip</text:a></text:p>
              <text:p text:style-name="Normal"><text:a xlink:type="simple" xlink:href="https://hal.science/search/index/?q=*&amp;authFullName_s=Gabriel Marchesan Almeida">Gabriel Marchesan Almeida</text:a><text:span>,</text:span><text:a xlink:type="simple" xlink:href="https://hal.science/search/index/?q=*&amp;authFullName_s=Remi Busseuil">Remi Busseuil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et al.</text:span></text:p>
              <text:p text:style-name="Normal"><text:span>IEEE Embedded Systems Letters</text:span><text:span>, 2011, 3 (3), pp.77-80.<text:s/></text:span><text:a xlink:type="simple" xlink:href="https://dx.doi.org/10.1109/LES.2011.2166373">⟨10.1109/LES.2011.2166373⟩</text:a></text:p>
              <text:p text:style-name="Normal"><text:span>Article dans une revue</text:span></text:p>
              <text:p text:style-name="Normal"><text:a xlink:type="simple" xlink:href="https://hal-lirmm.ccsd.cnrs.fr/lirmm-00725660v1">lirmm-00725660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71427a" table:style-name="71427a">
          <table:table-column table:style-name="71427a.0"/>
          <table:table-row>
            <table:table-cell office:value-type="string">
              <text:p text:style-name="Normal"><text:a xlink:type="simple" xlink:href="https://hal-lirmm.ccsd.cnrs.fr/lirmm-05626234v1">Utilisation d'un escape game pour l'enseignement de la cybersécurité</text:a></text:p>
              <text:p text:style-name="Normal"><text:a xlink:type="simple" xlink:href="https://hal.science/search/index/?q=*&amp;authFullName_s=Florent Bruguier">Florent Bruguier</text:a></text:p>
              <text:p text:style-name="Normal"><text:span>acces2026 - Rencontres Cybersécurité et Cryptographie dans l'Enseignement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-lirmm.ccsd.cnrs.fr/lirmm-05626234v1">lirmm-056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29v1">Microarchitectural Analysis of Speculative Execution Patterns in RISC-V using Machine Learning and ISA-Level Masking Wrappers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wad Haj">Jawad Haj</text:a><text:span>,</text:span><text:a xlink:type="simple" xlink:href="https://hal.science/search/index/?q=*&amp;authFullName_s=Florent Bruguier">Florent Bruguier</text:a></text:p>
              <text:p text:style-name="Normal"><text:span>IOLTS 2026 - 32nd IEEE International Symposium on On-Line Testing and Robust System Design</text:span><text:span>, Jul 2026, Bari, Italy. In press</text:span></text:p>
              <text:p text:style-name="Normal"><text:span>Communication dans un congrès</text:span></text:p>
              <text:p text:style-name="Normal"><text:a xlink:type="simple" xlink:href="https://hal.science/hal-05621829v1">hal-056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54v2">RV-Sec5: Enhancing RISC-V Security Evaluation via Targeted ISA-Level Instrumentation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 Yahya">Jawad Haj Yahya</text:a></text:p>
              <text:p text:style-name="Normal"><text:span>17th Australasian Information Security Conference (AISC 2026 )</text:span><text:span>, Australasian Computer Science Week (ACSW 2026), Feb 2026, Melbourne, Australia. pp.10-19,<text:s/></text:span><text:a xlink:type="simple" xlink:href="https://dx.doi.org/10.1145/3793638.3793640">⟨10.1145/3793638.3793640⟩</text:a></text:p>
              <text:p text:style-name="Normal"><text:span>Communication dans un congrès</text:span></text:p>
              <text:p text:style-name="Normal"><text:a xlink:type="simple" xlink:href="https://hal.science/hal-05525254v2">hal-0552525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18210v1">Fault Analysis through Body Bias Injection on the FLASH Memory Accelerator of a Microcontroller</text:a></text:p>
              <text:p text:style-name="Normal"><text:a xlink:type="simple" xlink:href="https://hal.science/search/index/?q=*&amp;authFullName_s=Ziling Liao">Ziling Lia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hilippe Maurine">Philippe Maurine</text:a></text:p>
              <text:p text:style-name="Normal"><text:span>FDTC 2025 - Workshop on Fault Detection and Tolerance in Cryptography</text:span><text:span>, Sep 2025, Kuala Lumpur, Malaysia. pp.35-45,<text:s/></text:span><text:a xlink:type="simple" xlink:href="https://dx.doi.org/10.1109/FDTC68360.2025.00012">⟨10.1109/FDTC68360.2025.00012⟩</text:a></text:p>
              <text:p text:style-name="Normal"><text:span>Communication dans un congrès</text:span></text:p>
              <text:p text:style-name="Normal"><text:a xlink:type="simple" xlink:href="https://hal-lirmm.ccsd.cnrs.fr/lirmm-05518210v1">lirmm-055182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462354v1">Body Bias Injection on the FLASH Memory Accelerator of a 32-Bit Microcontroller</text:a></text:p>
              <text:p text:style-name="Normal"><text:a xlink:type="simple" xlink:href="https://hal.science/search/index/?q=*&amp;authFullName_s=Ziling Liao">Ziling Lia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hilippe Maurine">Philippe Maurine</text:a></text:p>
              <text:p text:style-name="Normal"><text:span>IOLTS 2025 - IEEE 31st International Symposium on On-Line Testing and Robust System Design</text:span><text:span>, Jul 2025, Ischia, Italy. pp.1-7,<text:s/></text:span><text:a xlink:type="simple" xlink:href="https://dx.doi.org/10.1109/IOLTS65288.2025.11117129">⟨10.1109/IOLTS65288.2025.11117129⟩</text:a></text:p>
              <text:p text:style-name="Normal"><text:span>Communication dans un congrès</text:span></text:p>
              <text:p text:style-name="Normal"><text:a xlink:type="simple" xlink:href="https://hal-lirmm.ccsd.cnrs.fr/lirmm-05462354v1">lirmm-054623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93482v1">Opcode Analysis of Real Encryption-Based Microarchitectural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hreen Khan">Mahreen Khan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wad Haj-Yahya">Jawad Haj-Yahya</text:a><text:span>et al.</text:span></text:p>
              <text:p text:style-name="Normal"><text:span>ComComAp 2025 - 7th Computing, Communications and IoT Applications Conference</text:span><text:span>, Dec 2025, Madrid, Spain. pp.377-384,<text:s/></text:span><text:a xlink:type="simple" xlink:href="https://dx.doi.org/10.1109/ComComAp68359.2025.11353163">⟨10.1109/ComComAp68359.2025.11353163⟩</text:a></text:p>
              <text:p text:style-name="Normal"><text:span>Communication dans un congrès</text:span></text:p>
              <text:p text:style-name="Normal"><text:a xlink:type="simple" xlink:href="https://telecom-paris.hal.science/hal-05393482v1">hal-053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79v1">Leveraging gem5 and Machine Learning for End-to-End Detection of Cache-based Side-Channel Attack Patterns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et al.</text:span></text:p>
              <text:p text:style-name="Normal"><text:span>PROOFS 2025 - 13th International Workshop on Security Proofs for Embedded Systems</text:span><text:span>, Sep 2025, Kuala Lumpur, Malaysia</text:span></text:p>
              <text:p text:style-name="Normal"><text:span>Communication dans un congrès</text:span></text:p>
              <text:p text:style-name="Normal"><text:a xlink:type="simple" xlink:href="https://hal.science/hal-05372979v1">hal-053729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9662v1">Hardware accelerator for FIPS 202 hash functions in post-quantum ready SoCs</text:a></text:p>
              <text:p text:style-name="Normal"><text:a xlink:type="simple" xlink:href="https://hal.science/search/index/?q=*&amp;authFullName_s=Diamante-Simone Crescenzo">Diamante-Simone Crescenzo</text:a><text:span>,</text:span><text:a xlink:type="simple" xlink:href="https://hal.science/search/index/?q=*&amp;authFullName_s=Rafael Carrera Rodriguez">Rafael Carrera Rodriguez</text:a><text:span>,</text:span><text:a xlink:type="simple" xlink:href="https://hal.science/search/index/?q=*&amp;authFullName_s=Riccardo Alidori">Riccardo Alidor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et al.</text:span></text:p>
              <text:p text:style-name="Normal"><text:span>IOLTS 2024 - IEEE 30th International Symposium on On-Line Testing and Robust System Design</text:span><text:span>, Jul 2024, Rennes, France.<text:s/></text:span><text:a xlink:type="simple" xlink:href="https://dx.doi.org/10.1109/IOLTS60994.2024.10616067">⟨10.1109/IOLTS60994.2024.10616067⟩</text:a></text:p>
              <text:p text:style-name="Normal"><text:span>Communication dans un congrès</text:span></text:p>
              <text:p text:style-name="Normal"><text:a xlink:type="simple" xlink:href="https://cea.hal.science/cea-04689662v1">cea-046896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60886v2">Decoding Attack Behaviors by Analyzing Patterns in Instruction-Based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 Yahya">Jawad Haj Yahya</text:a><text:span>et al.</text:span></text:p>
              <text:p text:style-name="Normal"><text:span>RSP 2024 - IEEE International Workshop on Rapid System Prototyping</text:span><text:span>, Oct 2024, North Carolina, United States. pp.1-6,<text:s/></text:span><text:a xlink:type="simple" xlink:href="https://dx.doi.org/10.1109/RSP64122.2024.10871078">⟨10.1109/RSP64122.2024.10871078⟩</text:a></text:p>
              <text:p text:style-name="Normal"><text:span>Communication dans un congrès</text:span></text:p>
              <text:p text:style-name="Normal"><text:a xlink:type="simple" xlink:href="https://telecom-paris.hal.science/hal-05160886v2">hal-0516088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28663v1">Power Analysis Attack Against post-SAT Logic Locking schemes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Marie-Lise Flottes">Marie-Lise Flottes</text:a></text:p>
              <text:p text:style-name="Normal"><text:span>ETS 2024 - 29th IEEE European Test Symposium</text:span><text:span>, May 2024, The Hague, Netherlands. pp.1-6,<text:s/></text:span><text:a xlink:type="simple" xlink:href="https://dx.doi.org/10.1109/ETS61313.2024.10567311">⟨10.1109/ETS61313.2024.10567311⟩</text:a></text:p>
              <text:p text:style-name="Normal"><text:span>Communication dans un congrès</text:span></text:p>
              <text:p text:style-name="Normal"><text:a xlink:type="simple" xlink:href="https://hal-lirmm.ccsd.cnrs.fr/lirmm-04628663v1">lirmm-04628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0004v1">Correlation electromagnetic analysis on an FPGA implementation of CRYSTALS-Kyber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PRIME 2023 - 18th International Conference on PhD Research in Microelectronics and Electronics</text:span><text:span>, Jun 2023, Valence, Spain. pp.217-220,<text:s/></text:span><text:a xlink:type="simple" xlink:href="https://dx.doi.org/10.1109/PRIME58259.2023.10161764">⟨10.1109/PRIME58259.2023.10161764⟩</text:a></text:p>
              <text:p text:style-name="Normal"><text:span>Communication dans un congrès</text:span></text:p>
              <text:p text:style-name="Normal"><text:a xlink:type="simple" xlink:href="https://cea.hal.science/cea-04160004v1">cea-041600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6315v1">La cybersécurité au niveau matériel</text:a></text:p>
              <text:p text:style-name="Normal"><text:a xlink:type="simple" xlink:href="https://hal.science/search/index/?q=*&amp;authFullName_s=Florent Bruguier">Florent Bruguier</text:a></text:p>
              <text:p text:style-name="Normal"><text:span>L’IoT Industriel : de la captation de la donnée à la restitution de l’information</text:span><text:span>, Cap'tronic, Jun 2023, Béziers, France</text:span></text:p>
              <text:p text:style-name="Normal"><text:span>Communication dans un congrès</text:span></text:p>
              <text:p text:style-name="Normal"><text:a xlink:type="simple" xlink:href="https://hal-lirmm.ccsd.cnrs.fr/lirmm-04936315v1">lirmm-04936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5950v1">Secure hardware NTT implementation against SASCA and CPA attacks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17e Colloque National du GDR SoC²</text:span><text:span>, Jun 2023, Lyon, France</text:span></text:p>
              <text:p text:style-name="Normal"><text:span>Communication dans un congrès</text:span></text:p>
              <text:p text:style-name="Normal"><text:a xlink:type="simple" xlink:href="https://cea.hal.science/cea-04185950v1">cea-041859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7303v1">Modeling Rowhammer memory corruption in the gem5 simulator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THCon 2022 - Toulouse Hacking Conference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-lirmm.ccsd.cnrs.fr/lirmm-03817303v1">lirmm-038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4v1">Attaques par canaux auxiliaires quantiques</text:a></text:p>
              <text:p text:style-name="Normal"><text:a xlink:type="simple" xlink:href="https://hal.science/search/index/?q=*&amp;authFullName_s=Imran Meghazi">Imran Meghazi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Florent Bruguier">Florent Bruguier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254v1">hal-03595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6308v1">La cybersécurité au niveau matériel avec la plateforme SECNUM</text:a></text:p>
              <text:p text:style-name="Normal"><text:a xlink:type="simple" xlink:href="https://hal.science/search/index/?q=*&amp;authFullName_s=Florent Bruguier">Florent Bruguier</text:a></text:p>
              <text:p text:style-name="Normal"><text:span>Cybersécurité : Protégez vos infrastructures et vos produits !</text:span><text:span>, Cap'tronic, Jul 2022, Baillargues, France</text:span></text:p>
              <text:p text:style-name="Normal"><text:span>Communication dans un congrès</text:span></text:p>
              <text:p text:style-name="Normal"><text:a xlink:type="simple" xlink:href="https://hal-lirmm.ccsd.cnrs.fr/lirmm-04936308v1">lirmm-049363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8883v1">Reducing the Silicon Area Overhead of Counter-Based Rowhammer Mitigations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Pascal Benoit">Pascal Benoit</text:a></text:p>
              <text:p text:style-name="Normal"><text:span>CryptArchi 2022 - 18th International Workshops on Cryptographic architectures embedded in logic devices</text:span><text:span>, May 2022, Porquerolles, France</text:span></text:p>
              <text:p text:style-name="Normal"><text:span>Communication dans un congrès</text:span></text:p>
              <text:p text:style-name="Normal"><text:a xlink:type="simple" xlink:href="https://hal-lirmm.ccsd.cnrs.fr/lirmm-03738883v1">lirmm-03738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29120v1">DE SECNUM : un diplôme d'établissement pour former les experts en systèmes embarqués sécurisé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Béatrice Pradarelli">Béatrice Pradarell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ascal Benoit">Pascal Benoit</text:a></text:p>
              <text:p text:style-name="Normal"><text:span>COC 2022 - Colloque sur les Objets et Systèmes Connectés</text:span><text:span>, Ecole Supérieure Polytechnique de Dakar, May 2022, Dakar, Sénégal</text:span></text:p>
              <text:p text:style-name="Normal"><text:span>Communication dans un congrès</text:span></text:p>
              <text:p text:style-name="Normal"><text:a xlink:type="simple" xlink:href="https://hal-lirmm.ccsd.cnrs.fr/lirmm-03729120v1">lirmm-037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68v1">Diminisher: A Linux Kernel based Countermeasure for TAA Vulnerability</text:a></text:p>
              <text:p text:style-name="Normal"><text:a xlink:type="simple" xlink:href="https://hal.science/search/index/?q=*&amp;authFullName_s=Ameer Hamza">Ameer Hamza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Muhammad Khurram Bhatti">Muhammad Khurram Bhatti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et al.</text:span></text:p>
              <text:p text:style-name="Normal"><text:span>CPS4CIP 2021 - 2nd International Workshop on Cyber-Physical Security for Critical Infrastructures Protection</text:span><text:span>, Oct 2021, virtual event, Germany. pp.477-495,<text:s/></text:span><text:a xlink:type="simple" xlink:href="https://dx.doi.org/10.1007/978-3-030-95484-0_28">⟨10.1007/978-3-030-95484-0_28⟩</text:a></text:p>
              <text:p text:style-name="Normal"><text:span>Communication dans un congrès</text:span></text:p>
              <text:p text:style-name="Normal"><text:a xlink:type="simple" xlink:href="https://hal.science/hal-03372868v1">hal-03372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2461v1">Teaching Hardware Security: Earnings of an Introduction proposed as an Escape Gam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Emmanuelle Lecointre">Emmanuelle Lecointre</text:a><text:span>,</text:span><text:a xlink:type="simple" xlink:href="https://hal.science/search/index/?q=*&amp;authFullName_s=Béatrice Pradarelli">Béatrice Pradarelli</text:a><text:span>,</text:span><text:a xlink:type="simple" xlink:href="https://hal.science/search/index/?q=*&amp;authFullName_s=Loïc Dalmasso">Loïc Dalmasso</text:a><text:span>,</text:span><text:a xlink:type="simple" xlink:href="https://hal.science/search/index/?q=*&amp;authFullName_s=Pascal Benoit">Pascal Benoit</text:a><text:span>et al.</text:span></text:p>
              <text:p text:style-name="Normal"><text:span>REV 2020 - 17th International Conference on Remote Engineering and Virtual Instrumentation</text:span><text:span>, Feb 2020, Athens, GA, United States. pp.729-741,<text:s/></text:span><text:a xlink:type="simple" xlink:href="https://dx.doi.org/10.1007/978-3-030-52575-0_60">⟨10.1007/978-3-030-52575-0_60⟩</text:a></text:p>
              <text:p text:style-name="Normal"><text:span>Communication dans un congrès</text:span></text:p>
              <text:p text:style-name="Normal"><text:a xlink:type="simple" xlink:href="https://hal-lirmm.ccsd.cnrs.fr/lirmm-02392461v1">lirmm-023924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95702v1">Transit-Guard: An OS-based Defense Mechanism Against Transient Execution Attacks</text:a></text:p>
              <text:p text:style-name="Normal"><text:a xlink:type="simple" xlink:href="https://hal.science/search/index/?q=*&amp;authFullName_s=Maria Mushtaq">Maria Mushtaq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Muhammad Khurram Bhatti">Muhammad Khurram Bhatti</text:a></text:p>
              <text:p text:style-name="Normal"><text:span>ETS 2021 - 26th IEEE European Test Symposium</text:span><text:span>, May 2021, Bruges (virtual), Belgium. pp.1-2,<text:s/></text:span><text:a xlink:type="simple" xlink:href="https://dx.doi.org/10.1109/ETS50041.2021.9465429">⟨10.1109/ETS50041.2021.9465429⟩</text:a></text:p>
              <text:p text:style-name="Normal"><text:span>Communication dans un congrès</text:span></text:p>
              <text:p text:style-name="Normal"><text:a xlink:type="simple" xlink:href="https://hal-emse.ccsd.cnrs.fr/emse-03195702v1">emse-03195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8858v1">Implementing Rowhammer Memory Corruption in the gem5 Simulator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RSP 2021 - 32nd International Workshop on Rapid System Prototyping</text:span><text:span>, Oct 2021, Virtual Event, France. pp.36-42,<text:s/></text:span><text:a xlink:type="simple" xlink:href="https://dx.doi.org/10.1109/RSP53691.2021.9806242">⟨10.1109/RSP53691.2021.9806242⟩</text:a></text:p>
              <text:p text:style-name="Normal"><text:span>Communication dans un congrès</text:span></text:p>
              <text:p text:style-name="Normal"><text:a xlink:type="simple" xlink:href="https://hal.umontpellier.fr/hal-03418858v1">hal-0341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78v1">Virtual Platform to Analyze the Security of a System on Chip at Microarchitectural Level</text:a></text:p>
              <text:p text:style-name="Normal"><text:a xlink:type="simple" xlink:href="https://hal.science/search/index/?q=*&amp;authFullName_s=Quentin Forcioli">Quentin Forci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Florent Bruguier">Florent Bruguier</text:a><text:span>et al.</text:span></text:p>
              <text:p text:style-name="Normal"><text:span>EuroS&amp;PW 2021 - IEEE European Symposium on Security and Privacy Workshops</text:span><text:span>, Sep 2021, Vienne, Austria. pp.96-102,<text:s/></text:span><text:a xlink:type="simple" xlink:href="https://dx.doi.org/10.1109/EuroSPW54576.2021.00017">⟨10.1109/EuroSPW54576.2021.00017⟩</text:a></text:p>
              <text:p text:style-name="Normal"><text:span>Communication dans un congrès</text:span></text:p>
              <text:p text:style-name="Normal"><text:a xlink:type="simple" xlink:href="https://hal.science/hal-03353878v1">hal-033538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0821v1">Attaques Rowhammer et MRAM : une réalité ?</text:a></text:p>
              <text:p text:style-name="Normal"><text:a xlink:type="simple" xlink:href="https://hal.science/search/index/?q=*&amp;authFullName_s=Florent Bruguier">Florent Bruguier</text:a></text:p>
              <text:p text:style-name="Normal"><text:span>Journée thématique GDR SOC2 : Emerging technologies in security applications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-lirmm.ccsd.cnrs.fr/lirmm-03730821v1">lirmm-03730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29448v1">L’usage des algorithmes de chiffrement au quotidien</text:a></text:p>
              <text:p text:style-name="Normal"><text:a xlink:type="simple" xlink:href="https://hal.science/search/index/?q=*&amp;authFullName_s=Fabrice Crasnier">Fabrice Crasnier</text:a><text:span>,</text:span><text:a xlink:type="simple" xlink:href="https://hal.science/search/index/?q=*&amp;authFullName_s=Florent Bruguier">Florent Bruguier</text:a></text:p>
              <text:p text:style-name="Normal"><text:span>RCO 2021 - 8e Rencontres Cybersécurité en Occitani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-lirmm.ccsd.cnrs.fr/lirmm-03729448v1">lirmm-037294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6090v1">Vulnerability Assessment of the Rowhammer Attack Using Machine Learning and the gem5 Simulator -Work in Progress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SaT-CPS 2021 - ACM Workshop on Secure and Trustworthy Cyber-Physical Systems</text:span><text:span>, Apr 2021, Virtually, United States. pp.104-109,<text:s/></text:span><text:a xlink:type="simple" xlink:href="https://dx.doi.org/10.1145/3445969.3450425">⟨10.1145/3445969.3450425⟩</text:a></text:p>
              <text:p text:style-name="Normal"><text:span>Communication dans un congrès</text:span></text:p>
              <text:p text:style-name="Normal"><text:a xlink:type="simple" xlink:href="https://hal.umontpellier.fr/hal-03196090v1">hal-03196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9267v1">Introduction aux attaques matérielles</text:a></text:p>
              <text:p text:style-name="Normal"><text:a xlink:type="simple" xlink:href="https://hal.science/search/index/?q=*&amp;authFullName_s=Florent Bruguier">Florent Bruguier</text:a></text:p>
              <text:p text:style-name="Normal"><text:span>THCon 2021 - Toulouse Hacking Convention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-lirmm.ccsd.cnrs.fr/lirmm-03739267v1">lirmm-037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53v2">Wallance, an Alternative to Blockchain for IoT</text:a></text:p>
              <text:p text:style-name="Normal"><text:a xlink:type="simple" xlink:href="https://hal.science/search/index/?q=*&amp;authFullName_s=Loïc Dalmasso">Loïc Dalmass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chraf Lamlih">Achraf Lamlih</text:a><text:span>,</text:span><text:a xlink:type="simple" xlink:href="https://hal.science/search/index/?q=*&amp;authFullName_s=Pascal Benoit">Pascal Benoit</text:a></text:p>
              <text:p text:style-name="Normal"><text:span>WF-IoT 2020 - IEEE 6th World Forum on Internet of Things</text:span><text:span>, Jun 2020, New Orleans, LA, United States.<text:s/></text:span><text:a xlink:type="simple" xlink:href="https://dx.doi.org/10.1109/WF-IoT48130.2020.9221474">⟨10.1109/WF-IoT48130.2020.9221474⟩</text:a></text:p>
              <text:p text:style-name="Normal"><text:span>Communication dans un congrès</text:span></text:p>
              <text:p text:style-name="Normal"><text:a xlink:type="simple" xlink:href="https://hal.science/hal-02893953v2">hal-028939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44068v1">AMUSE : un escape game pour la sécurité numér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Loïc Dalmasso">Loïc Dalmasso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Béatrice Pradarelli">Béatrice Pradarelli</text:a></text:p>
              <text:p text:style-name="Normal"><text:span>Les IDEFI : expérimenter, former, pour transformer.</text:span><text:span>, Dec 2019, Paris, France</text:span></text:p>
              <text:p text:style-name="Normal"><text:span>Communication dans un congrès</text:span></text:p>
              <text:p text:style-name="Normal"><text:a xlink:type="simple" xlink:href="https://hal-lirmm.ccsd.cnrs.fr/lirmm-02444068v1">lirmm-02444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3901v1">Automatic Energy-Efficiency Monitoring of OpenMP Workload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eCoSoC 2019 - 14th International Symposium on Reconfigurable Communication-centric Systems-on-Chip</text:span><text:span>, Jul 2019, York, United Kingdom. pp.43-50,<text:s/></text:span><text:a xlink:type="simple" xlink:href="https://dx.doi.org/10.1109/ReCoSoC48741.2019.9034988">⟨10.1109/ReCoSoC48741.2019.9034988⟩</text:a></text:p>
              <text:p text:style-name="Normal"><text:span>Communication dans un congrès</text:span></text:p>
              <text:p text:style-name="Normal"><text:a xlink:type="simple" xlink:href="https://hal-lirmm.ccsd.cnrs.fr/lirmm-02183901v1">lirmm-021839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99157v1">Edge-Computing Perspectives with Reconfigurable Hardware</text:a></text:p>
              <text:p text:style-name="Normal"><text:a xlink:type="simple" xlink:href="https://hal.science/search/index/?q=*&amp;authFullName_s=Pascal Benoit">Pascal Benoit</text:a><text:span>,</text:span><text:a xlink:type="simple" xlink:href="https://hal.science/search/index/?q=*&amp;authFullName_s=Loïc Dalmasso">Loïc Dalmasso</text:a><text:span>,</text:span><text:a xlink:type="simple" xlink:href="https://hal.science/search/index/?q=*&amp;authFullName_s=Guillaume Patrigeon">Guillaume Patrigeon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Florent Bruguier">Florent Bruguier</text:a><text:span>et al.</text:span></text:p>
              <text:p text:style-name="Normal"><text:span>ReCoSoC 2019 - 14th International Symposium on Reconfigurable Communication-centric Systems-on-Chip</text:span><text:span>, Jul 2019, York, United Kingdom. pp.51-58,<text:s/></text:span><text:a xlink:type="simple" xlink:href="https://dx.doi.org/10.1109/ReCoSoC48741.2019.9034961">⟨10.1109/ReCoSoC48741.2019.9034961⟩</text:a></text:p>
              <text:p text:style-name="Normal"><text:span>Communication dans un congrès</text:span></text:p>
              <text:p text:style-name="Normal"><text:a xlink:type="simple" xlink:href="https://hal-lirmm.ccsd.cnrs.fr/lirmm-02499157v1">lirmm-024991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247v1">Performance and Energy Assessment of Last-Level Cache Replacement Policies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EDiS: Embedded and Distributed Systems</text:span><text:span>, Dec 2017, Oran, Algeria.<text:s/></text:span><text:a xlink:type="simple" xlink:href="https://dx.doi.org/10.1109/EDIS.2017.8284032">⟨10.1109/EDIS.2017.8284032⟩</text:a></text:p>
              <text:p text:style-name="Normal"><text:span>Communication dans un congrès</text:span></text:p>
              <text:p text:style-name="Normal"><text:a xlink:type="simple" xlink:href="https://hal-lirmm.ccsd.cnrs.fr/lirmm-01651247v1">lirmm-01651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9254v2">Improving the Performance of STT-MRAM LLC through Enhanced Cache Replacement Policy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ARCS: Architecture of Computing Systems</text:span><text:span>, Apr 2018, Braunschweig, Germany. pp.168-180,<text:s/></text:span><text:a xlink:type="simple" xlink:href="https://dx.doi.org/10.1007/978-3-319-77610-1_13">⟨10.1007/978-3-319-77610-1_13⟩</text:a></text:p>
              <text:p text:style-name="Normal"><text:span>Communication dans un congrès</text:span></text:p>
              <text:p text:style-name="Normal"><text:a xlink:type="simple" xlink:href="https://hal-lirmm.ccsd.cnrs.fr/lirmm-01669254v2">lirmm-0166925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0700v1">AMUSE : un escape game pour l'enseignement de la sécurité numér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oïc Dalmasso">Loïc Dalmasso</text:a><text:span>,</text:span><text:a xlink:type="simple" xlink:href="https://hal.science/search/index/?q=*&amp;authFullName_s=Béatrice Pradarelli">Béatrice Pradarelli</text:a><text:span>,</text:span><text:a xlink:type="simple" xlink:href="https://hal.science/search/index/?q=*&amp;authFullName_s=Lionel Torres">Lionel Torres</text:a></text:p>
              <text:p text:style-name="Normal"><text:span>Journées Pédagogiques du CNFM</text:span><text:span>, Nov 2018, Saint Malo, France</text:span></text:p>
              <text:p text:style-name="Normal"><text:span>Communication dans un congrès</text:span></text:p>
              <text:p text:style-name="Normal"><text:a xlink:type="simple" xlink:href="https://hal-lirmm.ccsd.cnrs.fr/lirmm-02090700v1">lirmm-020907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1273v1">Evaluation of Heterogeneous Multicore Cluster Architectures Designed for Mobile Computing</text:a></text:p>
              <text:p text:style-name="Normal"><text:a xlink:type="simple" xlink:href="https://hal.science/search/index/?q=*&amp;authFullName_s=David Novo">David Novo</text:a><text:span>,</text:span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ReCoSoC: Reconfigurable Communication-centric Systems-on-Chip</text:span><text:span>, Jul 2018, Lille, France.<text:s/></text:span><text:a xlink:type="simple" xlink:href="https://dx.doi.org/10.1109/ReCoSoC.2018.8449376">⟨10.1109/ReCoSoC.2018.8449376⟩</text:a></text:p>
              <text:p text:style-name="Normal"><text:span>Communication dans un congrès</text:span></text:p>
              <text:p text:style-name="Normal"><text:a xlink:type="simple" xlink:href="https://hal-lirmm.ccsd.cnrs.fr/lirmm-01871273v1">lirmm-01871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23762v1">Efficient Programming for Multicore Processor Heterogeneity: OpenMP versus OmpSs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OpenSuCo</text:span><text:span>, Jun 2017, Frankfurt, Germany</text:span></text:p>
              <text:p text:style-name="Normal"><text:span>Communication dans un congrès</text:span></text:p>
              <text:p text:style-name="Normal"><text:a xlink:type="simple" xlink:href="https://hal-lirmm.ccsd.cnrs.fr/lirmm-01723762v1">lirmm-017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89v1">ElasticSimMATE: a Fast and Accurate gem5 Trace-Driven Simulator for Multicore Systems</text:a></text:p>
              <text:p text:style-name="Normal"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eCoSoC: Reconfigurable Communication-centric Systems-on-Chip</text:span><text:span>, Jul 2017, Madrid, Spain.<text:s/></text:span><text:a xlink:type="simple" xlink:href="https://dx.doi.org/10.1109/ReCoSoC.2017.8016146">⟨10.1109/ReCoSoC.2017.8016146⟩</text:a></text:p>
              <text:p text:style-name="Normal"><text:span>Communication dans un congrès</text:span></text:p>
              <text:p text:style-name="Normal"><text:a xlink:type="simple" xlink:href="https://hal.science/hal-01723789v1">hal-01723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67328v1">MAGPIE: System-level Evaluation of Manycore Systems with Emerging Memory Technologies</text:a></text:p>
              <text:p text:style-name="Normal"><text:a xlink:type="simple" xlink:href="https://hal.science/search/index/?q=*&amp;authFullName_s=Thibaud Delobelle">Thibaud Delobelle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Sophiane Senni">Sophiane Senni</text:a><text:span>et al.</text:span></text:p>
              <text:p text:style-name="Normal"><text:span>EMS: Emerging Memory Solutions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hal-lirmm.ccsd.cnrs.fr/lirmm-01467328v1">lirmm-01467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7630v1">OpenMP scheduling on ARM big.LITTLE architecture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Louisa Bessad">Louisa Bessad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et al.</text:span></text:p>
              <text:p text:style-name="Normal"><text:span>MULTIPROG 2016 - 9th International Workshop on Programmability and Architectures for Heterogeneous Multicores</text:span><text:span>, HIPEAC, Jan 2016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1377630v1">lirmm-01377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331v1">Correlative electromagnetic analysis on an AES cryptoprocessor</text:a></text:p>
              <text:p text:style-name="Normal"><text:a xlink:type="simple" xlink:href="https://hal.science/search/index/?q=*&amp;authFullName_s=Florent Bruguier">Florent Bruguier</text:a></text:p>
              <text:p text:style-name="Normal"><text:span>Training School on Trustworthy Manufacturing and Utilization of Secure Devices</text:span><text:span>, Apr 2016, Leukerbad, Switzerland</text:span></text:p>
              <text:p text:style-name="Normal"><text:span>Communication dans un congrès</text:span></text:p>
              <text:p text:style-name="Normal"><text:a xlink:type="simple" xlink:href="https://hal-lirmm.ccsd.cnrs.fr/lirmm-01419331v1">lirmm-014193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5975v1">Flot automatique d’évaluation pour l’exploration d’architectures à base de mémoires non volatiles</text:a></text:p>
              <text:p text:style-name="Normal"><text:a xlink:type="simple" xlink:href="https://hal.science/search/index/?q=*&amp;authFullName_s=Thibaud Delobelle">Thibaud Delobelle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Sophiane Senni">Sophiane Senn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et al.</text:span></text:p>
              <text:p text:style-name="Normal"><text:span>ComPAS 2016 - Conférence francophone d'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-lirmm.ccsd.cnrs.fr/lirmm-01345975v1">lirmm-013459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963v1">Sécurité Matérielle, défi des objets connectés</text:a></text:p>
              <text:p text:style-name="Normal"><text:a xlink:type="simple" xlink:href="https://hal.science/search/index/?q=*&amp;authFullName_s=Florent Bruguier">Florent Bruguier</text:a></text:p>
              <text:p text:style-name="Normal"><text:span>RUE</text:span><text:span>, Mar 2016, Paris, France</text:span></text:p>
              <text:p text:style-name="Normal"><text:span>Communication dans un congrès</text:span></text:p>
              <text:p text:style-name="Normal"><text:a xlink:type="simple" xlink:href="https://hal-lirmm.ccsd.cnrs.fr/lirmm-01346963v1">lirmm-013469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5970v1">Hardware security: From concept to application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Lilian Bossuet">Lilian Bossuet</text:a></text:p>
              <text:p text:style-name="Normal"><text:span>EWME: European Workshop on Microelectronics Education</text:span><text:span>, May 2016, Southampton, United Kingdom.<text:s/></text:span><text:a xlink:type="simple" xlink:href="https://dx.doi.org/10.1109/EWME.2016.7496483">⟨10.1109/EWME.2016.7496483⟩</text:a></text:p>
              <text:p text:style-name="Normal"><text:span>Communication dans un congrès</text:span></text:p>
              <text:p text:style-name="Normal"><text:a xlink:type="simple" xlink:href="https://hal-lirmm.ccsd.cnrs.fr/lirmm-01345970v1">lirmm-0134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354v1">Loop Optimization in Presence of STT-MRAM Caches: a Study of Performance-Energy Tradeoffs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Rabab Bouziane">Rabab Bouzian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Florent Bruguier">Florent Bruguier</text:a><text:span>et al.</text:span></text:p>
              <text:p text:style-name="Normal"><text:span>PATMOS: Power and Timing Modeling, Optimization and Simulation</text:span><text:span>, Sep 2016, Bremen, Germany. pp.162-169,<text:s/></text:span><text:a xlink:type="simple" xlink:href="https://dx.doi.org/10.1109/PATMOS.2016.7833682">⟨10.1109/PATMOS.2016.7833682⟩</text:a></text:p>
              <text:p text:style-name="Normal"><text:span>Communication dans un congrès</text:span></text:p>
              <text:p text:style-name="Normal"><text:a xlink:type="simple" xlink:href="https://inria.hal.science/hal-01347354v1">hal-01347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8745v1">Full-System Simulation of big.LITTLE Multicore Architecture for Performance and Energy Exploration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David Novo">David Novo</text:a><text:span>et al.</text:span></text:p>
              <text:p text:style-name="Normal"><text:span>MCSoC: Embedded Multicore/Many-core Systems-on-Chip</text:span><text:span>, Sep 2016, Lyon, France. pp.201-208,<text:s/></text:span><text:a xlink:type="simple" xlink:href="https://dx.doi.org/10.1109/MCSoC.2016.20">⟨10.1109/MCSoC.2016.20⟩</text:a></text:p>
              <text:p text:style-name="Normal"><text:span>Communication dans un congrès</text:span></text:p>
              <text:p text:style-name="Normal"><text:a xlink:type="simple" xlink:href="https://hal-lirmm.ccsd.cnrs.fr/lirmm-01418745v1">lirmm-01418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3195v1">Sécurité Numérique : Cas des Objets Connectés</text:a></text:p>
              <text:p text:style-name="Normal"><text:a xlink:type="simple" xlink:href="https://hal.science/search/index/?q=*&amp;authFullName_s=Florent Bruguier">Florent Bruguier</text:a></text:p>
              <text:p text:style-name="Normal"><text:span>Salon Enova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-lirmm.ccsd.cnrs.fr/lirmm-01253195v1">lirmm-012531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909v1">Ring Oscillators Analysis for FPGA Security Purposes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TRUDEVICE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-lirmm.ccsd.cnrs.fr/lirmm-01419909v1">lirmm-01419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21128v1">Aging and voltage scaling impacts under neutron-induced soft error rate in SRAM-based FPGAs</text:a></text:p>
              <text:p text:style-name="Normal"><text:a xlink:type="simple" xlink:href="https://hal.science/search/index/?q=*&amp;authFullName_s=Fernanda Lima Kastensmidt">Fernanda Lima Kastensmidt</text:a><text:span>,</text:span><text:a xlink:type="simple" xlink:href="https://hal.science/search/index/?q=*&amp;authFullName_s=Jorge Tonfat">Jorge Tonfat</text:a><text:span>,</text:span><text:a xlink:type="simple" xlink:href="https://hal.science/search/index/?q=*&amp;authFullName_s=Thiago Both">Thiago Both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Gilson Wirth">Gilson Wirth</text:a><text:span>et al.</text:span></text:p>
              <text:p text:style-name="Normal"><text:span>ETS: European Test Symposium</text:span><text:span>, May 2014, Paderborn, Germany.<text:s/></text:span><text:a xlink:type="simple" xlink:href="https://dx.doi.org/10.1109/ETS.2014.6847845">⟨10.1109/ETS.2014.6847845⟩</text:a></text:p>
              <text:p text:style-name="Normal"><text:span>Communication dans un congrès</text:span></text:p>
              <text:p text:style-name="Normal"><text:a xlink:type="simple" xlink:href="https://hal-lirmm.ccsd.cnrs.fr/lirmm-01421128v1">lirmm-014211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21134v1">Aging effects in FPGAs: an experimental analysis</text:a></text:p>
              <text:p text:style-name="Normal"><text:a xlink:type="simple" xlink:href="https://hal.science/search/index/?q=*&amp;authFullName_s=Abdulazim Amouri">Abdulazim Amour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Saman Kiamehr">Saman Kiameh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text:span>et al.</text:span></text:p>
              <text:p text:style-name="Normal"><text:span>FPL: Field Programmable Logic and Applications</text:span><text:span>, Sep 2014, Munich, Germany.<text:s/></text:span><text:a xlink:type="simple" xlink:href="https://dx.doi.org/10.1109/FPL.2014.6927390">⟨10.1109/FPL.2014.6927390⟩</text:a></text:p>
              <text:p text:style-name="Normal"><text:span>Communication dans un congrès</text:span></text:p>
              <text:p text:style-name="Normal"><text:a xlink:type="simple" xlink:href="https://hal-lirmm.ccsd.cnrs.fr/lirmm-01421134v1">lirmm-01421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3184v1">Analysing the Impact of Aging and Voltage Scaling under Neutron-induced Soft Error Rate in SRAM-based FPGAs</text:a></text:p>
              <text:p text:style-name="Normal"><text:a xlink:type="simple" xlink:href="https://hal.science/search/index/?q=*&amp;authFullName_s=Fernanda Lima Kastensmidt">Fernanda Lima Kastensmidt</text:a><text:span>,</text:span><text:a xlink:type="simple" xlink:href="https://hal.science/search/index/?q=*&amp;authFullName_s=Tonfat Jorge">Tonfat Jorge</text:a><text:span>,</text:span><text:a xlink:type="simple" xlink:href="https://hal.science/search/index/?q=*&amp;authFullName_s=Thiago Both">Thiago Both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Gilson Wirth">Gilson Wirth</text:a><text:span>et al.</text:span></text:p>
              <text:p text:style-name="Normal"><text:span>ESREF: European Symposium on Reliability of Electron devices, Failure physics and analysis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-lirmm.ccsd.cnrs.fr/lirmm-01253184v1">lirmm-012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63v1">Method for dynamic power monitoring on FPGAs</text:a></text:p>
              <text:p text:style-name="Normal"><text:a xlink:type="simple" xlink:href="https://hal.science/search/index/?q=*&amp;authFullName_s=Mohamad Najem">Mohamad Najem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Lionel Torres">Lionel Torres</text:a></text:p>
              <text:p text:style-name="Normal"><text:span>FPL: Field Programmable Logic and Applications</text:span><text:span>, Sep 2014, Munich, Germany.<text:s/></text:span><text:a xlink:type="simple" xlink:href="https://dx.doi.org/10.1109/FPL.2014.6927457">⟨10.1109/FPL.2014.6927457⟩</text:a></text:p>
              <text:p text:style-name="Normal"><text:span>Communication dans un congrès</text:span></text:p>
              <text:p text:style-name="Normal"><text:a xlink:type="simple" xlink:href="https://hal.science/hal-01139163v1">hal-011391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5447v1">Using electromagnetic emanations for variability characterization in Flash-based FPGA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Morgan Bourrée">Morgan Bourrée</text:a><text:span>,</text:span><text:a xlink:type="simple" xlink:href="https://hal.science/search/index/?q=*&amp;authFullName_s=Jimmy Tarrillo">Jimmy Tarrillo</text:a><text:span>et al.</text:span></text:p>
              <text:p text:style-name="Normal"><text:span>ISVLSI: International Symposium on Very Large Scale Integration</text:span><text:span>, Aug 2013, Natal, Brazil. pp.109-114,<text:s/></text:span><text:a xlink:type="simple" xlink:href="https://dx.doi.org/10.1109/ISVLSI.2013.6654631">⟨10.1109/ISVLSI.2013.6654631⟩</text:a></text:p>
              <text:p text:style-name="Normal"><text:span>Communication dans un congrès</text:span></text:p>
              <text:p text:style-name="Normal"><text:a xlink:type="simple" xlink:href="https://hal-lirmm.ccsd.cnrs.fr/lirmm-00985447v1">lirmm-0098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76v1">SECNUM: an Open Characterizing Platform for Integrated Circuits</text:a></text:p>
              <text:p text:style-name="Normal"><text:a xlink:type="simple" xlink:href="https://hal.science/search/index/?q=*&amp;authFullName_s=Morgan Bourrée">Morgan Bourré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Lyonel Barthe">Lyonel Barthe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Philippe Maurine">Philippe Maurine</text:a><text:span>et al.</text:span></text:p>
              <text:p text:style-name="Normal"><text:span>European Workshop on Microelectronics Education (EWME)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1139176v1">hal-011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81v1">Open-Scale: A Scalable, Open-Source NOC-based MPSoC for Design Space Exploration</text:a></text:p>
              <text:p text:style-name="Normal"><text:a xlink:type="simple" xlink:href="https://hal.science/search/index/?q=*&amp;authFullName_s=Remi Busseuil">Remi Busseuil</text:a><text:span>,</text:span><text:a xlink:type="simple" xlink:href="https://hal.science/search/index/?q=*&amp;authFullName_s=Lyonel Barthe">Lyonel Barthe</text:a><text:span>,</text:span><text:a xlink:type="simple" xlink:href="https://hal.science/search/index/?q=*&amp;authFullName_s=Gabriel Marchesan Almeida">Gabriel Marchesan Almeida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Florent Bruguier">Florent Bruguier</text:a><text:span>et al.</text:span></text:p>
              <text:p text:style-name="Normal"><text:span>ReConFig 2011 - International Conference on Reconfigurable Computing and FPGAs</text:span><text:span>, Nov 2011, Cancun, Mexico. pp.357-362,<text:s/></text:span><text:a xlink:type="simple" xlink:href="https://dx.doi.org/10.1109/ReConFig.2011.66">⟨10.1109/ReConFig.2011.66⟩</text:a></text:p>
              <text:p text:style-name="Normal"><text:span>Communication dans un congrès</text:span></text:p>
              <text:p text:style-name="Normal"><text:a xlink:type="simple" xlink:href="https://hal.science/hal-01139181v1">hal-01139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8801v1">Investigation of Digital Sensors for Variability Characterization on FPGA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ReCoSoC: Reconfigurable Communication-Centric Systems on Chip</text:span><text:span>, May 2010, Karlsruhe, Germany. pp.107-112</text:span></text:p>
              <text:p text:style-name="Normal"><text:span>Communication dans un congrès</text:span></text:p>
              <text:p text:style-name="Normal"><text:a xlink:type="simple" xlink:href="https://hal-lirmm.ccsd.cnrs.fr/lirmm-00548801v1">lirmm-0054880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ce2da0" table:style-name="ce2da0">
          <table:table-column table:style-name="ce2da0.0"/>
          <table:table-row>
            <table:table-cell office:value-type="string">
              <text:p text:style-name="Normal"><text:a xlink:type="simple" xlink:href="https://hal.science/hal-05422102v1">Opcode Analysis of Real Encryption-Based Microarchitectural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hreen Khan">Mahreen Khan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wad Haj Yahya">Jawad Haj Yahya</text:a><text:span>et al.</text:span></text:p>
              <text:p text:style-name="Normal"><text:span>2025 Computing, Communications and IoT Applications (ComComAp)</text:span><text:span>, Dec 2025, Madrid, Spain.<text:s/></text:span><text:a xlink:type="simple" xlink:href="https://micsec.wp.imt.fr/">IEEE</text:a><text:span>, pp.377-384, 2025,<text:s/></text:span><text:a xlink:type="simple" xlink:href="https://dx.doi.org/10.1109/ComComAp68359.2025.11353163">⟨10.1109/ComComAp68359.2025.11353163⟩</text:a></text:p>
              <text:p text:style-name="Normal"><text:span>Poster de conférence</text:span></text:p>
              <text:p text:style-name="Normal"><text:a xlink:type="simple" xlink:href="https://hal.science/hal-05422102v1">hal-054221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89311v1">Full key recovery for advanced Logic Locking Schemes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Pascal Benoit">Pascal Benoit</text:a></text:p>
              <text:p text:style-name="Normal"><text:span>CHES 2024 - Conference on Cryptographic Hardware and Embedded Systems</text:span><text:span>, Sep 2024, Halifax, Canada.<text:s/></text:span></text:p>
              <text:p text:style-name="Normal"><text:span>Poster de conférence</text:span></text:p>
              <text:p text:style-name="Normal"><text:a xlink:type="simple" xlink:href="https://hal-lirmm.ccsd.cnrs.fr/lirmm-04689311v1">lirmm-04689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11807v1">Forgetful Counters for Rowhammer Detection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CHES 2024 - Conference on Cryptographic Hardware and Embedded Systems</text:span><text:span>, Sep 2024, Hallifax, Canada. , 2024</text:span></text:p>
              <text:p text:style-name="Normal"><text:span>Poster de conférence</text:span></text:p>
              <text:p text:style-name="Normal"><text:a xlink:type="simple" xlink:href="https://hal-lirmm.ccsd.cnrs.fr/lirmm-04711807v1">lirmm-047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17v1">Decoding Attack Behaviors by Analyzing Patterns in Instruction-Based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">Jawad Haj</text:a><text:span>et al.</text:span></text:p>
              <text:p text:style-name="Normal"><text:span>ACACES 2024 Poster Abstracts</text:span><text:span>, Jul 2024, Fiuggi, Italy</text:span></text:p>
              <text:p text:style-name="Normal"><text:span>Poster de conférence</text:span></text:p>
              <text:p text:style-name="Normal"><text:a xlink:type="simple" xlink:href="https://hal.science/hal-04709017v1">hal-04709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26269v1">Logic-Locking schemes and side channel attacks resilience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Marie-Lise Flottes">Marie-Lise Flottes</text:a></text:p>
              <text:p text:style-name="Normal"><text:span>SAFEST Workshop</text:span><text:span>, Jun 2023, Tallinn (Virtual), Estonia</text:span></text:p>
              <text:p text:style-name="Normal"><text:span>Poster de conférence</text:span></text:p>
              <text:p text:style-name="Normal"><text:a xlink:type="simple" xlink:href="https://hal-lirmm.ccsd.cnrs.fr/lirmm-04526269v1">lirmm-04526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7275v1">Modeling Rowhammer in the gem5 simulator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CHES 2022 - Conference on Cryptographic Hardware and Embedded Systems</text:span><text:span>, Sep 2022, Leuven, Belgium.<text:s/></text:span></text:p>
              <text:p text:style-name="Normal"><text:span>Poster de conférence</text:span></text:p>
              <text:p text:style-name="Normal"><text:a xlink:type="simple" xlink:href="https://hal-lirmm.ccsd.cnrs.fr/lirmm-03817275v1">lirmm-038172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4443v1">Implementation of Rowhammer Effect in gem5</text:a></text:p>
              <text:p text:style-name="Normal"><text:a xlink:type="simple" xlink:href="https://hal.science/search/index/?q=*&amp;authFullName_s=Loïc France">Loïc France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Pascal Benoit">Pascal Benoit</text:a></text:p>
              <text:p text:style-name="Normal"><text:span>15e Colloque National du GDR SoC²</text:span><text:span>, Jun 2021, Rennes, France. , 2021</text:span></text:p>
              <text:p text:style-name="Normal"><text:span>Poster de conférence</text:span></text:p>
              <text:p text:style-name="Normal"><text:a xlink:type="simple" xlink:href="https://hal.umontpellier.fr/hal-03284443v1">hal-032844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5906v1">Plateforme SECNUM : Plateforme pédagogique d'évaluation de la sécurité numér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Béatrice Pradarelli">Béatrice Pradarelli</text:a><text:span>,</text:span><text:a xlink:type="simple" xlink:href="https://hal.science/search/index/?q=*&amp;authFullName_s=Olivier Bonnaud">Olivier Bonnaud</text:a></text:p>
              <text:p text:style-name="Normal"><text:span>COC 2021 - Colloque sur les Objets et systèmes Connectés</text:span><text:span>, Mar 2021, Marseille, France.<text:s/></text:span></text:p>
              <text:p text:style-name="Normal"><text:span>Poster de conférence</text:span></text:p>
              <text:p text:style-name="Normal"><text:a xlink:type="simple" xlink:href="https://hal-lirmm.ccsd.cnrs.fr/lirmm-03525906v1">lirmm-03525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23755v1">Trace-driven simulation of multithreaded applications in gem5</text:a></text:p>
              <text:p text:style-name="Normal"><text:a xlink:type="simple" xlink:href="https://hal.science/search/index/?q=*&amp;authFullName_s=Gilles Sassatelli">Gilles Sassatelli</text:a><text:span>,</text:span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nastasiia Butko">Anastasiia Butko</text:a></text:p>
              <text:p text:style-name="Normal"><text:span>2nd ARM Research Summit Workshop</text:span><text:span>, Sep 2017, Cambridge, United Kingdom. , 2017</text:span></text:p>
              <text:p text:style-name="Normal"><text:span>Poster de conférence</text:span></text:p>
              <text:p text:style-name="Normal"><text:a xlink:type="simple" xlink:href="https://hal-lirmm.ccsd.cnrs.fr/lirmm-01723755v1">lirmm-01723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6415v1">Plateforme SECNUM : Sécurité Numér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Olivier Bonnaud">Olivier Bonnaud</text:a></text:p>
              <text:p text:style-name="Normal"><text:span>JIPES: Journées nationales de l’Innovation pédagogique dans l’Enseignement supérieur</text:span><text:span>, Mar 2016, Paris, France. 2016</text:span></text:p>
              <text:p text:style-name="Normal"><text:span>Poster de conférence</text:span></text:p>
              <text:p text:style-name="Normal"><text:a xlink:type="simple" xlink:href="https://hal-lirmm.ccsd.cnrs.fr/lirmm-01356415v1">lirmm-01356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3177v1">SECNUM : une plateforme pour étudier et comprendre les phénomènes de vieillissement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Colloque GDR SoC-SiP</text:span><text:span>, Jun 2013, Lyon, France. pp.1-2, 2013</text:span></text:p>
              <text:p text:style-name="Normal"><text:span>Poster de conférence</text:span></text:p>
              <text:p text:style-name="Normal"><text:a xlink:type="simple" xlink:href="https://hal-lirmm.ccsd.cnrs.fr/lirmm-01253177v1">lirmm-012531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954v1">A New Process Characterization Method for FPGAs Based on Electromagnetic Analysi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Lionel Torres">Lionel Torres</text:a></text:p>
              <text:p text:style-name="Normal"><text:span>FPL: Field Programmable Logic and Applications</text:span><text:span>, Sep 2011, Crête, Greece. 21st International Conference on Field Programmable Logic and Applications, 2011</text:span></text:p>
              <text:p text:style-name="Normal"><text:span>Poster de conférence</text:span></text:p>
              <text:p text:style-name="Normal"><text:a xlink:type="simple" xlink:href="https://hal-lirmm.ccsd.cnrs.fr/lirmm-00616954v1">lirmm-0061695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fce55" table:style-name="efce55">
          <table:table-column table:style-name="efce55.0"/>
          <table:table-row>
            <table:table-cell office:value-type="string">
              <text:p text:style-name="Normal"><text:a xlink:type="simple" xlink:href="https://hal-lirmm.ccsd.cnrs.fr/lirmm-01265275v1">Sécurité des Systèmes Electroniques Intégrés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Lionel Torres">Lionel Torr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-lirmm.ccsd.cnrs.fr/lirmm-01265275v1">lirmm-012652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3825v1">Introduction à la sécurité numérique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Lionel Torres">Lionel Torre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-lirmm.ccsd.cnrs.fr/lirmm-01433825v1">lirmm-0143382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cf9826" table:style-name="cf9826">
          <table:table-column table:style-name="cf9826.0"/>
          <table:table-row>
            <table:table-cell office:value-type="string">
              <text:p text:style-name="Normal"><text:a xlink:type="simple" xlink:href="https://hal-lirmm.ccsd.cnrs.fr/lirmm-03341602v1">Towards a Flexible and Comprehensive Evaluation Approach for Adressing NVM Integration in Cache Hierarchy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341602v1">lirmm-03341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1604v1">Performance and Energy Impact of Enhanced Cache Replacement Policy on STT-MRAM LLC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341604v1">lirmm-0334160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562b8" table:style-name="e562b8">
          <table:table-column table:style-name="e562b8.0"/>
          <table:table-row>
            <table:table-cell office:value-type="string">
              <text:p text:style-name="Normal"><text:a xlink:type="simple" xlink:href="https://hal-lirmm.ccsd.cnrs.fr/lirmm-03168363v1">Deliverable D5.1 – Technical description of the holistic design flow in CONTINUUM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Abdoulaye Gamatié">Abdoulaye Gamatié</text:a><text:span>et al.</text:span></text:p>
              <text:p text:style-name="Normal"><text:span>[Research Report] Inria Rennes – Bretagne Atlantique; LIRMM (UM, CNRS); Cortus S.A.S. 201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63v1">lirmm-03168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18v1">Deliverable D3.2 - Evaluation of selected memory and communication technologies and exploitation opportunities in compilation and runtime management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Thibaud Delobelle">Thibaud Delobelle</text:a><text:span>,</text:span><text:a xlink:type="simple" xlink:href="https://hal.science/search/index/?q=*&amp;authFullName_s=Charles Emmanuel Effiong">Charles Emmanuel Effiong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-Yves Péneau">Pierre-Yves Péneau</text:a><text:span>et al.</text:span></text:p>
              <text:p text:style-name="Normal"><text:span>[Research Report] LIRMM (UM, CNRS); Inria Rennes – Bretagne Atlantique. 201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18v1">lirmm-0316831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5a00d" table:style-name="b5a00d">
          <table:table-column table:style-name="b5a00d.0"/>
          <table:table-row>
            <table:table-cell office:value-type="string">
              <text:p text:style-name="Normal"><text:a xlink:type="simple" xlink:href="https://theses.hal.science/tel-00965377v1">Méthodes de caractérisation et de surveillance des variations technologiques et environnementales pour systèmes reconfigurables adaptatifs</text:a></text:p>
              <text:p text:style-name="Normal"><text:a xlink:type="simple" xlink:href="https://hal.science/search/index/?q=*&amp;authFullName_s=Florent Bruguier">Florent Bruguier</text:a></text:p>
              <text:p text:style-name="Normal"><text:span>Micro et nanotechnologies/Microélectronique. Université Montpellier II - Sciences et Techniques du Languedoc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5377v1">tel-00965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ruguier</dc:title>
    <dc:subject/>
    <dc:description>CV</dc:description>
    <dc:creator/>
    <dc:date>2026-05-25T02:58:16.000</dc:date>
    <meta:generator>PHPWord</meta:generator>
    <meta:initial-creator>CCSD</meta:initial-creator>
    <meta:creation-date>2026-05-25T02:58:16.000</meta:creation-date>
    <meta:keyword/>
    <meta:user-defined meta:name="Category"/>
    <meta:user-defined meta:name="Company"/>
    <meta:user-defined meta:name="Manager"/>
  </office:meta>
</office:document-meta>
</file>