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e68a" style:family="table">
      <style:table-properties style:rel-width="100" table:align="center"/>
    </style:style>
    <style:style style:name="bde68a.0" style:family="table-column">
      <style:table-column-properties style:column-width="0.00cm"/>
    </style:style>
    <style:style style:name="9f417f" style:family="table">
      <style:table-properties style:rel-width="100" table:align="center"/>
    </style:style>
    <style:style style:name="9f417f.0" style:family="table-column">
      <style:table-column-properties style:column-width="0.00cm"/>
    </style:style>
    <style:style style:name="b50fa5" style:family="table">
      <style:table-properties style:rel-width="100" table:align="center"/>
    </style:style>
    <style:style style:name="b50fa5.0" style:family="table-column">
      <style:table-column-properties style:column-width="0.00cm"/>
    </style:style>
    <style:style style:name="d687d8" style:family="table">
      <style:table-properties style:rel-width="100" table:align="center"/>
    </style:style>
    <style:style style:name="d687d8.0" style:family="table-column">
      <style:table-column-properties style:column-width="0.00cm"/>
    </style:style>
    <style:style style:name="fccf9d" style:family="table">
      <style:table-properties style:rel-width="100" table:align="center"/>
    </style:style>
    <style:style style:name="fcc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Cabri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de68a" table:style-name="bde68a">
          <table:table-column table:style-name="bde68a.0"/>
          <table:table-row>
            <table:table-cell office:value-type="string">
              <text:p text:style-name="Normal"><text:a xlink:type="simple" xlink:href="https://inria.hal.science/hal-04179018v1">Eleven Years of Gender Data Visualization: A Step Towards More Inclusive Gender Representation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Margrét Vilborg Bjarnadóttir">Margrét Vilborg Bjarnadóttir</text:a><text:span>,</text:span><text:a xlink:type="simple" xlink:href="https://hal.science/search/index/?q=*&amp;authFullName_s=Meng Ling">Meng Ling</text:a><text:span>,</text:span><text:a xlink:type="simple" xlink:href="https://hal.science/search/index/?q=*&amp;authFullName_s=Guðbjörg Linda Rafnsdóttir">Guðbjörg Linda Rafnsdóttir</text:a><text:span>,</text:span><text:a xlink:type="simple" xlink:href="https://hal.science/search/index/?q=*&amp;authFullName_s=Petra Isenberg">Petra Isenberg</text:a></text:p>
              <text:p text:style-name="Normal"><text:span>IEEE Transactions on Visualization and Computer Graphics</text:span><text:span>, 2024, 30 (1), pp.316-326.<text:s/></text:span><text:a xlink:type="simple" xlink:href="https://dx.doi.org/10.1109/TVCG.2023.3327369">⟨10.1109/TVCG.2023.3327369⟩</text:a></text:p>
              <text:p text:style-name="Normal"><text:span>Article dans une revue</text:span></text:p>
              <text:p text:style-name="Normal"><text:a xlink:type="simple" xlink:href="https://inria.hal.science/hal-04179018v1">hal-041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86v1">Projet ANR (2015-2018) « Autour du plan 2D »</text:a></text:p>
              <text:p text:style-name="Normal"><text:a xlink:type="simple" xlink:href="https://hal.science/search/index/?q=*&amp;authFullName_s=Julien Castet">Julien Castet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Dominique Cunin">Dominique Cunin</text:a><text:span>,</text:span><text:a xlink:type="simple" xlink:href="https://hal.science/search/index/?q=*&amp;authFullName_s=Emmanuel Dubois">Emmanuel Dubois</text:a><text:span>et al.</text:span></text:p>
              <text:p text:style-name="Normal"><text:span>1024 : Bulletin de la Société Informatique de France</text:span><text:span>, 2022, 19, pp.99 - 108.<text:s/></text:span><text:a xlink:type="simple" xlink:href="https://dx.doi.org/10.48556/sif.1024.19.99">⟨10.48556/sif.1024.19.99⟩</text:a></text:p>
              <text:p text:style-name="Normal"><text:span>Article dans une revue</text:span></text:p>
              <text:p text:style-name="Normal"><text:a xlink:type="simple" xlink:href="https://hal.science/hal-03655986v1">hal-03655986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9f417f" table:style-name="9f417f">
          <table:table-column table:style-name="9f417f.0"/>
          <table:table-row>
            <table:table-cell office:value-type="string">
              <text:p text:style-name="Normal"><text:a xlink:type="simple" xlink:href="https://inria.hal.science/hal-05245376v1">We Should Change How We Measure User Experience in Visual Analytics Systems</text:a></text:p>
              <text:p text:style-name="Normal"><text:a xlink:type="simple" xlink:href="https://hal.science/search/index/?q=*&amp;authFullName_s=Eliane Zambon Victorelli">Eliane Zambon Victorelli</text:a><text:span>,</text:span><text:a xlink:type="simple" xlink:href="https://hal.science/search/index/?q=*&amp;authFullName_s=Anne-Flore Cabouat">Anne-Flore Cabouat</text:a><text:span>,</text:span><text:a xlink:type="simple" xlink:href="https://hal.science/search/index/?q=*&amp;authFullName_s=Emanuele Santos">Emanuele Santos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Petra Isenberg">Petra Isenberg</text:a></text:p>
              <text:p text:style-name="Normal"><text:span>EuroVA 2025 - 16th EuroVis Workshop on Visual Analytics</text:span><text:span>, Jun 2025, Luxembourg, Luxembourg.<text:s/></text:span><text:a xlink:type="simple" xlink:href="https://dx.doi.org/10.2312/eurova.20251095">⟨10.2312/eurova.20251095⟩</text:a></text:p>
              <text:p text:style-name="Normal"><text:span>Communication dans un congrès</text:span></text:p>
              <text:p text:style-name="Normal"><text:a xlink:type="simple" xlink:href="https://inria.hal.science/hal-05245376v1">hal-05245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1028v1">Lost in Magnitudes: Exploring Visualization Designs for Large Value Ranges</text:a></text:p>
              <text:p text:style-name="Normal"><text:a xlink:type="simple" xlink:href="https://hal.science/search/index/?q=*&amp;authFullName_s=Katerina Batziakoudi">Katerina Batziakoudi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Jean-Daniel Fekete">Jean-Daniel Fekete</text:a></text:p>
              <text:p text:style-name="Normal"><text:span>CHI 2025 - CHI Conference on Human Factors in Computing Systems</text:span><text:span>, ACM, Apr 2025, Yokohama, Japan. pp.1-18 Article No.: 1170,<text:s/></text:span><text:a xlink:type="simple" xlink:href="https://dx.doi.org/10.1145/3706598.3713487">⟨10.1145/3706598.3713487⟩</text:a></text:p>
              <text:p text:style-name="Normal"><text:span>Communication dans un congrès</text:span></text:p>
              <text:p text:style-name="Normal"><text:a xlink:type="simple" xlink:href="https://inria.hal.science/hal-04981028v1">hal-04981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4209v1">Designing Visualizations for Enhancing Carbon Numeracy</text:a></text:p>
              <text:p text:style-name="Normal"><text:a xlink:type="simple" xlink:href="https://hal.science/search/index/?q=*&amp;authFullName_s=Katerina Batziakoudi">Katerina Batziakoudi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Jean-Daniel Fekete">Jean-Daniel Fekete</text:a></text:p>
              <text:p text:style-name="Normal"><text:span>IEEE VIS 2024 Workshop on Visualization for Climate Action and Sustainability</text:span><text:span>, Benjamin Bach; Fanny Chevalier; Helen-Nicole Kostis; Mark SubbaRao; Yvonne Jansen; Robert Soden, Oct 2024, Virtual, United States</text:span></text:p>
              <text:p text:style-name="Normal"><text:span>Communication dans un congrès</text:span></text:p>
              <text:p text:style-name="Normal"><text:a xlink:type="simple" xlink:href="https://inria.hal.science/hal-04744209v1">hal-047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45v1">Pour une Conférence IHM Hybride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Jean-Daniel Fekete">Jean-Daniel Fekete</text:a></text:p>
              <text:p text:style-name="Normal"><text:span>IHM'24 - 35e Conférence Internationale Francophone sur l'Interaction Humain-Machin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86645v1">hal-0448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90v2">Position paper: A case to study the relationship between data visualization readability and visualization literacy</text:a></text:p>
              <text:p text:style-name="Normal"><text:a xlink:type="simple" xlink:href="https://hal.science/search/index/?q=*&amp;authFullName_s=Anne-Flore Cabouat">Anne-Flore Cabouat</text:a><text:span>,</text:span><text:a xlink:type="simple" xlink:href="https://hal.science/search/index/?q=*&amp;authFullName_s=Tingying He">Tingying He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Tobias Isenberg">Tobias Isenberg</text:a><text:span>,</text:span><text:a xlink:type="simple" xlink:href="https://hal.science/search/index/?q=*&amp;authFullName_s=Petra Isenberg">Petra Isenberg</text:a></text:p>
              <text:p text:style-name="Normal"><text:span>CHI 2024 - Workshop Toward a More Comprehensive Understanding of Visualization Literacy</text:span><text:span>, May 2024, O'ahu (Honolulu), United States</text:span></text:p>
              <text:p text:style-name="Normal"><text:span>Communication dans un congrès</text:span></text:p>
              <text:p text:style-name="Normal"><text:a xlink:type="simple" xlink:href="https://hal.science/hal-04523790v2">hal-04523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4101v1">Open Questions about the Visualization of Sociodemographic Data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Margrét Vilborg Bjarnadóttir">Margrét Vilborg Bjarnadóttir</text:a><text:span>,</text:span><text:a xlink:type="simple" xlink:href="https://hal.science/search/index/?q=*&amp;authFullName_s=Anne-Flore Cabouat">Anne-Flore Cabouat</text:a><text:span>,</text:span><text:a xlink:type="simple" xlink:href="https://hal.science/search/index/?q=*&amp;authFullName_s=Petra Isenberg">Petra Isenberg</text:a></text:p>
              <text:p text:style-name="Normal"><text:span>VIS4Good 2023 - IEEE Workshop on Visualization for Social Good</text:span><text:span>, Oct 2023, Melbourne, Australia.<text:s/></text:span><text:a xlink:type="simple" xlink:href="https://dx.doi.org/10.1109/VIS4Good60218.2023.00010">⟨10.1109/VIS4Good60218.2023.00010⟩</text:a></text:p>
              <text:p text:style-name="Normal"><text:span>Communication dans un congrès</text:span></text:p>
              <text:p text:style-name="Normal"><text:a xlink:type="simple" xlink:href="https://inria.hal.science/hal-04184101v1">hal-041841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82871v1">A Predictive Performance Model for Immersive Interactions in Mixed Reality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IEEE International Symposium on Mixed and Augmented Reality (ISMAR 2021)</text:span><text:span>, IEEE Computer Society; IEEE VGTC; ACM SIGGRAPH, Oct 2021, Bari, Italy.<text:s/></text:span><text:a xlink:type="simple" xlink:href="https://dx.doi.org/10.1109/ISMAR52148.2021.00035">⟨10.1109/ISMAR52148.2021.00035⟩</text:a></text:p>
              <text:p text:style-name="Normal"><text:span>Communication dans un congrès</text:span></text:p>
              <text:p text:style-name="Normal"><text:a xlink:type="simple" xlink:href="https://ut3-toulouseinp.hal.science/hal-03382871v1">hal-033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91v2">Extension de KLM au Pointage du Regard et Validation Gestuelle dans HoloLens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32ème Conférence Internationale Francophone sur l'Interaction Homme-Machine : Interaction, Design et Enfants (IHM 2021)</text:span><text:span>, Association Francophone d’Interaction Homme-Machine (AFIHM); Université de Lorraine, Apr 2021, Metz, France. pp.1-14</text:span></text:p>
              <text:p text:style-name="Normal"><text:span>Communication dans un congrès</text:span></text:p>
              <text:p text:style-name="Normal"><text:a xlink:type="simple" xlink:href="https://hal.science/hal-03232391v2">hal-032323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3872v1">TouchGlass: Raycasting from a Glass Surface to Point at Physical Objects in Public Exhibits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Marcos Serrano">Marcos Serrano</text:a></text:p>
              <text:p text:style-name="Normal"><text:span>17th IFIP Conference on Human-Computer Interaction (INTERACT 2019)</text:span><text:span>, Sep 2019, Paphos, Cyprus. pp.249-269,<text:s/></text:span><text:a xlink:type="simple" xlink:href="https://dx.doi.org/10.1007/978-3-030-29387-1_15">⟨10.1007/978-3-030-29387-1_15⟩</text:a></text:p>
              <text:p text:style-name="Normal"><text:span>Communication dans un congrès</text:span></text:p>
              <text:p text:style-name="Normal"><text:a xlink:type="simple" xlink:href="https://inria.hal.science/hal-02553872v1">hal-025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77v1">DichotoZoom : Technique de sélection d’objets dans un environnement virtuel 3D affiché sur Smartphone</text:a></text:p>
              <text:p text:style-name="Normal"><text:a xlink:type="simple" xlink:href="https://hal.science/search/index/?q=*&amp;authFullName_s=Eliane Balaa">Eliane Bala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11p</text:span></text:p>
              <text:p text:style-name="Normal"><text:span>Communication dans un congrès</text:span></text:p>
              <text:p text:style-name="Normal"><text:a xlink:type="simple" xlink:href="https://hal.science/hal-01899077v1">hal-018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34v1">Conception et évaluation de retours visuels sur une maquette phygitale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29ème conférence francophone sur l'Interaction Homme-Machine (IHM 2017)</text:span><text:span>, AFIHM: Association Francophone de l'Interaction Homme-Machine, Aug 2017, Poitiers, France. pp.1--10,<text:s/></text:span><text:a xlink:type="simple" xlink:href="https://dx.doi.org/10.1145/3132129.3132162">⟨10.1145/3132129.3132162⟩</text:a></text:p>
              <text:p text:style-name="Normal"><text:span>Communication dans un congrès</text:span></text:p>
              <text:p text:style-name="Normal"><text:a xlink:type="simple" xlink:href="https://hal.science/hal-01578334v1">hal-0157833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50fa5" table:style-name="b50fa5">
          <table:table-column table:style-name="b50fa5.0"/>
          <table:table-row>
            <table:table-cell office:value-type="string">
              <text:p text:style-name="Normal"><text:a xlink:type="simple" xlink:href="https://inria.hal.science/hal-04873100v1">A Design Space for Static Visualizations with Several Orders of Magnitude</text:a></text:p>
              <text:p text:style-name="Normal"><text:a xlink:type="simple" xlink:href="https://hal.science/search/index/?q=*&amp;authFullName_s=Katerina Batziakoudi">Katerina Batziakoudi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S Rey">S Rey</text:a><text:span>,</text:span><text:a xlink:type="simple" xlink:href="https://hal.science/search/index/?q=*&amp;authFullName_s=Jean-Daniel Fekete">Jean-Daniel Fekete</text:a></text:p>
              <text:p text:style-name="Normal"><text:span>EuroVis 2024 -</text:span><text:span>, May 2024, Odense, Denmark</text:span></text:p>
              <text:p text:style-name="Normal"><text:span>Poster de conférence</text:span></text:p>
              <text:p text:style-name="Normal"><text:a xlink:type="simple" xlink:href="https://inria.hal.science/hal-04873100v1">hal-0487310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d687d8" table:style-name="d687d8">
          <table:table-column table:style-name="d687d8.0"/>
          <table:table-row>
            <table:table-cell office:value-type="string">
              <text:p text:style-name="Normal"><text:a xlink:type="simple" xlink:href="https://inria.hal.science/hal-04589909v1">Lost in Magnitudes: Exploring the Design Space for Visualizing Data with Large Value Ranges</text:a></text:p>
              <text:p text:style-name="Normal"><text:a xlink:type="simple" xlink:href="https://hal.science/search/index/?q=*&amp;authFullName_s=Katerina Batziakoudi">Katerina Batziakoudi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Jean-Daniel Fekete">Jean-Daniel Feke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89909v1">hal-0458990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fccf9d" table:style-name="fccf9d">
          <table:table-column table:style-name="fccf9d.0"/>
          <table:table-row>
            <table:table-cell office:value-type="string">
              <text:p text:style-name="Normal"><text:a xlink:type="simple" xlink:href="https://theses.hal.science/tel-03624199v1">Techniques d'interaction 'phygitales' pour l'exploration de systèmes informationnels complexes</text:a></text:p>
              <text:p text:style-name="Normal"><text:a xlink:type="simple" xlink:href="https://hal.science/search/index/?q=*&amp;authFullName_s=Florent Cabric">Florent Cabric</text:a></text:p>
              <text:p text:style-name="Normal"><text:span>Traitement du signal et de l'image [eess.SP]. Université Paul Sabatier - Toulouse III, 2021. Français.<text:s/></text:span><text:a xlink:type="simple" xlink:href="https://www.theses.fr/2021TOU30129">⟨NNT : 2021TOU30129⟩</text:a></text:p>
              <text:p text:style-name="Normal"><text:span>Thèse</text:span></text:p>
              <text:p text:style-name="Normal"><text:a xlink:type="simple" xlink:href="https://theses.hal.science/tel-03624199v1">tel-0362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Cabric</dc:title>
    <dc:subject/>
    <dc:description>CV</dc:description>
    <dc:creator/>
    <dc:date>2026-05-17T16:54:11.000</dc:date>
    <meta:generator>PHPWord</meta:generator>
    <meta:initial-creator>CCSD</meta:initial-creator>
    <meta:creation-date>2026-05-17T16:54:11.000</meta:creation-date>
    <meta:keyword/>
    <meta:user-defined meta:name="Category"/>
    <meta:user-defined meta:name="Company"/>
    <meta:user-defined meta:name="Manager"/>
  </office:meta>
</office:document-meta>
</file>