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1477" style:family="table">
      <style:table-properties style:rel-width="100" table:align="center"/>
    </style:style>
    <style:style style:name="251477.0" style:family="table-column">
      <style:table-column-properties style:column-width="0.00cm"/>
    </style:style>
    <style:style style:name="c2b203" style:family="table">
      <style:table-properties style:rel-width="100" table:align="center"/>
    </style:style>
    <style:style style:name="c2b203.0" style:family="table-column">
      <style:table-column-properties style:column-width="0.00cm"/>
    </style:style>
    <style:style style:name="8423c9" style:family="table">
      <style:table-properties style:rel-width="100" table:align="center"/>
    </style:style>
    <style:style style:name="8423c9.0" style:family="table-column">
      <style:table-column-properties style:column-width="0.00cm"/>
    </style:style>
    <style:style style:name="889bf2" style:family="table">
      <style:table-properties style:rel-width="100" table:align="center"/>
    </style:style>
    <style:style style:name="889bf2.0" style:family="table-column">
      <style:table-column-properties style:column-width="0.00cm"/>
    </style:style>
    <style:style style:name="4d126a" style:family="table">
      <style:table-properties style:rel-width="100" table:align="center"/>
    </style:style>
    <style:style style:name="4d126a.0" style:family="table-column">
      <style:table-column-properties style:column-width="0.00cm"/>
    </style:style>
    <style:style style:name="487410" style:family="table">
      <style:table-properties style:rel-width="100" table:align="center"/>
    </style:style>
    <style:style style:name="4874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Cha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51477" table:style-name="251477">
          <table:table-column table:style-name="251477.0"/>
          <table:table-row>
            <table:table-cell office:value-type="string">
              <text:p text:style-name="Normal"><text:a xlink:type="simple" xlink:href="https://hal.science/hal-04693482v1">Phenomenological constitutive laws for the dissipative behaviour of highly compressible elastomers and their finite element implementation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Matthieu Raymond">Matthieu Raymond</text:a><text:span>et al.</text:span></text:p>
              <text:p text:style-name="Normal"><text:span>European Journal of Mechanics - A/Solids</text:span><text:span>, 2025, pp.105442.<text:s/></text:span><text:a xlink:type="simple" xlink:href="https://dx.doi.org/10.1016/j.euromechsol.2024.105442">⟨10.1016/j.euromechsol.2024.105442⟩</text:a></text:p>
              <text:p text:style-name="Normal"><text:span>Article dans une revue</text:span></text:p>
              <text:p text:style-name="Normal"><text:a xlink:type="simple" xlink:href="https://hal.science/hal-04693482v1">hal-046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49v1">Characterization and understanding of mechanical variability of elastomer: application in automotive valve testing in low cycles fatigue</text:a></text:p>
              <text:p text:style-name="Normal"><text:a xlink:type="simple" xlink:href="https://hal.science/search/index/?q=*&amp;authFullName_s=Rodolphe Forasacco">Rodolphe Forasacco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Stéphane Couarraze">Stéphane Couarraze</text:a><text:span>et al.</text:span></text:p>
              <text:p text:style-name="Normal"><text:span>Mechanics &amp; Industry</text:span><text:span>, 2024, 25, pp.14.<text:s/></text:span><text:a xlink:type="simple" xlink:href="https://dx.doi.org/10.1051/meca/2024007">⟨10.1051/meca/2024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8049v1">hal-0457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53v1">Thermal study during milling of Ti6Al4V produced by Electron Beam Melting (EBM) process</text:a></text:p>
              <text:p text:style-name="Normal"><text:a xlink:type="simple" xlink:href="https://hal.science/search/index/?q=*&amp;authFullName_s=Samuel Milton">Samuel Milton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Antoine Morandeau">Antoine Morandeau</text:a></text:p>
              <text:p text:style-name="Normal"><text:span>Journal of Manufacturing Processes</text:span><text:span>, 2019, 38, pp.256-265</text:span></text:p>
              <text:p text:style-name="Normal"><text:span>Article dans une revue</text:span></text:p>
              <text:p text:style-name="Normal"><text:a xlink:type="simple" xlink:href="https://hal.science/hal-02019253v1">hal-0201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99v1">An X-ray Diffraction Method to Improve Fatigue Fracture Surface Analysis</text:a></text:p>
              <text:p text:style-name="Normal"><text:a xlink:type="simple" xlink:href="https://hal.science/search/index/?q=*&amp;authFullName_s=A. Ratier">A. Ratier</text:a><text:span>,</text:span><text:a xlink:type="simple" xlink:href="https://hal.science/search/index/?q=*&amp;authFullName_s=P. Feraud">P. Feraud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P. Lallet">P. Lallet</text:a><text:span>,</text:span><text:a xlink:type="simple" xlink:href="https://hal.science/search/index/?q=*&amp;authFullName_s=Narayanaswami Ranganathan">Narayanaswami Ranganathan</text:a></text:p>
              <text:p text:style-name="Normal"><text:span>Journal of Failure Analysis and Prevention</text:span><text:span>, 2016, 16 (3), pp.369 - 375.<text:s/></text:span><text:a xlink:type="simple" xlink:href="https://dx.doi.org/10.1007/s11668-016-0096-z">⟨10.1007/s11668-016-0096-z⟩</text:a></text:p>
              <text:p text:style-name="Normal"><text:span>Article dans une revue</text:span></text:p>
              <text:p text:style-name="Normal"><text:a xlink:type="simple" xlink:href="https://hal.science/hal-01687199v1">hal-0168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05v1">Influence of Finish Machining on the Surface Integrity of Ti6Al4V Produced by Selective Laser Melting</text:a></text:p>
              <text:p text:style-name="Normal"><text:a xlink:type="simple" xlink:href="https://hal.science/search/index/?q=*&amp;authFullName_s=Samuel Milton">Samuel Milton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/text:p>
              <text:p text:style-name="Normal"><text:span>Procedia CIRP</text:span><text:span>, 2016, 45, pp.127 - 130.<text:s/></text:span><text:a xlink:type="simple" xlink:href="https://dx.doi.org/10.1016/j.procir.2016.02.340">⟨10.1016/j.procir.2016.02.340⟩</text:a></text:p>
              <text:p text:style-name="Normal"><text:span>Article dans une revue</text:span></text:p>
              <text:p text:style-name="Normal"><text:a xlink:type="simple" xlink:href="https://hal.science/hal-01713205v1">hal-017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91v1">Effects of Cutting Angles in Ti-6al-4v Milling Process on Surface Integrity: Influence of Roughness and Residual Stresses on Fatigue Limit</text:a></text:p>
              <text:p text:style-name="Normal"><text:a xlink:type="simple" xlink:href="https://hal.science/search/index/?q=*&amp;authFullName_s=Adrien Cellier">Adrien Cellier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David Bonhoure">David Bonhoure</text:a><text:span>,</text:span><text:a xlink:type="simple" xlink:href="https://hal.science/search/index/?q=*&amp;authFullName_s=René Leroy">René Leroy</text:a></text:p>
              <text:p text:style-name="Normal"><text:span>Machining Science and Technology</text:span><text:span>, 2014, 18 (4), pp.565 - 584.<text:s/></text:span><text:a xlink:type="simple" xlink:href="https://dx.doi.org/10.1080/10910344.2014.955369">⟨10.1080/10910344.2014.955369⟩</text:a></text:p>
              <text:p text:style-name="Normal"><text:span>Article dans une revue</text:span></text:p>
              <text:p text:style-name="Normal"><text:a xlink:type="simple" xlink:href="https://hal.science/hal-01687191v1">hal-016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56v1">Dynamic Mechanical Properties and Thermal Effect of an Epoxy Resin Composite, Encapsulation’s Element of a New Electronic Component</text:a></text:p>
              <text:p text:style-name="Normal"><text:a xlink:type="simple" xlink:href="https://hal.science/search/index/?q=*&amp;authFullName_s=W. Rmili">W. Rmili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Z. Ma">Z. Ma</text:a><text:span>,</text:span><text:a xlink:type="simple" xlink:href="https://hal.science/search/index/?q=*&amp;authFullName_s=R. Leroy">R. Leroy</text:a></text:p>
              <text:p text:style-name="Normal"><text:span>Journal of Electronic Materials</text:span><text:span>, 2014, 43 (3), pp.702 - 707.<text:s/></text:span><text:a xlink:type="simple" xlink:href="https://dx.doi.org/10.1007/s11664-013-2876-5">⟨10.1007/s11664-013-2876-5⟩</text:a></text:p>
              <text:p text:style-name="Normal"><text:span>Article dans une revue</text:span></text:p>
              <text:p text:style-name="Normal"><text:a xlink:type="simple" xlink:href="https://hal.science/hal-01687256v1">hal-0168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50v1">Local and Global Properties of a Lead-Free Solder</text:a></text:p>
              <text:p text:style-name="Normal"><text:a xlink:type="simple" xlink:href="https://hal.science/search/index/?q=*&amp;authFullName_s=Z. Ma">Z.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. Leroy">R. Leroy</text:a><text:span>,</text:span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B.D. Beake">B.D. Beake</text:a></text:p>
              <text:p text:style-name="Normal"><text:span>Journal of Electronic Materials</text:span><text:span>, 2014, 43 (3), pp.658 - 670.<text:s/></text:span><text:a xlink:type="simple" xlink:href="https://dx.doi.org/10.1007/s11664-013-2666-0">⟨10.1007/s11664-013-2666-0⟩</text:a></text:p>
              <text:p text:style-name="Normal"><text:span>Article dans une revue</text:span></text:p>
              <text:p text:style-name="Normal"><text:a xlink:type="simple" xlink:href="https://hal.science/hal-01687250v1">hal-0168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69v1">Fatigue crack initiation at a notch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H. Aldroe">H. Aldroe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. Leroy">R. Leroy</text:a><text:span>et al.</text:span></text:p>
              <text:p text:style-name="Normal"><text:span>International Journal of Fatigue</text:span><text:span>, 2011, 33 (3), pp.492 - 499.<text:s/></text:span><text:a xlink:type="simple" xlink:href="https://dx.doi.org/10.1016/j.ijfatigue.2010.09.007">⟨10.1016/j.ijfatigue.2010.09.007⟩</text:a></text:p>
              <text:p text:style-name="Normal"><text:span>Article dans une revue</text:span></text:p>
              <text:p text:style-name="Normal"><text:a xlink:type="simple" xlink:href="https://api.istex.fr/ark:/67375/6H6-97LT0QF1-Z/fulltext.pdf?sid=hal">istex</text:a></text:p>
              <text:p text:style-name="Normal"><text:a xlink:type="simple" xlink:href="https://hal.science/hal-01687169v1">hal-0168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61v1">Some aspects of the energy based approach to fatigue crack propagation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Stéphane Méo">Stéphane Méo</text:a></text:p>
              <text:p text:style-name="Normal"><text:span>International Journal of Fatigue</text:span><text:span>, 2008, 30 (10-11), pp.1921 - 1929.<text:s/></text:span><text:a xlink:type="simple" xlink:href="https://dx.doi.org/10.1016/j.ijfatigue.2008.01.010">⟨10.1016/j.ijfatigue.2008.01.010⟩</text:a></text:p>
              <text:p text:style-name="Normal"><text:span>Article dans une revue</text:span></text:p>
              <text:p text:style-name="Normal"><text:a xlink:type="simple" xlink:href="https://api.istex.fr/ark:/67375/6H6-C72FSMZ1-W/fulltext.pdf?sid=hal">istex</text:a></text:p>
              <text:p text:style-name="Normal"><text:a xlink:type="simple" xlink:href="https://hal.science/hal-01687161v1">hal-0168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39v1">Upscaling of elastic properties for large scale geomechanical simulations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M. Mainguy">M. Mainguy</text:a><text:span>,</text:span><text:a xlink:type="simple" xlink:href="https://hal.science/search/index/?q=*&amp;authFullName_s=P. Longuemare">P. Longuemare</text:a><text:span>,</text:span><text:a xlink:type="simple" xlink:href="https://hal.science/search/index/?q=*&amp;authFullName_s=P. Lemonnier">P. Lemonnier</text:a></text:p>
              <text:p text:style-name="Normal"><text:span>International Journal for Numerical and Analytical Methods in Geomechanics</text:span><text:span>, 2004, 28 (11), pp.1105 - 1119.<text:s/></text:span><text:a xlink:type="simple" xlink:href="https://dx.doi.org/10.1002/nag.379">⟨10.1002/nag.379⟩</text:a></text:p>
              <text:p text:style-name="Normal"><text:span>Article dans une revue</text:span></text:p>
              <text:p text:style-name="Normal"><text:a xlink:type="simple" xlink:href="https://api.istex.fr/ark:/67375/WNG-N8LCKQQ2-W/fulltext.pdf?sid=hal">istex</text:a></text:p>
              <text:p text:style-name="Normal"><text:a xlink:type="simple" xlink:href="https://hal.science/hal-01687139v1">hal-016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46v1">The Interaction of Two Spherical Gas Bubbles in an Infinite Elastic Solid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Frank Montheillet">Frank Montheillet</text:a></text:p>
              <text:p text:style-name="Normal"><text:span>Journal of Applied Mechanics</text:span><text:span>, 2003, 70 (6), pp.789-798.<text:s/></text:span><text:a xlink:type="simple" xlink:href="https://dx.doi.org/10.1115/1.1629110">⟨10.1115/1.1629110⟩</text:a></text:p>
              <text:p text:style-name="Normal"><text:span>Article dans une revue</text:span></text:p>
              <text:p text:style-name="Normal"><text:a xlink:type="simple" xlink:href="https://hal.science/hal-01687146v1">hal-01687146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c2b203" table:style-name="c2b203">
          <table:table-column table:style-name="c2b203.0"/>
          <table:table-row>
            <table:table-cell office:value-type="string">
              <text:p text:style-name="Normal"><text:a xlink:type="simple" xlink:href="https://univ-tours.hal.science/hal-03808912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uillaume Altmeyer">Guillaume Altmeyer</text:a><text:span>et al.</text:span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univ-tours.hal.science/hal-03808912v1">hal-0380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2v1">Understanding of initiation cracks for high performances automotive valves and fatigue life characterization on sample</text:a></text:p>
              <text:p text:style-name="Normal"><text:a xlink:type="simple" xlink:href="https://hal.science/search/index/?q=*&amp;authFullName_s=R. Forasacco">R. Forasacc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S. Couarraze">S. Couarraze</text:a><text:span>et al.</text:span></text:p>
              <text:p text:style-name="Normal"><text:span>XII European Conference of Constitutive Models for Rubbers (ECCMR2022)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974622v1">hal-039746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08918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Matthieu Raymond">Matthieu Raymond</text:a><text:span>et al.</text:span></text:p>
              <text:p text:style-name="Normal"><text:span>XII European Conference on Constitutive Models for Rubber</text:span><text:span>, Sep 2022, Milan, Italy</text:span></text:p>
              <text:p text:style-name="Normal"><text:span>Communication dans un congrès</text:span></text:p>
              <text:p text:style-name="Normal"><text:a xlink:type="simple" xlink:href="https://univ-tours.hal.science/hal-03808918v1">hal-0380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136v1">Numerical identification of the mechanical behaviour of a fluoroelastomer (FKM) using nanoindentation test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Nathan Le Pennec">Nathan Le Pennec</text:a><text:span>,</text:span><text:a xlink:type="simple" xlink:href="https://hal.science/search/index/?q=*&amp;authFullName_s=Tien Dung Do">Tien Dung Do</text:a><text:span>,</text:span><text:a xlink:type="simple" xlink:href="https://hal.science/search/index/?q=*&amp;authFullName_s=Stéphane Méo">Stéphane Méo</text:a><text:span>et al.</text:span></text:p>
              <text:p text:style-name="Normal"><text:span>ICERA 2020 International Conference on Engineering Research and Applications</text:span><text:span>, Dec 2020, Thai Nguyen, Vietnam</text:span></text:p>
              <text:p text:style-name="Normal"><text:span>Communication dans un congrès</text:span></text:p>
              <text:p text:style-name="Normal"><text:a xlink:type="simple" xlink:href="https://hal.science/hal-03097136v1">hal-030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81v1">Tribological behaviour of Ti6Al4V produced by Electron Beam Melting</text:a></text:p>
              <text:p text:style-name="Normal"><text:a xlink:type="simple" xlink:href="https://hal.science/search/index/?q=*&amp;authFullName_s=Samuel Milton">Samuel Milton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Arnaud Duchosal">Arnaud Duchosal</text:a></text:p>
              <text:p text:style-name="Normal"><text:span>HSM 2018</text:span><text:span>, Apr 2018, San Sebastian, Spain</text:span></text:p>
              <text:p text:style-name="Normal"><text:span>Communication dans un congrès</text:span></text:p>
              <text:p text:style-name="Normal"><text:a xlink:type="simple" xlink:href="https://hal.science/hal-02971481v1">hal-029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49v1">Determination of the plastic zone size by using nanotest for aluminum alloy 2024T351</text:a></text:p>
              <text:p text:style-name="Normal"><text:a xlink:type="simple" xlink:href="https://hal.science/search/index/?q=*&amp;authFullName_s=Tien Dung Do">Tien Dung D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Pham Tuong  Minh Duong">Pham Tuong  Minh Duong</text:a></text:p>
              <text:p text:style-name="Normal"><text:span>ICERA 2018 International Conference on Engineering Research and Application</text:span><text:span>, Dec 2018, Thai Nguyen, Vietnam</text:span></text:p>
              <text:p text:style-name="Normal"><text:span>Communication dans un congrès</text:span></text:p>
              <text:p text:style-name="Normal"><text:a xlink:type="simple" xlink:href="https://hal.science/hal-02070649v1">hal-0207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40v1">Influence of finish machining on the surface integrity of Ti6Al4V produced by selective laser melting</text:a></text:p>
              <text:p text:style-name="Normal"><text:a xlink:type="simple" xlink:href="https://hal.science/search/index/?q=*&amp;authFullName_s=Samuel Milton">Samuel Milton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/text:p>
              <text:p text:style-name="Normal"><text:span>3rd CIRP Conference on Surface Integrity</text:span><text:span>, Jun 2016, Charlotte, United States</text:span></text:p>
              <text:p text:style-name="Normal"><text:span>Communication dans un congrès</text:span></text:p>
              <text:p text:style-name="Normal"><text:a xlink:type="simple" xlink:href="https://hal.science/hal-01689640v1">hal-0168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35v1">Comparative study on machinability of Ti6Al4V produced by selective laser melting and electron beam melting</text:a></text:p>
              <text:p text:style-name="Normal"><text:a xlink:type="simple" xlink:href="https://hal.science/search/index/?q=*&amp;authFullName_s=Samuel Milton">Samuel Milton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/text:p>
              <text:p text:style-name="Normal"><text:span>HSM<text:s/>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689635v1">hal-016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65v1">Finish machining of Ti6Al4V produced by selective laser melting: Influence on the surface intergity</text:a></text:p>
              <text:p text:style-name="Normal"><text:a xlink:type="simple" xlink:href="https://hal.science/search/index/?q=*&amp;authFullName_s=Samuel Milton">Samuel Milton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/text:p>
              <text:p text:style-name="Normal"><text:span>MUGV</text:span><text:span>, Jun 2016, Tours, France</text:span></text:p>
              <text:p text:style-name="Normal"><text:span>Communication dans un congrès</text:span></text:p>
              <text:p text:style-name="Normal"><text:a xlink:type="simple" xlink:href="https://hal.science/hal-01689765v1">hal-0168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28v1">Quantitative fatigue fracture surface analysis on railway axles</text:a></text:p>
              <text:p text:style-name="Normal"><text:a xlink:type="simple" xlink:href="https://hal.science/search/index/?q=*&amp;authFullName_s=A Ratier">A Ratier</text:a><text:span>,</text:span><text:a xlink:type="simple" xlink:href="https://hal.science/search/index/?q=*&amp;authFullName_s=P Feraud">P Feraud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P Lallet">P Lallet</text:a><text:span>,</text:span><text:a xlink:type="simple" xlink:href="https://hal.science/search/index/?q=*&amp;authFullName_s=Narayanaswami Ranganathan">Narayanaswami Ranganathan</text:a></text:p>
              <text:p text:style-name="Normal"><text:span>18th International Wheelset Congress</text:span><text:span>, Nov 2016, Chendu, China</text:span></text:p>
              <text:p text:style-name="Normal"><text:span>Communication dans un congrès</text:span></text:p>
              <text:p text:style-name="Normal"><text:a xlink:type="simple" xlink:href="https://hal.science/hal-01689628v1">hal-0168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52v1">Fractography ; an efficient tool in fatigue fracture analysis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Alexis Ratier">Alexis Ratier</text:a><text:span>,</text:span><text:a xlink:type="simple" xlink:href="https://hal.science/search/index/?q=*&amp;authFullName_s=Philippe Ferraud">Philippe Ferraud</text:a><text:span>,</text:span><text:a xlink:type="simple" xlink:href="https://hal.science/search/index/?q=*&amp;authFullName_s=Florent Chalon">Florent Chalon</text:a></text:p>
              <text:p text:style-name="Normal"><text:span>New Trends in Fatigue and Fracture (NT2F16)</text:span><text:span>, May 2016, Dubrovnick, Croatia</text:span></text:p>
              <text:p text:style-name="Normal"><text:span>Communication dans un congrès</text:span></text:p>
              <text:p text:style-name="Normal"><text:a xlink:type="simple" xlink:href="https://hal.science/hal-01689652v1">hal-0168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05v1">Determination of loading history by quantitative analysis of fatigue fracture surfaces</text:a></text:p>
              <text:p text:style-name="Normal"><text:a xlink:type="simple" xlink:href="https://hal.science/search/index/?q=*&amp;authFullName_s=Alexis Ratier">Alexis Ratier</text:a><text:span>,</text:span><text:a xlink:type="simple" xlink:href="https://hal.science/search/index/?q=*&amp;authFullName_s=Philippe Ferraud">Philippe Ferraud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Patrick Lallet">Patrick Lallet</text:a><text:span>,</text:span><text:a xlink:type="simple" xlink:href="https://hal.science/search/index/?q=*&amp;authFullName_s=Narayanaswami Ranganathan">Narayanaswami Ranganathan</text:a></text:p>
              <text:p text:style-name="Normal"><text:span>Variable Amplitude Loading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science/hal-01689705v1">hal-0168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18v1">Loi de traction et tenue en fatigue d'un revêtement aluminium projeté plasma</text:a></text:p>
              <text:p text:style-name="Normal"><text:a xlink:type="simple" xlink:href="https://hal.science/search/index/?q=*&amp;authFullName_s=Guillaume Huchet">Guillaume Huchet</text:a><text:span>,</text:span><text:a xlink:type="simple" xlink:href="https://hal.science/search/index/?q=*&amp;authFullName_s=Sophie de Vito">Sophie de Vito</text:a><text:span>,</text:span><text:a xlink:type="simple" xlink:href="https://hal.science/search/index/?q=*&amp;authFullName_s=E. Estrade">E. Estrade</text:a><text:span>,</text:span><text:a xlink:type="simple" xlink:href="https://hal.science/search/index/?q=*&amp;authFullName_s=Tristan Le Bihan">Tristan Le Bihan</text:a><text:span>,</text:span><text:a xlink:type="simple" xlink:href="https://hal.science/search/index/?q=*&amp;authFullName_s=Wafaa Rmili">Wafaa Rmili</text:a><text:span>et al.</text:span></text:p>
              <text:p text:style-name="Normal"><text:span>Matériaux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689818v1">hal-016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11v1">Experimental approach to predict the reliability of electronic component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Ze Ma">Ze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Wafaa Rmili">Wafaa Rmili</text:a></text:p>
              <text:p text:style-name="Normal"><text:span>JIP 13th International Spring Meeting, Fatigue behaviour: from speciment to structure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689711v1">hal-016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29v1">Fatigue-creep behaviors of SAC(Ni) solder</text:a></text:p>
              <text:p text:style-name="Normal"><text:a xlink:type="simple" xlink:href="https://hal.science/search/index/?q=*&amp;authFullName_s=Ze Ma">Ze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Narayanaswami Ranganathan">Narayanaswami Ranganathan</text:a></text:p>
              <text:p text:style-name="Normal"><text:span>BIT's 1st World Congress of Advanced Materials</text:span><text:span>, 2012, Beijing, China</text:span></text:p>
              <text:p text:style-name="Normal"><text:span>Communication dans un congrès</text:span></text:p>
              <text:p text:style-name="Normal"><text:a xlink:type="simple" xlink:href="https://hal.science/hal-01689729v1">hal-0168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34v1">Global and local characterization of lead-free solder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Ze Ma">Ze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/text:p>
              <text:p text:style-name="Normal"><text:span>BIT's 1st World Congress of Advanced Materials</text:span><text:span>, 2012, Beijing, China</text:span></text:p>
              <text:p text:style-name="Normal"><text:span>Communication dans un congrès</text:span></text:p>
              <text:p text:style-name="Normal"><text:a xlink:type="simple" xlink:href="https://hal.science/hal-01689734v1">hal-0168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93v1">Energy density estimation of crack initiation in Sn-Ag-Cu(Ni) solder by nano-impact</text:a></text:p>
              <text:p text:style-name="Normal"><text:a xlink:type="simple" xlink:href="https://hal.science/search/index/?q=*&amp;authFullName_s=Ze Ma">Ze Ma</text:a><text:span>,</text:span><text:a xlink:type="simple" xlink:href="https://hal.science/search/index/?q=*&amp;authFullName_s=S. Belhenini">S. Belhenini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Narayanaswami Ranganathan">Narayanaswami Ranganathan</text:a><text:span>et al.</text:span></text:p>
              <text:p text:style-name="Normal"><text:span>Fiabilité Mécanique des Composants Electroniques (FMCE 2012)</text:span><text:span>, 2012, Tours, France</text:span></text:p>
              <text:p text:style-name="Normal"><text:span>Communication dans un congrès</text:span></text:p>
              <text:p text:style-name="Normal"><text:a xlink:type="simple" xlink:href="https://hal.science/hal-01689893v1">hal-0168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36v1">Influence du surfaçage sur l'intégrité de surface et la tenue en fatigue des pièces en alliages de Titane (Ti6Al4V)</text:a></text:p>
              <text:p text:style-name="Normal"><text:a xlink:type="simple" xlink:href="https://hal.science/search/index/?q=*&amp;authFullName_s=Adrien Cellier">Adrien Cellier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Kesava Yellareddy">Kesava Yellareddy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David Bonhoure">David Bonhoure</text:a><text:span>et al.</text:span></text:p>
              <text:p text:style-name="Normal"><text:span>MUGV 2012</text:span><text:span>, 2012, Saint-Etienne, France</text:span></text:p>
              <text:p text:style-name="Normal"><text:span>Communication dans un congrès</text:span></text:p>
              <text:p text:style-name="Normal"><text:a xlink:type="simple" xlink:href="https://hal.science/hal-01689836v1">hal-0168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42v1">Etude du fraisage des alliages de Titane (Ti6Al4V) : Influence sur l'intégrité et la durée de vie des pièces usinées</text:a></text:p>
              <text:p text:style-name="Normal"><text:a xlink:type="simple" xlink:href="https://hal.science/search/index/?q=*&amp;authFullName_s=Adrien Cellier">Adrien Cellier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David Bonhoure">David Bonhoure</text:a></text:p>
              <text:p text:style-name="Normal"><text:span>AIP Primeca-Manufacturing 21</text:span><text:span>, Mar 2012, Le Mont Dore, France</text:span></text:p>
              <text:p text:style-name="Normal"><text:span>Communication dans un congrès</text:span></text:p>
              <text:p text:style-name="Normal"><text:a xlink:type="simple" xlink:href="https://hal.science/hal-01689842v1">hal-0168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81v1">Evaluation des propriétés mécaniques de deux résine epoxydes destinées à des applications d'enrobage des composants électroniques</text:a></text:p>
              <text:p text:style-name="Normal"><text:a xlink:type="simple" xlink:href="https://hal.science/search/index/?q=*&amp;authFullName_s=Wafaa Rmili">Wafaa Rmili</text:a><text:span>,</text:span><text:a xlink:type="simple" xlink:href="https://hal.science/search/index/?q=*&amp;authFullName_s=Ze Ma">Ze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Narayanaswami Ranganathan">Narayanaswami Ranganathan</text:a></text:p>
              <text:p text:style-name="Normal"><text:span>Fiabilité Mécanique des Composants Electroniques (FMCE 2012)</text:span><text:span>, 2012, Tours, France</text:span></text:p>
              <text:p text:style-name="Normal"><text:span>Communication dans un congrès</text:span></text:p>
              <text:p text:style-name="Normal"><text:a xlink:type="simple" xlink:href="https://hal.science/hal-01689881v1">hal-016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22v1">Local and Global Properties of a Lead-Free Solder</text:a></text:p>
              <text:p text:style-name="Normal"><text:a xlink:type="simple" xlink:href="https://hal.science/search/index/?q=*&amp;authFullName_s=Z. Ma">Z.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. Leroy">R. Leroy</text:a><text:span>,</text:span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B.D. Beake">B.D. Beake</text:a></text:p>
              <text:p text:style-name="Normal"><text:span>Material Science &amp; Technology Conference and Exhibition</text:span><text:span>, Oct 2012, Pittsburg, United States</text:span></text:p>
              <text:p text:style-name="Normal"><text:span>Communication dans un congrès</text:span></text:p>
              <text:p text:style-name="Normal"><text:a xlink:type="simple" xlink:href="https://hal.science/hal-01689722v1">hal-0168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70v1">Local and global properties of lead free solder</text:a></text:p>
              <text:p text:style-name="Normal"><text:a xlink:type="simple" xlink:href="https://hal.science/search/index/?q=*&amp;authFullName_s=Ze Ma">Ze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Narayanaswami Ranganathan">Narayanaswami Ranganathan</text:a></text:p>
              <text:p text:style-name="Normal"><text:span>Fiabilité Mécanique des Composants Electroniques (FMCE 2012)</text:span><text:span>, 2012, Tours, France</text:span></text:p>
              <text:p text:style-name="Normal"><text:span>Communication dans un congrès</text:span></text:p>
              <text:p text:style-name="Normal"><text:a xlink:type="simple" xlink:href="https://hal.science/hal-01689870v1">hal-016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17v1">A Method for quantitative fatigue fracture surface analysis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N Sedghi">N Sedghi</text:a><text:span>,</text:span><text:a xlink:type="simple" xlink:href="https://hal.science/search/index/?q=*&amp;authFullName_s=D. Joly">D. Joly</text:a><text:span>,</text:span><text:a xlink:type="simple" xlink:href="https://hal.science/search/index/?q=*&amp;authFullName_s=T D Do">T D Do</text:a><text:span>,</text:span><text:a xlink:type="simple" xlink:href="https://hal.science/search/index/?q=*&amp;authFullName_s=R Leroy">R Leroy</text:a><text:span>et al.</text:span></text:p>
              <text:p text:style-name="Normal"><text:span>4th International Confrence on Crack Path</text:span><text:span>, 2012, Gaeta, Italy</text:span></text:p>
              <text:p text:style-name="Normal"><text:span>Communication dans un congrès</text:span></text:p>
              <text:p text:style-name="Normal"><text:a xlink:type="simple" xlink:href="https://hal.science/hal-01689617v1">hal-0168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70v1">Caractérisation in situ de soudure sans plomb</text:a></text:p>
              <text:p text:style-name="Normal"><text:a xlink:type="simple" xlink:href="https://hal.science/search/index/?q=*&amp;authFullName_s=Ze Ma">Ze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Narayanaswami Ranganathan">Narayanaswami Ranganatha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70v1">hal-034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38v1">Global and local characterization of lead-free solder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Ze Ma">Ze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/text:p>
              <text:p text:style-name="Normal"><text:span>11th European Nanomechanical User Group Meeting</text:span><text:span>, Sep 2011, Cambridge, United Kingdom</text:span></text:p>
              <text:p text:style-name="Normal"><text:span>Communication dans un congrès</text:span></text:p>
              <text:p text:style-name="Normal"><text:a xlink:type="simple" xlink:href="https://hal.science/hal-01689738v1">hal-016897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1v1">Macroscopic numerical estimation of energetic fatigue criteria for elastoplastic material</text:a></text:p>
              <text:p text:style-name="Normal"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Fatigue Design</text:span><text:span>, Nov 2009, Senlis, France</text:span></text:p>
              <text:p text:style-name="Normal"><text:span>Communication dans un congrès</text:span></text:p>
              <text:p text:style-name="Normal"><text:a xlink:type="simple" xlink:href="https://univ-tours.hal.science/hal-01236401v1">hal-012364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0v1">An energy model to fatigue crack propagation : Application to variable amplitude loading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R. Leroy">R. Leroy</text:a></text:p>
              <text:p text:style-name="Normal"><text:span>DVM, Material and Component Performance under Variable Loading,</text:span><text:span>, 2009, Darmstadt, Germany</text:span></text:p>
              <text:p text:style-name="Normal"><text:span>Communication dans un congrès</text:span></text:p>
              <text:p text:style-name="Normal"><text:a xlink:type="simple" xlink:href="https://univ-tours.hal.science/hal-01236400v1">hal-012364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6v1">Validity of 2D numerical energetic fatigue criteria</text:a></text:p>
              <text:p text:style-name="Normal"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12th international Spring Meeting, Fatigue and plasticity : from mechanism to design, JIP 2008</text:span><text:span>, May 2008, Paris, France</text:span></text:p>
              <text:p text:style-name="Normal"><text:span>Communication dans un congrès</text:span></text:p>
              <text:p text:style-name="Normal"><text:a xlink:type="simple" xlink:href="https://univ-tours.hal.science/hal-01236406v1">hal-0123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19v1">Détermination de la température à coeur dans des élastomères sollicités dynamiquement</text:a></text:p>
              <text:p text:style-name="Normal"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Narayanaswami Ranganathan">Narayanaswami Ranganathan</text:a></text:p>
              <text:p text:style-name="Normal"><text:span>25eme journée de primtemps SF2M : Fatigue sous sollicication thermique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1689919v1">hal-0168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30v1">Modélisation du comportement poroélastique des argiles par approche multi-échelles</text:a></text:p>
              <text:p text:style-name="Normal"><text:a xlink:type="simple" xlink:href="https://hal.science/search/index/?q=*&amp;authFullName_s=Salma Smaoui">Salma Smaoui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Abdelwahed Benhamida">Abdelwahed Benhamida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Hélène Dumontet">Hélène Dumontet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1689930v1">hal-016899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0v1">A local criterion for fatigue crack initiation on chloroprene rubber: approach in dissipation</text:a></text:p>
              <text:p text:style-name="Normal"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Abdellah Tougui">Abdellah Tougui</text:a><text:span>et al.</text:span></text:p>
              <text:p text:style-name="Normal"><text:span>4th European Conference on Constitutive Models for Rubber,</text:span><text:span>, 2005, Stockholm, Sweden. pp.77--82</text:span></text:p>
              <text:p text:style-name="Normal"><text:span>Communication dans un congrès</text:span></text:p>
              <text:p text:style-name="Normal"><text:a xlink:type="simple" xlink:href="https://univ-tours.hal.science/hal-01236410v1">hal-0123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82v1">Upscaling of elastic properties for large scale geomechanical simulations</text:a></text:p>
              <text:p text:style-name="Normal"><text:a xlink:type="simple" xlink:href="https://hal.science/search/index/?q=*&amp;authFullName_s=M. Mainguy">M. Mainguy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P. Longuemare">P. Longuemare</text:a><text:span>,</text:span><text:a xlink:type="simple" xlink:href="https://hal.science/search/index/?q=*&amp;authFullName_s=P. Lemonnier">P. Lemonnier</text:a></text:p>
              <text:p text:style-name="Normal"><text:span>Euro-Conference on Rock Physics and Geomechanics</text:span><text:span>, 2004, Postdam, Germany</text:span></text:p>
              <text:p text:style-name="Normal"><text:span>Communication dans un congrès</text:span></text:p>
              <text:p text:style-name="Normal"><text:a xlink:type="simple" xlink:href="https://hal.science/hal-01689782v1">hal-0168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409v1">Interaction de cavités soumises à des pressions internes.</text:a></text:p>
              <text:p text:style-name="Normal"><text:a xlink:type="simple" xlink:href="https://hal.science/search/index/?q=*&amp;authFullName_s=F. Chalon">F. Chalon</text:a><text:span>,</text:span><text:a xlink:type="simple" xlink:href="https://hal.science/search/index/?q=*&amp;authFullName_s=F. Montheillet">F. Montheillet</text:a><text:span>,</text:span><text:a xlink:type="simple" xlink:href="https://hal.science/search/index/?q=*&amp;authFullName_s=Gilles Damamme">Gilles Damamme</text:a></text:p>
              <text:p text:style-name="Normal"><text:span>Matériaux 2002</text:span><text:span>, 2002, Tours, France. pp.édition sur CD-ROM</text:span></text:p>
              <text:p text:style-name="Normal"><text:span>Communication dans un congrès</text:span></text:p>
              <text:p text:style-name="Normal"><text:a xlink:type="simple" xlink:href="https://hal.science/hal-00299409v1">hal-002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39v1">Modélisation du vieillissement d'un matériaux contenant des cavités sous pressions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Franck Montheillet">Franck Montheillet</text:a><text:span>,</text:span><text:a xlink:type="simple" xlink:href="https://hal.science/search/index/?q=*&amp;authFullName_s=Gilles Damamme">Gilles Damamme</text:a></text:p>
              <text:p text:style-name="Normal"><text:span>Mécamat</text:span><text:span>, 2001, Aussois, France</text:span></text:p>
              <text:p text:style-name="Normal"><text:span>Communication dans un congrès</text:span></text:p>
              <text:p text:style-name="Normal"><text:a xlink:type="simple" xlink:href="https://hal.science/hal-01689939v1">hal-0168993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423c9" table:style-name="8423c9">
          <table:table-column table:style-name="8423c9.0"/>
          <table:table-row>
            <table:table-cell office:value-type="string">
              <text:p text:style-name="Normal"><text:a xlink:type="simple" xlink:href="https://hal.science/hal-01689964v1">Comportement mécanique d'un matériau contenant des cavités sous pression</text:a></text:p>
              <text:p text:style-name="Normal"><text:a xlink:type="simple" xlink:href="https://hal.science/search/index/?q=*&amp;authFullName_s=Florent Chalon">Florent Chalon</text:a></text:p>
              <text:p text:style-name="Normal"><text:span>Presse Académique Francophone, 2012, 978-3-8381-7403-7</text:span></text:p>
              <text:p text:style-name="Normal"><text:span>Ouvrages</text:span></text:p>
              <text:p text:style-name="Normal"><text:a xlink:type="simple" xlink:href="https://hal.science/hal-01689964v1">hal-0168996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889bf2" table:style-name="889bf2">
          <table:table-column table:style-name="889bf2.0"/>
          <table:table-row>
            <table:table-cell office:value-type="string">
              <text:p text:style-name="Normal"><text:a xlink:type="simple" xlink:href="https://hal.science/hal-03889432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D. Picart">D. Picart</text:a><text:span>,</text:span><text:a xlink:type="simple" xlink:href="https://hal.science/search/index/?q=*&amp;authFullName_s=M. Raymond">M. Raymond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Chalon">F. Chalon</text:a><text:span>et al.</text:span></text:p>
              <text:p text:style-name="Normal"><text:span>Constitutive Models for Rubber XII</text:span><text:span>, 1, CRC Press, pp.26-32, 2022,<text:s/></text:span><text:a xlink:type="simple" xlink:href="https://dx.doi.org/10.1201/9781003310266-6">⟨10.1201/9781003310266-6⟩</text:a></text:p>
              <text:p text:style-name="Normal"><text:span>Chapitre d'ouvrage</text:span></text:p>
              <text:p text:style-name="Normal"><text:a xlink:type="simple" xlink:href="https://hal.science/hal-03889432v1">hal-038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24v1">Understanding of initiation cracks for high performances automotive valves and fatigue life characterization on sample</text:a></text:p>
              <text:p text:style-name="Normal"><text:a xlink:type="simple" xlink:href="https://hal.science/search/index/?q=*&amp;authFullName_s=R. Forasacco">R. Forasacco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S. Couarraze">S. Couarraze</text:a><text:span>et al.</text:span></text:p>
              <text:p text:style-name="Normal"><text:span>Constitutive Models for Rubber XII</text:span><text:span>, 1, CRC Press, pp.359-364, 2022,<text:s/></text:span><text:a xlink:type="simple" xlink:href="https://dx.doi.org/10.1201/9781003310266-59">⟨10.1201/9781003310266-59⟩</text:a></text:p>
              <text:p text:style-name="Normal"><text:span>Chapitre d'ouvrage</text:span></text:p>
              <text:p text:style-name="Normal"><text:a xlink:type="simple" xlink:href="https://hal.science/hal-03889424v1">hal-0388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30v1">Numerical Identification of the Mechanical Behaviour of a Fluoroelastomer (FKM) Using Nanoindentation Test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Nathan Le Pennec">Nathan Le Pennec</text:a><text:span>,</text:span><text:a xlink:type="simple" xlink:href="https://hal.science/search/index/?q=*&amp;authFullName_s=Tien-Dung Do">Tien-Dung Do</text:a><text:span>,</text:span><text:a xlink:type="simple" xlink:href="https://hal.science/search/index/?q=*&amp;authFullName_s=Stéphane Méo">Stéphane Méo</text:a><text:span>et al.</text:span></text:p>
              <text:p text:style-name="Normal"><text:span>Advances in Engineering Research and Application</text:span><text:span>, pp.607-612, 2021,<text:s/></text:span><text:a xlink:type="simple" xlink:href="https://dx.doi.org/10.1007/978-3-030-64719-3_66">⟨10.1007/978-3-030-64719-3_66⟩</text:a></text:p>
              <text:p text:style-name="Normal"><text:span>Chapitre d'ouvrage</text:span></text:p>
              <text:p text:style-name="Normal"><text:a xlink:type="simple" xlink:href="https://hal.science/hal-03095230v1">hal-0309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58v1">Determination of the Plastic Zone Size by Using Nanotest for Aluminum Alloy 2024T351</text:a></text:p>
              <text:p text:style-name="Normal"><text:a xlink:type="simple" xlink:href="https://hal.science/search/index/?q=*&amp;authFullName_s=Tien-Dung Do">Tien-Dung D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Pham-Tuong-Minh Duong">Pham-Tuong-Minh Duong</text:a></text:p>
              <text:p text:style-name="Normal"><text:span>Advances in Engineering Research and Apllication</text:span><text:span>, pp.236-245, 2019,<text:s/></text:span><text:a xlink:type="simple" xlink:href="https://dx.doi.org/10.1007/978-3-030-04792-4_32">⟨10.1007/978-3-030-04792-4_32⟩</text:a></text:p>
              <text:p text:style-name="Normal"><text:span>Chapitre d'ouvrage</text:span></text:p>
              <text:p text:style-name="Normal"><text:a xlink:type="simple" xlink:href="https://hal.science/hal-03097058v1">hal-0309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68v1">Determination of the Plastic Zone Size by Using Nanotest for Aluminum Alloy 2024T351</text:a></text:p>
              <text:p text:style-name="Normal"><text:a xlink:type="simple" xlink:href="https://hal.science/search/index/?q=*&amp;authFullName_s=Tien Dung Do">Tien Dung D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Pham Tuong  Minh Duong">Pham Tuong  Minh Duong</text:a></text:p>
              <text:p text:style-name="Normal"><text:span>Advances in Engineering Research and Application</text:span><text:span>, 2018, 978-3-030-04791-7</text:span></text:p>
              <text:p text:style-name="Normal"><text:span>Chapitre d'ouvrage</text:span></text:p>
              <text:p text:style-name="Normal"><text:a xlink:type="simple" xlink:href="https://hal.science/hal-01929168v1">hal-0192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02v1">Determination of plastic zone sizes at the crack tip</text:a></text:p>
              <text:p text:style-name="Normal"><text:a xlink:type="simple" xlink:href="https://hal.science/search/index/?q=*&amp;authFullName_s=Tien Dung Do">Tien Dung D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Damien Joly">Damien Joly</text:a><text:span>,</text:span><text:a xlink:type="simple" xlink:href="https://hal.science/search/index/?q=*&amp;authFullName_s=Narayanaswami Ranganathan">Narayanaswami Ranganathan</text:a></text:p>
              <text:p text:style-name="Normal"><text:span>Ed. N. Ranganathan.<text:s/></text:span><text:span>Materials characterization, Modern methods and application</text:span><text:span>, Pan Stanford Publishing, 2015, ISBN 978-981-4613-06-4</text:span></text:p>
              <text:p text:style-name="Normal"><text:span>Chapitre d'ouvrage</text:span></text:p>
              <text:p text:style-name="Normal"><text:a xlink:type="simple" xlink:href="https://hal.science/hal-01689602v1">hal-016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86v1">Properties of a lead-free solder</text:a></text:p>
              <text:p text:style-name="Normal"><text:a xlink:type="simple" xlink:href="https://hal.science/search/index/?q=*&amp;authFullName_s=Ze Ma">Ze Ma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Damien Joly">Damien Joly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Ben D Beake">Ben D Beake</text:a><text:span>et al.</text:span></text:p>
              <text:p text:style-name="Normal"><text:span>Ed. N. Ranganathan.<text:s/></text:span><text:span>Materials characterization, Modern methods and application</text:span><text:span>, Pan Stanford Publishing, 2015, ISBN 978-981-4613-06-4</text:span></text:p>
              <text:p text:style-name="Normal"><text:span>Chapitre d'ouvrage</text:span></text:p>
              <text:p text:style-name="Normal"><text:a xlink:type="simple" xlink:href="https://hal.science/hal-01689586v1">hal-016895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9v1">Numerical Modeling of Energy Dissipated in the Plastic Zone</text:a></text:p>
              <text:p text:style-name="Normal"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D. Tien Dung">D. Tien Dung</text:a></text:p>
              <text:p text:style-name="Normal"><text:span>Ping Tang and Jm Leor Zhang.<text:s/></text:span><text:span>Fatigue Crack Growth: Mechanisms, Behavior and Analysis</text:span><text:span>, Nova Publishers, 2012, 978-1-62081-599-1</text:span></text:p>
              <text:p text:style-name="Normal"><text:span>Chapitre d'ouvrage</text:span></text:p>
              <text:p text:style-name="Normal"><text:a xlink:type="simple" xlink:href="https://univ-tours.hal.science/hal-01236389v1">hal-012363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7v1">Mechanics and Mechanisms of Variable Amplitude Fatigue Crack Growth in Selected Aluminum Alloys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D. Joly">D. Joly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R. Leroy">R. Leroy</text:a></text:p>
              <text:p text:style-name="Normal"><text:span>Ping Tang and Jm Leor Zhang.<text:s/></text:span><text:span>Fatigue Crack Growth: Mechanisms, Behavior and Analysis</text:span><text:span>, Nova Publishers, 2012, 978-1-62081-599-1</text:span></text:p>
              <text:p text:style-name="Normal"><text:span>Chapitre d'ouvrage</text:span></text:p>
              <text:p text:style-name="Normal"><text:a xlink:type="simple" xlink:href="https://univ-tours.hal.science/hal-01236387v1">hal-0123638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4d126a" table:style-name="4d126a">
          <table:table-column table:style-name="4d126a.0"/>
          <table:table-row>
            <table:table-cell office:value-type="string">
              <text:p text:style-name="Normal"><text:a xlink:type="simple" xlink:href="https://hal.science/hal-01689607v1">Method of constructing a geomechanical model of underground zone intended to be coupled with reservoir model</text:a></text:p>
              <text:p text:style-name="Normal"><text:a xlink:type="simple" xlink:href="https://hal.science/search/index/?q=*&amp;authFullName_s=Marc Mainguy">Marc Mainguy</text:a><text:span>,</text:span><text:a xlink:type="simple" xlink:href="https://hal.science/search/index/?q=*&amp;authFullName_s=Longuemarre Pascal">Longuemarre Pascal</text:a><text:span>,</text:span><text:a xlink:type="simple" xlink:href="https://hal.science/search/index/?q=*&amp;authFullName_s=Lemonier Patrick">Lemonier Patrick</text:a><text:span>,</text:span><text:a xlink:type="simple" xlink:href="https://hal.science/search/index/?q=*&amp;authFullName_s=Florent Chalon">Florent Chalon</text:a></text:p>
              <text:p text:style-name="Normal"><text:span>France, Patent n° : 04/03889. 2004</text:span></text:p>
              <text:p text:style-name="Normal"><text:span>Brevet</text:span></text:p>
              <text:p text:style-name="Normal"><text:a xlink:type="simple" xlink:href="https://hal.science/hal-01689607v1">hal-01689607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487410" table:style-name="487410">
          <table:table-column table:style-name="487410.0"/>
          <table:table-row>
            <table:table-cell office:value-type="string">
              <text:p text:style-name="Normal"><text:a xlink:type="simple" xlink:href="https://hal.science/hal-01689984v1">Etude du comportement en fatigue d'un matériau projeté Plasma (AlMg)</text:a></text:p>
              <text:p text:style-name="Normal"><text:a xlink:type="simple" xlink:href="https://hal.science/search/index/?q=*&amp;authFullName_s=Wafaa Rmili">Wafaa Rmili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Narayanaswami Ranganathan">Narayanaswami Ranganathan</text:a></text:p>
              <text:p text:style-name="Normal"><text:span>[Rapport de recherche] Cea/Le Ripault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689984v1">hal-0168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89v1">Etude d'un alliage d'aluminium - Caractérisation par nanoindentation</text:a></text:p>
              <text:p text:style-name="Normal"><text:a xlink:type="simple" xlink:href="https://hal.science/search/index/?q=*&amp;authFullName_s=Florent Chalon">Florent Chalon</text:a></text:p>
              <text:p text:style-name="Normal"><text:span>[Rapport de recherche] Cea/Le Ripault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689989v1">hal-016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08v1">Modélisation mécanique du vieillissement des tritiures métalliques (2)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Franck Montheillet">Franck Montheillet</text:a></text:p>
              <text:p text:style-name="Normal"><text:span>[Rapport de recherche] CEA/Valduc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690008v1">hal-0169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13v1">Modélisation mécanique du vieillissement des tritiures métalliques (1)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Franck Montheillet">Franck Montheillet</text:a></text:p>
              <text:p text:style-name="Normal"><text:span>[Rapport de recherche] CEA/Valduc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1690013v1">hal-01690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Chalon</dc:title>
    <dc:subject/>
    <dc:description>CV</dc:description>
    <dc:creator/>
    <dc:date>2026-05-25T06:38:45.000</dc:date>
    <meta:generator>PHPWord</meta:generator>
    <meta:initial-creator>CCSD</meta:initial-creator>
    <meta:creation-date>2026-05-25T06:38:45.000</meta:creation-date>
    <meta:keyword/>
    <meta:user-defined meta:name="Category"/>
    <meta:user-defined meta:name="Company"/>
    <meta:user-defined meta:name="Manager"/>
  </office:meta>
</office:document-meta>
</file>