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f800" style:family="table">
      <style:table-properties style:rel-width="100" table:align="center"/>
    </style:style>
    <style:style style:name="4bf800.0" style:family="table-column">
      <style:table-column-properties style:column-width="0.00cm"/>
    </style:style>
    <style:style style:name="639b26" style:family="table">
      <style:table-properties style:rel-width="100" table:align="center"/>
    </style:style>
    <style:style style:name="639b26.0" style:family="table-column">
      <style:table-column-properties style:column-width="0.00cm"/>
    </style:style>
    <style:style style:name="1cca59" style:family="table">
      <style:table-properties style:rel-width="100" table:align="center"/>
    </style:style>
    <style:style style:name="1cca59.0" style:family="table-column">
      <style:table-column-properties style:column-width="0.00cm"/>
    </style:style>
    <style:style style:name="24ec37" style:family="table">
      <style:table-properties style:rel-width="100" table:align="center"/>
    </style:style>
    <style:style style:name="24ec37.0" style:family="table-column">
      <style:table-column-properties style:column-width="0.00cm"/>
    </style:style>
    <style:style style:name="e9c857" style:family="table">
      <style:table-properties style:rel-width="100" table:align="center"/>
    </style:style>
    <style:style style:name="e9c857.0" style:family="table-column">
      <style:table-column-properties style:column-width="0.00cm"/>
    </style:style>
    <style:style style:name="6ca662" style:family="table">
      <style:table-properties style:rel-width="100" table:align="center"/>
    </style:style>
    <style:style style:name="6ca662.0" style:family="table-column">
      <style:table-column-properties style:column-width="0.00cm"/>
    </style:style>
    <style:style style:name="26ce08" style:family="table">
      <style:table-properties style:rel-width="100" table:align="center"/>
    </style:style>
    <style:style style:name="26ce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Chossiè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agrégé de géographie - Université Gustave Eiffel,<text:s/></text:span><text:a xlink:type="simple" xlink:href="https://acp.univ-gustave-eiffel.fr/">Laboratoire Analyse Comparée des Pouvoirs</text:a></text:p>
        <text:p text:style-name="P8"><text:span text:style-name="T4">Chercheur postdoctoral CNRS |<text:s/></text:span><text:a xlink:type="simple" xlink:href="https://geographie-cites.cnrs.fr/">Géographie-Cités</text:a><text:span text:style-name="T5">, Access ERC - ANR</text:span></text:p>
        <text:p text:style-name="P11"><text:span text:style-name="T6">Membre du Groupe Transversal de recherche<text:s/></text:span><text:a xlink:type="simple" xlink:href="https://www.futurs-urbains.fr/groupes-transversaux/presentation-des-groupes-transversaux/groupe-transversal-justice-espace-discriminations-inegalites/">Justice, Espace, Discriminations, Inégalités</text:a><text:span text:style-name="T7"><text:s/>- labex Futurs Urbains, Université Paris-Est</text:span></text:p>
        <text:p text:style-name="P14"><text:span text:style-name="T8">Co-responsable du laboratoire junior<text:s/></text:span><text:a xlink:type="simple" xlink:href="https://alterites.hypotheses.org/">Altérités, Marginalités, Catégorisations</text:a><text:span text:style-name="T9"><text:s/>- ENS de Lyon</text:span></text:p>
        <text:p text:style-name="P17"><text:span text:style-name="T10">Contact</text:span><text:span text:style-name="T11"><text:s/>:<text:s/></text:span><text:a xlink:type="simple" xlink:href="mailto:florent.chossiere@ens-lyon.org">florent.chossiere@ens-lyon.org</text:a></text:p>
        <text:p text:style-name="P20"><text:span text:style-name="T12">Thématiques de recherche</text:span></text:p>
        <text:p text:style-name="P22"><text:span text:style-name="T13">Géographie des migrations, politiques migratoires et droit d'asile, trajectoires migratoires</text:span></text:p>
        <text:p text:style-name="P24"><text:span text:style-name="T14">Géographie du genre et des sexualités, minorités sexuelles et genre</text:span></text:p>
        <text:p text:style-name="P26"><text:span text:style-name="T15">Géographie sociale, dimension spatiale des rapports de pouvoir</text:span></text:p>
        <text:p text:style-name="P28"><text:span text:style-name="T16">Géographie politique</text:span></text:p>
        <text:p text:style-name="P30"><text:span text:style-name="T17">Géographie urbaine, villes et minorités</text:span></text:p>
        <text:p text:style-name="P32"><text:span text:style-name="T18">Méthodes qualitatives, ethnographie</text:span></text:p>
        <text:p text:style-name="P34"><text:span text:style-name="T19">Thèse</text:span><text:span text:style-name="T20"><text:s/>:<text:s/></text:span><text:span text:style-name="T21">Minorités sexuelles et de genre en exil. L'expérience minoritaire à l'épreuve de la migration et de la demande d'asile en France</text:span><text:span text:style-name="T22"><text:s/>, réalisée sous la direction de Serge Weber (Université Gustave Eiffel) et Marianne Blidon (Université Paris I Panthéon-Sorbonne), soutenue le 01/12/2022.</text:span></text:p>
        <text:p text:style-name="P39"><text:span text:style-name="T23">Lauréat du prix de thèse du<text:s/></text:span><text:a xlink:type="simple" xlink:href="https://www.defenseurdesdroits.fr/remise-du-prix-de-these-2023-du-defenseur-des-droits-512">Défenseur des Droits</text:a><text:span text:style-name="T24">Lauréat du prix de thèse Lettres et Sciences humaines de la<text:s/></text:span><text:a xlink:type="simple" xlink:href="https://www.sorbonne.fr/wp-content/uploads/Liste-Laur%C3%A9ats-Prix-solennels-Chancellerie-2023.pdf">Chancellerie des Universités de Paris</text:a><text:span text:style-name="T25">Lauréat du prix de thèse du<text:s/></text:span><text:a xlink:type="simple" xlink:href="https://www.cnfg.fr/vie-du-comite/prix-de-these-du-cnfg/">Comité National Français de Géographie (CNFG)</text:a><text:span text:style-name="T26"><text:s/>– 1er accessitLauréat du prix de thèse SHS de<text:s/></text:span><text:a xlink:type="simple" xlink:href="https://www.paris-est-sup.fr/recherche/evenements/evenement/72a6b8407185a19102d2e1dc9f1f5190/?tx_news_pi1%5Bnews%5D=2179&amp;tx_news_pi1%5Bcontroller%5D=News&amp;tx_news_pi1%5Baction%5D=detail&amp;tx_news_pi1%5Bday%5D=14&amp;tx_news_pi1%5Bmonth%5D=11&amp;tx_news_pi1%5Byear%5D=2023">Paris-Est Sup</text:a></text:p>
        <text:p text:style-name="P44"/>
        <text:p text:style-name="Heading2"><text:span text:style-name="T27">Publications</text:span></text:p>
        <text:p text:style-name="P46"/>
        <text:p text:style-name="P47"/>
        <text:p text:style-name="Heading2"><text:span text:style-name="T28">Ouvrages (1)</text:span></text:p>
        <text:p text:style-name="P49"/>
        <table:table table:name="4bf800" table:style-name="4bf800">
          <table:table-column table:style-name="4bf800.0"/>
          <table:table-row>
            <table:table-cell office:value-type="string">
              <text:p text:style-name="Normal"><text:a xlink:type="simple" xlink:href="https://hal.science/hal-04580613v1">Catégoriser : lexique de la construction sociale des différences</text:a></text:p>
              <text:p text:style-name="Normal"><text:a xlink:type="simple" xlink:href="https://hal.science/search/index/?q=*&amp;authFullName_s=Marlène Bouvet">Marlène Bouvet</text:a><text:span>,</text:span><text:a xlink:type="simple" xlink:href="https://hal.science/search/index/?q=*&amp;authFullName_s=Florent Chossière">Florent Chossière</text:a><text:span>,</text:span><text:a xlink:type="simple" xlink:href="https://hal.science/search/index/?q=*&amp;authFullName_s=Marine Duc">Marine Duc</text:a><text:span>,</text:span><text:a xlink:type="simple" xlink:href="https://hal.science/search/index/?q=*&amp;authFullName_s=Estelle Fisson">Estelle Fisson</text:a></text:p>
              <text:p text:style-name="Normal"><text:a xlink:type="simple" xlink:href="http://catalogue-editions.ens-lyon.fr/fr/livre/?GCOI=29021100273680">ENS Éditions</text:a><text:span>, pp.722, 2024, Sociétés, espaces, temps, 979-10-362-0720-4</text:span></text:p>
              <text:p text:style-name="Normal"><text:span>Ouvrages</text:span></text:p>
              <text:p text:style-name="Normal"><text:a xlink:type="simple" xlink:href="https://hal.science/hal-04580613v1">hal-04580613v1</text:a></text:p>
            </table:table-cell>
          </table:table-row>
        </table:table>
        <text:p text:style-name="P50"/>
        <text:p text:style-name="Heading2"><text:span text:style-name="T29">N°spécial de revue/special issue (3)</text:span></text:p>
        <text:p text:style-name="P52"/>
        <table:table table:name="639b26" table:style-name="639b26">
          <table:table-column table:style-name="639b26.0"/>
          <table:table-row>
            <table:table-cell office:value-type="string">
              <text:p text:style-name="Normal"><text:a xlink:type="simple" xlink:href="https://hal.science/hal-04512753v1">Intimité, au coeur des migrations</text:a></text:p>
              <text:p text:style-name="Normal"><text:a xlink:type="simple" xlink:href="https://hal.science/search/index/?q=*&amp;authFullName_s=Florent Chossière">Florent Chossière</text:a><text:span>,</text:span><text:a xlink:type="simple" xlink:href="https://hal.science/search/index/?q=*&amp;authFullName_s=Laura Odasso">Laura Odasso</text:a><text:span>,</text:span><text:a xlink:type="simple" xlink:href="https://hal.science/search/index/?q=*&amp;authFullName_s=Glenda Santana de Andrade">Glenda Santana de Andrade</text:a></text:p>
              <text:p text:style-name="Normal"><text:span>De Facto - Institut Convergences Migrations</text:span><text:span>, 37, 2024</text:span></text:p>
              <text:p text:style-name="Normal"><text:span>N°spécial de revue/special issue</text:span></text:p>
              <text:p text:style-name="Normal"><text:a xlink:type="simple" xlink:href="https://hal.science/hal-04512753v1">hal-0451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19v1">Exils LGBT+</text:a></text:p>
              <text:p text:style-name="Normal"><text:a xlink:type="simple" xlink:href="https://hal.science/search/index/?q=*&amp;authFullName_s=Florent Chossière">Florent Chossière</text:a><text:span>,</text:span><text:a xlink:type="simple" xlink:href="https://hal.science/search/index/?q=*&amp;authFullName_s=Aude Rieu">Aude Rieu</text:a></text:p>
              <text:p text:style-name="Normal"><text:span>De Facto - Institut Convergences Migrations</text:span><text:span>, 3, 2024</text:span></text:p>
              <text:p text:style-name="Normal"><text:span>N°spécial de revue/special issue</text:span></text:p>
              <text:p text:style-name="Normal"><text:a xlink:type="simple" xlink:href="https://hal.science/hal-04857819v1">hal-0485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24v1">Les enjeux de la surétude en sciences sociales</text:a></text:p>
              <text:p text:style-name="Normal"><text:a xlink:type="simple" xlink:href="https://hal.science/search/index/?q=*&amp;authFullName_s=Florent Chossière">Florent Chossière</text:a><text:span>,</text:span><text:a xlink:type="simple" xlink:href="https://hal.science/search/index/?q=*&amp;authFullName_s=Pierre Desvaux">Pierre Desvaux</text:a><text:span>,</text:span><text:a xlink:type="simple" xlink:href="https://hal.science/search/index/?q=*&amp;authFullName_s=Alex Mahoudeau">Alex Mahoudeau</text:a></text:p>
              <text:p text:style-name="Normal"><text:span>Annales de géographie</text:span><text:span>, 742 (6), 140 p., 2021</text:span></text:p>
              <text:p text:style-name="Normal"><text:span>N°spécial de revue/special issue</text:span></text:p>
              <text:p text:style-name="Normal"><text:a xlink:type="simple" xlink:href="https://hal.science/hal-04197624v1">hal-04197624v1</text:a></text:p>
            </table:table-cell>
          </table:table-row>
        </table:table>
        <text:p text:style-name="P53"/>
        <text:p text:style-name="Heading2"><text:span text:style-name="T30">Article dans une revue (12)</text:span></text:p>
        <text:p text:style-name="P55"/>
        <table:table table:name="1cca59" table:style-name="1cca59">
          <table:table-column table:style-name="1cca59.0"/>
          <table:table-row>
            <table:table-cell office:value-type="string">
              <text:p text:style-name="Normal"><text:a xlink:type="simple" xlink:href="https://hal.science/hal-05332245v1">Une rencontre avec Marine Duc et Florent Chossière, co-auteurs de Catégoriser. Lexique de la construction sociale des différences</text:a></text:p>
              <text:p text:style-name="Normal"><text:a xlink:type="simple" xlink:href="https://hal.science/search/index/?q=*&amp;authFullName_s=Florent Chossière">Florent Chossière</text:a><text:span>,</text:span><text:a xlink:type="simple" xlink:href="https://hal.science/search/index/?q=*&amp;authFullName_s=Marine Duc">Marine Duc</text:a></text:p>
              <text:p text:style-name="Normal"><text:span>Annales de géographie</text:span><text:span>, 2025, 765 (6), pp.111-119.<text:s/></text:span><text:a xlink:type="simple" xlink:href="https://dx.doi.org/10.3917/ag.765.0111">⟨10.3917/ag.765.0111⟩</text:a></text:p>
              <text:p text:style-name="Normal"><text:span>Article dans une revue</text:span></text:p>
              <text:p text:style-name="Normal"><text:a xlink:type="simple" xlink:href="https://hal.science/hal-05332245v1">hal-0533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79v1">‘I knew about political asylum, but not about asylum for gay people’: How queer exiles come to apply (or not) for SOGI asylum in France</text:a></text:p>
              <text:p text:style-name="Normal"><text:a xlink:type="simple" xlink:href="https://hal.science/search/index/?q=*&amp;authFullName_s=Florent Chossière">Florent Chossière</text:a></text:p>
              <text:p text:style-name="Normal"><text:span>Journal of Refugee Studies</text:span><text:span>, 2025,<text:s/></text:span><text:a xlink:type="simple" xlink:href="https://dx.doi.org/10.1093/jrs/feaf003">⟨10.1093/jrs/feaf003⟩</text:a></text:p>
              <text:p text:style-name="Normal"><text:span>Article dans une revue</text:span></text:p>
              <text:p text:style-name="Normal"><text:a xlink:type="simple" xlink:href="https://hal.science/hal-04958879v1">hal-0495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109v1">Réajuster l’analyse de la « vulnérabilité » des réfugié·e·s LGBT+ en France : une vulnérabilisation par les politiques migratoires et d’asile restrictives</text:a></text:p>
              <text:p text:style-name="Normal"><text:a xlink:type="simple" xlink:href="https://hal.science/search/index/?q=*&amp;authFullName_s=Florent Chossière">Florent Chossière</text:a></text:p>
              <text:p text:style-name="Normal"><text:span>Émulations : Revue de sciences sociales</text:span><text:span>, 2025, 49, pp.105-120.<text:s/></text:span><text:a xlink:type="simple" xlink:href="https://dx.doi.org/10.4000/148i9">⟨10.4000/148i9⟩</text:a></text:p>
              <text:p text:style-name="Normal"><text:span>Article dans une revue</text:span></text:p>
              <text:p text:style-name="Normal"><text:a xlink:type="simple" xlink:href="https://hal.science/hal-05151109v1">hal-0515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31v1">Book review: Atlas des migrations dans le monde</text:a></text:p>
              <text:p text:style-name="Normal"><text:a xlink:type="simple" xlink:href="https://hal.science/search/index/?q=*&amp;authFullName_s=Florent Chossière">Florent Chossière</text:a></text:p>
              <text:p text:style-name="Normal"><text:span>Geographica Helvetica</text:span><text:span>, 2025, 80 (1), pp.95-97.<text:s/></text:span><text:a xlink:type="simple" xlink:href="https://dx.doi.org/10.5194/gh-80-95-2025">⟨10.5194/gh-80-95-2025⟩</text:a></text:p>
              <text:p text:style-name="Normal"><text:span>Article dans une revue</text:span></text:p>
              <text:p text:style-name="Normal"><text:a xlink:type="simple" xlink:href="https://hal.science/hal-05003431v1">hal-0500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51v1">Les ressorts du recours à la demande d’asile par les exilés LGBT+</text:a></text:p>
              <text:p text:style-name="Normal"><text:a xlink:type="simple" xlink:href="https://hal.science/search/index/?q=*&amp;authFullName_s=Florent Chossière">Florent Chossière</text:a></text:p>
              <text:p text:style-name="Normal"><text:span>Plein Droit</text:span><text:span>, 2024, 143 (4), pp.34-37.<text:s/></text:span><text:a xlink:type="simple" xlink:href="https://dx.doi.org/10.3917/pld.143.0034">⟨10.3917/pld.143.0034⟩</text:a></text:p>
              <text:p text:style-name="Normal"><text:span>Article dans une revue</text:span></text:p>
              <text:p text:style-name="Normal"><text:a xlink:type="simple" xlink:href="https://hal.science/hal-04864051v1">hal-0486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66v1">Des beach boys et des touristes. Entretien avec l’anthropologue Altaïr Despres autour de son roman Zanzibar</text:a></text:p>
              <text:p text:style-name="Normal"><text:a xlink:type="simple" xlink:href="https://hal.science/search/index/?q=*&amp;authFullName_s=Altaïr Despres">Altaïr Despres</text:a><text:span>,</text:span><text:a xlink:type="simple" xlink:href="https://hal.science/search/index/?q=*&amp;authFullName_s=Florent Chossière">Florent Chossière</text:a></text:p>
              <text:p text:style-name="Normal"><text:span>EchoGéo</text:span><text:span>, 2024, 67,<text:s/></text:span><text:a xlink:type="simple" xlink:href="https://dx.doi.org/10.4000/11xzz">⟨10.4000/11xzz⟩</text:a></text:p>
              <text:p text:style-name="Normal"><text:span>Article dans une revue</text:span></text:p>
              <text:p text:style-name="Normal"><text:a xlink:type="simple" xlink:href="https://hal.science/hal-04637166v1">hal-0463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24v1">Exilé.es LGBT+ : des rapports aux compatriotes complexifiés par la procédure de demande d'asile</text:a></text:p>
              <text:p text:style-name="Normal"><text:a xlink:type="simple" xlink:href="https://hal.science/search/index/?q=*&amp;authFullName_s=Florent Chossière">Florent Chossière</text:a></text:p>
              <text:p text:style-name="Normal"><text:span>De Facto - Institut Convergences Migrations</text:span><text:span>, 2024, 3, pp.10-11</text:span></text:p>
              <text:p text:style-name="Normal"><text:span>Article dans une revue</text:span></text:p>
              <text:p text:style-name="Normal"><text:a xlink:type="simple" xlink:href="https://hal.science/hal-04857824v1">hal-0485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17v1">La recherche de trop ? Configurations et enjeux de la surétude</text:a></text:p>
              <text:p text:style-name="Normal"><text:a xlink:type="simple" xlink:href="https://hal.science/search/index/?q=*&amp;authFullName_s=Florent Chossière">Florent Chossière</text:a><text:span>,</text:span><text:a xlink:type="simple" xlink:href="https://hal.science/search/index/?q=*&amp;authFullName_s=Pierre Desvaux">Pierre Desvaux</text:a><text:span>,</text:span><text:a xlink:type="simple" xlink:href="https://hal.science/search/index/?q=*&amp;authFullName_s=Alex Mahoudeau">Alex Mahoudeau</text:a></text:p>
              <text:p text:style-name="Normal"><text:span>Annales de géographie</text:span><text:span>, 2021, N° 742 (6), pp.5-19.<text:s/></text:span><text:a xlink:type="simple" xlink:href="https://dx.doi.org/10.3917/ag.742.0005">⟨10.3917/ag.742.0005⟩</text:a></text:p>
              <text:p text:style-name="Normal"><text:span>Article dans une revue</text:span></text:p>
              <text:p text:style-name="Normal"><text:a xlink:type="simple" xlink:href="https://hal.science/hal-03498117v1">hal-0349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75v1">Refugeeness, Sexuality, and Gender: Spatialized Lived Experiences of Intersectionality by Queer Asylum Seekers and Refugees in Paris</text:a></text:p>
              <text:p text:style-name="Normal"><text:a xlink:type="simple" xlink:href="https://hal.science/search/index/?q=*&amp;authFullName_s=Florent Chossière">Florent Chossière</text:a></text:p>
              <text:p text:style-name="Normal"><text:span>Frontiers in Human Dynamics</text:span><text:span>, 2021, 3,<text:s/></text:span><text:a xlink:type="simple" xlink:href="https://dx.doi.org/10.3389/fhumd.2021.634009">⟨10.3389/fhumd.2021.634009⟩</text:a></text:p>
              <text:p text:style-name="Normal"><text:span>Article dans une revue</text:span></text:p>
              <text:p text:style-name="Normal"><text:a xlink:type="simple" xlink:href="https://hal.science/hal-03197475v1">hal-0319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826v1">L’Ardhis : lutte d’expert·es en faveur des étrangers et étrangères LGBT ?</text:a></text:p>
              <text:p text:style-name="Normal"><text:a xlink:type="simple" xlink:href="https://hal.science/search/index/?q=*&amp;authFullName_s=Julien Bécasse">Julien Bécasse</text:a><text:span>,</text:span><text:a xlink:type="simple" xlink:href="https://hal.science/search/index/?q=*&amp;authFullName_s=Sebastiano Cesaro">Sebastiano Cesaro</text:a><text:span>,</text:span><text:a xlink:type="simple" xlink:href="https://hal.science/search/index/?q=*&amp;authFullName_s=Florent Chossière">Florent Chossière</text:a></text:p>
              <text:p text:style-name="Normal"><text:span>Plein Droit</text:span><text:span>, 2020, 127 (4), pp.41-44.<text:s/></text:span><text:a xlink:type="simple" xlink:href="https://dx.doi.org/10.3917/pld.127.0043">⟨10.3917/pld.127.0043⟩</text:a></text:p>
              <text:p text:style-name="Normal"><text:span>Article dans une revue</text:span></text:p>
              <text:p text:style-name="Normal"><text:a xlink:type="simple" xlink:href="https://hal.science/hal-03101826v1">hal-0310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742v1">Minorités sexuelles en exil : l'expérience minoritaire en ville à l'aune de marginalisations multiples</text:a></text:p>
              <text:p text:style-name="Normal"><text:a xlink:type="simple" xlink:href="https://hal.science/search/index/?q=*&amp;authFullName_s=Florent Chossière">Florent Chossière</text:a></text:p>
              <text:p text:style-name="Normal"><text:span>revue Urbanités</text:span><text:span>, 2020, Minorités / Majorités, 13</text:span></text:p>
              <text:p text:style-name="Normal"><text:span>Article dans une revue</text:span></text:p>
              <text:p text:style-name="Normal"><text:a xlink:type="simple" xlink:href="https://hal.science/hal-02478742v1">hal-0247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68v1">Tourisme gay et normativités sexuelles. Berlin, destination hors normes ?</text:a></text:p>
              <text:p text:style-name="Normal"><text:a xlink:type="simple" xlink:href="https://hal.science/search/index/?q=*&amp;authFullName_s=Florent Chossière">Florent Chossière</text:a></text:p>
              <text:p text:style-name="Normal"><text:span>EspacesTemps.net</text:span><text:span>, 2019,<text:s/></text:span><text:a xlink:type="simple" xlink:href="https://dx.doi.org/10.26151/espacestemps.net-e4a5-p541">⟨10.26151/espacestemps.net-e4a5-p541⟩</text:a></text:p>
              <text:p text:style-name="Normal"><text:span>Article dans une revue</text:span></text:p>
              <text:p text:style-name="Normal"><text:a xlink:type="simple" xlink:href="https://hal.science/hal-02170468v1">hal-02170468v1</text:a></text:p>
            </table:table-cell>
          </table:table-row>
        </table:table>
        <text:p text:style-name="P56"/>
        <text:p text:style-name="Heading2"><text:span text:style-name="T31">Chapitre d'ouvrage (6)</text:span></text:p>
        <text:p text:style-name="P58"/>
        <table:table table:name="24ec37" table:style-name="24ec37">
          <table:table-column table:style-name="24ec37.0"/>
          <table:table-row>
            <table:table-cell office:value-type="string">
              <text:p text:style-name="Normal"><text:a xlink:type="simple" xlink:href="https://hal.science/hal-04603150v1">De la mise en ordre du réel à la hiérarchisation du monde social</text:a></text:p>
              <text:p text:style-name="Normal"><text:a xlink:type="simple" xlink:href="https://hal.science/search/index/?q=*&amp;authFullName_s=Marlène Bouvet">Marlène Bouvet</text:a><text:span>,</text:span><text:a xlink:type="simple" xlink:href="https://hal.science/search/index/?q=*&amp;authFullName_s=Florent Chossière">Florent Chossière</text:a><text:span>,</text:span><text:a xlink:type="simple" xlink:href="https://hal.science/search/index/?q=*&amp;authFullName_s=Marine Duc">Marine Duc</text:a><text:span>,</text:span><text:a xlink:type="simple" xlink:href="https://hal.science/search/index/?q=*&amp;authFullName_s=Estelle Fisson">Estelle Fisson</text:a></text:p>
              <text:p text:style-name="Normal"><text:span>Bouvet, Marlène; Chossière, Florent; Duc, Marine; Fisson, Estelle.<text:s/></text:span><text:span>Catégoriser. Lexique de la construction sociale des différences</text:span><text:span>,<text:s/></text:span><text:a xlink:type="simple" xlink:href="http://catalogue-editions.ens-lyon.fr/fr/livre/?GCOI=29021100273680">ENS Éditions</text:a><text:span>, pp.11-47, 2024, Sociétés, espaces, temps, 979-10-362-0720-4</text:span></text:p>
              <text:p text:style-name="Normal"><text:span>Chapitre d'ouvrage</text:span></text:p>
              <text:p text:style-name="Normal"><text:a xlink:type="simple" xlink:href="https://hal.science/hal-04603150v1">hal-0460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37v1">Approche scalaire de l'expérience minoritaire. Réflexions à partir de personnes demandant l'asile en France au motif de persécutions liées à l'orientation sexuelle</text:a></text:p>
              <text:p text:style-name="Normal"><text:a xlink:type="simple" xlink:href="https://hal.science/search/index/?q=*&amp;authFullName_s=Florent Chossière">Florent Chossière</text:a></text:p>
              <text:p text:style-name="Normal"><text:span>Camille Devaux, Alex M. Mahoudeau, Mari Oiry Varacca, Mathieu Uhel, Etienne Walker (dir.).<text:s/></text:span><text:span>Rapports de domination et résistances. Approches de géographie sociale</text:span><text:span>,<text:s/></text:span><text:a xlink:type="simple" xlink:href="https://pur-editions.fr/product/10322/rapports-de-domination-et-resistances">Presses Universitaires de Rennes</text:a><text:span>, pp.147 - 163, 2024, 978-2-7535-9624-5</text:span></text:p>
              <text:p text:style-name="Normal"><text:span>Chapitre d'ouvrage</text:span></text:p>
              <text:p text:style-name="Normal"><text:a xlink:type="simple" xlink:href="https://hal.science/hal-04798937v1">hal-0479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34v1">Demander l’asile au motif de l’orientation sexuelle ou identité de genre en région parisienne : opportunités locales et dimension spatiale de l’accessibilité à l’asile</text:a></text:p>
              <text:p text:style-name="Normal"><text:a xlink:type="simple" xlink:href="https://hal.science/search/index/?q=*&amp;authFullName_s=Florent Chossière">Florent Chossière</text:a></text:p>
              <text:p text:style-name="Normal"><text:span>Camille Gardesse, Stefan Le Courant et Evangeline Masson Diez.<text:s/></text:span><text:span>L'exil à Paris 2015-2020. Expérience migratoire, action publique et engagement citoyen</text:span><text:span>, L'Oeil d'Or, pp.145-152, 2022, 978-2-490437-16-0</text:span></text:p>
              <text:p text:style-name="Normal"><text:span>Chapitre d'ouvrage</text:span></text:p>
              <text:p text:style-name="Normal"><text:a xlink:type="simple" xlink:href="https://hal.science/hal-03688634v1">hal-0368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72v1">Une approche intersectionnelle des pratiques de l'espace public. L'exemple de personnes migrantes homosexuelles à Paris</text:a></text:p>
              <text:p text:style-name="Normal"><text:a xlink:type="simple" xlink:href="https://hal.science/search/index/?q=*&amp;authFullName_s=Florent Chossière">Florent Chossière</text:a></text:p>
              <text:p text:style-name="Normal"><text:span>Antoine Fleury; Jean-Baptiste Frétigny; Dimitra Kanellopoulou.<text:s/></text:span><text:span>Les espaces publics à l'épreuve des mobilités</text:span><text:span>, , pp.57-71, 2022, 978-2-7535-8376-4</text:span></text:p>
              <text:p text:style-name="Normal"><text:span>Chapitre d'ouvrage</text:span></text:p>
              <text:p text:style-name="Normal"><text:a xlink:type="simple" xlink:href="https://hal.science/hal-03634572v1">hal-0363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27v1">Debunking the liberation narrative: Rethinking queer migration and asylum to France</text:a></text:p>
              <text:p text:style-name="Normal"><text:a xlink:type="simple" xlink:href="https://hal.science/search/index/?q=*&amp;authFullName_s=Florent Chossière">Florent Chossière</text:a></text:p>
              <text:p text:style-name="Normal"><text:span>B Camminga et John Marnell.<text:s/></text:span><text:span>Queer and Trans African Mobilities. Migration, Asylum &amp; Diaspora</text:span><text:span>,<text:s/></text:span><text:a xlink:type="simple" xlink:href="https://www.bloomsburycollections.com/monograph-detail?docid=b-9780755639021&amp;amp;tocid=b-9780755639021-chapter12">Zed Books - Bloomsbury Publishing</text:a><text:span>, pp.221-237, 2022, 978-0-7556-3899-4.<text:s/></text:span><text:a xlink:type="simple" xlink:href="https://dx.doi.org/10.5040/9780755639021.ch-12">⟨10.5040/9780755639021.ch-12⟩</text:a></text:p>
              <text:p text:style-name="Normal"><text:span>Chapitre d'ouvrage</text:span></text:p>
              <text:p text:style-name="Normal"><text:a xlink:type="simple" xlink:href="https://hal.science/hal-03688627v1">hal-0368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07v1">Réfugiés LGBTI : de la migration à l'asile</text:a></text:p>
              <text:p text:style-name="Normal"><text:a xlink:type="simple" xlink:href="https://hal.science/search/index/?q=*&amp;authFullName_s=Florent Chossière">Florent Chossière</text:a></text:p>
              <text:p text:style-name="Normal"><text:span>Armand Colin.<text:s/></text:span><text:span>Images économiques du monde 2019. Géopolitique • Géoéconomie</text:span><text:span>, p. 32-34, 2018, 9782200623296.<text:s/></text:span><text:a xlink:type="simple" xlink:href="https://dx.doi.org/10.3917/arco.bost.2018.01.0032">⟨10.3917/arco.bost.2018.01.0032⟩</text:a></text:p>
              <text:p text:style-name="Normal"><text:span>Chapitre d'ouvrage</text:span></text:p>
              <text:p text:style-name="Normal"><text:a xlink:type="simple" xlink:href="https://hal.science/hal-04353607v1">hal-04353607v1</text:a></text:p>
            </table:table-cell>
          </table:table-row>
        </table:table>
        <text:p text:style-name="P59"/>
        <text:p text:style-name="Heading2"><text:span text:style-name="T32">Notice d’encyclopédie ou de dictionnaire (1)</text:span></text:p>
        <text:p text:style-name="P61"/>
        <table:table table:name="e9c857" table:style-name="e9c857">
          <table:table-column table:style-name="e9c857.0"/>
          <table:table-row>
            <table:table-cell office:value-type="string">
              <text:p text:style-name="Normal"><text:a xlink:type="simple" xlink:href="https://hal.science/hal-05298146v1">Sexualités</text:a></text:p>
              <text:p text:style-name="Normal"><text:a xlink:type="simple" xlink:href="https://hal.science/search/index/?q=*&amp;authFullName_s=Florent Chossière">Florent Chossière</text:a></text:p>
              <text:p text:style-name="Normal"><text:span>Géographies, un dictionnaire</text:span><text:span>, 2025, pp.519-522</text:span></text:p>
              <text:p text:style-name="Normal"><text:span>Notice d’encyclopédie ou de dictionnaire</text:span></text:p>
              <text:p text:style-name="Normal"><text:a xlink:type="simple" xlink:href="https://hal.science/hal-05298146v1">hal-05298146v1</text:a></text:p>
            </table:table-cell>
          </table:table-row>
        </table:table>
        <text:p text:style-name="P62"/>
        <text:p text:style-name="Heading2"><text:span text:style-name="T33">Thèse (1)</text:span></text:p>
        <text:p text:style-name="P64"/>
        <table:table table:name="6ca662" table:style-name="6ca662">
          <table:table-column table:style-name="6ca662.0"/>
          <table:table-row>
            <table:table-cell office:value-type="string">
              <text:p text:style-name="Normal"><text:a xlink:type="simple" xlink:href="https://hal.science/tel-04332219v1">Minorités sexuelles et de genre en exil : l'expérience minoritaire à l'épreuve de la migration et de la demande d'asile en France</text:a></text:p>
              <text:p text:style-name="Normal"><text:a xlink:type="simple" xlink:href="https://hal.science/search/index/?q=*&amp;authFullName_s=Florent Chossière">Florent Chossière</text:a></text:p>
              <text:p text:style-name="Normal"><text:span>Géographie. Université Gustave Eiffeil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32219v1">tel-04332219v1</text:a></text:p>
            </table:table-cell>
          </table:table-row>
        </table:table>
        <text:p text:style-name="P65"/>
        <text:p text:style-name="Heading2"><text:span text:style-name="T34">Communication dans un congrès (19)</text:span></text:p>
        <text:p text:style-name="P67"/>
        <table:table table:name="26ce08" table:style-name="26ce08">
          <table:table-column table:style-name="26ce08.0"/>
          <table:table-row>
            <table:table-cell office:value-type="string">
              <text:p text:style-name="Normal"><text:a xlink:type="simple" xlink:href="https://hal.science/hal-04353643v1">Ailleurs pour être soi ? Représentations et réalités des expériences de LGBT+ réfugié·es et de quartiers populaires</text:a></text:p>
              <text:p text:style-name="Normal"><text:a xlink:type="simple" xlink:href="https://hal.science/search/index/?q=*&amp;authFullName_s=Florent Chossière">Florent Chossière</text:a><text:span>,</text:span><text:a xlink:type="simple" xlink:href="https://hal.science/search/index/?q=*&amp;authFullName_s=Axel Ravier">Axel Ravier</text:a></text:p>
              <text:p text:style-name="Normal"><text:span>Journée d'étude Genre, Sexualités, Migrations, Racisations, Santé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353643v1">hal-0435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92v1">Les réfugié·es LGBT+ et l’ordre sexuel du monde : expériences de la demande d’asile en France au motif de persécutions liées à l’orientation sexuelle ou à l’identité de genre</text:a></text:p>
              <text:p text:style-name="Normal"><text:a xlink:type="simple" xlink:href="https://hal.science/search/index/?q=*&amp;authFullName_s=Florent Chossière">Florent Chossière</text:a></text:p>
              <text:p text:style-name="Normal"><text:span>Journées Géopolitiques de Reims</text:span><text:span>, Nov 2023, Reims, France</text:span></text:p>
              <text:p text:style-name="Normal"><text:span>Communication dans un congrès</text:span></text:p>
              <text:p text:style-name="Normal"><text:a xlink:type="simple" xlink:href="https://hal.science/hal-04332192v1">hal-0433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41v1">Devenir « demandeur d’asile ». Les implications d’un statut administratif migratoire sur les expériences quotidiennes d’exilés LGBT+ en France</text:a></text:p>
              <text:p text:style-name="Normal"><text:a xlink:type="simple" xlink:href="https://hal.science/search/index/?q=*&amp;authFullName_s=Florent Chossière">Florent Chossière</text:a></text:p>
              <text:p text:style-name="Normal"><text:span>II Colloque International Migrations Amériques | France | Espagne - Politiques migratoires : une approche historique</text:span><text:span>, Collège d’Espagne de Paris ; Centre de Recherches Ibériques et Ibéro-américaines de l’Université Paris Nanterre; Institut des Mondes Anglophone, Germanique et Romanes de l’Université Paris Est-Créteil Val de Marne; Laboratoire d’Etudes Romanes de l’Université Paris 8; Centre de Recherches sur les Sociétés et les Environnements en Méditerranées de l’Université Perpignan; Via Domitia, l’Université de Cordu; Asociación de Historia Actual, Dec 2023, Paris, France</text:span></text:p>
              <text:p text:style-name="Normal"><text:span>Communication dans un congrès</text:span></text:p>
              <text:p text:style-name="Normal"><text:a xlink:type="simple" xlink:href="https://hal.science/hal-04334141v1">hal-0433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24v1">Amours scrutés : expériences migratoires de réfugié·es LGBT+ originaires du Maghreb en France</text:a></text:p>
              <text:p text:style-name="Normal"><text:a xlink:type="simple" xlink:href="https://hal.science/search/index/?q=*&amp;authFullName_s=Florent Chossière">Florent Chossière</text:a></text:p>
              <text:p text:style-name="Normal"><text:span>Semaine Arabe</text:span><text:span>, Ecole Normale Supérieure, Mar 2023, Paris, France</text:span></text:p>
              <text:p text:style-name="Normal"><text:span>Communication dans un congrès</text:span></text:p>
              <text:p text:style-name="Normal"><text:a xlink:type="simple" xlink:href="https://hal.science/hal-04332224v1">hal-0433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88v1">Demander l’asile au motif de l’orientation sexuelle : de l’intimité scrutée à l’intimité visibilisée</text:a></text:p>
              <text:p text:style-name="Normal"><text:a xlink:type="simple" xlink:href="https://hal.science/search/index/?q=*&amp;authFullName_s=Florent Chossière">Florent Chossière</text:a></text:p>
              <text:p text:style-name="Normal"><text:span>Séminaire du groupe de travail Le rapport à l'intime dans les migrations internationales</text:span><text:span>, Institut Convergences Migrations, Apr 2021, Visioconférence, France</text:span></text:p>
              <text:p text:style-name="Normal"><text:span>Communication dans un congrès</text:span></text:p>
              <text:p text:style-name="Normal"><text:a xlink:type="simple" xlink:href="https://hal.science/hal-04332188v1">hal-0433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27v1">“Je n’ai jamais eu l’intention de venir en France” : retracer les parcours migratoires d’exilé.es LGBT+</text:a></text:p>
              <text:p text:style-name="Normal"><text:a xlink:type="simple" xlink:href="https://hal.science/search/index/?q=*&amp;authFullName_s=Florent Chossière">Florent Chossière</text:a></text:p>
              <text:p text:style-name="Normal"><text:span>32° Festival International de Géographie</text:span><text:span>, Oct 2021, Saint-Dié-Des-Vosges, France</text:span></text:p>
              <text:p text:style-name="Normal"><text:span>Communication dans un congrès</text:span></text:p>
              <text:p text:style-name="Normal"><text:a xlink:type="simple" xlink:href="https://hal.science/hal-04332227v1">hal-0433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504v1">Queer asylum seekers in Paris: negotiating (non-)belonging in urban spaces</text:a></text:p>
              <text:p text:style-name="Normal"><text:a xlink:type="simple" xlink:href="https://hal.science/search/index/?q=*&amp;authFullName_s=Florent Chossière">Florent Chossière</text:a></text:p>
              <text:p text:style-name="Normal"><text:span>Final Conference of the SOGICA project (Sexual Orientation and Gender Identity Claims of Asylum: A European Human Rights Challenge)</text:span><text:span>, Jul 2020, Online Conference, France</text:span></text:p>
              <text:p text:style-name="Normal"><text:span>Communication dans un congrès</text:span></text:p>
              <text:p text:style-name="Normal"><text:a xlink:type="simple" xlink:href="https://hal.science/hal-02900504v1">hal-0290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70v1">Appréhender la sexualité par les échelles ? Réflexions à partir de trajectoires de demandeur.se.s d'asile pour orientation sexuelle en France</text:a></text:p>
              <text:p text:style-name="Normal"><text:a xlink:type="simple" xlink:href="https://hal.science/search/index/?q=*&amp;authFullName_s=Florent Chossière">Florent Chossière</text:a></text:p>
              <text:p text:style-name="Normal"><text:span>Approches critiques de la dimension spatiale des rapports sociaux : débats transdisciplinaires et transnationaux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2170470v1">hal-0217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517v1">From migration to queer asylum: emphasizing complexity of migrations and queer migrants agency</text:a></text:p>
              <text:p text:style-name="Normal"><text:a xlink:type="simple" xlink:href="https://hal.science/search/index/?q=*&amp;authFullName_s=Florent Chossière">Florent Chossière</text:a></text:p>
              <text:p text:style-name="Normal"><text:span>5th European Geographies of Sexualities Conference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hal.science/hal-02900517v1">hal-0290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91v1">Enquêter sur l’asile et les migrations : associatif et chercheur, le terrain à l’épreuve de la “double casquette”</text:a></text:p>
              <text:p text:style-name="Normal"><text:a xlink:type="simple" xlink:href="https://hal.science/search/index/?q=*&amp;authFullName_s=Florent Chossière">Florent Chossière</text:a></text:p>
              <text:p text:style-name="Normal"><text:span>Séance Question de méthodes : rapports de pouvoir entre enquêteurs et enquêtés</text:span><text:span>, Atelier Migrations - EHESS, Feb 2019, Paris, France</text:span></text:p>
              <text:p text:style-name="Normal"><text:span>Communication dans un congrès</text:span></text:p>
              <text:p text:style-name="Normal"><text:a xlink:type="simple" xlink:href="https://hal.science/hal-04332191v1">hal-0433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521v1">Migration, autonomie et émancipation : ce que les pratiques de l'espace public nous disent des trajectoires de réfugié.es LGBT</text:a></text:p>
              <text:p text:style-name="Normal"><text:a xlink:type="simple" xlink:href="https://hal.science/search/index/?q=*&amp;authFullName_s=Florent Chossière">Florent Chossière</text:a></text:p>
              <text:p text:style-name="Normal"><text:span>Genre et émancipation - II° Congrès International de l'Institut du Genre</text:span><text:span>, Aug 2019, Angers, France</text:span></text:p>
              <text:p text:style-name="Normal"><text:span>Communication dans un congrès</text:span></text:p>
              <text:p text:style-name="Normal"><text:a xlink:type="simple" xlink:href="https://hal.science/hal-02900521v1">hal-0290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515v1">La sexualité comme frontière ? L'asile au motif de l'orientation sexuelle en France, entre régimes du soupçon et de l'incertitude</text:a></text:p>
              <text:p text:style-name="Normal"><text:a xlink:type="simple" xlink:href="https://hal.science/search/index/?q=*&amp;authFullName_s=Florent Chossière">Florent Chossière</text:a><text:span>,</text:span><text:a xlink:type="simple" xlink:href="https://hal.science/search/index/?q=*&amp;authFullName_s=Sara Cesaro">Sara Cesaro</text:a></text:p>
              <text:p text:style-name="Normal"><text:span>Penser les frontières, passer les frontières</text:span><text:span>, Dec 2019, Nantes, France</text:span></text:p>
              <text:p text:style-name="Normal"><text:span>Communication dans un congrès</text:span></text:p>
              <text:p text:style-name="Normal"><text:a xlink:type="simple" xlink:href="https://hal.science/hal-02900515v1">hal-0290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75v1">Les établissements commerciaux LGBT+, entre espaces de marginalisation et espaces ressources. L'exemple de demandeur.se.s d'asile à Paris</text:a></text:p>
              <text:p text:style-name="Normal"><text:a xlink:type="simple" xlink:href="https://hal.science/search/index/?q=*&amp;authFullName_s=Florent Chossière">Florent Chossière</text:a></text:p>
              <text:p text:style-name="Normal"><text:span>Stonewall 50 ans après. Héritages et constructions mémorielles des émeutes de 1969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70475v1">hal-0217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74v1">Queering Refugeeness, Rescaling Sexuality: Sexual Minorities in Asylum Process</text:a></text:p>
              <text:p text:style-name="Normal"><text:a xlink:type="simple" xlink:href="https://hal.science/search/index/?q=*&amp;authFullName_s=Florent Chossière">Florent Chossière</text:a></text:p>
              <text:p text:style-name="Normal"><text:span>8th Nordic Geographers Meeting - Sustainable Geography, Geographies of Sustainability</text:span><text:span>, Jun 2019, Trondheim, Norway</text:span></text:p>
              <text:p text:style-name="Normal"><text:span>Communication dans un congrès</text:span></text:p>
              <text:p text:style-name="Normal"><text:a xlink:type="simple" xlink:href="https://hal.science/hal-02170474v1">hal-0217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77v1">Space and scales of queer refugees' intimate: global sexualized geographies of power</text:a></text:p>
              <text:p text:style-name="Normal"><text:a xlink:type="simple" xlink:href="https://hal.science/search/index/?q=*&amp;authFullName_s=Florent Chossière">Florent Chossière</text:a></text:p>
              <text:p text:style-name="Normal"><text:span>16th Swiss Geoscience Meeting</text:span><text:span>, Nov 2018, Berne, Switzerland</text:span></text:p>
              <text:p text:style-name="Normal"><text:span>Communication dans un congrès</text:span></text:p>
              <text:p text:style-name="Normal"><text:a xlink:type="simple" xlink:href="https://hal.science/hal-02170477v1">hal-02170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2843v1">Reconstituer les trajectoires à l’aide d’enquêtes ethnographiques</text:a></text:p>
              <text:p text:style-name="Normal"><text:a xlink:type="simple" xlink:href="https://hal.science/search/index/?q=*&amp;authFullName_s=Florent Chossière">Florent Chossière</text:a><text:span>,</text:span><text:a xlink:type="simple" xlink:href="https://hal.science/search/index/?q=*&amp;authFullName_s=Emma Peltier">Emma Peltier</text:a><text:span>,</text:span><text:a xlink:type="simple" xlink:href="https://hal.science/search/index/?q=*&amp;authFullName_s=Félicie Roux">Félicie Roux</text:a></text:p>
              <text:p text:style-name="Normal"><text:span>Enquêter les mobilités au cours de la vie : enjeux et méthodes</text:span><text:span>, Université Paris-Est, Sep 2018, Champs-sur-Marne (Marne-la-Vallée), France</text:span></text:p>
              <text:p text:style-name="Normal"><text:span>Communication dans un congrès</text:span></text:p>
              <text:p text:style-name="Normal"><text:a xlink:type="simple" xlink:href="https://shs.hal.science/halshs-05062843v1">halshs-0506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78v1">The shaping of queer migration by asylum claim: the case of queer asylum seekers and refugees in France</text:a></text:p>
              <text:p text:style-name="Normal"><text:a xlink:type="simple" xlink:href="https://hal.science/search/index/?q=*&amp;authFullName_s=Florent Chossière">Florent Chossière</text:a></text:p>
              <text:p text:style-name="Normal"><text:span>19th Nordic Migration Research Conference - New (Im)mobilities: Migration and Race in the Era of Authoritarianism</text:span><text:span>, Aug 2018, Norrköping, Sweden</text:span></text:p>
              <text:p text:style-name="Normal"><text:span>Communication dans un congrès</text:span></text:p>
              <text:p text:style-name="Normal"><text:a xlink:type="simple" xlink:href="https://hal.science/hal-02170478v1">hal-0217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03v1">Pour une approche intersectionnelle des pratiques de l’espace public : le cas des demandeurs d’asile LGBT en région parisienne</text:a></text:p>
              <text:p text:style-name="Normal"><text:a xlink:type="simple" xlink:href="https://hal.science/search/index/?q=*&amp;authFullName_s=Florent Chossière">Florent Chossière</text:a></text:p>
              <text:p text:style-name="Normal"><text:span>Espaces, pouvoirs, politiques publiques</text:span><text:span>, Institut d'Etudes Avancées de Paris, Dec 2018, Paris, France</text:span></text:p>
              <text:p text:style-name="Normal"><text:span>Communication dans un congrès</text:span></text:p>
              <text:p text:style-name="Normal"><text:a xlink:type="simple" xlink:href="https://hal.science/hal-04332203v1">hal-0433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07v1">Asile et homosexualité : de la catégorisation juridique aux représentations normées des sexualités</text:a></text:p>
              <text:p text:style-name="Normal"><text:a xlink:type="simple" xlink:href="https://hal.science/search/index/?q=*&amp;authFullName_s=Florent Chossière">Florent Chossière</text:a></text:p>
              <text:p text:style-name="Normal"><text:span>La migration au prisme des mots. Catégorisations et représentations</text:span><text:span>, Laboratoire junior Mouvance - ENS de Lyon, Nov 2017, Lyon, France</text:span></text:p>
              <text:p text:style-name="Normal"><text:span>Communication dans un congrès</text:span></text:p>
              <text:p text:style-name="Normal"><text:a xlink:type="simple" xlink:href="https://hal.science/hal-04332207v1">hal-04332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Chossière</dc:title>
    <dc:subject/>
    <dc:description>CV</dc:description>
    <dc:creator/>
    <dc:date>2026-05-26T03:27:25.000</dc:date>
    <meta:generator>PHPWord</meta:generator>
    <meta:initial-creator>CCSD</meta:initial-creator>
    <meta:creation-date>2026-05-26T03:27:25.000</meta:creation-date>
    <meta:keyword/>
    <meta:user-defined meta:name="Category"/>
    <meta:user-defined meta:name="Company"/>
    <meta:user-defined meta:name="Manager"/>
  </office:meta>
</office:document-meta>
</file>