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d062" style:family="table">
      <style:table-properties style:rel-width="100" table:align="center"/>
    </style:style>
    <style:style style:name="83d062.0" style:family="table-column">
      <style:table-column-properties style:column-width="0.00cm"/>
    </style:style>
    <style:style style:name="677726" style:family="table">
      <style:table-properties style:rel-width="100" table:align="center"/>
    </style:style>
    <style:style style:name="677726.0" style:family="table-column">
      <style:table-column-properties style:column-width="0.00cm"/>
    </style:style>
    <style:style style:name="cae4fe" style:family="table">
      <style:table-properties style:rel-width="100" table:align="center"/>
    </style:style>
    <style:style style:name="cae4fe.0" style:family="table-column">
      <style:table-column-properties style:column-width="0.00cm"/>
    </style:style>
    <style:style style:name="8501f4" style:family="table">
      <style:table-properties style:rel-width="100" table:align="center"/>
    </style:style>
    <style:style style:name="8501f4.0" style:family="table-column">
      <style:table-column-properties style:column-width="0.00cm"/>
    </style:style>
    <style:style style:name="cb3d20" style:family="table">
      <style:table-properties style:rel-width="100" table:align="center"/>
    </style:style>
    <style:style style:name="cb3d20.0" style:family="table-column">
      <style:table-column-properties style:column-width="0.00cm"/>
    </style:style>
    <style:style style:name="011d85" style:family="table">
      <style:table-properties style:rel-width="100" table:align="center"/>
    </style:style>
    <style:style style:name="011d85.0" style:family="table-column">
      <style:table-column-properties style:column-width="0.00cm"/>
    </style:style>
    <style:style style:name="6a0497" style:family="table">
      <style:table-properties style:rel-width="100" table:align="center"/>
    </style:style>
    <style:style style:name="6a0497.0" style:family="table-column">
      <style:table-column-properties style:column-width="0.00cm"/>
    </style:style>
    <style:style style:name="10afe0" style:family="table">
      <style:table-properties style:rel-width="100" table:align="center"/>
    </style:style>
    <style:style style:name="10afe0.0" style:family="table-column">
      <style:table-column-properties style:column-width="0.00cm"/>
    </style:style>
    <style:style style:name="cd0e23" style:family="table">
      <style:table-properties style:rel-width="100" table:align="center"/>
    </style:style>
    <style:style style:name="cd0e23.0" style:family="table-column">
      <style:table-column-properties style:column-width="0.00cm"/>
    </style:style>
    <style:style style:name="bd61c8" style:family="table">
      <style:table-properties style:rel-width="100" table:align="center"/>
    </style:style>
    <style:style style:name="bd61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de Dinech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83d062" table:style-name="83d062">
          <table:table-column table:style-name="83d062.0"/>
          <table:table-row>
            <table:table-cell office:value-type="string">
              <text:p text:style-name="Normal"><text:a xlink:type="simple" xlink:href="https://hal.science/hal-05510936v1">Reconfigurable Constant Multipliers: Hardware Models, Optimization Algorithm and Applications</text:a></text:p>
              <text:p text:style-name="Normal"><text:a xlink:type="simple" xlink:href="https://hal.science/search/index/?q=*&amp;authFullName_s=Bastien Barbe">Bastien Barbe</text:a><text:span>,</text:span><text:a xlink:type="simple" xlink:href="https://hal.science/search/index/?q=*&amp;authFullName_s=Louis Ledoux">Louis Ledoux</text:a><text:span>,</text:span><text:a xlink:type="simple" xlink:href="https://hal.science/search/index/?q=*&amp;authFullName_s=Anastasia Volkova">Anastasia Volkova</text:a><text:span>,</text:span><text:a xlink:type="simple" xlink:href="https://hal.science/search/index/?q=*&amp;authFullName_s=Florent de Dinechin">Florent de Dinechin</text:a></text:p>
              <text:p text:style-name="Normal"><text:span>Microprocessors and Microsystems: Embedded Hardware Design<text:s/></text:span><text:span>, 2026, pp.105270.<text:s/></text:span><text:a xlink:type="simple" xlink:href="https://dx.doi.org/10.1016/j.micpro.2026.105270">⟨10.1016/j.micpro.2026.105270⟩</text:a></text:p>
              <text:p text:style-name="Normal"><text:span>Article dans une revue</text:span></text:p>
              <text:p text:style-name="Normal"><text:a xlink:type="simple" xlink:href="https://hal.science/hal-05510936v1">hal-0551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229v1">Towards Optimized Arithmetic Circuits with MLIR</text:a></text:p>
              <text:p text:style-name="Normal"><text:a xlink:type="simple" xlink:href="https://hal.science/search/index/?q=*&amp;authFullName_s=Louis Ledoux">Louis Ledoux</text:a><text:span>,</text:span><text:a xlink:type="simple" xlink:href="https://hal.science/search/index/?q=*&amp;authFullName_s=Pierre Cochard">Pierre Cochard</text:a><text:span>,</text:span><text:a xlink:type="simple" xlink:href="https://hal.science/search/index/?q=*&amp;authFullName_s=Florent de Dinechin">Florent de Dinechin</text:a></text:p>
              <text:p text:style-name="Normal"><text:span>Works in Progress in Embedded Computing Journal</text:span><text:span>, 2025, 11 (1), pp.4.<text:s/></text:span><text:a xlink:type="simple" xlink:href="https://dx.doi.org/10.64552/wipiec.v11i1.90">⟨10.64552/wipiec.v11i1.90⟩</text:a></text:p>
              <text:p text:style-name="Normal"><text:span>Article dans une revue</text:span></text:p>
              <text:p text:style-name="Normal"><text:a xlink:type="simple" xlink:href="https://hal.science/hal-05385229v1">hal-0538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577v1">Computer Arithmetic: Continuing a Long and Steady Emergence</text:a></text:p>
              <text:p text:style-name="Normal"><text:a xlink:type="simple" xlink:href="https://hal.science/search/index/?q=*&amp;authFullName_s=Paolo Montuschi">Paolo Montuschi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Florent de Dinechin">Florent de Dinechin</text:a></text:p>
              <text:p text:style-name="Normal"><text:span>Computer</text:span><text:span>, 2022, 55 (10), pp.4-6.<text:s/></text:span><text:a xlink:type="simple" xlink:href="https://dx.doi.org/10.1109/MC.2022.3193206">⟨10.1109/MC.2022.3193206⟩</text:a></text:p>
              <text:p text:style-name="Normal"><text:span>Article dans une revue</text:span></text:p>
              <text:p text:style-name="Normal"><text:a xlink:type="simple" xlink:href="https://hal.science/hal-03806577v1">hal-0380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364v2">Lossless Differential Table Compression for Hardware Function Evaluation</text:a></text:p>
              <text:p text:style-name="Normal"><text:a xlink:type="simple" xlink:href="https://hal.science/search/index/?q=*&amp;authFullName_s=Maxime Christ">Maxime Christ</text:a><text:span>,</text:span><text:a xlink:type="simple" xlink:href="https://hal.science/search/index/?q=*&amp;authFullName_s=Luc Forget">Luc Forget</text:a><text:span>,</text:span><text:a xlink:type="simple" xlink:href="https://hal.science/search/index/?q=*&amp;authFullName_s=Florent de Dinechin">Florent de Dinechin</text:a></text:p>
              <text:p text:style-name="Normal"><text:span>IEEE Transactions on Circuits and Systems II: Express Briefs</text:span><text:span>, 2021,<text:s/></text:span><text:a xlink:type="simple" xlink:href="https://dx.doi.org/10.1109/TCSII.2021.3131405">⟨10.1109/TCSII.2021.3131405⟩</text:a></text:p>
              <text:p text:style-name="Normal"><text:span>Article dans une revue</text:span></text:p>
              <text:p text:style-name="Normal"><text:a xlink:type="simple" xlink:href="https://hal.science/hal-03040364v2">hal-030403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363v3">Application-specific arithmetic in high-level synthesis tools</text:a></text:p>
              <text:p text:style-name="Normal"><text:a xlink:type="simple" xlink:href="https://hal.science/search/index/?q=*&amp;authFullName_s=Yohann Uguen">Yohann Uguen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Victor Lezaud">Victor Lezaud</text:a><text:span>,</text:span><text:a xlink:type="simple" xlink:href="https://hal.science/search/index/?q=*&amp;authFullName_s=Steven Derrien">Steven Derrien</text:a></text:p>
              <text:p text:style-name="Normal"><text:span>ACM Transactions on Architecture and Code Optimization</text:span><text:span>, 2020,<text:s/></text:span><text:a xlink:type="simple" xlink:href="https://dx.doi.org/10.1145/3377403">⟨10.1145/3377403⟩</text:a></text:p>
              <text:p text:style-name="Normal"><text:span>Article dans une revue</text:span></text:p>
              <text:p text:style-name="Normal"><text:a xlink:type="simple" xlink:href="https://hal.science/hal-02423363v3">hal-02423363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61052v3">Towards Hardware IIR Filters Computing Just Right: Direct Form I Case Study</text:a></text:p>
              <text:p text:style-name="Normal"><text:a xlink:type="simple" xlink:href="https://hal.science/search/index/?q=*&amp;authFullName_s=Anastasia Volkova">Anastasia Volkova</text:a><text:span>,</text:span><text:a xlink:type="simple" xlink:href="https://hal.science/search/index/?q=*&amp;authFullName_s=Matei Istoan">Matei Istoan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Thibault Hilaire">Thibault Hilaire</text:a></text:p>
              <text:p text:style-name="Normal"><text:span>IEEE Transactions on Computers</text:span><text:span>, 2019, 68 (4), pp.597 - 608.<text:s/></text:span><text:a xlink:type="simple" xlink:href="https://dx.doi.org/10.1109/TC.2018.2879432">⟨10.1109/TC.2018.2879432⟩</text:a></text:p>
              <text:p text:style-name="Normal"><text:span>Article dans une revue</text:span></text:p>
              <text:p text:style-name="Normal"><text:a xlink:type="simple" xlink:href="https://hal.sorbonne-universite.fr/hal-01561052v3">hal-0156105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1757v1">Guest Editors Introduction: Special Section on Computer Arithmetic</text:a></text:p>
              <text:p text:style-name="Normal"><text:a xlink:type="simple" xlink:href="https://hal.science/search/index/?q=*&amp;authFullName_s=Javier Bruguera">Javier Bruguera</text:a><text:span>,</text:span><text:a xlink:type="simple" xlink:href="https://hal.science/search/index/?q=*&amp;authFullName_s=Florent de Dinechin">Florent de Dinechin</text:a></text:p>
              <text:p text:style-name="Normal"><text:span>IEEE Transactions on Computers</text:span><text:span>, 2019, 68 (7), pp.951-952.<text:s/></text:span><text:a xlink:type="simple" xlink:href="https://dx.doi.org/10.1109/TC.2019.2918447">⟨10.1109/TC.2019.2918447⟩</text:a></text:p>
              <text:p text:style-name="Normal"><text:span>Article dans une revue</text:span></text:p>
              <text:p text:style-name="Normal"><text:a xlink:type="simple" xlink:href="https://inria.hal.science/hal-02151757v1">hal-02151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2252v2">Hardware division by small integer constants</text:a></text:p>
              <text:p text:style-name="Normal"><text:a xlink:type="simple" xlink:href="https://hal.science/search/index/?q=*&amp;authFullName_s=Fatih Ugurdag">Fatih Ugurdag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Yilmaz Serhan Gener">Yilmaz Serhan Gener</text:a><text:span>,</text:span><text:a xlink:type="simple" xlink:href="https://hal.science/search/index/?q=*&amp;authFullName_s=Sezer Gören">Sezer Gören</text:a><text:span>,</text:span><text:a xlink:type="simple" xlink:href="https://hal.science/search/index/?q=*&amp;authFullName_s=Laurent-Stéphane Didier">Laurent-Stéphane Didier</text:a></text:p>
              <text:p text:style-name="Normal"><text:span>IEEE Transactions on Computers</text:span><text:span>, 2017,<text:s/></text:span><text:a xlink:type="simple" xlink:href="https://dx.doi.org/10.1109/TC.2017.2707488">⟨10.1109/TC.2017.2707488⟩</text:a></text:p>
              <text:p text:style-name="Normal"><text:span>Article dans une revue</text:span></text:p>
              <text:p text:style-name="Normal"><text:a xlink:type="simple" xlink:href="https://inria.hal.science/hal-01402252v2">hal-0140225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2231v1">Improving Energy Efficiency of OFDM Using Adaptive Precision Reconfigurable FFT</text:a></text:p>
              <text:p text:style-name="Normal"><text:a xlink:type="simple" xlink:href="https://hal.science/search/index/?q=*&amp;authFullName_s=Hatam Abdoli">Hatam Abdoli</text:a><text:span>,</text:span><text:a xlink:type="simple" xlink:href="https://hal.science/search/index/?q=*&amp;authFullName_s=Hooman Nikmehr">Hooman Nikmehr</text:a><text:span>,</text:span><text:a xlink:type="simple" xlink:href="https://hal.science/search/index/?q=*&amp;authFullName_s=Naser Movahedinia">Naser Movahedinia</text:a><text:span>,</text:span><text:a xlink:type="simple" xlink:href="https://hal.science/search/index/?q=*&amp;authFullName_s=Florent de Dinechin">Florent de Dinechin</text:a></text:p>
              <text:p text:style-name="Normal"><text:span>Circuits, Systems, and Signal Processing</text:span><text:span>, 2016,<text:s/></text:span><text:a xlink:type="simple" xlink:href="https://dx.doi.org/10.1007/s00034-016-0435-z">⟨10.1007/s00034-016-0435-z⟩</text:a></text:p>
              <text:p text:style-name="Normal"><text:span>Article dans une revue</text:span></text:p>
              <text:p text:style-name="Normal"><text:a xlink:type="simple" xlink:href="https://inria.hal.science/hal-01402231v1">hal-0140223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718637v1">Floating-Point Exponentiation Units for Reconfigurable Computing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Pedro Echeverria">Pedro Echeverria</text:a><text:span>,</text:span><text:a xlink:type="simple" xlink:href="https://hal.science/search/index/?q=*&amp;authFullName_s=Marisa Lopez-Vallejo">Marisa Lopez-Vallejo</text:a><text:span>,</text:span><text:a xlink:type="simple" xlink:href="https://hal.science/search/index/?q=*&amp;authFullName_s=Bogdan Pasca">Bogdan Pasca</text:a></text:p>
              <text:p text:style-name="Normal"><text:span>ACM Transactions on Reconfigurable Technology and Systems (TRETS)</text:span><text:span>, 2013, 6 (1), pp.4:1--4:15.<text:s/></text:span><text:a xlink:type="simple" xlink:href="https://dx.doi.org/10.1145/2457443.2457447">⟨10.1145/2457443.2457447⟩</text:a></text:p>
              <text:p text:style-name="Normal"><text:span>Article dans une revue</text:span></text:p>
              <text:p text:style-name="Normal"><text:a xlink:type="simple" xlink:href="https://ens-lyon.hal.science/ensl-00718637v1">ensl-0071863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93317v2">On Ziv's rounding test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Christoph Lauter">Christoph Lauter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Serge Torres">Serge Torres</text:a></text:p>
              <text:p text:style-name="Normal"><text:span>ACM Transactions on Mathematical Software</text:span><text:span>, 2013, 39 (4), pp.26</text:span></text:p>
              <text:p text:style-name="Normal"><text:span>Article dans une revue</text:span></text:p>
              <text:p text:style-name="Normal"><text:a xlink:type="simple" xlink:href="https://ens-lyon.hal.science/ensl-00693317v2">ensl-00693317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10328v3">Multiplication by rational constants</text:a></text:p>
              <text:p text:style-name="Normal"><text:a xlink:type="simple" xlink:href="https://hal.science/search/index/?q=*&amp;authFullName_s=Florent de Dinechin">Florent de Dinechin</text:a></text:p>
              <text:p text:style-name="Normal"><text:span>IEEE Transactions on Circuits and Systems Part 2 Analog and Digital Signal Processing</text:span><text:span>, 2012, pp.00.<text:s/></text:span><text:a xlink:type="simple" xlink:href="https://dx.doi.org/10.1109/TCSII.2011.2177706">⟨10.1109/TCSII.2011.2177706⟩</text:a></text:p>
              <text:p text:style-name="Normal"><text:span>Article dans une revue</text:span></text:p>
              <text:p text:style-name="Normal"><text:a xlink:type="simple" xlink:href="https://ens-lyon.hal.science/ensl-00610328v3">ensl-0061032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200830v2">Certifying the floating-point implementation of an elementary function using Gappa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Christoph Lauter">Christoph Lauter</text:a><text:span>,</text:span><text:a xlink:type="simple" xlink:href="https://hal.science/search/index/?q=*&amp;authFullName_s=Guillaume Melquiond">Guillaume Melquiond</text:a></text:p>
              <text:p text:style-name="Normal"><text:span>IEEE Transactions on Computers</text:span><text:span>, 2011, 60 (2), pp.242-253.<text:s/></text:span><text:a xlink:type="simple" xlink:href="https://dx.doi.org/10.1109/TC.2010.128">⟨10.1109/TC.2010.128⟩</text:a></text:p>
              <text:p text:style-name="Normal"><text:span>Article dans une revue</text:span></text:p>
              <text:p text:style-name="Normal"><text:a xlink:type="simple" xlink:href="https://inria.hal.science/ensl-00200830v2">ensl-00200830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46282v1">Designing Custom Arithmetic Data Paths with FloPoCo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Bogdan Pasca">Bogdan Pasca</text:a></text:p>
              <text:p text:style-name="Normal"><text:span>IEEE Design &amp; Test</text:span><text:span>, 2011, 28, pp.18-27</text:span></text:p>
              <text:p text:style-name="Normal"><text:span>Article dans une revue</text:span></text:p>
              <text:p text:style-name="Normal"><text:a xlink:type="simple" xlink:href="https://ens-lyon.hal.science/ensl-00646282v1">ensl-006462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4001v1">Fonctions élémentaires en virgule flottante pour les accélérateurs reconfigurables</text:a></text:p>
              <text:p text:style-name="Normal"><text:a xlink:type="simple" xlink:href="https://hal.science/search/index/?q=*&amp;authFullName_s=Jérémie Detrey">Jérémie Detrey</text:a><text:span>,</text:span><text:a xlink:type="simple" xlink:href="https://hal.science/search/index/?q=*&amp;authFullName_s=Florent de Dinechin">Florent de Dinechin</text:a></text:p>
              <text:p text:style-name="Normal"><text:span>Revue des Sciences et Technologies de l'Information - Série TSI : Technique et Science Informatiques</text:span><text:span>, 2008, Architecture des Ordinateurs, 27 (6), pp.673-698.<text:s/></text:span><text:a xlink:type="simple" xlink:href="https://dx.doi.org/10.3166/tsi.27.673-698">⟨10.3166/tsi.27.673-698⟩</text:a></text:p>
              <text:p text:style-name="Normal"><text:span>Article dans une revue</text:span></text:p>
              <text:p text:style-name="Normal"><text:a xlink:type="simple" xlink:href="https://inria.hal.science/inria-00424001v1">inria-0042400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42212v1">A Tool for Unbiased Comparison between Logarithmic and Floating-point Arithmetic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Jérémie Detrey">Jérémie Detrey</text:a></text:p>
              <text:p text:style-name="Normal"><text:span>Journal of Signal Processing Systems</text:span><text:span>, 2007, 49 (1), pp.161-175.<text:s/></text:span><text:a xlink:type="simple" xlink:href="https://dx.doi.org/10.1007/s11265-007-0048-7">⟨10.1007/s11265-007-0048-7⟩</text:a></text:p>
              <text:p text:style-name="Normal"><text:span>Article dans une revue</text:span></text:p>
              <text:p text:style-name="Normal"><text:a xlink:type="simple" xlink:href="https://api.istex.fr/document/8F4C0426C5A9104DC46481CCD0CC315777FF6E40/fulltext/pdf?sid=hal">istex</text:a></text:p>
              <text:p text:style-name="Normal"><text:a xlink:type="simple" xlink:href="https://ens-lyon.hal.science/ensl-00542212v1">ensl-0054221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000007v2">Fast and correctly rounded logarithms in double precision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Christoph Lauter">Christoph Lauter</text:a></text:p>
              <text:p text:style-name="Normal"><text:span>RAIRO - Theoretical Informatics and Applications (RAIRO: ITA)</text:span><text:span>, 2007, 41 (1), pp.85-102.<text:s/></text:span><text:a xlink:type="simple" xlink:href="https://dx.doi.org/10.1051/ita:2007003">⟨10.1051/ita:2007003⟩</text:a></text:p>
              <text:p text:style-name="Normal"><text:span>Article dans une revue</text:span></text:p>
              <text:p text:style-name="Normal"><text:a xlink:type="simple" xlink:href="https://ens-lyon.hal.science/ensl-00000007v2">ensl-00000007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42213v1">Parameterized floating-point logarithm and exponential functions for FPGAs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Jérémie Detrey">Jérémie Detrey</text:a></text:p>
              <text:p text:style-name="Normal"><text:span>Microprocessors and Microsystems: Embedded Hardware Design<text:s/></text:span><text:span>, 2006, 31 (8), pp.537-545.<text:s/></text:span><text:a xlink:type="simple" xlink:href="https://dx.doi.org/10.1016/j.micpro.2006.02.008">⟨10.1016/j.micpro.2006.02.008⟩</text:a></text:p>
              <text:p text:style-name="Normal"><text:span>Article dans une revue</text:span></text:p>
              <text:p text:style-name="Normal"><text:a xlink:type="simple" xlink:href="https://ens-lyon.hal.science/ensl-00542213v1">ensl-0054221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42210v1">Multipartite table methods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Arnaud Tisserand">Arnaud Tisserand</text:a></text:p>
              <text:p text:style-name="Normal"><text:span>IEEE Transactions on Computers</text:span><text:span>, 2005, 54 (3), pp.319-330</text:span></text:p>
              <text:p text:style-name="Normal"><text:span>Article dans une revue</text:span></text:p>
              <text:p text:style-name="Normal"><text:a xlink:type="simple" xlink:href="https://ens-lyon.hal.science/ensl-00542210v1">ensl-00542210v1</text:a></text:p>
            </table:table-cell>
          </table:table-row>
        </table:table>
        <text:p text:style-name="P10"/>
        <text:p text:style-name="Heading2"><text:span text:style-name="T4">Communication dans un congrès (57)</text:span></text:p>
        <text:p text:style-name="P12"/>
        <table:table table:name="677726" table:style-name="677726">
          <table:table-column table:style-name="677726.0"/>
          <table:table-row>
            <table:table-cell office:value-type="string">
              <text:p text:style-name="Normal"><text:a xlink:type="simple" xlink:href="https://inria.hal.science/hal-05466817v2">Reducing the Hardware Gap for Custom Accelerators through Quantization Aware Training</text:a></text:p>
              <text:p text:style-name="Normal"><text:a xlink:type="simple" xlink:href="https://hal.science/search/index/?q=*&amp;authFullName_s=Bastien Barbe">Bastien Barbe</text:a><text:span>,</text:span><text:a xlink:type="simple" xlink:href="https://hal.science/search/index/?q=*&amp;authFullName_s=Romain Bouarah">Romain Bouarah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Anastasia Volkova">Anastasia Volkova</text:a></text:p>
              <text:p text:style-name="Normal"><text:span>AccML 2026 - 8th Workshop on Accelerated Machine Learning</text:span><text:span>, Jan 2026, Krakow (Cracovie), Poland</text:span></text:p>
              <text:p text:style-name="Normal"><text:span>Communication dans un congrès</text:span></text:p>
              <text:p text:style-name="Normal"><text:a xlink:type="simple" xlink:href="https://inria.hal.science/hal-05466817v2">hal-0546681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86776v1">Hardware Fixed-Point 2D and 3D norms</text:a></text:p>
              <text:p text:style-name="Normal"><text:a xlink:type="simple" xlink:href="https://hal.science/search/index/?q=*&amp;authFullName_s=Romain Bouarah">Romain Bouarah</text:a><text:span>,</text:span><text:a xlink:type="simple" xlink:href="https://hal.science/search/index/?q=*&amp;authFullName_s=Florent de Dinechin">Florent de Dinechin</text:a></text:p>
              <text:p text:style-name="Normal"><text:span>32nd IEEE International Symposium on Computer Arithmetic - ARITH 2025</text:span><text:span>, May 2025, El Paso, Texas, United States</text:span></text:p>
              <text:p text:style-name="Normal"><text:span>Communication dans un congrès</text:span></text:p>
              <text:p text:style-name="Normal"><text:a xlink:type="simple" xlink:href="https://inria.hal.science/hal-04986776v1">hal-049867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61486v1">Reciprocal Square Root Accelerated Using Hardware and Software Techniques</text:a></text:p>
              <text:p text:style-name="Normal"><text:a xlink:type="simple" xlink:href="https://hal.science/search/index/?q=*&amp;authFullName_s=Orégane Desrentes">Orégane Desrentes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Benoît Dupont de Dinechin">Benoît Dupont de Dinechin</text:a></text:p>
              <text:p text:style-name="Normal"><text:span>RAIM Meeting 2025: 16th Rencontres de l'Arithmétique en Informatique Mathématique – A Tribute to Jean-Michel Muller</text:span><text:span>, Nov 2025, Lyon, France</text:span></text:p>
              <text:p text:style-name="Normal"><text:span>Communication dans un congrès</text:span></text:p>
              <text:p text:style-name="Normal"><text:a xlink:type="simple" xlink:href="https://inria.hal.science/hal-05461486v1">hal-054614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82397v2">Double-Word Decomposition in a Combined FP16, BF16 and FP32 Dot Product Add Operator</text:a></text:p>
              <text:p text:style-name="Normal"><text:a xlink:type="simple" xlink:href="https://hal.science/search/index/?q=*&amp;authFullName_s=Orégane Desrentes">Orégane Desrentes</text:a><text:span>,</text:span><text:a xlink:type="simple" xlink:href="https://hal.science/search/index/?q=*&amp;authFullName_s=Benoît Dupont de Dinechin">Benoît Dupont de Dinechin</text:a><text:span>,</text:span><text:a xlink:type="simple" xlink:href="https://hal.science/search/index/?q=*&amp;authFullName_s=Florent de Dinechin">Florent de Dinechin</text:a></text:p>
              <text:p text:style-name="Normal"><text:span>ARITH 2025 - IEEE 32nd International Symposium on Computer Arithmetic</text:span><text:span>, May 2025, El-Paso, Texas, United States</text:span></text:p>
              <text:p text:style-name="Normal"><text:span>Communication dans un congrès</text:span></text:p>
              <text:p text:style-name="Normal"><text:a xlink:type="simple" xlink:href="https://inria.hal.science/hal-04982397v2">hal-0498239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39896v1">RETROSPECTIVE: Table-based polynomials for fast hardware function evaluation</text:a></text:p>
              <text:p text:style-name="Normal"><text:a xlink:type="simple" xlink:href="https://hal.science/search/index/?q=*&amp;authFullName_s=Florent de Dinechin">Florent de Dinechin</text:a></text:p>
              <text:p text:style-name="Normal"><text:span>ASAP 2025 - 36th IEEE International Conference on Application-specific Systems, Architectures and Processors</text:span><text:span>, Jul 2025, Vancouver (British Columbia), Canada</text:span></text:p>
              <text:p text:style-name="Normal"><text:span>Communication dans un congrès</text:span></text:p>
              <text:p text:style-name="Normal"><text:a xlink:type="simple" xlink:href="https://inria.hal.science/hal-05139896v1">hal-051398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8268v1">Hardware-optimal digital FIR filters: one ILP to rule them all and in faithfulness bind them</text:a></text:p>
              <text:p text:style-name="Normal"><text:a xlink:type="simple" xlink:href="https://hal.science/search/index/?q=*&amp;authFullName_s=Anastasia Volkova">Anastasia Volkova</text:a><text:span>,</text:span><text:a xlink:type="simple" xlink:href="https://hal.science/search/index/?q=*&amp;authFullName_s=Rémi Garcia">Rémi Garcia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Martin Kumm">Martin Kumm</text:a></text:p>
              <text:p text:style-name="Normal"><text:span>2023 Asilomar Conference on Signals, Systems, and Computers</text:span><text:span>, Oct 2023, Asilomar, United States</text:span></text:p>
              <text:p text:style-name="Normal"><text:span>Communication dans un congrès</text:span></text:p>
              <text:p text:style-name="Normal"><text:a xlink:type="simple" xlink:href="https://inria.hal.science/hal-04398268v1">hal-04398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89647v1">Towards Fixed-Point Formats Determination for Faust Programs</text:a></text:p>
              <text:p text:style-name="Normal"><text:a xlink:type="simple" xlink:href="https://hal.science/search/index/?q=*&amp;authFullName_s=Agathe Herrou">Agathe Herrou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Stéphane Letz">Stéphane Letz</text:a><text:span>,</text:span><text:a xlink:type="simple" xlink:href="https://hal.science/search/index/?q=*&amp;authFullName_s=Yann Orlarey">Yann Orlarey</text:a><text:span>,</text:span><text:a xlink:type="simple" xlink:href="https://hal.science/search/index/?q=*&amp;authFullName_s=Anastasia Volkova">Anastasia Volkova</text:a></text:p>
              <text:p text:style-name="Normal"><text:span>Journées d'Informatique Musicale 2024</text:span><text:span>, May 2024, Marseille, France</text:span></text:p>
              <text:p text:style-name="Normal"><text:span>Communication dans un congrès</text:span></text:p>
              <text:p text:style-name="Normal"><text:a xlink:type="simple" xlink:href="https://inria.hal.science/hal-04489647v1">hal-044896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40762v1">Exact Fused Dot Product Add Operators</text:a></text:p>
              <text:p text:style-name="Normal"><text:a xlink:type="simple" xlink:href="https://hal.science/search/index/?q=*&amp;authFullName_s=Orégane Desrentes">Orégane Desrentes</text:a><text:span>,</text:span><text:a xlink:type="simple" xlink:href="https://hal.science/search/index/?q=*&amp;authFullName_s=Benoît Dupont de Dinechin">Benoît Dupont de Dinechin</text:a><text:span>,</text:span><text:a xlink:type="simple" xlink:href="https://hal.science/search/index/?q=*&amp;authFullName_s=Florent de Dinechin">Florent de Dinechin</text:a></text:p>
              <text:p text:style-name="Normal"><text:span>2023 ARITH - 30th IEEE International Symposium on Computer Arithmetic</text:span><text:span>, Sep 2023, Portland, OR, United States</text:span></text:p>
              <text:p text:style-name="Normal"><text:span>Communication dans un congrès</text:span></text:p>
              <text:p text:style-name="Normal"><text:a xlink:type="simple" xlink:href="https://inria.hal.science/hal-04240762v1">hal-042407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44218v1">Using integer linear programming for correctly rounded multipartite architectures</text:a></text:p>
              <text:p text:style-name="Normal"><text:a xlink:type="simple" xlink:href="https://hal.science/search/index/?q=*&amp;authFullName_s=Orégane Desrentes">Orégane Desrentes</text:a><text:span>,</text:span><text:a xlink:type="simple" xlink:href="https://hal.science/search/index/?q=*&amp;authFullName_s=Florent de Dinechin">Florent de Dinechin</text:a></text:p>
              <text:p text:style-name="Normal"><text:span>FPT 2022 - International Conference on Field Programmable Technology</text:span><text:span>, Dec 2022, Hong Kong, China</text:span></text:p>
              <text:p text:style-name="Normal"><text:span>Communication dans un congrès</text:span></text:p>
              <text:p text:style-name="Normal"><text:a xlink:type="simple" xlink:href="https://inria.hal.science/hal-03844218v1">hal-038442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2311v1">Resource Optimal Squarers for FPGAs</text:a></text:p>
              <text:p text:style-name="Normal"><text:a xlink:type="simple" xlink:href="https://hal.science/search/index/?q=*&amp;authFullName_s=Andreas Böttcher">Andreas Böttcher</text:a><text:span>,</text:span><text:a xlink:type="simple" xlink:href="https://hal.science/search/index/?q=*&amp;authFullName_s=Martin Kumm">Martin Kumm</text:a><text:span>,</text:span><text:a xlink:type="simple" xlink:href="https://hal.science/search/index/?q=*&amp;authFullName_s=Florent de Dinechin">Florent de Dinechin</text:a></text:p>
              <text:p text:style-name="Normal"><text:span>International Conference on Field-Programmable Logic and Applications (FPL)</text:span><text:span>, Aug 2022, Belfast, United Kingdom.<text:s/></text:span><text:a xlink:type="simple" xlink:href="https://dx.doi.org/10.1109/FPL57034.2022.00018">⟨10.1109/FPL57034.2022.00018⟩</text:a></text:p>
              <text:p text:style-name="Normal"><text:span>Communication dans un congrès</text:span></text:p>
              <text:p text:style-name="Normal"><text:a xlink:type="simple" xlink:href="https://inria.hal.science/hal-03922311v1">hal-039223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4585v1">Low-precision logarithmic arithmetic for neural network accelerators</text:a></text:p>
              <text:p text:style-name="Normal"><text:a xlink:type="simple" xlink:href="https://hal.science/search/index/?q=*&amp;authFullName_s=Maxime Christ">Maxime Christ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Frédéric Pétrot">Frédéric Pétrot</text:a></text:p>
              <text:p text:style-name="Normal"><text:span>33rd IEEE International Conference on Application-specific Systems, Architectures and Processors (ASAP 2022)</text:span><text:span>, IEEE, Jul 2022, Gothenburg, Sweden.<text:s/></text:span><text:a xlink:type="simple" xlink:href="https://dx.doi.org/10.1109/ASAP54787.2022.00021">⟨10.1109/ASAP54787.2022.00021⟩</text:a></text:p>
              <text:p text:style-name="Normal"><text:span>Communication dans un congrès</text:span></text:p>
              <text:p text:style-name="Normal"><text:a xlink:type="simple" xlink:href="https://inria.hal.science/hal-03684585v1">hal-036845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4757v1">A single-source C++20 HLS flow for function evaluation on FPGA and beyond</text:a></text:p>
              <text:p text:style-name="Normal"><text:a xlink:type="simple" xlink:href="https://hal.science/search/index/?q=*&amp;authFullName_s=Luc Forget">Luc Forget</text:a><text:span>,</text:span><text:a xlink:type="simple" xlink:href="https://hal.science/search/index/?q=*&amp;authFullName_s=Gauthier Harnisch">Gauthier Harnisch</text:a><text:span>,</text:span><text:a xlink:type="simple" xlink:href="https://hal.science/search/index/?q=*&amp;authFullName_s=Ronan Keryell">Ronan Keryell</text:a><text:span>,</text:span><text:a xlink:type="simple" xlink:href="https://hal.science/search/index/?q=*&amp;authFullName_s=Florent de Dinechin">Florent de Dinechin</text:a></text:p>
              <text:p text:style-name="Normal"><text:span>HEART 2022 - 12th International Symposium on Highly Efficient Accelerators and Reconfigurable Technologies</text:span><text:span>, Jun 2022, Tsukuba, Japan</text:span></text:p>
              <text:p text:style-name="Normal"><text:span>Communication dans un congrès</text:span></text:p>
              <text:p text:style-name="Normal"><text:a xlink:type="simple" xlink:href="https://inria.hal.science/hal-03684757v1">hal-03684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20290v1">Resource Optimal Truncated Multipliers for FPGAs</text:a></text:p>
              <text:p text:style-name="Normal"><text:a xlink:type="simple" xlink:href="https://hal.science/search/index/?q=*&amp;authFullName_s=Andreas Böttcher">Andreas Böttcher</text:a><text:span>,</text:span><text:a xlink:type="simple" xlink:href="https://hal.science/search/index/?q=*&amp;authFullName_s=Martin Kumm">Martin Kumm</text:a><text:span>,</text:span><text:a xlink:type="simple" xlink:href="https://hal.science/search/index/?q=*&amp;authFullName_s=Florent de Dinechin">Florent de Dinechin</text:a></text:p>
              <text:p text:style-name="Normal"><text:span>ARITH 2021 - 28th IEEE International Symposium on Computer Arithmetic</text:span><text:span>, Jun 2021, Torino, Italy. pp.1-8,<text:s/></text:span><text:a xlink:type="simple" xlink:href="https://dx.doi.org/10.1109/ARITH51176.2021.00029">⟨10.1109/ARITH51176.2021.00029⟩</text:a></text:p>
              <text:p text:style-name="Normal"><text:span>Communication dans un congrès</text:span></text:p>
              <text:p text:style-name="Normal"><text:a xlink:type="simple" xlink:href="https://inria.hal.science/hal-03220290v1">hal-032202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20258v1">Towards Arithmetic-Centered Filter Design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Silviu-Ioan Filip">Silviu-Ioan Filip</text:a><text:span>,</text:span><text:a xlink:type="simple" xlink:href="https://hal.science/search/index/?q=*&amp;authFullName_s=Martin Kumm">Martin Kumm</text:a><text:span>,</text:span><text:a xlink:type="simple" xlink:href="https://hal.science/search/index/?q=*&amp;authFullName_s=Anastasia Volkova">Anastasia Volkova</text:a></text:p>
              <text:p text:style-name="Normal"><text:span>ARITH 2021 - 28th IEEE Symposium on Computer Arithmetic</text:span><text:span>, Jun 2021, Torino, Italy. pp.1-4,<text:s/></text:span><text:a xlink:type="simple" xlink:href="https://dx.doi.org/10.1109/ARITH51176.2021.00032">⟨10.1109/ARITH51176.2021.00032⟩</text:a></text:p>
              <text:p text:style-name="Normal"><text:span>Communication dans un congrès</text:span></text:p>
              <text:p text:style-name="Normal"><text:a xlink:type="simple" xlink:href="https://inria.hal.science/hal-03220258v1">hal-032202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4381v1">Next Generation Arithmetic for Edge Computing</text:a></text:p>
              <text:p text:style-name="Normal"><text:a xlink:type="simple" xlink:href="https://hal.science/search/index/?q=*&amp;authFullName_s=Andre Guntoro">Andre Guntoro</text:a><text:span>,</text:span><text:a xlink:type="simple" xlink:href="https://hal.science/search/index/?q=*&amp;authFullName_s=Cecilia de La Parra">Cecilia de La Parra</text:a><text:span>,</text:span><text:a xlink:type="simple" xlink:href="https://hal.science/search/index/?q=*&amp;authFullName_s=Farhad Merchant">Farhad Merchant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John Gustafson">John Gustafson</text:a><text:span>et al.</text:span></text:p>
              <text:p text:style-name="Normal"><text:span>DATE 2020 - Design, Automation and Test in Europe Conference</text:span><text:span>, Mar 2020, Grenoble, France. pp.1357-1365,<text:s/></text:span><text:a xlink:type="simple" xlink:href="https://dx.doi.org/10.23919/DATE48585.2020.9116196">⟨10.23919/DATE48585.2020.9116196⟩</text:a></text:p>
              <text:p text:style-name="Normal"><text:span>Communication dans un congrès</text:span></text:p>
              <text:p text:style-name="Normal"><text:a xlink:type="simple" xlink:href="https://inria.hal.science/hal-03114381v1">hal-031143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61621v1">Variable Precision Floating-Point RISC-V Coprocessor Evaluation using Lightweight Software and Compiler Support</text:a></text:p>
              <text:p text:style-name="Normal"><text:a xlink:type="simple" xlink:href="https://hal.science/search/index/?q=*&amp;authFullName_s=Tiago T Jost">Tiago T Jost</text:a><text:span>,</text:span><text:a xlink:type="simple" xlink:href="https://hal.science/search/index/?q=*&amp;authFullName_s=Andrea Bocco">Andrea Bocco</text:a><text:span>,</text:span><text:a xlink:type="simple" xlink:href="https://hal.science/search/index/?q=*&amp;authFullName_s=Yves Durand">Yves Durand</text:a><text:span>,</text:span><text:a xlink:type="simple" xlink:href="https://hal.science/search/index/?q=*&amp;authFullName_s=Christian Fabre">Christian Fabre</text:a><text:span>,</text:span><text:a xlink:type="simple" xlink:href="https://hal.science/search/index/?q=*&amp;authFullName_s=Florent de Dinechin">Florent de Dinechin</text:a><text:span>et al.</text:span></text:p>
              <text:p text:style-name="Normal"><text:span>CARRV 2019 - Third Workshop on Computer Architecture Research with RISC-V</text:span><text:span>, Jun 2019, Phoenix, AZ, United States. pp.1-6</text:span></text:p>
              <text:p text:style-name="Normal"><text:span>Communication dans un congrès</text:span></text:p>
              <text:p text:style-name="Normal"><text:a xlink:type="simple" xlink:href="https://inria.hal.science/hal-02161621v1">hal-021616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61527v1">Reflections on 10 years of FloPoCo</text:a></text:p>
              <text:p text:style-name="Normal"><text:a xlink:type="simple" xlink:href="https://hal.science/search/index/?q=*&amp;authFullName_s=Florent de Dinechin">Florent de Dinechin</text:a></text:p>
              <text:p text:style-name="Normal"><text:span>ARITH 2019 - 26th IEEE Symposium on Computer Arithmetic</text:span><text:span>, Jun 2019, kyoto, Japan. pp.1-3</text:span></text:p>
              <text:p text:style-name="Normal"><text:span>Communication dans un congrès</text:span></text:p>
              <text:p text:style-name="Normal"><text:a xlink:type="simple" xlink:href="https://inria.hal.science/hal-02161527v1">hal-021615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7098v1">SMURF: Scalar Multiple-precision Unum Risc-V Floating-point Accelerator for Scientific Computing</text:a></text:p>
              <text:p text:style-name="Normal"><text:a xlink:type="simple" xlink:href="https://hal.science/search/index/?q=*&amp;authFullName_s=Andrea Bocco">Andrea Bocco</text:a><text:span>,</text:span><text:a xlink:type="simple" xlink:href="https://hal.science/search/index/?q=*&amp;authFullName_s=Yves Durand">Yves Durand</text:a><text:span>,</text:span><text:a xlink:type="simple" xlink:href="https://hal.science/search/index/?q=*&amp;authFullName_s=Florent de Dinechin">Florent de Dinechin</text:a></text:p>
              <text:p text:style-name="Normal"><text:span>CoNGA 2019 - Conference on Next-Generation Arithmetic</text:span><text:span>, Mar 2019, Singapour, Singapore. pp.1-8,<text:s/></text:span><text:a xlink:type="simple" xlink:href="https://dx.doi.org/10.1145/3316279.3316280">⟨10.1145/3316279.3316280⟩</text:a></text:p>
              <text:p text:style-name="Normal"><text:span>Communication dans un congrès</text:span></text:p>
              <text:p text:style-name="Normal"><text:a xlink:type="simple" xlink:href="https://inria.hal.science/hal-02087098v1">hal-02087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7078v1">Table-Based versus Shift-And-Add constant multipliers for FPGAs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Silviu-Ioan Filip">Silviu-Ioan Filip</text:a><text:span>,</text:span><text:a xlink:type="simple" xlink:href="https://hal.science/search/index/?q=*&amp;authFullName_s=Luc Forget">Luc Forget</text:a><text:span>,</text:span><text:a xlink:type="simple" xlink:href="https://hal.science/search/index/?q=*&amp;authFullName_s=Martin Kumm">Martin Kumm</text:a></text:p>
              <text:p text:style-name="Normal"><text:span>ARITH 2019 - 26th IEEE Symposium on Computer Arithmetic</text:span><text:span>, Jun 2019, Kyoto, Japan. pp.1-8</text:span></text:p>
              <text:p text:style-name="Normal"><text:span>Communication dans un congrès</text:span></text:p>
              <text:p text:style-name="Normal"><text:a xlink:type="simple" xlink:href="https://inria.hal.science/hal-02147078v1">hal-02147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9581v4">Posits: the good, the bad and the ugly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Luc Forget">Luc Forget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Yohann Uguen">Yohann Uguen</text:a></text:p>
              <text:p text:style-name="Normal"><text:span>CoNGA 2019 - Conference on Next-Generation Arithmetic</text:span><text:span>, Mar 2019, Singapore, Singapore. pp.1-10,<text:s/></text:span><text:a xlink:type="simple" xlink:href="https://dx.doi.org/10.1145/3316279.3316285">⟨10.1145/3316279.3316285⟩</text:a></text:p>
              <text:p text:style-name="Normal"><text:span>Communication dans un congrès</text:span></text:p>
              <text:p text:style-name="Normal"><text:a xlink:type="simple" xlink:href="https://inria.hal.science/hal-01959581v4">hal-01959581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0912v4">Evaluating the hardware cost of the posit number system</text:a></text:p>
              <text:p text:style-name="Normal"><text:a xlink:type="simple" xlink:href="https://hal.science/search/index/?q=*&amp;authFullName_s=Yohann Uguen">Yohann Uguen</text:a><text:span>,</text:span><text:a xlink:type="simple" xlink:href="https://hal.science/search/index/?q=*&amp;authFullName_s=Luc Forget">Luc Forget</text:a><text:span>,</text:span><text:a xlink:type="simple" xlink:href="https://hal.science/search/index/?q=*&amp;authFullName_s=Florent de Dinechin">Florent de Dinechin</text:a></text:p>
              <text:p text:style-name="Normal"><text:span>FPL 2019 - 29th International Conference on Field-Programmable Logic and Applications (FPL)</text:span><text:span>, Sep 2019, Barcelona, Spain. pp.106 - 113</text:span></text:p>
              <text:p text:style-name="Normal"><text:span>Communication dans un congrès</text:span></text:p>
              <text:p text:style-name="Normal"><text:a xlink:type="simple" xlink:href="https://inria.hal.science/hal-02130912v4">hal-02130912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1798v2">A type-safe arbitrary precision arithmetic portability layer for HLS tools</text:a></text:p>
              <text:p text:style-name="Normal"><text:a xlink:type="simple" xlink:href="https://hal.science/search/index/?q=*&amp;authFullName_s=Luc Forget">Luc Forget</text:a><text:span>,</text:span><text:a xlink:type="simple" xlink:href="https://hal.science/search/index/?q=*&amp;authFullName_s=Yohann Uguen">Yohann Uguen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David Thomas">David Thomas</text:a></text:p>
              <text:p text:style-name="Normal"><text:span>HEART 2019 - International Symposium on Highly Efficient Accelerators and Reconfigurable Technologies</text:span><text:span>, Jun 2019, Nagasaki, Japan. pp.1-6,<text:s/></text:span><text:a xlink:type="simple" xlink:href="https://dx.doi.org/10.1145/3337801.3337809">⟨10.1145/3337801.3337809⟩</text:a></text:p>
              <text:p text:style-name="Normal"><text:span>Communication dans un congrès</text:span></text:p>
              <text:p text:style-name="Normal"><text:a xlink:type="simple" xlink:href="https://inria.hal.science/hal-02131798v2">hal-0213179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73447v1">Karatsuba with Rectangular Multipliers for FPGAs</text:a></text:p>
              <text:p text:style-name="Normal"><text:a xlink:type="simple" xlink:href="https://hal.science/search/index/?q=*&amp;authFullName_s=Martin Kumm">Martin Kumm</text:a><text:span>,</text:span><text:a xlink:type="simple" xlink:href="https://hal.science/search/index/?q=*&amp;authFullName_s=Oscar Gustafsson">Oscar Gustafsson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Johannes Kappauf">Johannes Kappauf</text:a><text:span>,</text:span><text:a xlink:type="simple" xlink:href="https://hal.science/search/index/?q=*&amp;authFullName_s=Peter Zipf">Peter Zipf</text:a></text:p>
              <text:p text:style-name="Normal"><text:span>ARITH 2018 - 25th IEEE International Symposium on Computer Arithmetic</text:span><text:span>, Jun 2018, Amherst, United States. pp.13-20,<text:s/></text:span><text:a xlink:type="simple" xlink:href="https://dx.doi.org/10.1109/ARITH.2018.8464809">⟨10.1109/ARITH.2018.8464809⟩</text:a></text:p>
              <text:p text:style-name="Normal"><text:span>Communication dans un congrès</text:span></text:p>
              <text:p text:style-name="Normal"><text:a xlink:type="simple" xlink:href="https://inria.hal.science/hal-01773447v1">hal-017734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9855v1">Une architecture minimisant les échanges entre processeur et mémoire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Maxime Darrin">Maxime Darrin</text:a><text:span>,</text:span><text:a xlink:type="simple" xlink:href="https://hal.science/search/index/?q=*&amp;authFullName_s=Antonin Dudermel">Antonin Dudermel</text:a><text:span>,</text:span><text:a xlink:type="simple" xlink:href="https://hal.science/search/index/?q=*&amp;authFullName_s=Sébastien Michelland">Sébastien Michelland</text:a><text:span>,</text:span><text:a xlink:type="simple" xlink:href="https://hal.science/search/index/?q=*&amp;authFullName_s=Alban Reynaud">Alban Reynaud</text:a></text:p>
              <text:p text:style-name="Normal"><text:span>ComPAS 2018 - Conférence d’informatique en Parallélisme, Architecture et Système</text:span><text:span>, Jul 2018, Toulouse, France. pp.1-8</text:span></text:p>
              <text:p text:style-name="Normal"><text:span>Communication dans un congrès</text:span></text:p>
              <text:p text:style-name="Normal"><text:a xlink:type="simple" xlink:href="https://inria.hal.science/hal-01959855v1">hal-019598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3937v2">Automating the pipeline of arithmetic datapaths</text:a></text:p>
              <text:p text:style-name="Normal"><text:a xlink:type="simple" xlink:href="https://hal.science/search/index/?q=*&amp;authFullName_s=Matei Istoan">Matei Istoan</text:a><text:span>,</text:span><text:a xlink:type="simple" xlink:href="https://hal.science/search/index/?q=*&amp;authFullName_s=Florent de Dinechin">Florent de Dinechin</text:a></text:p>
              <text:p text:style-name="Normal"><text:span>Design, Automation &amp; Test in Europe Conference &amp; Exhibition (DATE 2017)</text:span><text:span>, Mar 2017, Lausanne, Switzerland</text:span></text:p>
              <text:p text:style-name="Normal"><text:span>Communication dans un congrès</text:span></text:p>
              <text:p text:style-name="Normal"><text:a xlink:type="simple" xlink:href="https://inria.hal.science/hal-01373937v2">hal-0137393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8698v1">Hardware support for UNUM floating point arithmetic</text:a></text:p>
              <text:p text:style-name="Normal"><text:a xlink:type="simple" xlink:href="https://hal.science/search/index/?q=*&amp;authFullName_s=Andrea Bocco">Andrea Bocco</text:a><text:span>,</text:span><text:a xlink:type="simple" xlink:href="https://hal.science/search/index/?q=*&amp;authFullName_s=Yves Durand">Yves Durand</text:a><text:span>,</text:span><text:a xlink:type="simple" xlink:href="https://hal.science/search/index/?q=*&amp;authFullName_s=Florent de Dinechin">Florent de Dinechin</text:a></text:p>
              <text:p text:style-name="Normal"><text:span>13th Conference on Ph.D. Research in Microelectronics and Electronics (PRIME)</text:span><text:span>, Jun 2017, Taormina, Italy. pp.93 - 96,<text:s/></text:span><text:a xlink:type="simple" xlink:href="https://dx.doi.org/10.1109/PRIME.2017.7974115">⟨10.1109/PRIME.2017.7974115⟩</text:a></text:p>
              <text:p text:style-name="Normal"><text:span>Communication dans un congrès</text:span></text:p>
              <text:p text:style-name="Normal"><text:a xlink:type="simple" xlink:href="https://inria.hal.science/hal-01618698v1">hal-016186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3954v2">Bridging High-Level Synthesis and Application-Specific Arithmetic: The Case Study of Floating-Point Summations</text:a></text:p>
              <text:p text:style-name="Normal"><text:a xlink:type="simple" xlink:href="https://hal.science/search/index/?q=*&amp;authFullName_s=Yohann Uguen">Yohann Uguen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Steven Derrien">Steven Derrien</text:a></text:p>
              <text:p text:style-name="Normal"><text:span>27th International Conference on Field-Programmable Logic and Applications (FPL)</text:span><text:span>, IEEE, Sep 2017, Gent, Belgium. pp.8</text:span></text:p>
              <text:p text:style-name="Normal"><text:span>Communication dans un congrès</text:span></text:p>
              <text:p text:style-name="Normal"><text:a xlink:type="simple" xlink:href="https://inria.hal.science/hal-01373954v2">hal-013739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357v2">A high-level synthesis approach optimizing accumulations in floating-point programs using custom formats and operators</text:a></text:p>
              <text:p text:style-name="Normal"><text:a xlink:type="simple" xlink:href="https://hal.science/search/index/?q=*&amp;authFullName_s=Yohann Uguen">Yohann Uguen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Steven Derrien">Steven Derrien</text:a></text:p>
              <text:p text:style-name="Normal"><text:span>2017 IEEE 25th Annual International Symposium on Field-Programmable Custom Computing Machines (FCCM)</text:span><text:span>, Apr 2017, Napa, United States. pp.80-80,<text:s/></text:span><text:a xlink:type="simple" xlink:href="https://dx.doi.org/10.1109/FCCM.2017.41">⟨10.1109/FCCM.2017.41⟩</text:a></text:p>
              <text:p text:style-name="Normal"><text:span>Communication dans un congrès</text:span></text:p>
              <text:p text:style-name="Normal"><text:a xlink:type="simple" xlink:href="https://hal.science/hal-01498357v2">hal-0149835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1977v1">Exploration architecturale de l'accumulateur de Kulisch</text:a></text:p>
              <text:p text:style-name="Normal"><text:a xlink:type="simple" xlink:href="https://hal.science/search/index/?q=*&amp;authFullName_s=Yohann Uguen">Yohann Uguen</text:a><text:span>,</text:span><text:a xlink:type="simple" xlink:href="https://hal.science/search/index/?q=*&amp;authFullName_s=Florent de Dinechin">Florent de Dinechin</text:a></text:p>
              <text:p text:style-name="Normal"><text:span>Compas'2017 - Conférence d’informatique en Parallélisme, Architecture et Système</text:span><text:span>, Jun 2017, Sophia Antipolis, France. pp.1-8</text:span></text:p>
              <text:p text:style-name="Normal"><text:span>Communication dans un congrès</text:span></text:p>
              <text:p text:style-name="Normal"><text:a xlink:type="simple" xlink:href="https://inria.hal.science/hal-02131977v1">hal-0213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877v1">Computing floating-point logarithms with fixed-point operations</text:a></text:p>
              <text:p text:style-name="Normal"><text:a xlink:type="simple" xlink:href="https://hal.science/search/index/?q=*&amp;authFullName_s=Julien Le Maire">Julien Le Maire</text:a><text:span>,</text:span><text:a xlink:type="simple" xlink:href="https://hal.science/search/index/?q=*&amp;authFullName_s=Nicolas Brunie">Nicolas Brunie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Jean-Michel Muller">Jean-Michel Muller</text:a></text:p>
              <text:p text:style-name="Normal"><text:span>23rd IEEE Symposium on Computer Arithmetic</text:span><text:span>, IEEE, Jul 2016, Santa Clara, United States</text:span></text:p>
              <text:p text:style-name="Normal"><text:span>Communication dans un congrès</text:span></text:p>
              <text:p text:style-name="Normal"><text:a xlink:type="simple" xlink:href="https://hal.science/hal-01227877v1">hal-01227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8007v1">Pipeline automatique d’opérateurs dans FloPoCo 5.0</text:a></text:p>
              <text:p text:style-name="Normal"><text:a xlink:type="simple" xlink:href="https://hal.science/search/index/?q=*&amp;authFullName_s=Matei Istoan">Matei Istoan</text:a><text:span>,</text:span><text:a xlink:type="simple" xlink:href="https://hal.science/search/index/?q=*&amp;authFullName_s=Florent de Dinechin">Florent de Dinechin</text:a></text:p>
              <text:p text:style-name="Normal"><text:span>COMPAS'2016: Conférence d’informatique en Parallélisme, Architecture et Système</text:span><text:span>, Jul 2016, Lorient, France</text:span></text:p>
              <text:p text:style-name="Normal"><text:span>Communication dans un congrès</text:span></text:p>
              <text:p text:style-name="Normal"><text:a xlink:type="simple" xlink:href="https://inria.hal.science/hal-01348007v1">hal-013480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138v1">Hardware implementations of fixed-point Atan2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Matei Istoan">Matei Istoan</text:a></text:p>
              <text:p text:style-name="Normal"><text:span>22nd IEEE Symposium on Computer Arithmetic</text:span><text:span>, Jun 2015, Lyon, France</text:span></text:p>
              <text:p text:style-name="Normal"><text:span>Communication dans un congrès</text:span></text:p>
              <text:p text:style-name="Normal"><text:a xlink:type="simple" xlink:href="https://inria.hal.science/hal-01091138v1">hal-010911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4726v2">Code generators for mathematical functions</text:a></text:p>
              <text:p text:style-name="Normal"><text:a xlink:type="simple" xlink:href="https://hal.science/search/index/?q=*&amp;authFullName_s=Nicolas Brunie">Nicolas Brunie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Olga Kupriianova">Olga Kupriianova</text:a><text:span>,</text:span><text:a xlink:type="simple" xlink:href="https://hal.science/search/index/?q=*&amp;authFullName_s=Christoph Lauter">Christoph Lauter</text:a></text:p>
              <text:p text:style-name="Normal"><text:span>22d IEEE Symposium on Computer Arithmetic</text:span><text:span>, Jun 2015, Lyon, France</text:span></text:p>
              <text:p text:style-name="Normal"><text:span>Communication dans un congrès</text:span></text:p>
              <text:p text:style-name="Normal"><text:a xlink:type="simple" xlink:href="https://hal.sorbonne-universite.fr/hal-01084726v2">hal-0108472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7609v1">Sum-of-Product Architectures Computing Just Right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Matei Istoan">Matei Istoan</text:a><text:span>,</text:span><text:a xlink:type="simple" xlink:href="https://hal.science/search/index/?q=*&amp;authFullName_s=Albdelbassat Massouri">Albdelbassat Massouri</text:a></text:p>
              <text:p text:style-name="Normal"><text:span>ASAP - Application-specific Systems, Architectures and Processors</text:span><text:span>, Jun 2014, Zurich, Switzerland</text:span></text:p>
              <text:p text:style-name="Normal"><text:span>Communication dans un congrès</text:span></text:p>
              <text:p text:style-name="Normal"><text:a xlink:type="simple" xlink:href="https://inria.hal.science/hal-00957609v1">hal-0095760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02777v1">Fixed-Point Trigonometric Functions on FPGAs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Matei Istoan">Matei Istoan</text:a><text:span>,</text:span><text:a xlink:type="simple" xlink:href="https://hal.science/search/index/?q=*&amp;authFullName_s=Guillaume Sergent">Guillaume Sergent</text:a></text:p>
              <text:p text:style-name="Normal"><text:span>Fourth International Symposium on Highly-Efficient Accelerators and Reconfigurable Technologies</text:span><text:span>, Jun 2013, Edimburgh, United Kingdom. pp.1-6</text:span></text:p>
              <text:p text:style-name="Normal"><text:span>Communication dans un congrès</text:span></text:p>
              <text:p text:style-name="Normal"><text:a xlink:type="simple" xlink:href="https://ens-lyon.hal.science/ensl-00802777v1">ensl-0080277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763067v1">Conception d'une matrice reconfigurable pour coprocesseur fortement couplé</text:a></text:p>
              <text:p text:style-name="Normal"><text:a xlink:type="simple" xlink:href="https://hal.science/search/index/?q=*&amp;authFullName_s=Nicolas Brunie">Nicolas Brunie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Benoît de Dinechin">Benoît de Dinechin</text:a></text:p>
              <text:p text:style-name="Normal"><text:span>Symposium en Architectures nouvelles de machines</text:span><text:span>, Jan 2013, France</text:span></text:p>
              <text:p text:style-name="Normal"><text:span>Communication dans un congrès</text:span></text:p>
              <text:p text:style-name="Normal"><text:a xlink:type="simple" xlink:href="https://ens-lyon.hal.science/ensl-00763067v1">ensl-0076306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738412v2">Arithmetic core generation using bit heaps</text:a></text:p>
              <text:p text:style-name="Normal"><text:a xlink:type="simple" xlink:href="https://hal.science/search/index/?q=*&amp;authFullName_s=Nicolas Brunie">Nicolas Brunie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Matei Istoan">Matei Istoan</text:a><text:span>,</text:span><text:a xlink:type="simple" xlink:href="https://hal.science/search/index/?q=*&amp;authFullName_s=Guillaume Sergent">Guillaume Sergent</text:a><text:span>,</text:span><text:a xlink:type="simple" xlink:href="https://hal.science/search/index/?q=*&amp;authFullName_s=Kinga Illyes">Kinga Illyes</text:a><text:span>et al.</text:span></text:p>
              <text:p text:style-name="Normal"><text:span>23rd International Conference on Field Programmable Logic and Applications</text:span><text:span>, Sep 2013, Porto, Portugal. pp.1-8</text:span></text:p>
              <text:p text:style-name="Normal"><text:span>Communication dans un congrès</text:span></text:p>
              <text:p text:style-name="Normal"><text:a xlink:type="simple" xlink:href="https://ens-lyon.hal.science/ensl-00738412v2">ensl-00738412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762990v1">L'arithmétique sur le tas</text:a></text:p>
              <text:p text:style-name="Normal"><text:a xlink:type="simple" xlink:href="https://hal.science/search/index/?q=*&amp;authFullName_s=Nicolas Brunie">Nicolas Brunie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Matei Istoan">Matei Istoan</text:a><text:span>,</text:span><text:a xlink:type="simple" xlink:href="https://hal.science/search/index/?q=*&amp;authFullName_s=Guillaume Sergent">Guillaume Sergent</text:a></text:p>
              <text:p text:style-name="Normal"><text:span>Symposium en Architectures nouvelles de machines</text:span><text:span>, Jan 2013, France</text:span></text:p>
              <text:p text:style-name="Normal"><text:span>Communication dans un congrès</text:span></text:p>
              <text:p text:style-name="Normal"><text:a xlink:type="simple" xlink:href="https://ens-lyon.hal.science/ensl-00762990v1">ensl-0076299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42145v1">Table-based division by small integer constants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Laurent-Stéphane Didier">Laurent-Stéphane Didier</text:a></text:p>
              <text:p text:style-name="Normal"><text:span>8th International Symposium on Applied Reconﬁgurable Computing (ARC)</text:span><text:span>, Mar 2012, Hong Kong, Hong Kong SAR China. pp.53-63,<text:s/></text:span><text:a xlink:type="simple" xlink:href="https://dx.doi.org/10.1007/978-3-642-28365-9_5">⟨10.1007/978-3-642-28365-9_5⟩</text:a></text:p>
              <text:p text:style-name="Normal"><text:span>Communication dans un congrès</text:span></text:p>
              <text:p text:style-name="Normal"><text:a xlink:type="simple" xlink:href="https://ens-lyon.hal.science/ensl-00642145v1">ensl-0064214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766801v1">34 Gb/s PDM-QPSK coherent receiver using SiGe ADCs and a single FPGA for digital signal processing</text:a></text:p>
              <text:p text:style-name="Normal"><text:a xlink:type="simple" xlink:href="https://hal.science/search/index/?q=*&amp;authFullName_s=Eric Dutisseuil">Eric Dutisseuil</text:a><text:span>,</text:span><text:a xlink:type="simple" xlink:href="https://hal.science/search/index/?q=*&amp;authFullName_s=Jean-Marc Tanguy">Jean-Marc Tanguy</text:a><text:span>,</text:span><text:a xlink:type="simple" xlink:href="https://hal.science/search/index/?q=*&amp;authFullName_s=Adrian Voicila">Adrian Voicila</text:a><text:span>,</text:span><text:a xlink:type="simple" xlink:href="https://hal.science/search/index/?q=*&amp;authFullName_s=Rémi Laube">Rémi Laube</text:a><text:span>,</text:span><text:a xlink:type="simple" xlink:href="https://hal.science/search/index/?q=*&amp;authFullName_s=Francois Bore">Francois Bore</text:a><text:span>et al.</text:span></text:p>
              <text:p text:style-name="Normal"><text:span>Optical Fiber Communication Conference</text:span><text:span>, Mar 2012, nc, United States. pp.OM3H.7</text:span></text:p>
              <text:p text:style-name="Normal"><text:span>Communication dans un congrès</text:span></text:p>
              <text:p text:style-name="Normal"><text:a xlink:type="simple" xlink:href="https://ens-lyon.hal.science/ensl-00766801v1">ensl-0076680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42157v1">Mixed-precision Fused Multiply and Add</text:a></text:p>
              <text:p text:style-name="Normal"><text:a xlink:type="simple" xlink:href="https://hal.science/search/index/?q=*&amp;authFullName_s=Nicolas Brunie">Nicolas Brunie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Benoît de Dinechin">Benoît de Dinechin</text:a></text:p>
              <text:p text:style-name="Normal"><text:span>45th Asilomar Conference on Signals, Systems &amp; Computers</text:span><text:span>, Nov 2011, United States. pp.165-169</text:span></text:p>
              <text:p text:style-name="Normal"><text:span>Communication dans un congrès</text:span></text:p>
              <text:p text:style-name="Normal"><text:a xlink:type="simple" xlink:href="https://ens-lyon.hal.science/ensl-00642157v1">ensl-0064215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42164v1">The arithmetic operators you will never see in a microprocessor</text:a></text:p>
              <text:p text:style-name="Normal"><text:a xlink:type="simple" xlink:href="https://hal.science/search/index/?q=*&amp;authFullName_s=Florent de Dinechin">Florent de Dinechin</text:a></text:p>
              <text:p text:style-name="Normal"><text:span>20th IEEE Symposium on Computer Arithmetic</text:span><text:span>, Jul 2011, Tuebingen, Germany. pp.189-190</text:span></text:p>
              <text:p text:style-name="Normal"><text:span>Communication dans un congrès</text:span></text:p>
              <text:p text:style-name="Normal"><text:a xlink:type="simple" xlink:href="https://ens-lyon.hal.science/ensl-00642164v1">ensl-0064216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40063v1">An FPGA architecture for solving the Table Maker's Dilemma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Bogdan Pasca">Bogdan Pasca</text:a><text:span>,</text:span><text:a xlink:type="simple" xlink:href="https://hal.science/search/index/?q=*&amp;authFullName_s=Alexandru Plesco">Alexandru Plesco</text:a></text:p>
              <text:p text:style-name="Normal"><text:span>Application-Specific Systems, Architectures and Processors (ASAP), 2011 IEEE International Conference on</text:span><text:span>, Sep 2011, Santa Monica, United States. pp.187-194,<text:s/></text:span><text:a xlink:type="simple" xlink:href="https://dx.doi.org/10.1109/ASAP.2011.6043267">⟨10.1109/ASAP.2011.6043267⟩</text:a></text:p>
              <text:p text:style-name="Normal"><text:span>Communication dans un congrès</text:span></text:p>
              <text:p text:style-name="Normal"><text:a xlink:type="simple" xlink:href="https://ens-lyon.hal.science/ensl-00640063v1">ensl-00640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808v1">Code generation for argument filtering and argument reduction in elementary functions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Claude-Pierre Jeannerod">Claude-Pierre Jeannerod</text:a><text:span>,</text:span><text:a xlink:type="simple" xlink:href="https://hal.science/search/index/?q=*&amp;authFullName_s=David Pfannholzer">David Pfannholzer</text:a><text:span>,</text:span><text:a xlink:type="simple" xlink:href="https://hal.science/search/index/?q=*&amp;authFullName_s=Nathalie Revol">Nathalie Revol</text:a></text:p>
              <text:p text:style-name="Normal"><text:span>SCAN 2010: 14th GAMM-IMACS International Symposium on Scientific Computing, Computer Arithmetic and Validated Numerics</text:span><text:span>, Revol, Nathalie and de Dinechin, Florent and Jeannerod, Claude-Pierre and Lefèvre, Vincent and Louvet, Nicolas and Morin, Sèverine and Nguyen, Hong Diep, Sep 2010, Lyon, France</text:span></text:p>
              <text:p text:style-name="Normal"><text:span>Communication dans un congrès</text:span></text:p>
              <text:p text:style-name="Normal"><text:a xlink:type="simple" xlink:href="https://inria.hal.science/inria-00544808v1">inria-0054480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70506v1">Automatic generation of polynomial-based hardware architectures for function evaluation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Mioara Joldes">Mioara Joldes</text:a><text:span>,</text:span><text:a xlink:type="simple" xlink:href="https://hal.science/search/index/?q=*&amp;authFullName_s=Bogdan Pasca">Bogdan Pasca</text:a></text:p>
              <text:p text:style-name="Normal"><text:span>Application-specific Systems, Architectures and Processors</text:span><text:span>, Jul 2010, Rennes, France</text:span></text:p>
              <text:p text:style-name="Normal"><text:span>Communication dans un congrès</text:span></text:p>
              <text:p text:style-name="Normal"><text:a xlink:type="simple" xlink:href="https://ens-lyon.hal.science/ensl-00470506v1">ensl-0047050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75779v2">Multiplicative square root algorithms for FPGAs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Mioara Maria Joldes">Mioara Maria Joldes</text:a><text:span>,</text:span><text:a xlink:type="simple" xlink:href="https://hal.science/search/index/?q=*&amp;authFullName_s=Bogdan Pasca">Bogdan Pasca</text:a><text:span>,</text:span><text:a xlink:type="simple" xlink:href="https://hal.science/search/index/?q=*&amp;authFullName_s=Guillaume Revy">Guillaume Revy</text:a></text:p>
              <text:p text:style-name="Normal"><text:span>International Conference on Field Programmable Logic and Applications</text:span><text:span>, Aug 2010, Milano, Italy. pp.14,<text:s/></text:span><text:a xlink:type="simple" xlink:href="https://dx.doi.org/10.1109/FPL.2010.112">⟨10.1109/FPL.2010.112⟩</text:a></text:p>
              <text:p text:style-name="Normal"><text:span>Communication dans un congrès</text:span></text:p>
              <text:p text:style-name="Normal"><text:a xlink:type="simple" xlink:href="https://ens-lyon.hal.science/ensl-00475779v2">ensl-0047577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2143v1">LEMA: Towards a Language for Reliable Arithmetic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Philippe Théveny">Philippe Théveny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Claude-Pierre Jeannerod">Claude-Pierre Jeannerod</text:a><text:span>,</text:span><text:a xlink:type="simple" xlink:href="https://hal.science/search/index/?q=*&amp;authFullName_s=Christophe Mouilleron">Christophe Mouilleron</text:a><text:span>et al.</text:span></text:p>
              <text:p text:style-name="Normal"><text:span>International Workshop on Programming Languages for Mechanized Mathematics Systems (PLMMS 2010)</text:span><text:span>, Jul 2010, Paris, France. pp.41-52,<text:s/></text:span><text:a xlink:type="simple" xlink:href="https://dx.doi.org/10.1145/1838599.1838622">⟨10.1145/1838599.1838622⟩</text:a></text:p>
              <text:p text:style-name="Normal"><text:span>Communication dans un congrès</text:span></text:p>
              <text:p text:style-name="Normal"><text:a xlink:type="simple" xlink:href="https://inria.hal.science/inria-00542143v1">inria-0054214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06125v1">Floating-point exponential functions for DSP-enabled FPGAs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Bogdan Pasca">Bogdan Pasca</text:a></text:p>
              <text:p text:style-name="Normal"><text:span>International Conference on Field-Programmable Technology</text:span><text:span>, Dec 2010, Beijing, China. pp.110-117</text:span></text:p>
              <text:p text:style-name="Normal"><text:span>Communication dans un congrès</text:span></text:p>
              <text:p text:style-name="Normal"><text:a xlink:type="simple" xlink:href="https://ens-lyon.hal.science/ensl-00506125v1">ensl-0050612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75781v2">Multipliers for Floating-Point Double Precision and Beyond on FPGAs</text:a></text:p>
              <text:p text:style-name="Normal"><text:a xlink:type="simple" xlink:href="https://hal.science/search/index/?q=*&amp;authFullName_s=Sebastian Banescu">Sebastian Banescu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Bogdan Pasca">Bogdan Pasca</text:a><text:span>,</text:span><text:a xlink:type="simple" xlink:href="https://hal.science/search/index/?q=*&amp;authFullName_s=Radu Tudoran">Radu Tudoran</text:a></text:p>
              <text:p text:style-name="Normal"><text:span>Highly Efficient Accelerators and Reconfigurable Technologies</text:span><text:span>, Jun 2010, Tsukuba, Japan</text:span></text:p>
              <text:p text:style-name="Normal"><text:span>Communication dans un congrès</text:span></text:p>
              <text:p text:style-name="Normal"><text:a xlink:type="simple" xlink:href="https://ens-lyon.hal.science/ensl-00475781v2">ensl-00475781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75780v2">Pipelined FPGA Adders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Hong Diep Nguyen">Hong Diep Nguyen</text:a><text:span>,</text:span><text:a xlink:type="simple" xlink:href="https://hal.science/search/index/?q=*&amp;authFullName_s=Bogdan Pasca">Bogdan Pasca</text:a></text:p>
              <text:p text:style-name="Normal"><text:span>International Conference on Field Programmable Logic and Applications</text:span><text:span>, Aug 2010, Milano, Italy. pp.422-427,<text:s/></text:span><text:a xlink:type="simple" xlink:href="https://dx.doi.org/10.1109/FPL.2010.87">⟨10.1109/FPL.2010.87⟩</text:a></text:p>
              <text:p text:style-name="Normal"><text:span>Communication dans un congrès</text:span></text:p>
              <text:p text:style-name="Normal"><text:a xlink:type="simple" xlink:href="https://ens-lyon.hal.science/ensl-00475780v2">ensl-0047578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6028v1">Efficient implementation of Parallel BCD Multiplication in LUT-6 FPGAs</text:a></text:p>
              <text:p text:style-name="Normal"><text:a xlink:type="simple" xlink:href="https://hal.science/search/index/?q=*&amp;authFullName_s=Alvaro Vazquez">Alvaro Vazquez</text:a><text:span>,</text:span><text:a xlink:type="simple" xlink:href="https://hal.science/search/index/?q=*&amp;authFullName_s=Florent de Dinechin">Florent de Dinechin</text:a></text:p>
              <text:p text:style-name="Normal"><text:span>2010 International Conference on Field-Programmable Technology</text:span><text:span>, Dec 2010, Beijing, China</text:span></text:p>
              <text:p text:style-name="Normal"><text:span>Communication dans un congrès</text:span></text:p>
              <text:p text:style-name="Normal"><text:a xlink:type="simple" xlink:href="https://inria.hal.science/inria-00546028v1">inria-0054602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42950v1">A 128-Tap Complex FIR Filter Processing 20 Giga-Samples/s in a Single FPGA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Honoré Takeugming">Honoré Takeugming</text:a><text:span>,</text:span><text:a xlink:type="simple" xlink:href="https://hal.science/search/index/?q=*&amp;authFullName_s=Jean-Marc Tanguy">Jean-Marc Tanguy</text:a></text:p>
              <text:p text:style-name="Normal"><text:span>44th Conference on signals, systems and computers</text:span><text:span>, United States</text:span></text:p>
              <text:p text:style-name="Normal"><text:span>Communication dans un congrès</text:span></text:p>
              <text:p text:style-name="Normal"><text:a xlink:type="simple" xlink:href="https://ens-lyon.hal.science/ensl-00542950v1">ensl-0054295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56421v1">Large multipliers with less DSP blocks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Bogdan Pasca">Bogdan Pasca</text:a></text:p>
              <text:p text:style-name="Normal"><text:span>Field Programmable Logic and Applications</text:span><text:span>, Aug 2009, Czech Republic</text:span></text:p>
              <text:p text:style-name="Normal"><text:span>Communication dans un congrès</text:span></text:p>
              <text:p text:style-name="Normal"><text:a xlink:type="simple" xlink:href="https://ens-lyon.hal.science/ensl-00356421v1">ensl-0035642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79154v2">Generating high-performance custom floating-point pipelines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Cristian Klein">Cristian Klein</text:a><text:span>,</text:span><text:a xlink:type="simple" xlink:href="https://hal.science/search/index/?q=*&amp;authFullName_s=Bogdan Pasca">Bogdan Pasca</text:a></text:p>
              <text:p text:style-name="Normal"><text:span>Field Programmable Logic and Applications</text:span><text:span>, Aug 2009, Prague, Czech Republic</text:span></text:p>
              <text:p text:style-name="Normal"><text:span>Communication dans un congrès</text:span></text:p>
              <text:p text:style-name="Normal"><text:a xlink:type="simple" xlink:href="https://ens-lyon.hal.science/ensl-00379154v2">ensl-00379154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269219v1">Integer and Floating-Point Constant Multipliers for FPGAs</text:a></text:p>
              <text:p text:style-name="Normal"><text:a xlink:type="simple" xlink:href="https://hal.science/search/index/?q=*&amp;authFullName_s=Nicolas Brisebarre">Nicolas Brisebarre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Jean-Michel Muller">Jean-Michel Muller</text:a></text:p>
              <text:p text:style-name="Normal"><text:span>International Conference on Application-Specific Systems, Architectures and Processors, 2008</text:span><text:span>, IMEC, Jul 2008, Leuven, Belgium. pp.239-244,<text:s/></text:span><text:a xlink:type="simple" xlink:href="https://dx.doi.org/10.1109/ASAP.2008.4580184">⟨10.1109/ASAP.2008.4580184⟩</text:a></text:p>
              <text:p text:style-name="Normal"><text:span>Communication dans un congrès</text:span></text:p>
              <text:p text:style-name="Normal"><text:a xlink:type="simple" xlink:href="https://ens-lyon.hal.science/ensl-00269219v1">ensl-0026921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268348v3">An FPGA-specific Approach to Floating-Point Accumulation and Sum-of-Products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Bogdan Pasca">Bogdan Pasca</text:a><text:span>,</text:span><text:a xlink:type="simple" xlink:href="https://hal.science/search/index/?q=*&amp;authFullName_s=Octavian Creţ">Octavian Creţ</text:a><text:span>,</text:span><text:a xlink:type="simple" xlink:href="https://hal.science/search/index/?q=*&amp;authFullName_s=Radu Tudoran">Radu Tudoran</text:a></text:p>
              <text:p text:style-name="Normal"><text:span>Field-Programmable Technology</text:span><text:span>, Dec 2008, Taipei, Taiwan</text:span></text:p>
              <text:p text:style-name="Normal"><text:span>Communication dans un congrès</text:span></text:p>
              <text:p text:style-name="Normal"><text:a xlink:type="simple" xlink:href="https://ens-lyon.hal.science/ensl-00268348v3">ensl-00268348v3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17386v1">Return of the hardware floating-point elementary function</text:a></text:p>
              <text:p text:style-name="Normal"><text:a xlink:type="simple" xlink:href="https://hal.science/search/index/?q=*&amp;authFullName_s=Jérémie Detrey">Jérémie Detrey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Xavier Pujol">Xavier Pujol</text:a></text:p>
              <text:p text:style-name="Normal"><text:span>18th Symposium on Computer Arithmetic</text:span><text:span>, Jun 2007, Montpellier, France. pp.161-168</text:span></text:p>
              <text:p text:style-name="Normal"><text:span>Communication dans un congrès</text:span></text:p>
              <text:p text:style-name="Normal"><text:a xlink:type="simple" xlink:href="https://ens-lyon.hal.science/ensl-00117386v1">ensl-00117386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cae4fe" table:style-name="cae4fe">
          <table:table-column table:style-name="cae4fe.0"/>
          <table:table-row>
            <table:table-cell office:value-type="string">
              <text:p text:style-name="Normal"><text:a xlink:type="simple" xlink:href="https://hal.science/hal-05489427v1">Arithmetic Lowering with Emeraude-MLIR: Bridging Tensor and DSP Kernels to Silicon Datapaths</text:a></text:p>
              <text:p text:style-name="Normal"><text:a xlink:type="simple" xlink:href="https://hal.science/search/index/?q=*&amp;authFullName_s=Louis Ledoux">Louis Ledoux</text:a><text:span>,</text:span><text:a xlink:type="simple" xlink:href="https://hal.science/search/index/?q=*&amp;authFullName_s=Pierre Cochard">Pierre Cochard</text:a><text:span>,</text:span><text:a xlink:type="simple" xlink:href="https://hal.science/search/index/?q=*&amp;authFullName_s=Florent de Dinechin">Florent de Dinechin</text:a></text:p>
              <text:p text:style-name="Normal"><text:span>PEPR IA Embarquée Workshop</text:span><text:span>, Jan 2026, Aussois, France. 2026</text:span></text:p>
              <text:p text:style-name="Normal"><text:span>Poster de conférence</text:span></text:p>
              <text:p text:style-name="Normal"><text:a xlink:type="simple" xlink:href="https://hal.science/hal-05489427v1">hal-0548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131v2">Floating-Point Datapaths in CIRCT via HAriCo and harico-arith-to-comb Lowering</text:a></text:p>
              <text:p text:style-name="Normal"><text:a xlink:type="simple" xlink:href="https://hal.science/search/index/?q=*&amp;authFullName_s=Louis Ledoux">Louis Ledoux</text:a><text:span>,</text:span><text:a xlink:type="simple" xlink:href="https://hal.science/search/index/?q=*&amp;authFullName_s=Pierre Cochard">Pierre Cochard</text:a><text:span>,</text:span><text:a xlink:type="simple" xlink:href="https://hal.science/search/index/?q=*&amp;authFullName_s=Florent de Dinechin">Florent de Dinechin</text:a></text:p>
              <text:p text:style-name="Normal"><text:span>EuroLLVM2026 - 2026 EuroLLVM Developers' Meeting</text:span><text:span>, Apr 2026, Dublin, Ireland</text:span></text:p>
              <text:p text:style-name="Normal"><text:span>Poster de conférence</text:span></text:p>
              <text:p text:style-name="Normal"><text:a xlink:type="simple" xlink:href="https://hal.science/hal-05576131v2">hal-055761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466v1">Towards Multi-Level Arithmetic Optimizations</text:a></text:p>
              <text:p text:style-name="Normal"><text:a xlink:type="simple" xlink:href="https://hal.science/search/index/?q=*&amp;authFullName_s=Pierre Cochard">Pierre Cochard</text:a><text:span>,</text:span><text:a xlink:type="simple" xlink:href="https://hal.science/search/index/?q=*&amp;authFullName_s=Luc Forget">Luc Forget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Louis Ledoux">Louis Ledoux</text:a></text:p>
              <text:p text:style-name="Normal"><text:span>EuroLLVM 2025 -</text:span><text:span>, Apr 2025, Berlin, Germany</text:span></text:p>
              <text:p text:style-name="Normal"><text:span>Poster de conférence</text:span></text:p>
              <text:p text:style-name="Normal"><text:a xlink:type="simple" xlink:href="https://hal.science/hal-05063466v1">hal-050634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1970v1">High-level synthesis and arithmetic optimizations</text:a></text:p>
              <text:p text:style-name="Normal"><text:a xlink:type="simple" xlink:href="https://hal.science/search/index/?q=*&amp;authFullName_s=Yohann Uguen">Yohann Uguen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Steven Derrien">Steven Derrien</text:a></text:p>
              <text:p text:style-name="Normal"><text:span>Compas'2016</text:span><text:span>, Jul 2016, Lorient, France</text:span></text:p>
              <text:p text:style-name="Normal"><text:span>Poster de conférence</text:span></text:p>
              <text:p text:style-name="Normal"><text:a xlink:type="simple" xlink:href="https://inria.hal.science/hal-02131970v1">hal-02131970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8501f4" table:style-name="8501f4">
          <table:table-column table:style-name="8501f4.0"/>
          <table:table-row>
            <table:table-cell office:value-type="string">
              <text:p text:style-name="Normal"><text:a xlink:type="simple" xlink:href="https://inria.hal.science/hal-04715553v1">Application-Specific Arithmetic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Martin Kumm">Martin Kumm</text:a></text:p>
              <text:p text:style-name="Normal"><text:span>Springer International Publishing, 2024, 978-3-031-42808-1.<text:s/></text:span><text:a xlink:type="simple" xlink:href="https://dx.doi.org/10.1007/978-3-031-42808-1">⟨10.1007/978-3-031-42808-1⟩</text:a></text:p>
              <text:p text:style-name="Normal"><text:span>Ouvrages</text:span></text:p>
              <text:p text:style-name="Normal"><text:a xlink:type="simple" xlink:href="https://inria.hal.science/hal-04715553v1">hal-047155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6584v1">Handbook of Floating-point Arithmetic (2nd edition)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Nicolas Brunie">Nicolas Brunie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Claude-Pierre Jeannerod">Claude-Pierre Jeannerod</text:a><text:span>,</text:span><text:a xlink:type="simple" xlink:href="https://hal.science/search/index/?q=*&amp;authFullName_s=Mioara Joldes">Mioara Joldes</text:a><text:span>et al.</text:span></text:p>
              <text:p text:style-name="Normal"><text:span>Birkhäuser Basel, pp.1-627, 2018, 978-3319765259.<text:s/></text:span><text:a xlink:type="simple" xlink:href="https://dx.doi.org/10.1007/978-3-319-76526-6">⟨10.1007/978-3-319-76526-6⟩</text:a></text:p>
              <text:p text:style-name="Normal"><text:span>Ouvrages</text:span></text:p>
              <text:p text:style-name="Normal"><text:a xlink:type="simple" xlink:href="https://inria.hal.science/hal-01766584v1">hal-0176658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79167v1">Handbook of Floating-Point Arithmetic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Nicolas Brisebarre">Nicolas Brisebarre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Claude-Pierre Jeannerod">Claude-Pierre Jeannerod</text:a><text:span>,</text:span><text:a xlink:type="simple" xlink:href="https://hal.science/search/index/?q=*&amp;authFullName_s=Vincent Lefèvre">Vincent Lefèvre</text:a><text:span>et al.</text:span></text:p>
              <text:p text:style-name="Normal"><text:span>Birkhauser Boston, pp.572, 2010</text:span></text:p>
              <text:p text:style-name="Normal"><text:span>Ouvrages</text:span></text:p>
              <text:p text:style-name="Normal"><text:a xlink:type="simple" xlink:href="https://ens-lyon.hal.science/ensl-00379167v1">ensl-00379167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cb3d20" table:style-name="cb3d20">
          <table:table-column table:style-name="cb3d20.0"/>
          <table:table-row>
            <table:table-cell office:value-type="string">
              <text:p text:style-name="Normal"><text:a xlink:type="simple" xlink:href="https://inria.hal.science/ensl-00989001v1">Evaluating Elementary Functions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Jean-Michel Muller">Jean-Michel Muller</text:a></text:p>
              <text:p text:style-name="Normal"><text:span>Nicholas Higham.<text:s/></text:span><text:span>Princeton Companion to Applied Mathematics</text:span><text:span>, Princeton University Press, pp.2, 2014</text:span></text:p>
              <text:p text:style-name="Normal"><text:span>Chapitre d'ouvrage</text:span></text:p>
              <text:p text:style-name="Normal"><text:a xlink:type="simple" xlink:href="https://inria.hal.science/ensl-00989001v1">ensl-009890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758377v1">Reconfigurable arithmetic for HPC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Bogdan Pasca">Bogdan Pasca</text:a></text:p>
              <text:p text:style-name="Normal"><text:span>Wim Vanderbauwhede and Khaled Benkrid.<text:s/></text:span><text:span>High-Performance Computing using FPGAs</text:span><text:span>, Springer, 2013</text:span></text:p>
              <text:p text:style-name="Normal"><text:span>Chapitre d'ouvrage</text:span></text:p>
              <text:p text:style-name="Normal"><text:a xlink:type="simple" xlink:href="https://inria.hal.science/ensl-00758377v1">ensl-0075837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42215v1">Digital Arithmetic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Milos Ercegovac">Milos Ercegovac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Nathalie Revol">Nathalie Revol</text:a></text:p>
              <text:p text:style-name="Normal"><text:span>Benjamin Wah.<text:s/></text:span><text:span>Wiley Encyclopedia of Computer Science and Engineering</text:span><text:span>, Wiley, pp.935-948, 2009</text:span></text:p>
              <text:p text:style-name="Normal"><text:span>Chapitre d'ouvrage</text:span></text:p>
              <text:p text:style-name="Normal"><text:a xlink:type="simple" xlink:href="https://ens-lyon.hal.science/ensl-00542215v1">ensl-00542215v1</text:a></text:p>
            </table:table-cell>
          </table:table-row>
        </table:table>
        <text:p text:style-name="P22"/>
        <text:p text:style-name="Heading2"><text:span text:style-name="T8">Brevet (2)</text:span></text:p>
        <text:p text:style-name="P24"/>
        <table:table table:name="011d85" table:style-name="011d85">
          <table:table-column table:style-name="011d85.0"/>
          <table:table-row>
            <table:table-cell office:value-type="string">
              <text:p text:style-name="Normal"><text:a xlink:type="simple" xlink:href="https://inria.hal.science/hal-02169527v1">Method and device for floating point representation with variable precision</text:a></text:p>
              <text:p text:style-name="Normal"><text:a xlink:type="simple" xlink:href="https://hal.science/search/index/?q=*&amp;authFullName_s=Andrea Bocco">Andrea Bocco</text:a><text:span>,</text:span><text:a xlink:type="simple" xlink:href="https://hal.science/search/index/?q=*&amp;authFullName_s=Yves Durand">Yves Durand</text:a><text:span>,</text:span><text:a xlink:type="simple" xlink:href="https://hal.science/search/index/?q=*&amp;authFullName_s=Florent de Dinechin">Florent de Dinechin</text:a></text:p>
              <text:p text:style-name="Normal"><text:span>France, Patent n° : 1902386. 2019</text:span></text:p>
              <text:p text:style-name="Normal"><text:span>Brevet</text:span></text:p>
              <text:p text:style-name="Normal"><text:a xlink:type="simple" xlink:href="https://inria.hal.science/hal-02169527v1">hal-021695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1919v1">Mixed-Precision Merged Multiplication and Addition Operator</text:a></text:p>
              <text:p text:style-name="Normal"><text:a xlink:type="simple" xlink:href="https://hal.science/search/index/?q=*&amp;authFullName_s=Nicolas Brunie">Nicolas Brunie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Benoît de Dinechin">Benoît de Dinechin</text:a></text:p>
              <text:p text:style-name="Normal"><text:span>France, Patent n° : WO/2012/175828. 2012</text:span></text:p>
              <text:p text:style-name="Normal"><text:span>Brevet</text:span></text:p>
              <text:p text:style-name="Normal"><text:a xlink:type="simple" xlink:href="https://inria.hal.science/hal-01021919v1">hal-01021919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6a0497" table:style-name="6a0497">
          <table:table-column table:style-name="6a0497.0"/>
          <table:table-row>
            <table:table-cell office:value-type="string">
              <text:p text:style-name="Normal"><text:a xlink:type="simple" xlink:href="https://hal.science/hal-05594483v1">Progressive Arithmetic Lowering from Tensor Kernels to Synthesizable Datapaths</text:a></text:p>
              <text:p text:style-name="Normal"><text:a xlink:type="simple" xlink:href="https://hal.science/search/index/?q=*&amp;authFullName_s=Louis Ledoux">Louis Ledoux</text:a><text:span>,</text:span><text:a xlink:type="simple" xlink:href="https://hal.science/search/index/?q=*&amp;authFullName_s=Pierre Cochard">Pierre Cochard</text:a><text:span>,</text:span><text:a xlink:type="simple" xlink:href="https://hal.science/search/index/?q=*&amp;authFullName_s=Florent de Dinechin">Florent de Dinechin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94483v1">hal-05594483v1</text:a></text:p>
            </table:table-cell>
          </table:table-row>
        </table:table>
        <text:p text:style-name="P28"/>
        <text:p text:style-name="Heading2"><text:span text:style-name="T10">Pré-publication, Document de travail (13)</text:span></text:p>
        <text:p text:style-name="P30"/>
        <table:table table:name="10afe0" table:style-name="10afe0">
          <table:table-column table:style-name="10afe0.0"/>
          <table:table-row>
            <table:table-cell office:value-type="string">
              <text:p text:style-name="Normal"><text:a xlink:type="simple" xlink:href="https://hal.science/hal-05388006v1">KANHard: Training Hardware-Friendly Kolmogorov-Arnold Networks</text:a></text:p>
              <text:p text:style-name="Normal"><text:a xlink:type="simple" xlink:href="https://hal.science/search/index/?q=*&amp;authFullName_s=Romain Bouarah">Romain Bouarah</text:a><text:span>,</text:span><text:a xlink:type="simple" xlink:href="https://hal.science/search/index/?q=*&amp;authFullName_s=Bastien Barbe">Bastien Barbe</text:a><text:span>,</text:span><text:a xlink:type="simple" xlink:href="https://hal.science/search/index/?q=*&amp;authFullName_s=Anastasia Volkova">Anastasia Volkova</text:a><text:span>,</text:span><text:a xlink:type="simple" xlink:href="https://hal.science/search/index/?q=*&amp;authFullName_s=Florent de Dinechin">Florent de Dinech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8006v1">hal-0538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756v3">Comparing posit and IEEE-754 hardware cost</text:a></text:p>
              <text:p text:style-name="Normal"><text:a xlink:type="simple" xlink:href="https://hal.science/search/index/?q=*&amp;authFullName_s=Luc Forget">Luc Forget</text:a><text:span>,</text:span><text:a xlink:type="simple" xlink:href="https://hal.science/search/index/?q=*&amp;authFullName_s=Yohann Uguen">Yohann Uguen</text:a><text:span>,</text:span><text:a xlink:type="simple" xlink:href="https://hal.science/search/index/?q=*&amp;authFullName_s=Florent de Dinechin">Florent de Dinechi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95756v3">hal-0319575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644v1">High-Level Synthesis Using Application-Specific Arithmetic: A Case Study</text:a></text:p>
              <text:p text:style-name="Normal"><text:a xlink:type="simple" xlink:href="https://hal.science/search/index/?q=*&amp;authFullName_s=Yohann Uguen">Yohann Uguen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Steven Derrien">Steven Derrie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02644v1">hal-0150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916v2">Design-space exploration for the Kulisch accumulator</text:a></text:p>
              <text:p text:style-name="Normal"><text:a xlink:type="simple" xlink:href="https://hal.science/search/index/?q=*&amp;authFullName_s=Yohann Uguen">Yohann Uguen</text:a><text:span>,</text:span><text:a xlink:type="simple" xlink:href="https://hal.science/search/index/?q=*&amp;authFullName_s=Florent de Dinechin">Florent de Dinechi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88916v2">hal-0148891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8377v2">Automatic generation of hardware FIR filters from a frequency domain specification</text:a></text:p>
              <text:p text:style-name="Normal"><text:a xlink:type="simple" xlink:href="https://hal.science/search/index/?q=*&amp;authFullName_s=Silviu-Ioan Filip">Silviu-Ioan Filip</text:a><text:span>,</text:span><text:a xlink:type="simple" xlink:href="https://hal.science/search/index/?q=*&amp;authFullName_s=Matei Istoan">Matei Istoan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Nicolas Brisebarre">Nicolas Brisebarr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308377v2">hal-0130837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4739v1">On fixed-point hardware polynomials</text:a></text:p>
              <text:p text:style-name="Normal"><text:a xlink:type="simple" xlink:href="https://hal.science/search/index/?q=*&amp;authFullName_s=Florent de Dinechin">Florent de Dinechi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214739v1">hal-0121473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06122v1">A flexible floating-point logarithm for reconfigurable computers</text:a></text:p>
              <text:p text:style-name="Normal"><text:a xlink:type="simple" xlink:href="https://hal.science/search/index/?q=*&amp;authFullName_s=Florent de Dinechin">Florent de Dinechi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ens-lyon.hal.science/ensl-00506122v1">ensl-0050612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42396v1">FPGA-Specific Custom Arithmetic Datapath Design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Bogdan Pasca">Bogdan Pasca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ens-lyon.hal.science/ensl-00542396v1">ensl-0054239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88064v1">Racines carrées multiplicatives sur FPGA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Mioara Maria Joldes">Mioara Maria Joldes</text:a><text:span>,</text:span><text:a xlink:type="simple" xlink:href="https://hal.science/search/index/?q=*&amp;authFullName_s=Bogdan Pasca">Bogdan Pasca</text:a><text:span>,</text:span><text:a xlink:type="simple" xlink:href="https://hal.science/search/index/?q=*&amp;authFullName_s=Guillaume Revy">Guillaume Revy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388064v1">ensl-0038806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260563v1">Optimizing polynomials for floating-point implementation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Christoph Lauter">Christoph Lauter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ens-lyon.hal.science/ensl-00260563v1">ensl-0026056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21209v1">Generating high-performance arithmetic operators for FPGAs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Cristian Klein">Cristian Klein</text:a><text:span>,</text:span><text:a xlink:type="simple" xlink:href="https://hal.science/search/index/?q=*&amp;authFullName_s=Bogdan Pasca">Bogdan Pasca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ens-lyon.hal.science/ensl-00321209v1">ensl-0032120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74627v1">When FPGAs are better at floating-point than microprocessors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Jérémie Detrey">Jérémie Detrey</text:a><text:span>,</text:span><text:a xlink:type="simple" xlink:href="https://hal.science/search/index/?q=*&amp;authFullName_s=Octavian Creţ">Octavian Creţ</text:a><text:span>,</text:span><text:a xlink:type="simple" xlink:href="https://hal.science/search/index/?q=*&amp;authFullName_s=Radu Tudoran">Radu Tudora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ens-lyon.hal.science/ensl-00174627v1">ensl-0017462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69909v1">FPGA-BASED COMPUTATION OF THE INDUCTANCE OF COILS USED FOR THE MAGNETIC STIMULATION OF THE NERVOUS SYSTEM</text:a></text:p>
              <text:p text:style-name="Normal"><text:a xlink:type="simple" xlink:href="https://hal.science/search/index/?q=*&amp;authFullName_s=Ionuţ Trestian">Ionuţ Trestian</text:a><text:span>,</text:span><text:a xlink:type="simple" xlink:href="https://hal.science/search/index/?q=*&amp;authFullName_s=Octavian Creţ">Octavian Creţ</text:a><text:span>,</text:span><text:a xlink:type="simple" xlink:href="https://hal.science/search/index/?q=*&amp;authFullName_s=Laura Creţ">Laura Creţ</text:a><text:span>,</text:span><text:a xlink:type="simple" xlink:href="https://hal.science/search/index/?q=*&amp;authFullName_s=Lucia Văcariu">Lucia Văcariu</text:a><text:span>,</text:span><text:a xlink:type="simple" xlink:href="https://hal.science/search/index/?q=*&amp;authFullName_s=Radu Tudoran">Radu Tudoran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ens-lyon.hal.science/ensl-00169909v1">ensl-00169909v1</text:a></text:p>
            </table:table-cell>
          </table:table-row>
        </table:table>
        <text:p text:style-name="P31"/>
        <text:p text:style-name="Heading2"><text:span text:style-name="T11">Rapport (16)</text:span></text:p>
        <text:p text:style-name="P33"/>
        <table:table table:name="cd0e23" table:style-name="cd0e23">
          <table:table-column table:style-name="cd0e23.0"/>
          <table:table-row>
            <table:table-cell office:value-type="string">
              <text:p text:style-name="Normal"><text:a xlink:type="simple" xlink:href="https://inria.hal.science/hal-04099135v1">Audio DSP to FPGA Compilation: The Syfala Toolchain Approach</text:a></text:p>
              <text:p text:style-name="Normal"><text:a xlink:type="simple" xlink:href="https://hal.science/search/index/?q=*&amp;authFullName_s=Maxime Popoff">Maxime Popoff</text:a><text:span>,</text:span><text:a xlink:type="simple" xlink:href="https://hal.science/search/index/?q=*&amp;authFullName_s=Romain Michon">Romain Michon</text:a><text:span>,</text:span><text:a xlink:type="simple" xlink:href="https://hal.science/search/index/?q=*&amp;authFullName_s=Tanguy Risset">Tanguy Risset</text:a><text:span>,</text:span><text:a xlink:type="simple" xlink:href="https://hal.science/search/index/?q=*&amp;authFullName_s=Pierre Cochard">Pierre Cochard</text:a><text:span>,</text:span><text:a xlink:type="simple" xlink:href="https://hal.science/search/index/?q=*&amp;authFullName_s=Stephane Letz">Stephane Letz</text:a><text:span>et al.</text:span></text:p>
              <text:p text:style-name="Normal"><text:span>RR-9507, Univ Lyon, INSA Lyon, Inria, CITI, Grame, Emeraude. 20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4099135v1">hal-040991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6327v1">Multi-operand Decimal Adder Trees for FPGAs</text:a></text:p>
              <text:p text:style-name="Normal"><text:a xlink:type="simple" xlink:href="https://hal.science/search/index/?q=*&amp;authFullName_s=Alvaro Vazquez">Alvaro Vazquez</text:a><text:span>,</text:span><text:a xlink:type="simple" xlink:href="https://hal.science/search/index/?q=*&amp;authFullName_s=Florent de Dinechin">Florent de Dinechin</text:a></text:p>
              <text:p text:style-name="Normal"><text:span>[Research Report] RR-7420, INRIA. 2010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26327v1">inria-005263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3767v1">LEMA: Towards a Language for Reliable Arithmetic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Philippe Théveny">Philippe Théveny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Claude-Pierre Jeannerod">Claude-Pierre Jeannerod</text:a><text:span>,</text:span><text:a xlink:type="simple" xlink:href="https://hal.science/search/index/?q=*&amp;authFullName_s=Christophe Mouilleron">Christophe Mouilleron</text:a><text:span>et al.</text:span></text:p>
              <text:p text:style-name="Normal"><text:span>[Research Report] RR-7258, INRIA. 2010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73767v1">inria-0047376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529804v1">CR-LIBM A library of correctly rounded elementary functions in double-precision</text:a></text:p>
              <text:p text:style-name="Normal"><text:a xlink:type="simple" xlink:href="https://hal.science/search/index/?q=*&amp;authFullName_s=Catherine Daramy-Loirat">Catherine Daramy-Loirat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Matthieu Gallet">Matthieu Gallet</text:a><text:span>,</text:span><text:a xlink:type="simple" xlink:href="https://hal.science/search/index/?q=*&amp;authFullName_s=Nicolas Gast">Nicolas Gast</text:a><text:span>et al.</text:span></text:p>
              <text:p text:style-name="Normal"><text:span>[Research Report] LIP,. 2006</text:span></text:p>
              <text:p text:style-name="Normal"><text:span>Rapport</text:span><text:span><text:s/>(rapport de recherche)</text:span></text:p>
              <text:p text:style-name="Normal"><text:a xlink:type="simple" xlink:href="https://ens-lyon.hal.science/ensl-01529804v1">ensl-01529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331v1">Fast and correctly rounded logarithms in double-precision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Christoph Lauter">Christoph Lauter</text:a><text:span>,</text:span><text:a xlink:type="simple" xlink:href="https://hal.science/search/index/?q=*&amp;authFullName_s=Jean-Michel Muller">Jean-Michel Muller</text:a></text:p>
              <text:p text:style-name="Normal"><text:span>[Research Report] RR-5682, LIP RR-2005-37, INRIA, LIP. 2005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331v1">inria-000703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330v1">Assisted verification of elementary functions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Christoph Lauter">Christoph Lauter</text:a><text:span>,</text:span><text:a xlink:type="simple" xlink:href="https://hal.science/search/index/?q=*&amp;authFullName_s=Guillaume Melquiond">Guillaume Melquiond</text:a></text:p>
              <text:p text:style-name="Normal"><text:span>RR-5683, INRIA. 2005, pp.17</text:span></text:p>
              <text:p text:style-name="Normal"><text:span>Rapport</text:span></text:p>
              <text:p text:style-name="Normal"><text:a xlink:type="simple" xlink:href="https://inria.hal.science/inria-00070330v1">inria-00070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46v1">Fast correct rounding of elementary functions in double precision using double-extended arithmetic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Christoph Lauter">Christoph Lauter</text:a></text:p>
              <text:p text:style-name="Normal"><text:span>[Research Report] RR-5137, LIP RR-2004-10, INRIA, LIP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46v1">inria-00071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43v1">Second Order Function Approximation with a Single Small Multiplication</text:a></text:p>
              <text:p text:style-name="Normal"><text:a xlink:type="simple" xlink:href="https://hal.science/search/index/?q=*&amp;authFullName_s=Jérémie Detrey">Jérémie Detrey</text:a><text:span>,</text:span><text:a xlink:type="simple" xlink:href="https://hal.science/search/index/?q=*&amp;authFullName_s=Florent de Dinechin">Florent de Dinechin</text:a></text:p>
              <text:p text:style-name="Normal"><text:span>[Research Report] RR-5140, LIP RR-2004-13, INRIA, LIP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43v1">inria-000714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636v1">Towards the post-ultimate libm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Nicolas Gast">Nicolas Gast</text:a></text:p>
              <text:p text:style-name="Normal"><text:span>[Research Report] RR-5367, LIP RR 2004-47, INRIA, LIP. 2004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636v1">inria-000706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48v1">A new scheme for table-based evaluation of functions</text:a></text:p>
              <text:p text:style-name="Normal"><text:a xlink:type="simple" xlink:href="https://hal.science/search/index/?q=*&amp;authFullName_s=David Defour">David Defour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Jean-Michel Muller">Jean-Michel Muller</text:a></text:p>
              <text:p text:style-name="Normal"><text:span>[Research Report] RR-4637, LIP RR-2002-45, INRIA, LIP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48v1">inria-00071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387v1">Correctly Rounded Exponential Function in Double Precision Arithmetic</text:a></text:p>
              <text:p text:style-name="Normal"><text:a xlink:type="simple" xlink:href="https://hal.science/search/index/?q=*&amp;authFullName_s=David Defour">David Defour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Jean-Michel Muller">Jean-Michel Muller</text:a></text:p>
              <text:p text:style-name="Normal"><text:span>[Research Report] RR-4231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387v1">inria-000723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282v1">Multipartite Tables in JBits for the Evaluation of Functions on FPGA</text:a></text:p>
              <text:p text:style-name="Normal"><text:a xlink:type="simple" xlink:href="https://hal.science/search/index/?q=*&amp;authFullName_s=Jérémie Detrey">Jérémie Detrey</text:a><text:span>,</text:span><text:a xlink:type="simple" xlink:href="https://hal.science/search/index/?q=*&amp;authFullName_s=Florent de Dinechin">Florent de Dinechin</text:a></text:p>
              <text:p text:style-name="Normal"><text:span>[Research Report] RR-4305, LIP RR-2001-44, INRIA, LIP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282v1">inria-000722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77v1">Some Improvements on Multipartite Table Methods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Arnaud Tisserand">Arnaud Tisserand</text:a></text:p>
              <text:p text:style-name="Normal"><text:span>[Research Report] RR-4059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577v1">inria-000725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885v1">Towards Portable Hierarchical Placement for FPGAs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Wayne Luk">Wayne Luk</text:a><text:span>,</text:span><text:a xlink:type="simple" xlink:href="https://hal.science/search/index/?q=*&amp;authFullName_s=Steve Mckeever">Steve Mckeever</text:a></text:p>
              <text:p text:style-name="Normal"><text:span>[Research Report] RR-3776, LIP RR-1999-50, INRIA, LIP.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885v1">inria-00072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889v1">The Price of Routing in FPGAs</text:a></text:p>
              <text:p text:style-name="Normal"><text:a xlink:type="simple" xlink:href="https://hal.science/search/index/?q=*&amp;authFullName_s=Florent de Dinechin">Florent de Dinechin</text:a></text:p>
              <text:p text:style-name="Normal"><text:span>RR-3772, INRIA. 1999</text:span></text:p>
              <text:p text:style-name="Normal"><text:span>Rapport</text:span></text:p>
              <text:p text:style-name="Normal"><text:a xlink:type="simple" xlink:href="https://inria.hal.science/inria-00072889v1">inria-000728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406v1">Structured Scheduling of Recurrence Equations</text:a></text:p>
              <text:p text:style-name="Normal"><text:a xlink:type="simple" xlink:href="https://hal.science/search/index/?q=*&amp;authFullName_s=Tanguy Risset">Tanguy Risset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Sophie Robert">Sophie Robert</text:a></text:p>
              <text:p text:style-name="Normal"><text:span>[Research Report] RR-3282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406v1">inria-00073406v1</text:a></text:p>
            </table:table-cell>
          </table:table-row>
        </table:table>
        <text:p text:style-name="P34"/>
        <text:p text:style-name="Heading2"><text:span text:style-name="T12">HDR (1)</text:span></text:p>
        <text:p text:style-name="P36"/>
        <table:table table:name="bd61c8" table:style-name="bd61c8">
          <table:table-column table:style-name="bd61c8.0"/>
          <table:table-row>
            <table:table-cell office:value-type="string">
              <text:p text:style-name="Normal"><text:a xlink:type="simple" xlink:href="https://theses.hal.science/tel-00270151v1">Matériel et logiciel pour l'évaluation de fonctions numériques : précision, performance et validation</text:a></text:p>
              <text:p text:style-name="Normal"><text:a xlink:type="simple" xlink:href="https://hal.science/search/index/?q=*&amp;authFullName_s=Florent de Dinechin">Florent de Dinechin</text:a></text:p>
              <text:p text:style-name="Normal"><text:span>Informatique [cs]. Université Claude Bernard - Lyon I, 2007</text:span></text:p>
              <text:p text:style-name="Normal"><text:span>HDR</text:span></text:p>
              <text:p text:style-name="Normal"><text:a xlink:type="simple" xlink:href="https://theses.hal.science/tel-00270151v1">tel-002701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de Dinechin</dc:title>
    <dc:subject/>
    <dc:description>CV</dc:description>
    <dc:creator/>
    <dc:date>2026-05-26T09:23:39.000</dc:date>
    <meta:generator>PHPWord</meta:generator>
    <meta:initial-creator>CCSD</meta:initial-creator>
    <meta:creation-date>2026-05-26T09:23:39.000</meta:creation-date>
    <meta:keyword/>
    <meta:user-defined meta:name="Category"/>
    <meta:user-defined meta:name="Company"/>
    <meta:user-defined meta:name="Manager"/>
  </office:meta>
</office:document-meta>
</file>