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921" style:family="table">
      <style:table-properties style:rel-width="100" table:align="center"/>
    </style:style>
    <style:style style:name="0d7921.0" style:family="table-column">
      <style:table-column-properties style:column-width="0.00cm"/>
    </style:style>
    <style:style style:name="224a54" style:family="table">
      <style:table-properties style:rel-width="100" table:align="center"/>
    </style:style>
    <style:style style:name="224a54.0" style:family="table-column">
      <style:table-column-properties style:column-width="0.00cm"/>
    </style:style>
    <style:style style:name="271dd5" style:family="table">
      <style:table-properties style:rel-width="100" table:align="center"/>
    </style:style>
    <style:style style:name="271dd5.0" style:family="table-column">
      <style:table-column-properties style:column-width="0.00cm"/>
    </style:style>
    <style:style style:name="f14931" style:family="table">
      <style:table-properties style:rel-width="100" table:align="center"/>
    </style:style>
    <style:style style:name="f149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Di Barto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-di-bartolo">florent-di-barto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10-6936">0000-0002-4910-69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046736">17804673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8312609">308312609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com/citations?user=Fp_aUbAAAAAJ">https://scholar.google.com/citations?user=Fp_aUbAAAAAJ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6)</text:span></text:p>
        <text:p text:style-name="P23"/>
        <table:table table:name="0d7921" table:style-name="0d7921">
          <table:table-column table:style-name="0d7921.0"/>
          <table:table-row>
            <table:table-cell office:value-type="string">
              <text:p text:style-name="Normal"><text:a xlink:type="simple" xlink:href="https://hal.science/hal-04976548v1">L’esthétique distribuée des blockchains</text:a></text:p>
              <text:p text:style-name="Normal"><text:a xlink:type="simple" xlink:href="https://hal.science/search/index/?q=*&amp;authFullName_s=Florent Di Bartolo">Florent Di Bartolo</text:a></text:p>
              <text:p text:style-name="Normal"><text:span>Proteus - Cahiers des théories de l'art</text:span><text:span>, 2025, 22, pp.94-107</text:span></text:p>
              <text:p text:style-name="Normal"><text:span>Article dans une revue</text:span></text:p>
              <text:p text:style-name="Normal"><text:a xlink:type="simple" xlink:href="https://hal.science/hal-04976548v1">hal-0497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06v1">Pratiques artistiques et intelligence machine</text:a></text:p>
              <text:p text:style-name="Normal"><text:a xlink:type="simple" xlink:href="https://hal.science/search/index/?q=*&amp;authFullName_s=Florent Di Bartolo">Florent Di Bartolo</text:a></text:p>
              <text:p text:style-name="Normal"><text:span>LINKs series</text:span><text:span>, 2019, Espace habité, 2 (4), pp.179-183</text:span></text:p>
              <text:p text:style-name="Normal"><text:span>Article dans une revue</text:span></text:p>
              <text:p text:style-name="Normal"><text:a xlink:type="simple" xlink:href="https://hal.science/hal-02367206v1">hal-0236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75v1">Systèmes multi-agents et phénomènes d’émergence : donner forme par actions et interactions</text:a></text:p>
              <text:p text:style-name="Normal"><text:a xlink:type="simple" xlink:href="https://hal.science/search/index/?q=*&amp;authFullName_s=Florent Di Bartolo">Florent Di Bartolo</text:a></text:p>
              <text:p text:style-name="Normal"><text:span>Sciences du Design</text:span><text:span>, 2016, Algorithmes, 4, pp.63-71</text:span></text:p>
              <text:p text:style-name="Normal"><text:span>Article dans une revue</text:span></text:p>
              <text:p text:style-name="Normal"><text:a xlink:type="simple" xlink:href="https://hal.science/hal-01412675v1">hal-0141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257v1">L’expérience de la diversité</text:a></text:p>
              <text:p text:style-name="Normal"><text:a xlink:type="simple" xlink:href="https://hal.science/search/index/?q=*&amp;authFullName_s=Florent Di Bartolo">Florent Di Bartolo</text:a></text:p>
              <text:p text:style-name="Normal"><text:span>Hybrid. Revue des arts et médiations humaines</text:span><text:span>, 2016, Cultures numériques : alternatives, 3</text:span></text:p>
              <text:p text:style-name="Normal"><text:span>Article dans une revue</text:span></text:p>
              <text:p text:style-name="Normal"><text:a xlink:type="simple" xlink:href="https://hal.science/hal-01492257v1">hal-0149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98v1">Déjouer les interfaces</text:a></text:p>
              <text:p text:style-name="Normal"><text:a xlink:type="simple" xlink:href="https://hal.science/search/index/?q=*&amp;authFullName_s=Florent Di Bartolo">Florent Di Bartolo</text:a></text:p>
              <text:p text:style-name="Normal"><text:span>Interfaces numériques</text:span><text:span>, 2015, Questionner le jouable, 4 (1), pp.57‑70.<text:s/></text:span><text:a xlink:type="simple" xlink:href="https://dx.doi.org/10.25965/interfaces-numeriques.693">⟨10.25965/interfaces-numeriques.693⟩</text:a></text:p>
              <text:p text:style-name="Normal"><text:span>Article dans une revue</text:span></text:p>
              <text:p text:style-name="Normal"><text:a xlink:type="simple" xlink:href="https://hal.science/hal-01340898v1">hal-0134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001v1">Images-souvenirs</text:a></text:p>
              <text:p text:style-name="Normal"><text:a xlink:type="simple" xlink:href="https://hal.science/search/index/?q=*&amp;authFullName_s=Florent Di Bartolo">Florent Di Bartolo</text:a></text:p>
              <text:p text:style-name="Normal"><text:span>So Multiples</text:span><text:span>, 2014, 6, pp.65-69</text:span></text:p>
              <text:p text:style-name="Normal"><text:span>Article dans une revue</text:span></text:p>
              <text:p text:style-name="Normal"><text:a xlink:type="simple" xlink:href="https://hal.science/hal-01341001v1">hal-01341001v1</text:a></text:p>
            </table:table-cell>
          </table:table-row>
        </table:table>
        <text:p text:style-name="P24"/>
        <text:p text:style-name="Heading2"><text:span text:style-name="T11">Communication dans un congrès (9)</text:span></text:p>
        <text:p text:style-name="P26"/>
        <table:table table:name="224a54" table:style-name="224a54">
          <table:table-column table:style-name="224a54.0"/>
          <table:table-row>
            <table:table-cell office:value-type="string">
              <text:p text:style-name="Normal"><text:a xlink:type="simple" xlink:href="https://hal.science/hal-03715315v1">Tackle Climate Change Through Art: A case study</text:a></text:p>
              <text:p text:style-name="Normal"><text:a xlink:type="simple" xlink:href="https://hal.science/search/index/?q=*&amp;authFullName_s=Florent Di Bartolo">Florent Di Bartolo</text:a><text:span>,</text:span><text:a xlink:type="simple" xlink:href="https://hal.science/search/index/?q=*&amp;authFullName_s=Xavier Hautbois">Xavier Hautbois</text:a></text:p>
              <text:p text:style-name="Normal"><text:span>EVA London 2022</text:span><text:span>, Jul 2022, London, United Kingdom. pp.13-19,<text:s/></text:span><text:a xlink:type="simple" xlink:href="https://dx.doi.org/10.14236/ewic/EVA2022.3">⟨10.14236/ewic/EVA2022.3⟩</text:a></text:p>
              <text:p text:style-name="Normal"><text:span>Communication dans un congrès</text:span></text:p>
              <text:p text:style-name="Normal"><text:a xlink:type="simple" xlink:href="https://hal.science/hal-03715315v1">hal-0371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029v1">La vue des machines</text:a></text:p>
              <text:p text:style-name="Normal"><text:a xlink:type="simple" xlink:href="https://hal.science/search/index/?q=*&amp;authFullName_s=Florent Di Bartolo">Florent Di Bartolo</text:a></text:p>
              <text:p text:style-name="Normal"><text:span>L'art tout contre la machine</text:span><text:span>, Oct 2019, Paris, France. pp.127-139</text:span></text:p>
              <text:p text:style-name="Normal"><text:span>Communication dans un congrès</text:span></text:p>
              <text:p text:style-name="Normal"><text:a xlink:type="simple" xlink:href="https://hal.science/hal-03349029v1">hal-0334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24v1">Images circonstancielles</text:a></text:p>
              <text:p text:style-name="Normal"><text:a xlink:type="simple" xlink:href="https://hal.science/search/index/?q=*&amp;authFullName_s=Florent Di Bartolo">Florent Di Bartolo</text:a></text:p>
              <text:p text:style-name="Normal"><text:span>Faire image</text:span><text:span>, Feb 2020, Paris, France. pp.157-170</text:span></text:p>
              <text:p text:style-name="Normal"><text:span>Communication dans un congrès</text:span></text:p>
              <text:p text:style-name="Normal"><text:a xlink:type="simple" xlink:href="https://hal.science/hal-03126924v1">hal-0312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335v1">Performative Meshes</text:a></text:p>
              <text:p text:style-name="Normal"><text:a xlink:type="simple" xlink:href="https://hal.science/search/index/?q=*&amp;authFullName_s=Florent Di Bartolo">Florent Di Bartolo</text:a></text:p>
              <text:p text:style-name="Normal"><text:span>ARTECH 2019</text:span><text:span>, Oct 2019, Braga, Portugal. pp.309-315,<text:s/></text:span><text:a xlink:type="simple" xlink:href="https://dx.doi.org/10.1145/3359852.3359876">⟨10.1145/3359852.3359876⟩</text:a></text:p>
              <text:p text:style-name="Normal"><text:span>Communication dans un congrès</text:span></text:p>
              <text:p text:style-name="Normal"><text:a xlink:type="simple" xlink:href="https://hal.science/hal-02334335v1">hal-0233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16v1">Technologies et pensée magique</text:a></text:p>
              <text:p text:style-name="Normal"><text:a xlink:type="simple" xlink:href="https://hal.science/search/index/?q=*&amp;authFullName_s=Florent Di Bartolo">Florent Di Bartolo</text:a></text:p>
              <text:p text:style-name="Normal"><text:span>Machines, magie, médias</text:span><text:span>, Aug 2016, Cerisy-la-Salle, France. pp.433-442</text:span></text:p>
              <text:p text:style-name="Normal"><text:span>Communication dans un congrès</text:span></text:p>
              <text:p text:style-name="Normal"><text:a xlink:type="simple" xlink:href="https://hal.science/hal-01882316v1">hal-0188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73v1">Visualising the Multimedia Archives of Bourges’s Institute of Electroacoustic Music</text:a></text:p>
              <text:p text:style-name="Normal"><text:a xlink:type="simple" xlink:href="https://hal.science/search/index/?q=*&amp;authFullName_s=Florent Di Bartolo">Florent Di Bartolo</text:a></text:p>
              <text:p text:style-name="Normal"><text:span>EVA London 2017</text:span><text:span>, Jul 2017, London, United Kingdom. pp.138-143,<text:s/></text:span><text:a xlink:type="simple" xlink:href="https://dx.doi.org/10.14236/ewic/EVA2017.33">⟨10.14236/ewic/EVA2017.33⟩</text:a></text:p>
              <text:p text:style-name="Normal"><text:span>Communication dans un congrès</text:span></text:p>
              <text:p text:style-name="Normal"><text:a xlink:type="simple" xlink:href="https://hal.science/hal-01561573v1">hal-0156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237v1">Retracing the story of Bourges’s Institute of Electroacoustic Music through exploratory programming and live visualizations</text:a></text:p>
              <text:p text:style-name="Normal"><text:a xlink:type="simple" xlink:href="https://hal.science/search/index/?q=*&amp;authFullName_s=Florent Di Bartolo">Florent Di Bartolo</text:a></text:p>
              <text:p text:style-name="Normal"><text:span>ISEA2017</text:span><text:span>, Jun 2017, Manizales, Colombia. pp.391-397</text:span></text:p>
              <text:p text:style-name="Normal"><text:span>Communication dans un congrès</text:span></text:p>
              <text:p text:style-name="Normal"><text:a xlink:type="simple" xlink:href="https://hal.science/hal-01541237v1">hal-0154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900v2">Transparence et opacité des objets communicants</text:a></text:p>
              <text:p text:style-name="Normal"><text:a xlink:type="simple" xlink:href="https://hal.science/search/index/?q=*&amp;authFullName_s=Florent Di Bartolo">Florent Di Bartolo</text:a></text:p>
              <text:p text:style-name="Normal"><text:span>H2PTM'15 : Le numérique à l'ère de l'Internet des objets, de l’hypertexte à l’hyper-objet</text:span><text:span>, Oct 2015, Paris, France. pp.75-87</text:span></text:p>
              <text:p text:style-name="Normal"><text:span>Communication dans un congrès</text:span></text:p>
              <text:p text:style-name="Normal"><text:a xlink:type="simple" xlink:href="https://hal.science/hal-01340900v2">hal-01340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999v2">Connected Creation</text:a></text:p>
              <text:p text:style-name="Normal"><text:a xlink:type="simple" xlink:href="https://hal.science/search/index/?q=*&amp;authFullName_s=Florent Di Bartolo">Florent Di Bartolo</text:a></text:p>
              <text:p text:style-name="Normal"><text:span>3rd international Computer Art Congress (CAC.3)</text:span><text:span>, Nov 2012, Paris, France. pp.115-119</text:span></text:p>
              <text:p text:style-name="Normal"><text:span>Communication dans un congrès</text:span></text:p>
              <text:p text:style-name="Normal"><text:a xlink:type="simple" xlink:href="https://hal.science/hal-01340999v2">hal-01340999v2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271dd5" table:style-name="271dd5">
          <table:table-column table:style-name="271dd5.0"/>
          <table:table-row>
            <table:table-cell office:value-type="string">
              <text:p text:style-name="Normal"><text:a xlink:type="simple" xlink:href="https://hal.science/hal-04397038v1">Dispositifs de recherche-création</text:a></text:p>
              <text:p text:style-name="Normal"><text:a xlink:type="simple" xlink:href="https://hal.science/search/index/?q=*&amp;authFullName_s=Florent Di Bartolo">Florent Di Bartolo</text:a><text:span>,</text:span><text:a xlink:type="simple" xlink:href="https://hal.science/search/index/?q=*&amp;authFullName_s=Olivier Bonin">Olivier Bonin</text:a></text:p>
              <text:p text:style-name="Normal"><text:span>Delatour France, 2024, Collection aCROSS, Lenka Stransky, 978-2-7521-0471-7</text:span></text:p>
              <text:p text:style-name="Normal"><text:span>Ouvrages</text:span></text:p>
              <text:p text:style-name="Normal"><text:a xlink:type="simple" xlink:href="https://hal.science/hal-04397038v1">hal-04397038v1</text:a></text:p>
            </table:table-cell>
          </table:table-row>
        </table:table>
        <text:p text:style-name="P30"/>
        <text:p text:style-name="Heading2"><text:span text:style-name="T13">Chapitre d'ouvrage (5)</text:span></text:p>
        <text:p text:style-name="P32"/>
        <table:table table:name="f14931" table:style-name="f14931">
          <table:table-column table:style-name="f14931.0"/>
          <table:table-row>
            <table:table-cell office:value-type="string">
              <text:p text:style-name="Normal"><text:a xlink:type="simple" xlink:href="https://hal.science/hal-04397079v1">Introduction</text:a></text:p>
              <text:p text:style-name="Normal"><text:a xlink:type="simple" xlink:href="https://hal.science/search/index/?q=*&amp;authFullName_s=Florent Di Bartolo">Florent Di Bartolo</text:a><text:span>,</text:span><text:a xlink:type="simple" xlink:href="https://hal.science/search/index/?q=*&amp;authFullName_s=Olivier Bonin">Olivier Bonin</text:a></text:p>
              <text:p text:style-name="Normal"><text:span>Dispositifs de recherche-création</text:span><text:span>, Delatour France, pp.7-18, 2024, Collection aCROSS, 978-2-7521-0471-7</text:span></text:p>
              <text:p text:style-name="Normal"><text:span>Chapitre d'ouvrage</text:span></text:p>
              <text:p text:style-name="Normal"><text:a xlink:type="simple" xlink:href="https://hal.science/hal-04397079v1">hal-0439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50v1">Faire mouvement</text:a></text:p>
              <text:p text:style-name="Normal"><text:a xlink:type="simple" xlink:href="https://hal.science/search/index/?q=*&amp;authFullName_s=Florent Di Bartolo">Florent Di Bartolo</text:a></text:p>
              <text:p text:style-name="Normal"><text:span>Mouvement : Cinétisme et modèles dynamiques dans la musique et les arts plastiques</text:span><text:span>, Delatour France, pp.329-346, 2021</text:span></text:p>
              <text:p text:style-name="Normal"><text:span>Chapitre d'ouvrage</text:span></text:p>
              <text:p text:style-name="Normal"><text:a xlink:type="simple" xlink:href="https://hal.science/hal-03510850v1">hal-035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84v1">Exploration du fonds IMEB</text:a></text:p>
              <text:p text:style-name="Normal"><text:a xlink:type="simple" xlink:href="https://hal.science/search/index/?q=*&amp;authFullName_s=Florent Di Bartolo">Florent Di Bartolo</text:a></text:p>
              <text:p text:style-name="Normal"><text:span>L'émergence en musique</text:span><text:span>, Delatour France, pp.139-156, 2019</text:span></text:p>
              <text:p text:style-name="Normal"><text:span>Chapitre d'ouvrage</text:span></text:p>
              <text:p text:style-name="Normal"><text:a xlink:type="simple" xlink:href="https://hal.science/hal-02299684v1">hal-0229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04v1">Objets communicants : une transparence remise en jeu</text:a></text:p>
              <text:p text:style-name="Normal"><text:a xlink:type="simple" xlink:href="https://hal.science/search/index/?q=*&amp;authFullName_s=Florent Di Bartolo">Florent Di Bartolo</text:a></text:p>
              <text:p text:style-name="Normal"><text:span>ISTE.<text:s/></text:span><text:span>Internet des objets : évolutions et innovations</text:span><text:span>, 1, pp.199-219, 2017, 978-1-78405-271-3</text:span></text:p>
              <text:p text:style-name="Normal"><text:span>Chapitre d'ouvrage</text:span></text:p>
              <text:p text:style-name="Normal"><text:a xlink:type="simple" xlink:href="https://hal.science/hal-01543504v1">hal-0154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92v2">L’art des nuages</text:a></text:p>
              <text:p text:style-name="Normal"><text:a xlink:type="simple" xlink:href="https://hal.science/search/index/?q=*&amp;authFullName_s=Florent Di Bartolo">Florent Di Bartolo</text:a></text:p>
              <text:p text:style-name="Normal"><text:span>L'Harmattan.<text:s/></text:span><text:span>Les frontières numériques</text:span><text:span>, pp.95-116, 2014</text:span></text:p>
              <text:p text:style-name="Normal"><text:span>Chapitre d'ouvrage</text:span></text:p>
              <text:p text:style-name="Normal"><text:a xlink:type="simple" xlink:href="https://hal.science/hal-01340892v2">hal-013408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Di Bartolo</dc:title>
    <dc:subject/>
    <dc:description>CV</dc:description>
    <dc:creator/>
    <dc:date>2026-05-24T04:13:23.000</dc:date>
    <meta:generator>PHPWord</meta:generator>
    <meta:initial-creator>CCSD</meta:initial-creator>
    <meta:creation-date>2026-05-24T04:13:23.000</meta:creation-date>
    <meta:keyword/>
    <meta:user-defined meta:name="Category"/>
    <meta:user-defined meta:name="Company"/>
    <meta:user-defined meta:name="Manager"/>
  </office:meta>
</office:document-meta>
</file>