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8d32" style:family="table">
      <style:table-properties style:rel-width="100" table:align="center"/>
    </style:style>
    <style:style style:name="898d32.0" style:family="table-column">
      <style:table-column-properties style:column-width="0.00cm"/>
    </style:style>
    <style:style style:name="2d2105" style:family="table">
      <style:table-properties style:rel-width="100" table:align="center"/>
    </style:style>
    <style:style style:name="2d2105.0" style:family="table-column">
      <style:table-column-properties style:column-width="0.00cm"/>
    </style:style>
    <style:style style:name="d3d810" style:family="table">
      <style:table-properties style:rel-width="100" table:align="center"/>
    </style:style>
    <style:style style:name="d3d810.0" style:family="table-column">
      <style:table-column-properties style:column-width="0.00cm"/>
    </style:style>
    <style:style style:name="1f6177" style:family="table">
      <style:table-properties style:rel-width="100" table:align="center"/>
    </style:style>
    <style:style style:name="1f6177.0" style:family="table-column">
      <style:table-column-properties style:column-width="0.00cm"/>
    </style:style>
    <style:style style:name="ea8589" style:family="table">
      <style:table-properties style:rel-width="100" table:align="center"/>
    </style:style>
    <style:style style:name="ea85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t Eym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5)</text:span></text:p>
        <text:p text:style-name="P11"/>
        <table:table table:name="898d32" table:style-name="898d32">
          <table:table-column table:style-name="898d32.0"/>
          <table:table-row>
            <table:table-cell office:value-type="string">
              <text:p text:style-name="Normal"><text:a xlink:type="simple" xlink:href="https://ut3-toulouseinp.hal.science/hal-05489319v1">Impact behavior of plywood core laminated with flax-epoxy composite skin</text:a></text:p>
              <text:p text:style-name="Normal"><text:a xlink:type="simple" xlink:href="https://hal.science/search/index/?q=*&amp;authFullName_s=John Susainathan">John Susainathan</text:a><text:span>,</text:span><text:a xlink:type="simple" xlink:href="https://hal.science/search/index/?q=*&amp;authFullName_s=Enrique Barbero">Enrique Barbero</text:a><text:span>,</text:span><text:a xlink:type="simple" xlink:href="https://hal.science/search/index/?q=*&amp;authFullName_s=Sonia Sanchez-Saez">Sonia Sanchez-Saez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Arthur Cantarel">Arthur Cantarel</text:a></text:p>
              <text:p text:style-name="Normal"><text:span>European Journal of Wood and Wood Products</text:span><text:span>, 2025, 83 (5), pp.172.<text:s/></text:span><text:a xlink:type="simple" xlink:href="https://dx.doi.org/10.1007/s00107-025-02324-x">⟨10.1007/s00107-025-02324-x⟩</text:a></text:p>
              <text:p text:style-name="Normal"><text:span>Article dans une revue</text:span></text:p>
              <text:p text:style-name="Normal"><text:a xlink:type="simple" xlink:href="https://ut3-toulouseinp.hal.science/hal-05489319v1">hal-0548931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5271078v1">Open-Hole tensile tests on poplar veneer laminates and plywood: Applicability of the point stress criterion</text:a></text:p>
              <text:p text:style-name="Normal"><text:a xlink:type="simple" xlink:href="https://hal.science/search/index/?q=*&amp;authFullName_s=A. Peignon">A. Peignon</text:a><text:span>,</text:span><text:a xlink:type="simple" xlink:href="https://hal.science/search/index/?q=*&amp;authFullName_s=J. Serra">J. Serra</text:a><text:span>,</text:span><text:a xlink:type="simple" xlink:href="https://hal.science/search/index/?q=*&amp;authFullName_s=A. Cantarel">A. Cantarel</text:a><text:span>,</text:span><text:a xlink:type="simple" xlink:href="https://hal.science/search/index/?q=*&amp;authFullName_s=F. Eyma">F. Eyma</text:a><text:span>,</text:span><text:a xlink:type="simple" xlink:href="https://hal.science/search/index/?q=*&amp;authFullName_s=Bruno Castanié">Bruno Castanié</text:a></text:p>
              <text:p text:style-name="Normal"><text:span>Composite Structures</text:span><text:span>, 2025, 373, pp.119658.<text:s/></text:span><text:a xlink:type="simple" xlink:href="https://dx.doi.org/10.1016/j.compstruct.2025.119658">⟨10.1016/j.compstruct.2025.119658⟩</text:a></text:p>
              <text:p text:style-name="Normal"><text:span>Article dans une revue</text:span></text:p>
              <text:p text:style-name="Normal"><text:a xlink:type="simple" xlink:href="https://insa-toulouse.hal.science/hal-05271078v1">hal-0527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049v1">Strain measurement in glulam timber for bridges with embedded strain gauges and detection of moisture-variation effects</text:a></text:p>
              <text:p text:style-name="Normal"><text:a xlink:type="simple" xlink:href="https://hal.science/search/index/?q=*&amp;authFullName_s=Placide Uwizeyimana">Placide Uwizeyimana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Emmanuel Laügt">Emmanuel Laügt</text:a><text:span>,</text:span><text:a xlink:type="simple" xlink:href="https://hal.science/search/index/?q=*&amp;authFullName_s=Pierre Larricq">Pierre Larricq</text:a><text:span>,</text:span><text:a xlink:type="simple" xlink:href="https://hal.science/search/index/?q=*&amp;authFullName_s=Florent Eyma">Florent Eyma</text:a></text:p>
              <text:p text:style-name="Normal"><text:span>Wood Material Science and Engineering</text:span><text:span>, 2023, 18 (5), pp.1597-1607.<text:s/></text:span><text:a xlink:type="simple" xlink:href="https://dx.doi.org/10.1080/17480272.2023.2165147">⟨10.1080/17480272.2023.2165147⟩</text:a></text:p>
              <text:p text:style-name="Normal"><text:span>Article dans une revue</text:span></text:p>
              <text:p text:style-name="Normal"><text:a xlink:type="simple" xlink:href="https://hal.science/hal-04210049v1">hal-0421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431v2">Mode I delamination R-Curve in poplar laminated veneer lumber</text:a></text:p>
              <text:p text:style-name="Normal"><text:a xlink:type="simple" xlink:href="https://hal.science/search/index/?q=*&amp;authFullName_s=Axel Peignon">Axel Peignon</text:a><text:span>,</text:span><text:a xlink:type="simple" xlink:href="https://hal.science/search/index/?q=*&amp;authFullName_s=Joël Serra">Joël Serra</text:a><text:span>,</text:span><text:a xlink:type="simple" xlink:href="https://hal.science/search/index/?q=*&amp;authFullName_s=L. Gélard">L. Gélard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Florent Eyma">Florent Eyma</text:a><text:span>et al.</text:span></text:p>
              <text:p text:style-name="Normal"><text:span>Theoretical and Applied Fracture Mechanics</text:span><text:span>, 2023,<text:s/></text:span><text:a xlink:type="simple" xlink:href="https://dx.doi.org/10.1016/j.tafmec.2023.103982">⟨10.1016/j.tafmec.2023.103982⟩</text:a></text:p>
              <text:p text:style-name="Normal"><text:span>Article dans une revue</text:span></text:p>
              <text:p text:style-name="Normal"><text:a xlink:type="simple" xlink:href="https://hal.science/hal-04141431v2">hal-04141431v2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259629v1">Static and dynamic crushing of sandwich tubes with composite skins and three plywood cores (poplar, birch, and oak)</text:a></text:p>
              <text:p text:style-name="Normal"><text:a xlink:type="simple" xlink:href="https://hal.science/search/index/?q=*&amp;authFullName_s=Romain Guélou">Romain Guélou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Bruno Castanié">Bruno Castanié</text:a></text:p>
              <text:p text:style-name="Normal"><text:span>International Journal of Crashworthiness</text:span><text:span>, 2023, pp.1-22.<text:s/></text:span><text:a xlink:type="simple" xlink:href="https://dx.doi.org/10.1080/13588265.2023.2270189">⟨10.1080/13588265.2023.2270189⟩</text:a></text:p>
              <text:p text:style-name="Normal"><text:span>Article dans une revue</text:span></text:p>
              <text:p text:style-name="Normal"><text:a xlink:type="simple" xlink:href="https://insa-toulouse.hal.science/hal-04259629v1">hal-04259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779v1">A comparison of three wood species (poplar, birch and oak) for crash application</text:a></text:p>
              <text:p text:style-name="Normal"><text:a xlink:type="simple" xlink:href="https://hal.science/search/index/?q=*&amp;authFullName_s=R. Guélou">R. Guélou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Bruno Castanié">Bruno Castanié</text:a></text:p>
              <text:p text:style-name="Normal"><text:span>European Journal of Wood and Wood Products</text:span><text:span>, In press,<text:s/></text:span><text:a xlink:type="simple" xlink:href="https://dx.doi.org/10.1007/s00107-022-01871-x">⟨10.1007/s00107-022-01871-x⟩</text:a></text:p>
              <text:p text:style-name="Normal"><text:span>Article dans une revue</text:span></text:p>
              <text:p text:style-name="Normal"><text:a xlink:type="simple" xlink:href="https://hal.science/hal-03859779v1">hal-0385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474v1">Durability study of glulam timber under cyclic moisture loading</text:a></text:p>
              <text:p text:style-name="Normal"><text:a xlink:type="simple" xlink:href="https://hal.science/search/index/?q=*&amp;authFullName_s=Placide Uwizeyimana">Placide Uwizeyimana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Emmanuel Laügt">Emmanuel Laügt</text:a><text:span>,</text:span><text:a xlink:type="simple" xlink:href="https://hal.science/search/index/?q=*&amp;authFullName_s=Florent Eyma">Florent Eyma</text:a></text:p>
              <text:p text:style-name="Normal"><text:span>Construction and Building Materials</text:span><text:span>, 2022, 315, pp.125715.<text:s/></text:span><text:a xlink:type="simple" xlink:href="https://dx.doi.org/10.1016/j.conbuildmat.2021.125715">⟨10.1016/j.conbuildmat.2021.125715⟩</text:a></text:p>
              <text:p text:style-name="Normal"><text:span>Article dans une revue</text:span></text:p>
              <text:p text:style-name="Normal"><text:a xlink:type="simple" xlink:href="https://hal.science/hal-04314474v1">hal-0431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710v1">Dynamic crushing of wood-based sandwich composite tubes</text:a></text:p>
              <text:p text:style-name="Normal"><text:a xlink:type="simple" xlink:href="https://hal.science/search/index/?q=*&amp;authFullName_s=Romain Guélou">Romain Guélou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Bruno Castanié">Bruno Castanié</text:a></text:p>
              <text:p text:style-name="Normal"><text:span>Mechanics of Advanced Materials and Structures</text:span><text:span>, 2021, pp.1-21.<text:s/></text:span><text:a xlink:type="simple" xlink:href="https://dx.doi.org/10.1080/15376494.2021.1991533">⟨10.1080/15376494.2021.1991533⟩</text:a></text:p>
              <text:p text:style-name="Normal"><text:span>Article dans une revue</text:span></text:p>
              <text:p text:style-name="Normal"><text:a xlink:type="simple" xlink:href="https://hal.science/hal-03407710v1">hal-03407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667v1">Static crushing of wood based sandwich composite tubes</text:a></text:p>
              <text:p text:style-name="Normal"><text:a xlink:type="simple" xlink:href="https://hal.science/search/index/?q=*&amp;authFullName_s=R. Guélou">R. Guélou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Bruno Castanié">Bruno Castanié</text:a></text:p>
              <text:p text:style-name="Normal"><text:span>Composite Structures</text:span><text:span>, 2021, 273, pp.114317.<text:s/></text:span><text:a xlink:type="simple" xlink:href="https://dx.doi.org/10.1016/j.compstruct.2021.114317">⟨10.1016/j.compstruct.2021.114317⟩</text:a></text:p>
              <text:p text:style-name="Normal"><text:span>Article dans une revue</text:span></text:p>
              <text:p text:style-name="Normal"><text:a xlink:type="simple" xlink:href="https://hal.science/hal-03286667v1">hal-0328666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975947v1">Crashworthiness of poplar wood veneer tubes</text:a></text:p>
              <text:p text:style-name="Normal"><text:a xlink:type="simple" xlink:href="https://hal.science/search/index/?q=*&amp;authFullName_s=R. Guélou">R. Guélou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Bruno Castanié">Bruno Castanié</text:a></text:p>
              <text:p text:style-name="Normal"><text:span>International Journal of Impact Engineering</text:span><text:span>, 2021, 147, pp.103738.<text:s/></text:span><text:a xlink:type="simple" xlink:href="https://dx.doi.org/10.1016/j.ijimpeng.2020.103738">⟨10.1016/j.ijimpeng.2020.103738⟩</text:a></text:p>
              <text:p text:style-name="Normal"><text:span>Article dans une revue</text:span></text:p>
              <text:p text:style-name="Normal"><text:a xlink:type="simple" xlink:href="https://insa-toulouse.hal.science/hal-02975947v1">hal-0297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774v1">Moisture monitoring in glulam timber structures with embedded resistive sensors: study of influence parameters</text:a></text:p>
              <text:p text:style-name="Normal"><text:a xlink:type="simple" xlink:href="https://hal.science/search/index/?q=*&amp;authFullName_s=Placide Uwizeyimana">Placide Uwizeyimana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Florent Eyma">Florent Eyma</text:a></text:p>
              <text:p text:style-name="Normal"><text:span>Wood Science and Technology</text:span><text:span>, 2020, 54, pp.1463 - 1478.<text:s/></text:span><text:a xlink:type="simple" xlink:href="https://dx.doi.org/10.1007/s00226-020-01228-8">⟨10.1007/s00226-020-01228-8⟩</text:a></text:p>
              <text:p text:style-name="Normal"><text:span>Article dans une revue</text:span></text:p>
              <text:p text:style-name="Normal"><text:a xlink:type="simple" xlink:href="https://hal.science/hal-03009774v1">hal-0300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251v1">Numerical modeling of impact on wood-based sandwich structures</text:a></text:p>
              <text:p text:style-name="Normal"><text:a xlink:type="simple" xlink:href="https://hal.science/search/index/?q=*&amp;authFullName_s=John Susainathan">John Susainathan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Emmanuel de Luycker">Emmanuel de Luycker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Bruno Castanié">Bruno Castanié</text:a></text:p>
              <text:p text:style-name="Normal"><text:span>Mechanics of Advanced Materials and Structures</text:span><text:span>, 2019, pp.0.<text:s/></text:span><text:a xlink:type="simple" xlink:href="https://dx.doi.org/10.1080/15376494.2018.1519619">⟨10.1080/15376494.2018.1519619⟩</text:a></text:p>
              <text:p text:style-name="Normal"><text:span>Article dans une revue</text:span></text:p>
              <text:p text:style-name="Normal"><text:a xlink:type="simple" xlink:href="https://hal.science/hal-02053251v1">hal-0205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770v1">Experimental investigation of compression and compression after impact of wood-based sandwich structures</text:a></text:p>
              <text:p text:style-name="Normal"><text:a xlink:type="simple" xlink:href="https://hal.science/search/index/?q=*&amp;authFullName_s=John Susainathan">John Susainathan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Emmanuel de Luycker">Emmanuel de Luycker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Christophe Bouvet">Christophe Bouvet</text:a><text:span>et al.</text:span></text:p>
              <text:p text:style-name="Normal"><text:span>Composite Structures</text:span><text:span>, 2019, 220, pp.236-249.<text:s/></text:span><text:a xlink:type="simple" xlink:href="https://dx.doi.org/10.1016/j.compstruct.2019.03.095">⟨10.1016/j.compstruct.2019.03.095⟩</text:a></text:p>
              <text:p text:style-name="Normal"><text:span>Article dans une revue</text:span></text:p>
              <text:p text:style-name="Normal"><text:a xlink:type="simple" xlink:href="https://hal.science/hal-02104770v1">hal-0210477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78596v1">Visuo-tactile and topographic characterizations of finished wood surface quality by French consumers and industrials: acceptability thresholds for raised grain</text:a></text:p>
              <text:p text:style-name="Normal"><text:a xlink:type="simple" xlink:href="https://hal.science/search/index/?q=*&amp;authFullName_s=Miora Ramanakoto">Miora Ramanakoto</text:a><text:span>,</text:span><text:a xlink:type="simple" xlink:href="https://hal.science/search/index/?q=*&amp;authFullName_s=Tahiana Ramananantoandro">Tahiana Ramananantoandro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Bruno Castanié">Bruno Castanié</text:a></text:p>
              <text:p text:style-name="Normal"><text:span>Annals of Forest Science</text:span><text:span>, 2019, 76 (1), pp.26.<text:s/></text:span><text:a xlink:type="simple" xlink:href="https://dx.doi.org/10.1007/s13595-019-0807-1">⟨10.1007/s13595-019-0807-1⟩</text:a></text:p>
              <text:p text:style-name="Normal"><text:span>Article dans une revue</text:span></text:p>
              <text:p text:style-name="Normal"><text:a xlink:type="simple" xlink:href="https://insa-toulouse.hal.science/hal-02078596v1">hal-0207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277v1">Experimental investigation of impact behavior of wood-based sandwich structures</text:a></text:p>
              <text:p text:style-name="Normal"><text:a xlink:type="simple" xlink:href="https://hal.science/search/index/?q=*&amp;authFullName_s=John Susainathan">John Susainathan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Emmanuel de Luycker">Emmanuel de Luycker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Bruno Castanié">Bruno Castanié</text:a></text:p>
              <text:p text:style-name="Normal"><text:span>Composites Part A: Applied Science and Manufacturing</text:span><text:span>, 2018, vol. 109, pp. 10-19.<text:s/></text:span><text:a xlink:type="simple" xlink:href="https://dx.doi.org/10.1016/j.compositesa.2018.02.029">⟨10.1016/j.compositesa.2018.02.029⟩</text:a></text:p>
              <text:p text:style-name="Normal"><text:span>Article dans une revue</text:span></text:p>
              <text:p text:style-name="Normal"><text:a xlink:type="simple" xlink:href="https://hal.science/hal-01826277v1">hal-01826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751v1">Effects of machining parameters on raised grain occurring after the application of water-based finishes</text:a></text:p>
              <text:p text:style-name="Normal"><text:a xlink:type="simple" xlink:href="https://hal.science/search/index/?q=*&amp;authFullName_s=Tahiana Ramananantoandro">Tahiana Ramananantoandro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Christophe Belloncle">Christophe Belloncle</text:a><text:span>,</text:span><text:a xlink:type="simple" xlink:href="https://hal.science/search/index/?q=*&amp;authFullName_s=Sébastien Rincé">Sébastien Rincé</text:a><text:span>,</text:span><text:a xlink:type="simple" xlink:href="https://hal.science/search/index/?q=*&amp;authFullName_s=Mark Irle">Mark Irle</text:a></text:p>
              <text:p text:style-name="Normal"><text:span>European Journal of Wood and Wood Products</text:span><text:span>, 2018, 76 (4), pp.1323--1333</text:span></text:p>
              <text:p text:style-name="Normal"><text:span>Article dans une revue</text:span></text:p>
              <text:p text:style-name="Normal"><text:a xlink:type="simple" xlink:href="https://hal.science/hal-01950751v1">hal-0195075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1940477v1">Moisture content monitoring in glulam structures by embedded sensors via electrical methods</text:a></text:p>
              <text:p text:style-name="Normal"><text:a xlink:type="simple" xlink:href="https://hal.science/search/index/?q=*&amp;authFullName_s=Hang Li">Hang Li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Xavier Jacob">Xavier Jacob</text:a><text:span>,</text:span><text:a xlink:type="simple" xlink:href="https://hal.science/search/index/?q=*&amp;authFullName_s=Vincent Gibiat">Vincent Gibiat</text:a></text:p>
              <text:p text:style-name="Normal"><text:span>Wood Science and Technology</text:span><text:span>, 2018, 52 (3), pp.733--752.<text:s/></text:span><text:a xlink:type="simple" xlink:href="https://dx.doi.org/10.1007/s00226-018-0989y">⟨10.1007/s00226-018-0989y⟩</text:a></text:p>
              <text:p text:style-name="Normal"><text:span>Article dans une revue</text:span></text:p>
              <text:p text:style-name="Normal"><text:a xlink:type="simple" xlink:href="https://ut3-toulouseinp.hal.science/hal-01940477v1">hal-0194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759v1">Visual and visuo-tactile preferences of Malagasy consumers for machined wood surfaces for furniture: acceptability thresholds for surface parameters</text:a></text:p>
              <text:p text:style-name="Normal"><text:a xlink:type="simple" xlink:href="https://hal.science/search/index/?q=*&amp;authFullName_s=Miora Falimiarana Ramanakoto">Miora Falimiarana Ramanakoto</text:a><text:span>,</text:span><text:a xlink:type="simple" xlink:href="https://hal.science/search/index/?q=*&amp;authFullName_s=Anjy Nandrianina Andrianantenaina">Anjy Nandrianina Andrianantenaina</text:a><text:span>,</text:span><text:a xlink:type="simple" xlink:href="https://hal.science/search/index/?q=*&amp;authFullName_s=Tahiana Ramananantoandro">Tahiana Ramananantoandro</text:a><text:span>,</text:span><text:a xlink:type="simple" xlink:href="https://hal.science/search/index/?q=*&amp;authFullName_s=Florent Eyma">Florent Eyma</text:a></text:p>
              <text:p text:style-name="Normal"><text:span>European Journal of Wood and Wood Products</text:span><text:span>, 2017, 75 (5), pp.825--837</text:span></text:p>
              <text:p text:style-name="Normal"><text:span>Article dans une revue</text:span></text:p>
              <text:p text:style-name="Normal"><text:a xlink:type="simple" xlink:href="https://hal.science/hal-01950759v1">hal-0195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898v1">Manufacturing and quasi-static bending behavior of wood-based sandwich structures.</text:a></text:p>
              <text:p text:style-name="Normal"><text:a xlink:type="simple" xlink:href="https://hal.science/search/index/?q=*&amp;authFullName_s=John Susainathan">John Susainathan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Emmanuel de Luycker">Emmanuel de Luycker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Bruno Castanié">Bruno Castanié</text:a></text:p>
              <text:p text:style-name="Normal"><text:span>Composite Structures</text:span><text:span>, 2017, 182, pp.487-504.<text:s/></text:span><text:a xlink:type="simple" xlink:href="https://dx.doi.org/10.1016/j.compstruct.2017.09.034">⟨10.1016/j.compstruct.2017.09.034⟩</text:a></text:p>
              <text:p text:style-name="Normal"><text:span>Article dans une revue</text:span></text:p>
              <text:p text:style-name="Normal"><text:a xlink:type="simple" xlink:href="https://hal.science/hal-01657898v1">hal-01657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156v1">Wood machining with a focus on French research in the last 50 years</text:a></text:p>
              <text:p text:style-name="Normal"><text:a xlink:type="simple" xlink:href="https://hal.science/search/index/?q=*&amp;authFullName_s=Bernard Thibaut">Bernard Thibaut</text:a><text:span>,</text:span><text:a xlink:type="simple" xlink:href="https://hal.science/search/index/?q=*&amp;authFullName_s=Louis Denaud">Louis Denaud</text:a><text:span>,</text:span><text:a xlink:type="simple" xlink:href="https://hal.science/search/index/?q=*&amp;authFullName_s=Robert Collet">Robert Collet</text:a><text:span>,</text:span><text:a xlink:type="simple" xlink:href="https://hal.science/search/index/?q=*&amp;authFullName_s=Rémy Marchal">Rémy Marchal</text:a><text:span>,</text:span><text:a xlink:type="simple" xlink:href="https://hal.science/search/index/?q=*&amp;authFullName_s=Jacques Beauchêne">Jacques Beauchêne</text:a><text:span>et al.</text:span></text:p>
              <text:p text:style-name="Normal"><text:span>Annals of Forest Science</text:span><text:span>, 2016, 73 (1), pp.163-184.<text:s/></text:span><text:a xlink:type="simple" xlink:href="https://dx.doi.org/10.1007/s13595-015-0460-2">⟨10.1007/s13595-015-0460-2⟩</text:a></text:p>
              <text:p text:style-name="Normal"><text:span>Article dans une revue</text:span></text:p>
              <text:p text:style-name="Normal"><text:a xlink:type="simple" xlink:href="https://hal.science/hal-01135156v1">hal-0113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014v1">Influence of Machining Process and Machining Induced Surface Roughness on Mechanical Properties of Continuous Fiber Composites</text:a></text:p>
              <text:p text:style-name="Normal"><text:a xlink:type="simple" xlink:href="https://hal.science/search/index/?q=*&amp;authFullName_s=M. Haddad">M. Haddad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Bruno Castanié">Bruno Castanié</text:a></text:p>
              <text:p text:style-name="Normal"><text:span>Experimental Mechanics</text:span><text:span>, 2015, 55 (3), p. 519-528.<text:s/></text:span><text:a xlink:type="simple" xlink:href="https://dx.doi.org/10.1007/s11340-014-9967-y">⟨10.1007/s11340-014-9967-y⟩</text:a></text:p>
              <text:p text:style-name="Normal"><text:span>Article dans une revue</text:span></text:p>
              <text:p text:style-name="Normal"><text:a xlink:type="simple" xlink:href="https://hal.science/hal-01611014v1">hal-0161101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1952583v1">Study of the surface defects and dust generated during trimming of CFRP: Influence of tool geometry, machining parameters and cutting speed range</text:a></text:p>
              <text:p text:style-name="Normal"><text:a xlink:type="simple" xlink:href="https://hal.science/search/index/?q=*&amp;authFullName_s=Madjid Haddad">Madjid Haddad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Bruno Castanié">Bruno Castanié</text:a></text:p>
              <text:p text:style-name="Normal"><text:span>Composites Part A: Applied Science and Manufacturing</text:span><text:span>, 2014, 66, pp.142--154</text:span></text:p>
              <text:p text:style-name="Normal"><text:span>Article dans une revue</text:span></text:p>
              <text:p text:style-name="Normal"><text:a xlink:type="simple" xlink:href="https://ut3-toulouseinp.hal.science/hal-01952583v1">hal-0195258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1952584v1">Study of trimming damages of CFRP structures in function of the machining processes and their impact on the mechanical behavior</text:a></text:p>
              <text:p text:style-name="Normal"><text:a xlink:type="simple" xlink:href="https://hal.science/search/index/?q=*&amp;authFullName_s=Madjid Haddad">Madjid Haddad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H. Bougherara">H. Bougherara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Bruno Castanié">Bruno Castanié</text:a></text:p>
              <text:p text:style-name="Normal"><text:span>Composites Part B: Engineering</text:span><text:span>, 2014, 57, pp.136--143</text:span></text:p>
              <text:p text:style-name="Normal"><text:span>Article dans une revue</text:span></text:p>
              <text:p text:style-name="Normal"><text:a xlink:type="simple" xlink:href="https://ut3-toulouseinp.hal.science/hal-01952584v1">hal-0195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503v1">Relationship between density and aesthetic attributes of wood and preference of Malagasy consumers</text:a></text:p>
              <text:p text:style-name="Normal"><text:a xlink:type="simple" xlink:href="https://hal.science/search/index/?q=*&amp;authFullName_s=Tahiana Ramananantoandro">Tahiana Ramananantoandro</text:a><text:span>,</text:span><text:a xlink:type="simple" xlink:href="https://hal.science/search/index/?q=*&amp;authFullName_s=Miora Ramanakoto">Miora Ramanakoto</text:a><text:span>,</text:span><text:a xlink:type="simple" xlink:href="https://hal.science/search/index/?q=*&amp;authFullName_s=Andraina Rajemison">Andraina Rajemison</text:a><text:span>,</text:span><text:a xlink:type="simple" xlink:href="https://hal.science/search/index/?q=*&amp;authFullName_s=Florent Eyma">Florent Eyma</text:a></text:p>
              <text:p text:style-name="Normal"><text:span>Annals of Forest Science</text:span><text:span>, 2013, 70 (6), pp.649-658.<text:s/></text:span><text:a xlink:type="simple" xlink:href="https://dx.doi.org/10.1007/s13595-013-0299-3">⟨10.1007/s13595-013-0299-3⟩</text:a></text:p>
              <text:p text:style-name="Normal"><text:span>Article dans une revue</text:span></text:p>
              <text:p text:style-name="Normal"><text:a xlink:type="simple" xlink:href="https://hal.science/hal-01201503v1">hal-0120150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78611v1">Machinability and surface quality during high speed trimming of multi directional CFRP</text:a></text:p>
              <text:p text:style-name="Normal"><text:a xlink:type="simple" xlink:href="https://hal.science/search/index/?q=*&amp;authFullName_s=Madjid Haddad">Madjid Haddad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Bruno Castanié">Bruno Castanié</text:a></text:p>
              <text:p text:style-name="Normal"><text:span>International Journal of Machining and Machinability of Materials</text:span><text:span>, 2013, 13 (2/3), pp.289.<text:s/></text:span><text:a xlink:type="simple" xlink:href="https://dx.doi.org/10.1504/IJMMM.2013.053229">⟨10.1504/IJMMM.2013.053229⟩</text:a></text:p>
              <text:p text:style-name="Normal"><text:span>Article dans une revue</text:span></text:p>
              <text:p text:style-name="Normal"><text:a xlink:type="simple" xlink:href="https://insa-toulouse.hal.science/hal-02078611v1">hal-0207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573v1">Comparative study of tools in drilling composites T700-M21 and T800-M21</text:a></text:p>
              <text:p text:style-name="Normal"><text:a xlink:type="simple" xlink:href="https://hal.science/search/index/?q=*&amp;authFullName_s=John Le Dref">John Le Dref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Gilles Dessein">Gilles Dessein</text:a><text:span>,</text:span><text:a xlink:type="simple" xlink:href="https://hal.science/search/index/?q=*&amp;authFullName_s=Louis Etienne Denaud">Louis Etienne Denaud</text:a><text:span>,</text:span><text:a xlink:type="simple" xlink:href="https://hal.science/search/index/?q=*&amp;authFullName_s=Yann Landon">Yann Landon</text:a></text:p>
              <text:p text:style-name="Normal"><text:span>Advanced Materials Research</text:span><text:span>, 2013, vol. 698, pp. 59-68.<text:s/></text:span><text:a xlink:type="simple" xlink:href="https://dx.doi.org/10.4028/www.scientific.net/AMR.698.59">⟨10.4028/www.scientific.net/AMR.698.59⟩</text:a></text:p>
              <text:p text:style-name="Normal"><text:span>Article dans une revue</text:span></text:p>
              <text:p text:style-name="Normal"><text:a xlink:type="simple" xlink:href="https://hal.science/hal-00944573v1">hal-00944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677v1">Characterization and comparison of defects detection limits of three ultrasonic non destructive methods</text:a></text:p>
              <text:p text:style-name="Normal"><text:a xlink:type="simple" xlink:href="https://hal.science/search/index/?q=*&amp;authFullName_s=E. Péronnet">E. Péronnet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H. Welemane">H. Welemane</text:a><text:span>,</text:span><text:a xlink:type="simple" xlink:href="https://hal.science/search/index/?q=*&amp;authFullName_s=C. Pescay">C. Pescay</text:a></text:p>
              <text:p text:style-name="Normal"><text:span>EPJ Web of Conferences</text:span><text:span>, 2012, 6, pp.79--88.<text:s/></text:span><text:a xlink:type="simple" xlink:href="https://dx.doi.org/10.1051/epjconf/20100636001">⟨10.1051/epjconf/20100636001⟩</text:a></text:p>
              <text:p text:style-name="Normal"><text:span>Article dans une revue</text:span></text:p>
              <text:p text:style-name="Normal"><text:a xlink:type="simple" xlink:href="https://hal.science/hal-02185677v1">hal-02185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601v1">Wood peeling process monitoring: a comparison of signal processing methods to estimate veneer average lathe check frequency</text:a></text:p>
              <text:p text:style-name="Normal"><text:a xlink:type="simple" xlink:href="https://hal.science/search/index/?q=*&amp;authFullName_s=Louis Denaud">Louis Denaud</text:a><text:span>,</text:span><text:a xlink:type="simple" xlink:href="https://hal.science/search/index/?q=*&amp;authFullName_s=Laurent Bleron">Laurent Bleron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Rémy Marchal">Rémy Marchal</text:a></text:p>
              <text:p text:style-name="Normal"><text:span>European Journal of Wood and Wood Products</text:span><text:span>, 2012, 70 (1-3), pp.253-261</text:span></text:p>
              <text:p text:style-name="Normal"><text:span>Article dans une revue</text:span></text:p>
              <text:p text:style-name="Normal"><text:a xlink:type="simple" xlink:href="https://hal.science/hal-00870601v1">hal-00870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683v1">The detection of aeronautical defects in-situ on composite structures using Non Destructive Testing</text:a></text:p>
              <text:p text:style-name="Normal"><text:a xlink:type="simple" xlink:href="https://hal.science/search/index/?q=*&amp;authFullName_s=Christian Garnier">Christian Garnier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Bernard Lorrain">Bernard Lorrain</text:a></text:p>
              <text:p text:style-name="Normal"><text:span>Composite Structures</text:span><text:span>, 2011, vol. 93, pp. 1328-1336.<text:s/></text:span><text:a xlink:type="simple" xlink:href="https://dx.doi.org/10.1016/j.compstruct.2010.10.017">⟨10.1016/j.compstruct.2010.10.017⟩</text:a></text:p>
              <text:p text:style-name="Normal"><text:span>Article dans une revue</text:span></text:p>
              <text:p text:style-name="Normal"><text:a xlink:type="simple" xlink:href="https://hal.science/hal-01005683v1">hal-01005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724v1">Caractérisation et comparaison des limites de détection de techniques de contrôle non destructif : méthodes ultrasonores et méthodes optiques</text:a></text:p>
              <text:p text:style-name="Normal"><text:a xlink:type="simple" xlink:href="https://hal.science/search/index/?q=*&amp;authFullName_s=E. Péronnet">E. Péronnet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H. Welemane">H. Welemane</text:a></text:p>
              <text:p text:style-name="Normal"><text:span>Contrôles essais mesures</text:span><text:span>, 2011, 37, pp.65-70</text:span></text:p>
              <text:p text:style-name="Normal"><text:span>Article dans une revue</text:span></text:p>
              <text:p text:style-name="Normal"><text:a xlink:type="simple" xlink:href="https://hal.science/hal-02187724v1">hal-0218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902v1">Utilization of a dynamometric pendulum to estimate cutting forces involved during routing. Comparison with actual calculated values</text:a></text:p>
              <text:p text:style-name="Normal"><text:a xlink:type="simple" xlink:href="https://hal.science/search/index/?q=*&amp;authFullName_s=Florent Eyma">Florent Eyma</text:a><text:span>,</text:span><text:a xlink:type="simple" xlink:href="https://hal.science/search/index/?q=*&amp;authFullName_s=Pierre-Jean Méausoone">Pierre-Jean Méausoone</text:a><text:span>,</text:span><text:a xlink:type="simple" xlink:href="https://hal.science/search/index/?q=*&amp;authFullName_s=Pierre Larricq">Pierre Larricq</text:a><text:span>,</text:span><text:a xlink:type="simple" xlink:href="https://hal.science/search/index/?q=*&amp;authFullName_s=Rémy Marchal">Rémy Marchal</text:a></text:p>
              <text:p text:style-name="Normal"><text:span>Annals of Forest Science</text:span><text:span>, 2005, 62 (5), pp.441-447</text:span></text:p>
              <text:p text:style-name="Normal"><text:span>Article dans une revue</text:span></text:p>
              <text:p text:style-name="Normal"><text:a xlink:type="simple" xlink:href="https://hal.science/hal-00883902v1">hal-00883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138v1">Utilization of a dynamometric pendulum to estimate cutting forces involved during routing. Comparison with actual calculated values</text:a></text:p>
              <text:p text:style-name="Normal"><text:a xlink:type="simple" xlink:href="https://hal.science/search/index/?q=*&amp;authFullName_s=Florent Eyma">Florent Eyma</text:a><text:span>,</text:span><text:a xlink:type="simple" xlink:href="https://hal.science/search/index/?q=*&amp;authFullName_s=Pierre-Jean Méausoone">Pierre-Jean Méausoone</text:a><text:span>,</text:span><text:a xlink:type="simple" xlink:href="https://hal.science/search/index/?q=*&amp;authFullName_s=Pierre Larricq">Pierre Larricq</text:a><text:span>,</text:span><text:a xlink:type="simple" xlink:href="https://hal.science/search/index/?q=*&amp;authFullName_s=Rémy Marchal">Rémy Marchal</text:a></text:p>
              <text:p text:style-name="Normal"><text:span>Annals of Forest Science</text:span><text:span>, 2005, 62 (5), pp.441-447.<text:s/></text:span><text:a xlink:type="simple" xlink:href="https://dx.doi.org/10.1051/forest:2005040">⟨10.1051/forest:2005040⟩</text:a></text:p>
              <text:p text:style-name="Normal"><text:span>Article dans une revue</text:span></text:p>
              <text:p text:style-name="Normal"><text:a xlink:type="simple" xlink:href="https://hal.inrae.fr/hal-02680138v1">hal-0268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828v1">Study of the properties of thirteen tropical wood species to improve the prediction of cutting forces in mode B.</text:a></text:p>
              <text:p text:style-name="Normal"><text:a xlink:type="simple" xlink:href="https://hal.science/search/index/?q=*&amp;authFullName_s=Florent Eyma">Florent Eyma</text:a><text:span>,</text:span><text:a xlink:type="simple" xlink:href="https://hal.science/search/index/?q=*&amp;authFullName_s=Pierre-Jean Méausoone">Pierre-Jean Méausoone</text:a><text:span>,</text:span><text:a xlink:type="simple" xlink:href="https://hal.science/search/index/?q=*&amp;authFullName_s=Patrick Martin">Patrick Martin</text:a></text:p>
              <text:p text:style-name="Normal"><text:span>Annals of Forest Science</text:span><text:span>, 2004, 61 (1), pp.55-64.<text:s/></text:span><text:a xlink:type="simple" xlink:href="https://dx.doi.org/10.1051/forest:2003084">⟨10.1051/forest:2003084⟩</text:a></text:p>
              <text:p text:style-name="Normal"><text:span>Article dans une revue</text:span></text:p>
              <text:p text:style-name="Normal"><text:a xlink:type="simple" xlink:href="https://hal.science/hal-00883828v1">hal-0088382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78631v1">Strains and cutting forces involved in the solid wood rotating cutting process</text:a></text:p>
              <text:p text:style-name="Normal"><text:a xlink:type="simple" xlink:href="https://hal.science/search/index/?q=*&amp;authFullName_s=Florent Eyma">Florent Eyma</text:a><text:span>,</text:span><text:a xlink:type="simple" xlink:href="https://hal.science/search/index/?q=*&amp;authFullName_s=Pierre-Jean Méausoone">Pierre-Jean Méausoone</text:a><text:span>,</text:span><text:a xlink:type="simple" xlink:href="https://hal.science/search/index/?q=*&amp;authFullName_s=Patrick Martin">Patrick Martin</text:a></text:p>
              <text:p text:style-name="Normal"><text:span>Journal of Materials Processing Technology</text:span><text:span>, 2004, 148 (2), pp.220-225.<text:s/></text:span><text:a xlink:type="simple" xlink:href="https://dx.doi.org/10.1016/S0924-0136(03)00880-X">⟨10.1016/S0924-0136(03)00880-X⟩</text:a></text:p>
              <text:p text:style-name="Normal"><text:span>Article dans une revue</text:span></text:p>
              <text:p text:style-name="Normal"><text:a xlink:type="simple" xlink:href="https://api.istex.fr/ark:/67375/6H6-BR5LCFJB-W/fulltext.pdf?sid=hal">istex</text:a></text:p>
              <text:p text:style-name="Normal"><text:a xlink:type="simple" xlink:href="https://insa-toulouse.hal.science/hal-02078631v1">hal-0207863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78618v1">Influence of the transitional zone of wood species on cutting forces in the router cutting process (90-0)</text:a></text:p>
              <text:p text:style-name="Normal"><text:a xlink:type="simple" xlink:href="https://hal.science/search/index/?q=*&amp;authFullName_s=Florent Eyma">Florent Eyma</text:a><text:span>,</text:span><text:a xlink:type="simple" xlink:href="https://hal.science/search/index/?q=*&amp;authFullName_s=P-J. Méausoone">P-J. Méausoone</text:a><text:span>,</text:span><text:a xlink:type="simple" xlink:href="https://hal.science/search/index/?q=*&amp;authFullName_s=P. Martin">P. Martin</text:a></text:p>
              <text:p text:style-name="Normal"><text:span>European Journal of Wood and Wood Products</text:span><text:span>, 2001, 59 (6), pp.489-490.<text:s/></text:span><text:a xlink:type="simple" xlink:href="https://dx.doi.org/10.1007/s00107-001-0250-4">⟨10.1007/s00107-001-0250-4⟩</text:a></text:p>
              <text:p text:style-name="Normal"><text:span>Article dans une revue</text:span></text:p>
              <text:p text:style-name="Normal"><text:a xlink:type="simple" xlink:href="https://api.istex.fr/ark:/67375/VQC-ZBRRKDGQ-C/fulltext.pdf?sid=hal">istex</text:a></text:p>
              <text:p text:style-name="Normal"><text:a xlink:type="simple" xlink:href="https://insa-toulouse.hal.science/hal-02078618v1">hal-02078618v1</text:a></text:p>
            </table:table-cell>
          </table:table-row>
        </table:table>
        <text:p text:style-name="P12"/>
        <text:p text:style-name="Heading2"><text:span text:style-name="T5">Communication dans un congrès (34)</text:span></text:p>
        <text:p text:style-name="P14"/>
        <table:table table:name="2d2105" table:style-name="2d2105">
          <table:table-column table:style-name="2d2105.0"/>
          <table:table-row>
            <table:table-cell office:value-type="string">
              <text:p text:style-name="Normal"><text:a xlink:type="simple" xlink:href="https://insa-toulouse.hal.science/hal-04606298v1">Sur la caractérisation mécanique des interfaces du contreplaqué</text:a></text:p>
              <text:p text:style-name="Normal"><text:a xlink:type="simple" xlink:href="https://hal.science/search/index/?q=*&amp;authFullName_s=Axel Peignon">Axel Peignon</text:a><text:span>,</text:span><text:a xlink:type="simple" xlink:href="https://hal.science/search/index/?q=*&amp;authFullName_s=Joël Serra">Joël Serra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Hajer Hadiji">Hajer Hadiji</text:a><text:span>et al.</text:span></text:p>
              <text:p text:style-name="Normal"><text:span>3éme conférence des Eco-Matériaux en Afrique, CEMA 24</text:span><text:span>, Société Africaine des Eco-matériaux, Jun 2024, Libreville, Gabon</text:span></text:p>
              <text:p text:style-name="Normal"><text:span>Communication dans un congrès</text:span></text:p>
              <text:p text:style-name="Normal"><text:a xlink:type="simple" xlink:href="https://insa-toulouse.hal.science/hal-04606298v1">hal-0460629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644650v1">INFLUENCE OF THE NUMBER OF PLIES ON THE STIFFNESS OF LAMINATED VENEER LUMBER</text:a></text:p>
              <text:p text:style-name="Normal"><text:a xlink:type="simple" xlink:href="https://hal.science/search/index/?q=*&amp;authFullName_s=Axel Peignon">Axel Peignon</text:a><text:span>,</text:span><text:a xlink:type="simple" xlink:href="https://hal.science/search/index/?q=*&amp;authFullName_s=Joël Serra">Joël Serra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Bruno Castanié">Bruno Castanié</text:a></text:p>
              <text:p text:style-name="Normal"><text:span>ECCM21 – 21st European Conference on Composite Materials</text:span><text:span>, Jul 2024, Nantes (France), France</text:span></text:p>
              <text:p text:style-name="Normal"><text:span>Communication dans un congrès</text:span></text:p>
              <text:p text:style-name="Normal"><text:a xlink:type="simple" xlink:href="https://insa-toulouse.hal.science/hal-04644650v1">hal-04644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209v1">Évaluation de la résistance aux trous du LVL de peuplier</text:a></text:p>
              <text:p text:style-name="Normal"><text:a xlink:type="simple" xlink:href="https://hal.science/search/index/?q=*&amp;authFullName_s=Axel Peignon">Axel Peignon</text:a><text:span>,</text:span><text:a xlink:type="simple" xlink:href="https://hal.science/search/index/?q=*&amp;authFullName_s=Joël Serra">Joël Serra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Bruno Castanié">Bruno Castanié</text:a></text:p>
              <text:p text:style-name="Normal"><text:span>13èmes journées du GDR 3544 « Sciences du bois »</text:span><text:span>, Nov 2024, Nantes, France. pp.43-48</text:span></text:p>
              <text:p text:style-name="Normal"><text:span>Communication dans un congrès</text:span></text:p>
              <text:p text:style-name="Normal"><text:a xlink:type="simple" xlink:href="https://hal.science/hal-04916209v1">hal-0491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181v1">Mechanical characterization and modelling of poplar plywood</text:a></text:p>
              <text:p text:style-name="Normal"><text:a xlink:type="simple" xlink:href="https://hal.science/search/index/?q=*&amp;authFullName_s=Axel Peignon">Axel Peignon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Eyma Florent">Eyma Florent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Joël Serra">Joël Serra</text:a></text:p>
              <text:p text:style-name="Normal"><text:span>JNC23 : Journées Nationales sur les Composites 2023</text:span><text:span>, Jul 2023, Besançon (France), France</text:span></text:p>
              <text:p text:style-name="Normal"><text:span>Communication dans un congrès</text:span></text:p>
              <text:p text:style-name="Normal"><text:a xlink:type="simple" xlink:href="https://hal.science/hal-04206181v1">hal-0420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252v1">Evaluation du taux de restitution d'énergie en mode I d'un LVL de peuplier</text:a></text:p>
              <text:p text:style-name="Normal"><text:a xlink:type="simple" xlink:href="https://hal.science/search/index/?q=*&amp;authFullName_s=Axel Peignon">Axel Peignon</text:a><text:span>,</text:span><text:a xlink:type="simple" xlink:href="https://hal.science/search/index/?q=*&amp;authFullName_s=Joël Serra">Joël Serra</text:a><text:span>,</text:span><text:a xlink:type="simple" xlink:href="https://hal.science/search/index/?q=*&amp;authFullName_s=Gelard Léo">Gelard Léo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Florent Eyma">Florent Eyma</text:a><text:span>et al.</text:span></text:p>
              <text:p text:style-name="Normal"><text:span>12èmes journées du GDR 3544 « Sciences du bois » (2023)</text:span><text:span>, Université de Limoges, Nov 2023, Limoges, France. à paraître</text:span></text:p>
              <text:p text:style-name="Normal"><text:span>Communication dans un congrès</text:span></text:p>
              <text:p text:style-name="Normal"><text:a xlink:type="simple" xlink:href="https://hal.science/hal-04287252v1">hal-0428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495v1">Long term structural health monitoring of outside exposed glulam for civil engineering applications</text:a></text:p>
              <text:p text:style-name="Normal"><text:a xlink:type="simple" xlink:href="https://hal.science/search/index/?q=*&amp;authFullName_s=Guilhem Greffier">Guilhem Greffier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Luis Espinosa">Luis Espinosa</text:a><text:span>,</text:span><text:a xlink:type="simple" xlink:href="https://hal.science/search/index/?q=*&amp;authFullName_s=Florent Eyma">Florent Eyma</text:a></text:p>
              <text:p text:style-name="Normal"><text:span>20th International Conference on Experimental Mechanics Applications in Materials Science</text:span><text:span>, Jul 2023, PORTO, Portugal</text:span></text:p>
              <text:p text:style-name="Normal"><text:span>Communication dans un congrès</text:span></text:p>
              <text:p text:style-name="Normal"><text:a xlink:type="simple" xlink:href="https://hal.science/hal-04324495v1">hal-0432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768v1">Caractérisation mécanique et modélisation du contreplaqué de peuplier</text:a></text:p>
              <text:p text:style-name="Normal"><text:a xlink:type="simple" xlink:href="https://hal.science/search/index/?q=*&amp;authFullName_s=Axel Peignon">Axel Peignon</text:a><text:span>,</text:span><text:a xlink:type="simple" xlink:href="https://hal.science/search/index/?q=*&amp;authFullName_s=Bruno Castanie">Bruno Castanie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Joël Serra">Joël Serra</text:a></text:p>
              <text:p text:style-name="Normal"><text:span>JNC23 : Journées Nationales sur les Composites 2023</text:span><text:span>, AMAC, UFC, Supmicrotech-ENSMM, CNRS, Jul 2023, Besançon, France</text:span></text:p>
              <text:p text:style-name="Normal"><text:span>Communication dans un congrès</text:span></text:p>
              <text:p text:style-name="Normal"><text:a xlink:type="simple" xlink:href="https://hal.science/hal-04606768v1">hal-04606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575v1">Assessment of glulam structures: moisture monitoring and investigation on the effect of climatic conditions on durability</text:a></text:p>
              <text:p text:style-name="Normal"><text:a xlink:type="simple" xlink:href="https://hal.science/search/index/?q=*&amp;authFullName_s=Placide Uwizeyimana">Placide Uwizeyimana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Florent Eyma">Florent Eyma</text:a></text:p>
              <text:p text:style-name="Normal"><text:span>International Conference on Timber Bridges</text:span><text:span>, May 2022, Bern, Switzerland</text:span></text:p>
              <text:p text:style-name="Normal"><text:span>Communication dans un congrès</text:span></text:p>
              <text:p text:style-name="Normal"><text:a xlink:type="simple" xlink:href="https://hal.science/hal-04324575v1">hal-0432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853v1">Static and dynamic crushing of sandwich tubes with a birch core and carbon skins</text:a></text:p>
              <text:p text:style-name="Normal"><text:a xlink:type="simple" xlink:href="https://hal.science/search/index/?q=*&amp;authFullName_s=Romain Guélou">Romain Guélou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Arthur Cantarel">Arthur Cantarel</text:a></text:p>
              <text:p text:style-name="Normal"><text:span>20th European Conference on Composite Materials (ECCM20)</text:span><text:span>, Jun 2022, Lausanne, Switzerland. 6 p</text:span></text:p>
              <text:p text:style-name="Normal"><text:span>Communication dans un congrès</text:span></text:p>
              <text:p text:style-name="Normal"><text:a xlink:type="simple" xlink:href="https://hal.science/hal-03859853v1">hal-03859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536v1">Structural Health Monitoring of glulam infrastructures with non-destructive embedded sensors</text:a></text:p>
              <text:p text:style-name="Normal"><text:a xlink:type="simple" xlink:href="https://hal.science/search/index/?q=*&amp;authFullName_s=Guilhem Greffier">Guilhem Greffier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Luis Espinosa">Luis Espinosa</text:a><text:span>,</text:span><text:a xlink:type="simple" xlink:href="https://hal.science/search/index/?q=*&amp;authFullName_s=Placide Uwizeyimana">Placide Uwizeyimana</text:a></text:p>
              <text:p text:style-name="Normal"><text:span>The International Symposium on Nondestructive Testing in Civil Engineering</text:span><text:span>, Aug 2022, Zurich, Switzerland.<text:s/></text:span><text:a xlink:type="simple" xlink:href="https://dx.doi.org/10.58286/27293">⟨10.58286/27293⟩</text:a></text:p>
              <text:p text:style-name="Normal"><text:span>Communication dans un congrès</text:span></text:p>
              <text:p text:style-name="Normal"><text:a xlink:type="simple" xlink:href="https://hal.science/hal-04324536v1">hal-0432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833v1">On the crashworthiness properties of plywood.</text:a></text:p>
              <text:p text:style-name="Normal"><text:a xlink:type="simple" xlink:href="https://hal.science/search/index/?q=*&amp;authFullName_s=Bruno Castanié">Bruno Castanié</text:a><text:span>,</text:span><text:a xlink:type="simple" xlink:href="https://hal.science/search/index/?q=*&amp;authFullName_s=Romain Guélou">Romain Guélou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Florent Eyma">Florent Eyma</text:a></text:p>
              <text:p text:style-name="Normal"><text:span>SECOND EUROPEAN CONFERENCE ON CRASHWORTHINESS OF COMPOSITE STRUCTURES (ECCCS-2)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3859833v1">hal-0385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861v1">Le bois, un matériau pour la mobilité durable?</text:a></text:p>
              <text:p text:style-name="Normal"><text:a xlink:type="simple" xlink:href="https://hal.science/search/index/?q=*&amp;authFullName_s=Bruno Castanié">Bruno Castanié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Joël Serra">Joël Serra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Arthur Cantarel">Arthur Cantarel</text:a></text:p>
              <text:p text:style-name="Normal"><text:span>2éme Conférence sur les Eco-Matériaux en Afrique – CEMA’2022</text:span><text:span>, Jun 2022, Saly, Senegal</text:span></text:p>
              <text:p text:style-name="Normal"><text:span>Communication dans un congrès</text:span></text:p>
              <text:p text:style-name="Normal"><text:a xlink:type="simple" xlink:href="https://hal.science/hal-03859861v1">hal-0385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308v1">Le bois, un matériau pour la mobilité durable ?</text:a></text:p>
              <text:p text:style-name="Normal"><text:a xlink:type="simple" xlink:href="https://hal.science/search/index/?q=*&amp;authFullName_s=Bruno Castanié">Bruno Castanié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Joël Serra">Joël Serra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Arthur Cantarel">Arthur Cantarel</text:a></text:p>
              <text:p text:style-name="Normal"><text:span>2éme Conférence sur les Eco-Matériaux en Afrique – CEMA’2022</text:span><text:span>, Jun 2022, Saly, Sénégal</text:span></text:p>
              <text:p text:style-name="Normal"><text:span>Communication dans un congrès</text:span></text:p>
              <text:p text:style-name="Normal"><text:a xlink:type="simple" xlink:href="https://hal.science/hal-03909308v1">hal-0390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814v1">Mechanical characterization and modelling of poplar plywood.</text:a></text:p>
              <text:p text:style-name="Normal"><text:a xlink:type="simple" xlink:href="https://hal.science/search/index/?q=*&amp;authFullName_s=Axel Peignon">Axel Peignon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Joel Serra">Joel Serra</text:a></text:p>
              <text:p text:style-name="Normal"><text:span>25th International Conference on Composite Structures. ICCS-25</text:span><text:span>, Jul 2022, Porto, Portugal</text:span></text:p>
              <text:p text:style-name="Normal"><text:span>Communication dans un congrès</text:span></text:p>
              <text:p text:style-name="Normal"><text:a xlink:type="simple" xlink:href="https://hal.science/hal-03859814v1">hal-03859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651v1">Wood as a structural material for transportation industry: Past example and recent advances</text:a></text:p>
              <text:p text:style-name="Normal"><text:a xlink:type="simple" xlink:href="https://hal.science/search/index/?q=*&amp;authFullName_s=Bruno Castanié">Bruno Castanié</text:a><text:span>,</text:span><text:a xlink:type="simple" xlink:href="https://hal.science/search/index/?q=*&amp;authFullName_s=Romain Guélou">Romain Guélou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Florent Eyma">Florent Eyma</text:a></text:p>
              <text:p text:style-name="Normal"><text:span>24th International Conference on Composite Structures Faculty of Engineering, University of Porto, Portugal</text:span><text:span>, Jun 2021, Porto, Portugal</text:span></text:p>
              <text:p text:style-name="Normal"><text:span>Communication dans un congrès</text:span></text:p>
              <text:p text:style-name="Normal"><text:a xlink:type="simple" xlink:href="https://hal.science/hal-03407651v1">hal-0340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476v1">Influence des conditions climatiques variables sur les propriétés mécaniques des structures en bois</text:a></text:p>
              <text:p text:style-name="Normal"><text:a xlink:type="simple" xlink:href="https://hal.science/search/index/?q=*&amp;authFullName_s=Placide Uwizeyimana">Placide Uwizeyimana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Florent Eyma">Florent Eyma</text:a></text:p>
              <text:p text:style-name="Normal"><text:span>10èmes journées scientifiques du GDR 3544 Sciences du Bois</text:span><text:span>, Nov 2021, Montpellier, France</text:span></text:p>
              <text:p text:style-name="Normal"><text:span>Communication dans un congrès</text:span></text:p>
              <text:p text:style-name="Normal"><text:a xlink:type="simple" xlink:href="https://hal.science/hal-04487476v1">hal-0448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689v1">Caractérisation de tubes sandwichs bois-carbone pour des applications de crash</text:a></text:p>
              <text:p text:style-name="Normal"><text:a xlink:type="simple" xlink:href="https://hal.science/search/index/?q=*&amp;authFullName_s=Romain Guélou">Romain Guélou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Samuel Rivallant">Samuel Rivallant</text:a></text:p>
              <text:p text:style-name="Normal"><text:span>JNC 22 – Conférence virtuelle – 28 - 30 juin 2021</text:span><text:span>, Jun 2021, Besancon, France</text:span></text:p>
              <text:p text:style-name="Normal"><text:span>Communication dans un congrès</text:span></text:p>
              <text:p text:style-name="Normal"><text:a xlink:type="simple" xlink:href="https://hal.science/hal-03286689v1">hal-0328668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153173v1">CONTINUOUS MEASUREMENT OF MOISTURE CONTENT IN GLULAM STRUCTURES</text:a></text:p>
              <text:p text:style-name="Normal"><text:a xlink:type="simple" xlink:href="https://hal.science/search/index/?q=*&amp;authFullName_s=Placide Uwizeyimana">Placide Uwizeyimana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Florent Eyma">Florent Eyma</text:a></text:p>
              <text:p text:style-name="Normal"><text:span>5th international conference on structural health assessment of timber structures</text:span><text:span>, Sep 2019, Guimaraes, Portugal</text:span></text:p>
              <text:p text:style-name="Normal"><text:span>Communication dans un congrès</text:span></text:p>
              <text:p text:style-name="Normal"><text:a xlink:type="simple" xlink:href="https://insa-toulouse.hal.science/hal-03153173v1">hal-0315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456v1">Développement et caractérisation d'éco-structures composites à base de bois</text:a></text:p>
              <text:p text:style-name="Normal"><text:a xlink:type="simple" xlink:href="https://hal.science/search/index/?q=*&amp;authFullName_s=Romain Guélou">Romain Guélou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Christophe Bouvet">Christophe Bouvet</text:a><text:span>et al.</text:span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1456v1">hal-02421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469v1">Evaluation de la santé structurale des structures en bois lamellé-collé : détermination d'un modèle pour le suivi de l'humidité</text:a></text:p>
              <text:p text:style-name="Normal"><text:a xlink:type="simple" xlink:href="https://hal.science/search/index/?q=*&amp;authFullName_s=Placide Uwizeyimana">Placide Uwizeyimana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Florent Eyma">Florent Eyma</text:a></text:p>
              <text:p text:style-name="Normal"><text:span>8èmes journées scientifiques du GDR 3544 Sciences du Bois</text:span><text:span>, Nov 2019, Epinal, France</text:span></text:p>
              <text:p text:style-name="Normal"><text:span>Communication dans un congrès</text:span></text:p>
              <text:p text:style-name="Normal"><text:a xlink:type="simple" xlink:href="https://hal.science/hal-04487469v1">hal-04487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465v1">Suivi de la santé structurale des infrastructures en bois par intégration de capteurs</text:a></text:p>
              <text:p text:style-name="Normal"><text:a xlink:type="simple" xlink:href="https://hal.science/search/index/?q=*&amp;authFullName_s=Placide Uwizeyimana">Placide Uwizeyimana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Marianne Perrin">Marianne Perrin</text:a></text:p>
              <text:p text:style-name="Normal"><text:span>7èmes journées du GDR 3544 « Sciences du bois »</text:span><text:span>, Nov 2018, Cluny, France</text:span></text:p>
              <text:p text:style-name="Normal"><text:span>Communication dans un congrès</text:span></text:p>
              <text:p text:style-name="Normal"><text:a xlink:type="simple" xlink:href="https://hal.science/hal-04487465v1">hal-0448746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33948v1">WOOD-BASED COMPOSITE SANDWICH STRUCTURES</text:a></text:p>
              <text:p text:style-name="Normal"><text:a xlink:type="simple" xlink:href="https://hal.science/search/index/?q=*&amp;authFullName_s=John Susainathan">John Susainathan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Emmanuel de Luycker">Emmanuel de Luycker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Bruno Castanié">Bruno Castanié</text:a></text:p>
              <text:p text:style-name="Normal"><text:span>ECCM18 - 18th European Conference on Composite Materials</text:span><text:span>, Jun 2018, Athènes, Greece. pp.24 - 28</text:span></text:p>
              <text:p text:style-name="Normal"><text:span>Communication dans un congrès</text:span></text:p>
              <text:p text:style-name="Normal"><text:a xlink:type="simple" xlink:href="https://insa-toulouse.hal.science/hal-02133948v1">hal-0213394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39594v1">Caractéristiques des surfaces du bois poncé pour une finition performante et durable</text:a></text:p>
              <text:p text:style-name="Normal"><text:a xlink:type="simple" xlink:href="https://hal.science/search/index/?q=*&amp;authFullName_s=Miora Ramanakoto">Miora Ramanakoto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Tahiana Ramananantoandro">Tahiana Ramananantoandro</text:a><text:span>,</text:span><text:a xlink:type="simple" xlink:href="https://hal.science/search/index/?q=*&amp;authFullName_s=Jeremy Geisler">Jeremy Geisler</text:a><text:span>,</text:span><text:a xlink:type="simple" xlink:href="https://hal.science/search/index/?q=*&amp;authFullName_s=Bruno Castanié">Bruno Castanié</text:a></text:p>
              <text:p text:style-name="Normal"><text:span>MUGV &amp; Manuf'21</text:span><text:span>, Jun 2018, Bordeaux, France</text:span></text:p>
              <text:p text:style-name="Normal"><text:span>Communication dans un congrès</text:span></text:p>
              <text:p text:style-name="Normal"><text:a xlink:type="simple" xlink:href="https://insa-toulouse.hal.science/hal-02139594v1">hal-0213959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78673v1">MOISTURE CONTENT MONITORING IN GLULAM STRUCTURES BY EMBEDDED SENSORS</text:a></text:p>
              <text:p text:style-name="Normal"><text:a xlink:type="simple" xlink:href="https://hal.science/search/index/?q=*&amp;authFullName_s=Hang Li">Hang Li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Xavier Jacob">Xavier Jacob</text:a><text:span>,</text:span><text:a xlink:type="simple" xlink:href="https://hal.science/search/index/?q=*&amp;authFullName_s=Vincent Gibiat">Vincent Gibiat</text:a></text:p>
              <text:p text:style-name="Normal"><text:span>4th international conference on Structural Health Assessment of Timber Structures</text:span><text:span>, Sep 2017, Istambul, Turkey</text:span></text:p>
              <text:p text:style-name="Normal"><text:span>Communication dans un congrès</text:span></text:p>
              <text:p text:style-name="Normal"><text:a xlink:type="simple" xlink:href="https://insa-toulouse.hal.science/hal-02078673v1">hal-0207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448v1">Finishing of wood machined surfaces. Which characteristics for which performance?</text:a></text:p>
              <text:p text:style-name="Normal"><text:a xlink:type="simple" xlink:href="https://hal.science/search/index/?q=*&amp;authFullName_s=M. Ramanakoto">M. Ramanakoto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T. Ramananantoandro">T. Ramananantoandro</text:a><text:span>,</text:span><text:a xlink:type="simple" xlink:href="https://hal.science/search/index/?q=*&amp;authFullName_s=J. Geisler">J. Geisler</text:a><text:span>,</text:span><text:a xlink:type="simple" xlink:href="https://hal.science/search/index/?q=*&amp;authFullName_s=Bruno Castanié">Bruno Castanié</text:a></text:p>
              <text:p text:style-name="Normal"><text:span>23rd International Wood Machining Seminar</text:span><text:span>, 2017, Québec, Canada</text:span></text:p>
              <text:p text:style-name="Normal"><text:span>Communication dans un congrès</text:span></text:p>
              <text:p text:style-name="Normal"><text:a xlink:type="simple" xlink:href="https://hal.science/hal-02052448v1">hal-02052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805v1">Moisture Content Monitoring in Glulam by Electrical Methods</text:a></text:p>
              <text:p text:style-name="Normal"><text:a xlink:type="simple" xlink:href="https://hal.science/search/index/?q=*&amp;authFullName_s=H. Li">H. Li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X. Jacob">X. Jacob</text:a><text:span>,</text:span><text:a xlink:type="simple" xlink:href="https://hal.science/search/index/?q=*&amp;authFullName_s=Vincent Gibiat">Vincent Gibiat</text:a></text:p>
              <text:p text:style-name="Normal"><text:span>3rd International Conference on Timber Bridges 2017- Skellefteå, Suède, 29-29 juin 2017</text:span><text:span>, 2017, Skellefteå, Sweden. pp.80-89</text:span></text:p>
              <text:p text:style-name="Normal"><text:span>Communication dans un congrès</text:span></text:p>
              <text:p text:style-name="Normal"><text:a xlink:type="simple" xlink:href="https://hal.science/hal-02042805v1">hal-0204280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39593v1">IMPACT BEHAVIOR OF WOOD-BASED SANDWICH STRUCTURES</text:a></text:p>
              <text:p text:style-name="Normal"><text:a xlink:type="simple" xlink:href="https://hal.science/search/index/?q=*&amp;authFullName_s=John Susainathan">John Susainathan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Emmanuel de Luycker">Emmanuel de Luycker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Bruno Castanié">Bruno Castanié</text:a></text:p>
              <text:p text:style-name="Normal"><text:span>International Conference on Sandwich Structures</text:span><text:span>, Mar 2016, Floride, United States</text:span></text:p>
              <text:p text:style-name="Normal"><text:span>Communication dans un congrès</text:span></text:p>
              <text:p text:style-name="Normal"><text:a xlink:type="simple" xlink:href="https://insa-toulouse.hal.science/hal-02139593v1">hal-0213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286v1">Experimental investigation on impact behaviour of wood-based sandwich structures</text:a></text:p>
              <text:p text:style-name="Normal"><text:a xlink:type="simple" xlink:href="https://hal.science/search/index/?q=*&amp;authFullName_s=J.P. Susainathan">J.P. Susainathan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Emmanuel de Luycker">Emmanuel de Luycker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Bruno Castanié">Bruno Castanié</text:a></text:p>
              <text:p text:style-name="Normal"><text:span>Proceedings of 1st International Conference on Impact Loading of Structures and Materials (ICILSM 2016)</text:span><text:span>, 2016, Turin, Italy</text:span></text:p>
              <text:p text:style-name="Normal"><text:span>Communication dans un congrès</text:span></text:p>
              <text:p text:style-name="Normal"><text:a xlink:type="simple" xlink:href="https://hal.science/hal-02048286v1">hal-0204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458v1">Wood surfaces characteristics for an acceptable bonding strength</text:a></text:p>
              <text:p text:style-name="Normal"><text:a xlink:type="simple" xlink:href="https://hal.science/search/index/?q=*&amp;authFullName_s=M. Ramanakoto">M. Ramanakoto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T. Ramanantoandro">T. Ramanantoandro</text:a><text:span>,</text:span><text:a xlink:type="simple" xlink:href="https://hal.science/search/index/?q=*&amp;authFullName_s=Philippe Gallien">Philippe Gallien</text:a><text:span>,</text:span><text:a xlink:type="simple" xlink:href="https://hal.science/search/index/?q=*&amp;authFullName_s=Bruno Castanié">Bruno Castanié</text:a></text:p>
              <text:p text:style-name="Normal"><text:span>22th International Wood Machining Seminar</text:span><text:span>, 2015, Québec, Canada</text:span></text:p>
              <text:p text:style-name="Normal"><text:span>Communication dans un congrès</text:span></text:p>
              <text:p text:style-name="Normal"><text:a xlink:type="simple" xlink:href="https://hal.science/hal-02052458v1">hal-0205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457v1">Influence du procédé d'usinage sur l'usinabilité et le comportement mécanique de pièces composites</text:a></text:p>
              <text:p text:style-name="Normal"><text:a xlink:type="simple" xlink:href="https://hal.science/search/index/?q=*&amp;authFullName_s=M. Haddad">M. Haddad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Bruno Castanié">Bruno Castanié</text:a></text:p>
              <text:p text:style-name="Normal"><text:span>JNC 18, Journées Nationales sur les Composites, Nantes, 12-14 Juin 2013</text:span><text:span>, 2013, Nantes, France</text:span></text:p>
              <text:p text:style-name="Normal"><text:span>Communication dans un congrès</text:span></text:p>
              <text:p text:style-name="Normal"><text:a xlink:type="simple" xlink:href="https://hal.science/hal-02183457v1">hal-0218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536v1">Relationship between density and aesthetic attributes of wood and preference of consumers</text:a></text:p>
              <text:p text:style-name="Normal"><text:a xlink:type="simple" xlink:href="https://hal.science/search/index/?q=*&amp;authFullName_s=T. Ramananantoandro">T. Ramananantoandro</text:a><text:span>,</text:span><text:a xlink:type="simple" xlink:href="https://hal.science/search/index/?q=*&amp;authFullName_s=M.F. Ramanakoto">M.F. Ramanakoto</text:a><text:span>,</text:span><text:a xlink:type="simple" xlink:href="https://hal.science/search/index/?q=*&amp;authFullName_s=H.A. Rajemison">H.A. Rajemison</text:a><text:span>,</text:span><text:a xlink:type="simple" xlink:href="https://hal.science/search/index/?q=*&amp;authFullName_s=Florent Eyma">Florent Eyma</text:a></text:p>
              <text:p text:style-name="Normal"><text:span>67th FPS and 56th SWST International Conventions, Austin, Texas</text:span><text:span>, 2013, Austin, Texas, United States</text:span></text:p>
              <text:p text:style-name="Normal"><text:span>Communication dans un congrès</text:span></text:p>
              <text:p text:style-name="Normal"><text:a xlink:type="simple" xlink:href="https://hal.science/hal-02181536v1">hal-0218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244v1">Influence of trimming process on the surface quality and on the mechanical behavior of CFRP structures.</text:a></text:p>
              <text:p text:style-name="Normal"><text:a xlink:type="simple" xlink:href="https://hal.science/search/index/?q=*&amp;authFullName_s=M. Haddad">M. Haddad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H. Bougherara">H. Bougherara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Bruno Castanié">Bruno Castanié</text:a></text:p>
              <text:p text:style-name="Normal"><text:span>19th International Conference on Composite Materials.</text:span><text:span>, 2013, Montréal, Canada</text:span></text:p>
              <text:p text:style-name="Normal"><text:span>Communication dans un congrès</text:span></text:p>
              <text:p text:style-name="Normal"><text:a xlink:type="simple" xlink:href="https://hal.science/hal-02183244v1">hal-0218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859v1">Effect of Machining Parameters on high speed trimming of CFRP</text:a></text:p>
              <text:p text:style-name="Normal"><text:a xlink:type="simple" xlink:href="https://hal.science/search/index/?q=*&amp;authFullName_s=M. Haddad">M. Haddad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Bruno Castanié">Bruno Castanié</text:a></text:p>
              <text:p text:style-name="Normal"><text:span>15th EUROPEAN CONFERENCE ON COMPOSITE MATERIALS</text:span><text:span>, 2012, Venice, Italy</text:span></text:p>
              <text:p text:style-name="Normal"><text:span>Communication dans un congrès</text:span></text:p>
              <text:p text:style-name="Normal"><text:a xlink:type="simple" xlink:href="https://hal.science/hal-02186859v1">hal-0218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015v1">Caractérisation et comparaison des limites de détection de techniques de contrôle non destructif : méthodes ultrasonores et méthodes optiques</text:a></text:p>
              <text:p text:style-name="Normal"><text:a xlink:type="simple" xlink:href="https://hal.science/search/index/?q=*&amp;authFullName_s=Elodie Péronnet">Elodie Péronnet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Hélène Welemane">Hélène Welemane</text:a></text:p>
              <text:p text:style-name="Normal"><text:span>Contrôle et Mesures Optiques pour l'Industrie</text:span><text:span>, Nov 2010, Toulouse-Labège, France</text:span></text:p>
              <text:p text:style-name="Normal"><text:span>Communication dans un congrès</text:span></text:p>
              <text:p text:style-name="Normal"><text:a xlink:type="simple" xlink:href="https://hal.science/hal-02277015v1">hal-02277015v1</text:a></text:p>
            </table:table-cell>
          </table:table-row>
        </table:table>
        <text:p text:style-name="P15"/>
        <text:p text:style-name="Heading2"><text:span text:style-name="T6">Poster de conférence (4)</text:span></text:p>
        <text:p text:style-name="P17"/>
        <table:table table:name="d3d810" table:style-name="d3d810">
          <table:table-column table:style-name="d3d810.0"/>
          <table:table-row>
            <table:table-cell office:value-type="string">
              <text:p text:style-name="Normal"><text:a xlink:type="simple" xlink:href="https://ut3-toulouseinp.hal.science/hal-02057323v1">Collage et finition des surfaces bois usinées. Quelles caractéristiques pour quelles performances?</text:a></text:p>
              <text:p text:style-name="Normal"><text:a xlink:type="simple" xlink:href="https://hal.science/search/index/?q=*&amp;authFullName_s=M. Ramanakoto">M. Ramanakoto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T. Ramananantoandro">T. Ramananantoandro</text:a><text:span>,</text:span><text:a xlink:type="simple" xlink:href="https://hal.science/search/index/?q=*&amp;authFullName_s=J. Geisler">J. Geisler</text:a><text:span>,</text:span><text:a xlink:type="simple" xlink:href="https://hal.science/search/index/?q=*&amp;authFullName_s=Bruno Castanié">Bruno Castanié</text:a></text:p>
              <text:p text:style-name="Normal"><text:span>5èmes Journées scientifiques du GDR 3544 Sciences du bois</text:span><text:span>, 2016, Bordeaux, France</text:span></text:p>
              <text:p text:style-name="Normal"><text:span>Poster de conférence</text:span></text:p>
              <text:p text:style-name="Normal"><text:a xlink:type="simple" xlink:href="https://ut3-toulouseinp.hal.science/hal-02057323v1">hal-0205732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2057695v1">Caractérisation de l'état de surface du bois usinée pour un collage acceptable</text:a></text:p>
              <text:p text:style-name="Normal"><text:a xlink:type="simple" xlink:href="https://hal.science/search/index/?q=*&amp;authFullName_s=M. Ramanakoto">M. Ramanakoto</text:a><text:span>,</text:span><text:a xlink:type="simple" xlink:href="https://hal.science/search/index/?q=*&amp;authFullName_s=T. Ramananantoandro">T. Ramananantoandro</text:a><text:span>,</text:span><text:a xlink:type="simple" xlink:href="https://hal.science/search/index/?q=*&amp;authFullName_s=J. Geisler">J. Geisler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Florent Eyma">Florent Eyma</text:a></text:p>
              <text:p text:style-name="Normal"><text:span>4èmes Journées scientifiques du GDR 3544 Sciences du bois</text:span><text:span>, 2015, Clermont Ferrand, France</text:span></text:p>
              <text:p text:style-name="Normal"><text:span>Poster de conférence</text:span></text:p>
              <text:p text:style-name="Normal"><text:a xlink:type="simple" xlink:href="https://ut3-toulouseinp.hal.science/hal-02057695v1">hal-0205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554v1">Exploration des relations entre entre la préférence visuelle des consommateurs et la qualité de surface des bois usinés</text:a></text:p>
              <text:p text:style-name="Normal"><text:a xlink:type="simple" xlink:href="https://hal.science/search/index/?q=*&amp;authFullName_s=M. Ramanakoto">M. Ramanakoto</text:a><text:span>,</text:span><text:a xlink:type="simple" xlink:href="https://hal.science/search/index/?q=*&amp;authFullName_s=A.H. Rajemison">A.H. Rajemison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T. Ramananantoandro">T. Ramananantoandro</text:a></text:p>
              <text:p text:style-name="Normal"><text:span>2èmes Journées Scientifiques du GDR 3544 Sciences du bois, Paris, France</text:span><text:span>, 2013, Paris, France. 2013</text:span></text:p>
              <text:p text:style-name="Normal"><text:span>Poster de conférence</text:span></text:p>
              <text:p text:style-name="Normal"><text:a xlink:type="simple" xlink:href="https://hal.science/hal-02183554v1">hal-0218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556v1">Exploring relationship between surface quality and visual preference of consumers – establishment of acceptability thresholds</text:a></text:p>
              <text:p text:style-name="Normal"><text:a xlink:type="simple" xlink:href="https://hal.science/search/index/?q=*&amp;authFullName_s=T. Ramananantoandro">T. Ramananantoandro</text:a><text:span>,</text:span><text:a xlink:type="simple" xlink:href="https://hal.science/search/index/?q=*&amp;authFullName_s=M. Ramanakoto">M. Ramanakoto</text:a><text:span>,</text:span><text:a xlink:type="simple" xlink:href="https://hal.science/search/index/?q=*&amp;authFullName_s=H.A. Rajemison">H.A. Rajemison</text:a><text:span>,</text:span><text:a xlink:type="simple" xlink:href="https://hal.science/search/index/?q=*&amp;authFullName_s=Florent Eyma">Florent Eyma</text:a></text:p>
              <text:p text:style-name="Normal"><text:span>67th FPS and 56th SWST International Conventions, Austin, Texas</text:span><text:span>, 2013, Austin, Texas, United States. 2013</text:span></text:p>
              <text:p text:style-name="Normal"><text:span>Poster de conférence</text:span></text:p>
              <text:p text:style-name="Normal"><text:a xlink:type="simple" xlink:href="https://hal.science/hal-02183556v1">hal-02183556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1f6177" table:style-name="1f6177">
          <table:table-column table:style-name="1f6177.0"/>
          <table:table-row>
            <table:table-cell office:value-type="string">
              <text:p text:style-name="Normal"><text:a xlink:type="simple" xlink:href="https://hal.science/hal-02183466v1">Influence of Tool Geometry and Machining Parameters on the Surface Quality and the Effect of Surface Quality on Compressive Strength of Carbon Fibre Reinforced Plastic</text:a></text:p>
              <text:p text:style-name="Normal"><text:a xlink:type="simple" xlink:href="https://hal.science/search/index/?q=*&amp;authFullName_s=M. Haddad">M. Haddad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Bruno Castanié">Bruno Castanié</text:a></text:p>
              <text:p text:style-name="Normal"><text:span>Materials Science Forum - Vol 763</text:span><text:span>, Trans Tech Publications, Switzerland, 2013</text:span></text:p>
              <text:p text:style-name="Normal"><text:span>Chapitre d'ouvrage</text:span></text:p>
              <text:p text:style-name="Normal"><text:a xlink:type="simple" xlink:href="https://hal.science/hal-02183466v1">hal-02183466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ea8589" table:style-name="ea8589">
          <table:table-column table:style-name="ea8589.0"/>
          <table:table-row>
            <table:table-cell office:value-type="string">
              <text:p text:style-name="Normal"><text:a xlink:type="simple" xlink:href="https://hal.univ-lorraine.fr/tel-01746526v1">Caractérisation des efforts de coupe de différentes essences de bois à l'aide de leurs paramètres mécaniques</text:a></text:p>
              <text:p text:style-name="Normal"><text:a xlink:type="simple" xlink:href="https://hal.science/search/index/?q=*&amp;authFullName_s=Florent Eyma">Florent Eyma</text:a></text:p>
              <text:p text:style-name="Normal"><text:span>Autre. Université Henri Poincaré - Nancy 1, 2002. Français.<text:s/></text:span><text:a xlink:type="simple" xlink:href="https://www.theses.fr/2002NAN10186">⟨NNT : 2002NAN10186⟩</text:a></text:p>
              <text:p text:style-name="Normal"><text:span>Thèse</text:span></text:p>
              <text:p text:style-name="Normal"><text:a xlink:type="simple" xlink:href="https://hal.univ-lorraine.fr/tel-01746526v1">tel-017465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Eyma</dc:title>
    <dc:subject/>
    <dc:description>CV</dc:description>
    <dc:creator/>
    <dc:date>2026-05-14T22:48:07.000</dc:date>
    <meta:generator>PHPWord</meta:generator>
    <meta:initial-creator>CCSD</meta:initial-creator>
    <meta:creation-date>2026-05-14T22:48:07.000</meta:creation-date>
    <meta:keyword/>
    <meta:user-defined meta:name="Category"/>
    <meta:user-defined meta:name="Company"/>
    <meta:user-defined meta:name="Manager"/>
  </office:meta>
</office:document-meta>
</file>