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d82f" style:family="table">
      <style:table-properties style:rel-width="100" table:align="center"/>
    </style:style>
    <style:style style:name="57d82f.0" style:family="table-column">
      <style:table-column-properties style:column-width="0.00cm"/>
    </style:style>
    <style:style style:name="63c662" style:family="table">
      <style:table-properties style:rel-width="100" table:align="center"/>
    </style:style>
    <style:style style:name="63c662.0" style:family="table-column">
      <style:table-column-properties style:column-width="0.00cm"/>
    </style:style>
    <style:style style:name="d25953" style:family="table">
      <style:table-properties style:rel-width="100" table:align="center"/>
    </style:style>
    <style:style style:name="d25953.0" style:family="table-column">
      <style:table-column-properties style:column-width="0.00cm"/>
    </style:style>
    <style:style style:name="b7a5fa" style:family="table">
      <style:table-properties style:rel-width="100" table:align="center"/>
    </style:style>
    <style:style style:name="b7a5fa.0" style:family="table-column">
      <style:table-column-properties style:column-width="0.00cm"/>
    </style:style>
    <style:style style:name="8c249d" style:family="table">
      <style:table-properties style:rel-width="100" table:align="center"/>
    </style:style>
    <style:style style:name="8c2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Fou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57d82f" table:style-name="57d82f">
          <table:table-column table:style-name="57d82f.0"/>
          <table:table-row>
            <table:table-cell office:value-type="string">
              <text:p text:style-name="Normal"><text:a xlink:type="simple" xlink:href="https://hal.science/hal-04999387v1">Relation between broadcast domination and multipacking numbers on chordal and other hyperbolic graphs</text:a></text:p>
              <text:p text:style-name="Normal"><text:a xlink:type="simple" xlink:href="https://hal.science/search/index/?q=*&amp;authFullName_s=Sandip Das">Sandip D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Sk Samim Islam">Sk Samim Islam</text:a><text:span>,</text:span><text:a xlink:type="simple" xlink:href="https://hal.science/search/index/?q=*&amp;authFullName_s=Joydeep Mukherjee">Joydeep Mukherjee</text:a></text:p>
              <text:p text:style-name="Normal"><text:span>Discrete Applied Mathematics</text:span><text:span>, 2026, 386, pp.184-194.<text:s/></text:span><text:a xlink:type="simple" xlink:href="https://dx.doi.org/10.1016/j.dam.2026.02.006">⟨10.1016/j.dam.2026.02.006⟩</text:a></text:p>
              <text:p text:style-name="Normal"><text:span>Article dans une revue</text:span></text:p>
              <text:p text:style-name="Normal"><text:a xlink:type="simple" xlink:href="https://hal.science/hal-04999387v1">hal-0499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53v2">Algorithms and hardness for Metric Dimension on digraphs</text:a></text:p>
              <text:p text:style-name="Normal"><text:a xlink:type="simple" xlink:href="https://hal.science/search/index/?q=*&amp;authFullName_s=Antoine Dailly">Antoine Daill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ni Hakanen">Anni Hakanen</text:a></text:p>
              <text:p text:style-name="Normal"><text:span>Journal of Computer and System Sciences</text:span><text:span>, 2026, 158, pp.103776.<text:s/></text:span><text:a xlink:type="simple" xlink:href="https://dx.doi.org/10.1016/j.jcss.2026.103776">⟨10.1016/j.jcss.2026.103776⟩</text:a></text:p>
              <text:p text:style-name="Normal"><text:span>Article dans une revue</text:span></text:p>
              <text:p text:style-name="Normal"><text:a xlink:type="simple" xlink:href="https://hal.science/hal-04996353v2">hal-04996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828v1">Identifying codes in graphs of given maximum degree: Characterizing trees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ichael Henning">Michael Henning</text:a><text:span>,</text:span><text:a xlink:type="simple" xlink:href="https://hal.science/search/index/?q=*&amp;authFullName_s=Tuomo Lehtilä">Tuomo Lehtilä</text:a></text:p>
              <text:p text:style-name="Normal"><text:span>Discrete Mathematics</text:span><text:span>, 2026, 349 (2), pp.114826.<text:s/></text:span><text:a xlink:type="simple" xlink:href="https://dx.doi.org/10.1016/j.disc.2025.114826">⟨10.1016/j.disc.2025.114826⟩</text:a></text:p>
              <text:p text:style-name="Normal"><text:span>Article dans une revue</text:span></text:p>
              <text:p text:style-name="Normal"><text:a xlink:type="simple" xlink:href="https://hal.science/hal-04998828v1">hal-049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14v2">Algorithms and complexity for geodetic sets on interval and chordal graphs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Sandip Das">Sandip D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Harmender Gahlawat">Harmender Gahlawat</text:a><text:span>,</text:span><text:a xlink:type="simple" xlink:href="https://hal.science/search/index/?q=*&amp;authFullName_s=Dimitri Lajou">Dimitri Lajou</text:a></text:p>
              <text:p text:style-name="Normal"><text:span>Information and Computation</text:span><text:span>, 2026, 311, pp.105456.<text:s/></text:span><text:a xlink:type="simple" xlink:href="https://dx.doi.org/10.1016/j.ic.2026.105456">⟨10.1016/j.ic.2026.105456⟩</text:a></text:p>
              <text:p text:style-name="Normal"><text:span>Article dans une revue</text:span></text:p>
              <text:p text:style-name="Normal"><text:a xlink:type="simple" xlink:href="https://hal.science/hal-04230514v2">hal-04230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80v1">Isometric path complexity of graphs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Jérémie Chalopin">Jérémie Chalopi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Yann Vaxès">Yann Vaxès</text:a></text:p>
              <text:p text:style-name="Normal"><text:span>Discrete Mathematics</text:span><text:span>, 2026, 349 (2), pp.114743.<text:s/></text:span><text:a xlink:type="simple" xlink:href="https://dx.doi.org/10.1016/j.disc.2025.114743">⟨10.1016/j.disc.2025.114743⟩</text:a></text:p>
              <text:p text:style-name="Normal"><text:span>Article dans une revue</text:span></text:p>
              <text:p text:style-name="Normal"><text:a xlink:type="simple" xlink:href="https://hal.science/hal-04999380v1">hal-0499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31v2">A note on partitioning the vertex set of a graph into a dominating set and a locating dominating set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Tero Laihonen">Tero Laihonen</text:a></text:p>
              <text:p text:style-name="Normal"><text:span>The Electronic Journal of Combinatorics</text:span><text:span>, 2026, 33 (1),<text:s/></text:span><text:a xlink:type="simple" xlink:href="https://dx.doi.org/10.37236/14049">⟨10.37236/14049⟩</text:a></text:p>
              <text:p text:style-name="Normal"><text:span>Article dans une revue</text:span></text:p>
              <text:p text:style-name="Normal"><text:a xlink:type="simple" xlink:href="https://hal.science/hal-05022831v2">hal-05022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235v1">Characterizing optimal monitoring edge-geodetic sets for some structured graph class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Arti Pandey">Arti Pandey</text:a><text:span>,</text:span><text:a xlink:type="simple" xlink:href="https://hal.science/search/index/?q=*&amp;authFullName_s=Kaustav Paul">Kaustav Paul</text:a></text:p>
              <text:p text:style-name="Normal"><text:span>Discrete Applied Mathematics</text:span><text:span>, 2026, 389, pp.92-105.<text:s/></text:span><text:a xlink:type="simple" xlink:href="https://dx.doi.org/10.1016/j.dam.2026.03.048">⟨10.1016/j.dam.2026.03.048⟩</text:a></text:p>
              <text:p text:style-name="Normal"><text:span>Article dans une revue</text:span></text:p>
              <text:p text:style-name="Normal"><text:a xlink:type="simple" xlink:href="https://hal.science/hal-05593235v1">hal-055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47v1">Locating-dominating partitions for some classes of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Paras Vinubhai Maniya">Paras Vinubhai Maniya</text:a><text:span>,</text:span><text:a xlink:type="simple" xlink:href="https://hal.science/search/index/?q=*&amp;authFullName_s=Kaustav Paul">Kaustav Paul</text:a><text:span>,</text:span><text:a xlink:type="simple" xlink:href="https://hal.science/search/index/?q=*&amp;authFullName_s=Dinabandhu Pradhan">Dinabandhu Pradhan</text:a></text:p>
              <text:p text:style-name="Normal"><text:span>Discrete Mathematics</text:span><text:span>, 2026, 349 (3), pp.114886.<text:s/></text:span><text:a xlink:type="simple" xlink:href="https://dx.doi.org/10.1016/j.disc.2025.114886">⟨10.1016/j.disc.2025.114886⟩</text:a></text:p>
              <text:p text:style-name="Normal"><text:span>Article dans une revue</text:span></text:p>
              <text:p text:style-name="Normal"><text:a xlink:type="simple" xlink:href="https://hal.science/hal-05383647v1">hal-0538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49v1">Identifying open codes in trees and 4-cycle-free graphs of given maximum degree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ichael Henning">Michael Henning</text:a></text:p>
              <text:p text:style-name="Normal"><text:span>Discrete Applied Mathematics</text:span><text:span>, 2026, 386, pp.319-333.<text:s/></text:span><text:a xlink:type="simple" xlink:href="https://dx.doi.org/10.1016/j.dam.2026.02.032">⟨10.1016/j.dam.2026.02.032⟩</text:a></text:p>
              <text:p text:style-name="Normal"><text:span>Article dans une revue</text:span></text:p>
              <text:p text:style-name="Normal"><text:a xlink:type="simple" xlink:href="https://hal.science/hal-04998649v1">hal-049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74v1">Parameterizing Path Partitions</text:a></text:p>
              <text:p text:style-name="Normal"><text:a xlink:type="simple" xlink:href="https://hal.science/search/index/?q=*&amp;authFullName_s=Henning Fernau">Henning Ferna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Kevin Mann">Kevin Mann</text:a><text:span>,</text:span><text:a xlink:type="simple" xlink:href="https://hal.science/search/index/?q=*&amp;authFullName_s=Utkarsh Padariya">Utkarsh Padariya</text:a><text:span>,</text:span><text:a xlink:type="simple" xlink:href="https://hal.science/search/index/?q=*&amp;authFullName_s=Rajath Rao K.N.">Rajath Rao K.N.</text:a></text:p>
              <text:p text:style-name="Normal"><text:span>Theoretical Computer Science</text:span><text:span>, 2025, 1028, pp.115029.<text:s/></text:span><text:a xlink:type="simple" xlink:href="https://dx.doi.org/10.1016/j.tcs.2024.115029">⟨10.1016/j.tcs.2024.115029⟩</text:a></text:p>
              <text:p text:style-name="Normal"><text:span>Article dans une revue</text:span></text:p>
              <text:p text:style-name="Normal"><text:a xlink:type="simple" xlink:href="https://hal.science/hal-04852374v1">hal-048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51v2">Monitoring arc-geodetic sets of oriented graphs</text:a></text:p>
              <text:p text:style-name="Normal"><text:a xlink:type="simple" xlink:href="https://hal.science/search/index/?q=*&amp;authFullName_s=Tapas Das">Tapas D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Clara Marcille">Clara Marcille</text:a><text:span>,</text:span><text:a xlink:type="simple" xlink:href="https://hal.science/search/index/?q=*&amp;authFullName_s=P.D. Pavan">P.D. Pavan</text:a><text:span>,</text:span><text:a xlink:type="simple" xlink:href="https://hal.science/search/index/?q=*&amp;authFullName_s=Sagnik Sen">Sagnik Sen</text:a></text:p>
              <text:p text:style-name="Normal"><text:span>Theoretical Computer Science</text:span><text:span>, 2025, 1031, pp.115079.<text:s/></text:span><text:a xlink:type="simple" xlink:href="https://dx.doi.org/10.1016/j.tcs.2025.115079">⟨10.1016/j.tcs.2025.115079⟩</text:a></text:p>
              <text:p text:style-name="Normal"><text:span>Article dans une revue</text:span></text:p>
              <text:p text:style-name="Normal"><text:a xlink:type="simple" xlink:href="https://hal.science/hal-04894551v2">hal-04894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11v1">Distance-based (and path-based) covering problems for graphs of given cyclomatic number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ni Hakanen">Anni Hakanen</text:a></text:p>
              <text:p text:style-name="Normal"><text:span>Discrete Mathematics</text:span><text:span>, 2025, 348 (11), pp.114595.<text:s/></text:span><text:a xlink:type="simple" xlink:href="https://dx.doi.org/10.1016/j.disc.2025.114595">⟨10.1016/j.disc.2025.114595⟩</text:a></text:p>
              <text:p text:style-name="Normal"><text:span>Article dans une revue</text:span></text:p>
              <text:p text:style-name="Normal"><text:a xlink:type="simple" xlink:href="https://hal.science/hal-05081111v1">hal-050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31v1">Monitoring edge-geodetic sets in graphs</text:a></text:p>
              <text:p text:style-name="Normal"><text:a xlink:type="simple" xlink:href="https://hal.science/search/index/?q=*&amp;authFullName_s=Subhadeep Dev">Subhadeep Dev</text:a><text:span>,</text:span><text:a xlink:type="simple" xlink:href="https://hal.science/search/index/?q=*&amp;authFullName_s=Sanjana Dey">Sanjana De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Krishna Narayanan">Krishna Narayanan</text:a><text:span>,</text:span><text:a xlink:type="simple" xlink:href="https://hal.science/search/index/?q=*&amp;authFullName_s=Lekshmi Ramasubramony Sulochana">Lekshmi Ramasubramony Sulochana</text:a></text:p>
              <text:p text:style-name="Normal"><text:span>Discrete Applied Mathematics</text:span><text:span>, In press, 377, pp.598-610.<text:s/></text:span><text:a xlink:type="simple" xlink:href="https://dx.doi.org/10.1016/j.dam.2025.08.041">⟨10.1016/j.dam.2025.08.041⟩</text:a></text:p>
              <text:p text:style-name="Normal"><text:span>Article dans une revue</text:span></text:p>
              <text:p text:style-name="Normal"><text:a xlink:type="simple" xlink:href="https://hal.science/hal-04999331v1">hal-049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986v2">On three domination-based identification problems in block graphs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Annegret K Wagler">Annegret K Wagler</text:a></text:p>
              <text:p text:style-name="Normal"><text:span>Fundamenta Informaticae</text:span><text:span>, 2024, 191 (3-4), pp.197-229.<text:s/></text:span><text:a xlink:type="simple" xlink:href="https://dx.doi.org/10.3233/FI-242179">⟨10.3233/FI-242179⟩</text:a></text:p>
              <text:p text:style-name="Normal"><text:span>Article dans une revue</text:span></text:p>
              <text:p text:style-name="Normal"><text:a xlink:type="simple" xlink:href="https://hal.science/hal-03809986v2">hal-03809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07v1">On locating and neighbor-locating colorings of sparse graphs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Soumen Nandi">Soumen Nandi</text:a><text:span>,</text:span><text:a xlink:type="simple" xlink:href="https://hal.science/search/index/?q=*&amp;authFullName_s=Sagnik Sen">Sagnik Sen</text:a><text:span>,</text:span><text:a xlink:type="simple" xlink:href="https://hal.science/search/index/?q=*&amp;authFullName_s=D.K. Supraja">D.K. Supraja</text:a></text:p>
              <text:p text:style-name="Normal"><text:span>Discrete Applied Mathematics</text:span><text:span>, 2024, 358, pp.366-381.<text:s/></text:span><text:a xlink:type="simple" xlink:href="https://dx.doi.org/10.1016/j.dam.2024.07.012">⟨10.1016/j.dam.2024.07.012⟩</text:a></text:p>
              <text:p text:style-name="Normal"><text:span>Article dans une revue</text:span></text:p>
              <text:p text:style-name="Normal"><text:a xlink:type="simple" xlink:href="https://hal.science/hal-04665507v1">hal-0466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04v1">On Graphs Coverable by k Shortest Paths</text:a></text:p>
              <text:p text:style-name="Normal"><text:a xlink:type="simple" xlink:href="https://hal.science/search/index/?q=*&amp;authFullName_s=Maël Dumas">Maël Dum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Ioan Todinca">Ioan Todinca</text:a></text:p>
              <text:p text:style-name="Normal"><text:span>SIAM Journal on Discrete Mathematics</text:span><text:span>, 2024, 38 (2), pp.1840-1862.<text:s/></text:span><text:a xlink:type="simple" xlink:href="https://dx.doi.org/10.1137/23M1564511">⟨10.1137/23M1564511⟩</text:a></text:p>
              <text:p text:style-name="Normal"><text:span>Article dans une revue</text:span></text:p>
              <text:p text:style-name="Normal"><text:a xlink:type="simple" xlink:href="https://hal.science/hal-04611604v1">hal-046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30v1">Extremal digraphs for open neighbourhood location-domination and identifying cod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Narges Ghareghani">Narges Ghareghani</text:a><text:span>,</text:span><text:a xlink:type="simple" xlink:href="https://hal.science/search/index/?q=*&amp;authFullName_s=Pouyeh Sharifani">Pouyeh Sharifani</text:a></text:p>
              <text:p text:style-name="Normal"><text:span>Discrete Applied Mathematics</text:span><text:span>, In press, 347, pp.62-74.<text:s/></text:span><text:a xlink:type="simple" xlink:href="https://dx.doi.org/10.1016/j.dam.2023.12.018">⟨10.1016/j.dam.2023.12.018⟩</text:a></text:p>
              <text:p text:style-name="Normal"><text:span>Article dans une revue</text:span></text:p>
              <text:p text:style-name="Normal"><text:a xlink:type="simple" xlink:href="https://hal.science/hal-04398730v1">hal-0439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614v1">Neighbourhood complexity of graphs of bounded twin-width</text:a></text:p>
              <text:p text:style-name="Normal"><text:a xlink:type="simple" xlink:href="https://hal.science/search/index/?q=*&amp;authFullName_s=Édouard Bonnet">Édouard Bonnet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Tuomo Lehtilä">Tuomo Lehtilä</text:a><text:span>,</text:span><text:a xlink:type="simple" xlink:href="https://hal.science/search/index/?q=*&amp;authFullName_s=Aline Parreau">Aline Parreau</text:a></text:p>
              <text:p text:style-name="Normal"><text:span>European Journal of Combinatorics</text:span><text:span>, 2024, 115, pp.103772.<text:s/></text:span><text:a xlink:type="simple" xlink:href="https://dx.doi.org/10.1016/j.ejc.2023.103772">⟨10.1016/j.ejc.2023.103772⟩</text:a></text:p>
              <text:p text:style-name="Normal"><text:span>Article dans une revue</text:span></text:p>
              <text:p text:style-name="Normal"><text:a xlink:type="simple" xlink:href="https://hal.science/hal-04177614v1">hal-0417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709v1">Connected greedy colourings of perfect graphs and other classes: the good, the bad and the ugly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Caroline Brosse">Caroline Brosse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urélie Lagoutte">Aurélie Lagoutte</text:a><text:span>et al.</text:span></text:p>
              <text:p text:style-name="Normal"><text:span>Discrete Mathematics and Theoretical Computer Science</text:span><text:span>, 2024, vol. 25:2 (Graph Theory),<text:s/></text:span><text:a xlink:type="simple" xlink:href="https://dx.doi.org/10.46298/dmtcs.8715">⟨10.46298/dmtcs.8715⟩</text:a></text:p>
              <text:p text:style-name="Normal"><text:span>Article dans une revue</text:span></text:p>
              <text:p text:style-name="Normal"><text:a xlink:type="simple" xlink:href="https://hal.science/hal-03406709v1">hal-034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91v2">Extended Double Covers and Homomorphism Bounds of Signed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Rongxing Xu">Rongxing Xu</text:a></text:p>
              <text:p text:style-name="Normal"><text:span>The Electronic Journal of Combinatorics</text:span><text:span>, 2023, 30 (3), pp.P3.31.<text:s/></text:span><text:a xlink:type="simple" xlink:href="https://dx.doi.org/10.37236/10754">⟨10.37236/10754⟩</text:a></text:p>
              <text:p text:style-name="Normal"><text:span>Article dans une revue</text:span></text:p>
              <text:p text:style-name="Normal"><text:a xlink:type="simple" xlink:href="https://hal.science/hal-03356591v2">hal-03356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15v1">Complexity and Approximation for Discriminating and Identifying Code Problems in Geometric Setups</text:a></text:p>
              <text:p text:style-name="Normal"><text:a xlink:type="simple" xlink:href="https://hal.science/search/index/?q=*&amp;authFullName_s=Sanjana Dey">Sanjana De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Subhas Nandy">Subhas Nandy</text:a><text:span>,</text:span><text:a xlink:type="simple" xlink:href="https://hal.science/search/index/?q=*&amp;authFullName_s=Arunabha Sen">Arunabha Sen</text:a></text:p>
              <text:p text:style-name="Normal"><text:span>Algorithmica</text:span><text:span>, 2023, 85 (7), pp.1850-1882.<text:s/></text:span><text:a xlink:type="simple" xlink:href="https://dx.doi.org/10.1007/s00453-022-01073-0">⟨10.1007/s00453-022-01073-0⟩</text:a></text:p>
              <text:p text:style-name="Normal"><text:span>Article dans une revue</text:span></text:p>
              <text:p text:style-name="Normal"><text:a xlink:type="simple" xlink:href="https://hal.science/hal-04145915v1">hal-041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400v1">The RED-BLUE SEPARATION problem on graphs</text:a></text:p>
              <text:p text:style-name="Normal"><text:a xlink:type="simple" xlink:href="https://hal.science/search/index/?q=*&amp;authFullName_s=Subhadeep Ranjan Dev">Subhadeep Ranjan Dev</text:a><text:span>,</text:span><text:a xlink:type="simple" xlink:href="https://hal.science/search/index/?q=*&amp;authFullName_s=Sanjana Dey">Sanjana De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Tuomo Lehtilä">Tuomo Lehtilä</text:a></text:p>
              <text:p text:style-name="Normal"><text:span>Theoretical Computer Science</text:span><text:span>, 2023, 970, pp.114061.<text:s/></text:span><text:a xlink:type="simple" xlink:href="https://dx.doi.org/10.1016/j.tcs.2023.114061">⟨10.1016/j.tcs.2023.114061⟩</text:a></text:p>
              <text:p text:style-name="Normal"><text:span>Article dans une revue</text:span></text:p>
              <text:p text:style-name="Normal"><text:a xlink:type="simple" xlink:href="https://hal.science/hal-03854400v1">hal-038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48v1">Bounds and Extremal Graphs for Total Dominating Identifying Cod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Tuomo Lehtilä">Tuomo Lehtilä</text:a></text:p>
              <text:p text:style-name="Normal"><text:span>The Electronic Journal of Combinatorics</text:span><text:span>, 2023, 30 (3),<text:s/></text:span><text:a xlink:type="simple" xlink:href="https://dx.doi.org/10.37236/11342">⟨10.37236/11342⟩</text:a></text:p>
              <text:p text:style-name="Normal"><text:span>Article dans une revue</text:span></text:p>
              <text:p text:style-name="Normal"><text:a xlink:type="simple" xlink:href="https://hal.science/hal-04173548v1">hal-0417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19v1">Smallest $C_{2l+1}$-critical graphs of odd-girth $2k+1$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Discrete Applied Mathematics</text:span><text:span>, 2022, 319, pp.564 - 575.<text:s/></text:span><text:a xlink:type="simple" xlink:href="https://dx.doi.org/10.1016/j.dam.2021.08.040">⟨10.1016/j.dam.2021.08.040⟩</text:a></text:p>
              <text:p text:style-name="Normal"><text:span>Article dans une revue</text:span></text:p>
              <text:p text:style-name="Normal"><text:a xlink:type="simple" xlink:href="https://hal.science/hal-03784719v1">hal-0378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49v1">Revisiting and Improving Upper Bounds for Identifying Cod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Tuomo Lehtilä">Tuomo Lehtilä</text:a></text:p>
              <text:p text:style-name="Normal"><text:span>SIAM Journal on Discrete Mathematics</text:span><text:span>, 2022, 36 (4), pp.2619-2634.<text:s/></text:span><text:a xlink:type="simple" xlink:href="https://dx.doi.org/10.1137/22M148999X">⟨10.1137/22M148999X⟩</text:a></text:p>
              <text:p text:style-name="Normal"><text:span>Article dans une revue</text:span></text:p>
              <text:p text:style-name="Normal"><text:a xlink:type="simple" xlink:href="https://hal.science/hal-03849449v1">hal-0384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81v1">Graph Modification for Edge-Coloured and Signed Graph Homomorphism Problems: Parameterized and Classical Complexity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Dimitri Lajou">Dimitri Lajou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Théo Pierron">Théo Pierron</text:a></text:p>
              <text:p text:style-name="Normal"><text:span>Algorithmica</text:span><text:span>, 2022, 84 (5), pp.1183-1212.<text:s/></text:span><text:a xlink:type="simple" xlink:href="https://dx.doi.org/10.1007/s00453-021-00918-4">⟨10.1007/s00453-021-00918-4⟩</text:a></text:p>
              <text:p text:style-name="Normal"><text:span>Article dans une revue</text:span></text:p>
              <text:p text:style-name="Normal"><text:a xlink:type="simple" xlink:href="https://hal.science/hal-03658581v1">hal-036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70v2">Monitoring the edges of a graph using distanc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hih-Shun Kao">Shih-Shun Kao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Mirka Miller">Mirka Miller</text:a><text:span>,</text:span><text:a xlink:type="simple" xlink:href="https://hal.science/search/index/?q=*&amp;authFullName_s=Joe Ryan">Joe Ryan</text:a></text:p>
              <text:p text:style-name="Normal"><text:span>Discrete Applied Mathematics</text:span><text:span>, 2022, 319, pp.425-438</text:span></text:p>
              <text:p text:style-name="Normal"><text:span>Article dans une revue</text:span></text:p>
              <text:p text:style-name="Normal"><text:a xlink:type="simple" xlink:href="https://hal.science/hal-03043870v2">hal-03043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17v1">Problems Related to a Conjecture on Location-Domination in Twin-Free Graphs</text:a></text:p>
              <text:p text:style-name="Normal"><text:a xlink:type="simple" xlink:href="https://hal.science/search/index/?q=*&amp;authFullName_s=Florent Foucaud">Florent Foucaud</text:a></text:p>
              <text:p text:style-name="Normal"><text:span>Indian Journal of Discrete Mathematics</text:span><text:span>, 2022, 8 (1), pp.39-41</text:span></text:p>
              <text:p text:style-name="Normal"><text:span>Article dans une revue</text:span></text:p>
              <text:p text:style-name="Normal"><text:a xlink:type="simple" xlink:href="https://hal.science/hal-03784417v1">hal-0378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81v3">Exact square coloring of subcubic planar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Suchismita Mishra">Suchismita Mishra</text:a><text:span>,</text:span><text:a xlink:type="simple" xlink:href="https://hal.science/search/index/?q=*&amp;authFullName_s=Narayanan Narayanan">Narayanan Narayanan</text:a><text:span>,</text:span><text:a xlink:type="simple" xlink:href="https://hal.science/search/index/?q=*&amp;authFullName_s=Reza Naserasr">Reza Naserasr</text:a><text:span>et al.</text:span></text:p>
              <text:p text:style-name="Normal"><text:span>Discrete Applied Mathematics</text:span><text:span>, 2021, 293, pp.74-89.<text:s/></text:span><text:a xlink:type="simple" xlink:href="https://dx.doi.org/10.1016/j.dam.2021.01.007">⟨10.1016/j.dam.2021.01.007⟩</text:a></text:p>
              <text:p text:style-name="Normal"><text:span>Article dans une revue</text:span></text:p>
              <text:p text:style-name="Normal"><text:a xlink:type="simple" xlink:href="https://hal.science/hal-02925881v3">hal-029258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44v1">Complexity and algorithms for injective edge-coloring i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Dimitri Lajou">Dimitri Lajou</text:a></text:p>
              <text:p text:style-name="Normal"><text:span>Information Processing Letters</text:span><text:span>, 2021, 170, pp.106121.<text:s/></text:span><text:a xlink:type="simple" xlink:href="https://dx.doi.org/10.1016/j.ipl.2021.106121">⟨10.1016/j.ipl.2021.106121⟩</text:a></text:p>
              <text:p text:style-name="Normal"><text:span>Article dans une revue</text:span></text:p>
              <text:p text:style-name="Normal"><text:a xlink:type="simple" xlink:href="https://hal.science/hal-03201544v1">hal-0320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625v1">Characterizing extremal graphs for open neighbourhood location-domination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Narges Ghareghani">Narges Ghareghani</text:a><text:span>,</text:span><text:a xlink:type="simple" xlink:href="https://hal.science/search/index/?q=*&amp;authFullName_s=Aida Roshany-Tabrizi">Aida Roshany-Tabrizi</text:a><text:span>,</text:span><text:a xlink:type="simple" xlink:href="https://hal.science/search/index/?q=*&amp;authFullName_s=Pouyeh Sharifani">Pouyeh Sharifani</text:a></text:p>
              <text:p text:style-name="Normal"><text:span>Discrete Applied Mathematics</text:span><text:span>, 2021, 302, pp.76-79.<text:s/></text:span><text:a xlink:type="simple" xlink:href="https://dx.doi.org/10.1016/j.dam.2021.06.006">⟨10.1016/j.dam.2021.06.006⟩</text:a></text:p>
              <text:p text:style-name="Normal"><text:span>Article dans une revue</text:span></text:p>
              <text:p text:style-name="Normal"><text:a xlink:type="simple" xlink:href="https://hal.science/hal-03540625v1">hal-0354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56v1">Domination and location in twin-free di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hahrzad Heydarshahi">Shahrzad Heydarshahi</text:a><text:span>,</text:span><text:a xlink:type="simple" xlink:href="https://hal.science/search/index/?q=*&amp;authFullName_s=Aline Parreau">Aline Parreau</text:a></text:p>
              <text:p text:style-name="Normal"><text:span>Discrete Applied Mathematics</text:span><text:span>, 2020, 284, pp.42-52.<text:s/></text:span><text:a xlink:type="simple" xlink:href="https://dx.doi.org/10.1016/j.dam.2020.03.025">⟨10.1016/j.dam.2020.03.025⟩</text:a></text:p>
              <text:p text:style-name="Normal"><text:span>Article dans une revue</text:span></text:p>
              <text:p text:style-name="Normal"><text:a xlink:type="simple" xlink:href="https://hal.science/hal-03041356v1">hal-030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76v1">Complexity of planar signed graph homomorphisms to cycles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Théo Pierron">Théo Pierron</text:a></text:p>
              <text:p text:style-name="Normal"><text:span>Discrete Applied Mathematics</text:span><text:span>, 2020, 284, pp.166-178.<text:s/></text:span><text:a xlink:type="simple" xlink:href="https://dx.doi.org/10.1016/j.dam.2020.03.029">⟨10.1016/j.dam.2020.03.029⟩</text:a></text:p>
              <text:p text:style-name="Normal"><text:span>Article dans une revue</text:span></text:p>
              <text:p text:style-name="Normal"><text:a xlink:type="simple" xlink:href="https://hal.science/hal-02990576v1">hal-029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83v1">Strengthening the Murty-Simon conjecture on diameter 2 critical graphs</text:a></text:p>
              <text:p text:style-name="Normal"><text:a xlink:type="simple" xlink:href="https://hal.science/search/index/?q=*&amp;authFullName_s=Antoine Dailly">Antoine Daill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driana Hansberg">Adriana Hansberg</text:a></text:p>
              <text:p text:style-name="Normal"><text:span>Discrete Mathematics</text:span><text:span>, 2019, 342 (11), pp.3142-3159.<text:s/></text:span><text:a xlink:type="simple" xlink:href="https://dx.doi.org/10.1016/j.disc.2019.06.023">⟨10.1016/j.disc.2019.06.023⟩</text:a></text:p>
              <text:p text:style-name="Normal"><text:span>Article dans une revue</text:span></text:p>
              <text:p text:style-name="Normal"><text:a xlink:type="simple" xlink:href="https://hal.science/hal-01959683v1">hal-019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13v1">Broadcast domination and multipacking: bounds and the integrality gap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Richard C. Brewster">Richard C. Brewster</text:a><text:span>,</text:span><text:a xlink:type="simple" xlink:href="https://hal.science/search/index/?q=*&amp;authFullName_s=Florent Foucaud">Florent Foucaud</text:a></text:p>
              <text:p text:style-name="Normal"><text:span>The Australasian Journal of Combinatorics</text:span><text:span>, 2019, 74 (1), pp.86-97</text:span></text:p>
              <text:p text:style-name="Normal"><text:span>Article dans une revue</text:span></text:p>
              <text:p text:style-name="Normal"><text:a xlink:type="simple" xlink:href="https://hal.science/hal-03041313v1">hal-030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69v1">Homomorphism bounds of signed bipartite K4-minor-free graphs and edge-colorings of 2k-regular K4-minor-free multi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Discrete Applied Mathematics</text:span><text:span>, 2019, 261, pp.40-51.<text:s/></text:span><text:a xlink:type="simple" xlink:href="https://dx.doi.org/10.1016/j.dam.2018.09.004">⟨10.1016/j.dam.2018.09.004⟩</text:a></text:p>
              <text:p text:style-name="Normal"><text:span>Article dans une revue</text:span></text:p>
              <text:p text:style-name="Normal"><text:a xlink:type="simple" xlink:href="https://hal.science/hal-01915269v1">hal-019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48v1">Bounding the Order of a Graph Using Its Diameter and Metric Dimension: A Study Through Tree Decompositions and VC Dimension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eter Dankelmann">Peter Dankelman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Arnaud Mary">Arnaud Mary</text:a><text:span>et al.</text:span></text:p>
              <text:p text:style-name="Normal"><text:span>SIAM Journal on Discrete Mathematics</text:span><text:span>, 2018, 32 (2), pp.902 - 918.<text:s/></text:span><text:a xlink:type="simple" xlink:href="https://dx.doi.org/10.1137/16M1097833">⟨10.1137/16M1097833⟩</text:a></text:p>
              <text:p text:style-name="Normal"><text:span>Article dans une revue</text:span></text:p>
              <text:p text:style-name="Normal"><text:a xlink:type="simple" xlink:href="https://hal.science/hal-01848648v1">hal-018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59v1">Complexity of Grundy coloring and its variants</text:a></text:p>
              <text:p text:style-name="Normal"><text:a xlink:type="simple" xlink:href="https://hal.science/search/index/?q=*&amp;authFullName_s=Edouard Bonnet">Edouard Bonnet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Eunjung Kim">Eunjung Kim</text:a><text:span>,</text:span><text:a xlink:type="simple" xlink:href="https://hal.science/search/index/?q=*&amp;authFullName_s=Florian Sikora">Florian Sikora</text:a></text:p>
              <text:p text:style-name="Normal"><text:span>Discrete Applied Mathematics</text:span><text:span>, 2018, 243, pp.99-114.<text:s/></text:span><text:a xlink:type="simple" xlink:href="https://dx.doi.org/10.1016/j.dam.2017.12.022">⟨10.1016/j.dam.2017.12.022⟩</text:a></text:p>
              <text:p text:style-name="Normal"><text:span>Article dans une revue</text:span></text:p>
              <text:p text:style-name="Normal"><text:a xlink:type="simple" xlink:href="https://hal.science/hal-01991659v1">hal-0199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97v1">Random subgraphs make identification affordable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uillem Perarnau">Guillem Perarnau</text:a><text:span>,</text:span><text:a xlink:type="simple" xlink:href="https://hal.science/search/index/?q=*&amp;authFullName_s=Oriol Serra">Oriol Serra</text:a></text:p>
              <text:p text:style-name="Normal"><text:span>Journal of Combinatorics</text:span><text:span>, 2017, 8 (1), pp.57-77.<text:s/></text:span><text:a xlink:type="simple" xlink:href="https://dx.doi.org/10.4310/JOC.2017.v8.n1.a3">⟨10.4310/JOC.2017.v8.n1.a3⟩</text:a></text:p>
              <text:p text:style-name="Normal"><text:span>Article dans une revue</text:span></text:p>
              <text:p text:style-name="Normal"><text:a xlink:type="simple" xlink:href="https://hal.science/hal-03041297v1">hal-0304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84v1">Identification, location-domination and metric dimension on interval and permutation graphs. II. Algorithms and complexity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eorge B. Mertzios">George B. Mertzios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Algorithmica</text:span><text:span>, 2017, 78 (3), pp.914-944.<text:s/></text:span><text:a xlink:type="simple" xlink:href="https://dx.doi.org/10.1007/s00453-016-0184-1">⟨10.1007/s00453-016-0184-1⟩</text:a></text:p>
              <text:p text:style-name="Normal"><text:span>Article dans une revue</text:span></text:p>
              <text:p text:style-name="Normal"><text:a xlink:type="simple" xlink:href="https://hal.science/hal-01198784v1">hal-0119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05v4">Structural properties of recursively partitionable graphs with connectivity 2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onika Pilsniak">Monika Pilsniak</text:a></text:p>
              <text:p text:style-name="Normal"><text:span>Discussiones Mathematicae Graph Theory</text:span><text:span>, 2017, 37, pp.89-115.<text:s/></text:span><text:a xlink:type="simple" xlink:href="https://dx.doi.org/10.7151/dmgt.1925">⟨10.7151/dmgt.1925⟩</text:a></text:p>
              <text:p text:style-name="Normal"><text:span>Article dans une revue</text:span></text:p>
              <text:p text:style-name="Normal"><text:a xlink:type="simple" xlink:href="https://hal.science/hal-00672505v4">hal-0067250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83v1">Identification, location-domination and metric dimension on interval and permutation graphs. I. Bound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eorge B. Mertzios">George B. Mertzios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Theoretical Computer Science</text:span><text:span>, 2017, 668, pp.43-58.<text:s/></text:span><text:a xlink:type="simple" xlink:href="https://dx.doi.org/10.1016/j.tcs.2017.01.006">⟨10.1016/j.tcs.2017.01.006⟩</text:a></text:p>
              <text:p text:style-name="Normal"><text:span>Article dans une revue</text:span></text:p>
              <text:p text:style-name="Normal"><text:a xlink:type="simple" xlink:href="https://hal.science/hal-01198783v1">hal-0119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140v1">Parameterized and approximation complexity of the detection pair problem i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/text:p>
              <text:p text:style-name="Normal"><text:span>Journal of Graph Algorithms and Applications</text:span><text:span>, 2017, 21 (6), pp.1039 - 1056.<text:s/></text:span><text:a xlink:type="simple" xlink:href="https://dx.doi.org/10.7155/jgaa.00449">⟨10.7155/jgaa.00449⟩</text:a></text:p>
              <text:p text:style-name="Normal"><text:span>Article dans une revue</text:span></text:p>
              <text:p text:style-name="Normal"><text:a xlink:type="simple" xlink:href="https://hal.science/hal-01871140v1">hal-018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86v1">Location-domination in line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Michael Henning">Michael Henning</text:a></text:p>
              <text:p text:style-name="Normal"><text:span>Discrete Mathematics</text:span><text:span>, 2017, 340 (1), pp.3140-3153.<text:s/></text:span><text:a xlink:type="simple" xlink:href="https://dx.doi.org/10.1016/j.disc.2016.05.020">⟨10.1016/j.disc.2016.05.020⟩</text:a></text:p>
              <text:p text:style-name="Normal"><text:span>Article dans une revue</text:span></text:p>
              <text:p text:style-name="Normal"><text:a xlink:type="simple" xlink:href="https://hal.science/hal-03041286v1">hal-0304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1v1">Homomorphism bounds and edge-colourings of K4-minor-free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Journal of Combinatorial Theory, Series B</text:span><text:span>, 2017, 124, pp.128-164.<text:s/></text:span><text:a xlink:type="simple" xlink:href="https://dx.doi.org/10.1016/j.jctb.2017.01.001">⟨10.1016/j.jctb.2017.01.001⟩</text:a></text:p>
              <text:p text:style-name="Normal"><text:span>Article dans une revue</text:span></text:p>
              <text:p text:style-name="Normal"><text:a xlink:type="simple" xlink:href="https://hal.science/hal-01520741v1">hal-015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39v1">The complexity of tropical graph homomorphisms.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Ararat Harutyunyan">Ararat Harutyunyan</text:a><text:span>,</text:span><text:a xlink:type="simple" xlink:href="https://hal.science/search/index/?q=*&amp;authFullName_s=Pavol Hell">Pavol Hell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Yannis Manoussakis">Yannis Manoussakis</text:a><text:span>et al.</text:span></text:p>
              <text:p text:style-name="Normal"><text:span>Discrete Applied Mathematics</text:span><text:span>, 2017, 229, pp.64-81.<text:s/></text:span><text:a xlink:type="simple" xlink:href="https://dx.doi.org/10.1016/j.dam.2017.04.027">⟨10.1016/j.dam.2017.04.027⟩</text:a></text:p>
              <text:p text:style-name="Normal"><text:span>Article dans une revue</text:span></text:p>
              <text:p text:style-name="Normal"><text:a xlink:type="simple" xlink:href="https://hal.science/hal-01520739v1">hal-0152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82v1">Locating-total dominating sets in twin-free graphs: a conjecture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Michael A. Henning">Michael A. Henning</text:a></text:p>
              <text:p text:style-name="Normal"><text:span>The Electronic Journal of Combinatorics</text:span><text:span>, 2016, 23 (3), pp.P3.9</text:span></text:p>
              <text:p text:style-name="Normal"><text:span>Article dans une revue</text:span></text:p>
              <text:p text:style-name="Normal"><text:a xlink:type="simple" xlink:href="https://hal.science/hal-03041282v1">hal-030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74v1">Location-domination and matching in cubic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Michael Henning">Michael Henning</text:a></text:p>
              <text:p text:style-name="Normal"><text:span>Discrete Mathematics</text:span><text:span>, 2016, 339 (4), pp.1221-1231.<text:s/></text:span><text:a xlink:type="simple" xlink:href="https://dx.doi.org/10.1016/j.disc.2015.11.016">⟨10.1016/j.disc.2015.11.016⟩</text:a></text:p>
              <text:p text:style-name="Normal"><text:span>Article dans une revue</text:span></text:p>
              <text:p text:style-name="Normal"><text:a xlink:type="simple" xlink:href="https://hal.science/hal-03041274v1">hal-0304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73v1">Locating–dominating sets in twin-free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Michael Henning">Michael Henning</text:a><text:span>,</text:span><text:a xlink:type="simple" xlink:href="https://hal.science/search/index/?q=*&amp;authFullName_s=Christian Löwenstein">Christian Löwenstein</text:a><text:span>,</text:span><text:a xlink:type="simple" xlink:href="https://hal.science/search/index/?q=*&amp;authFullName_s=Thomas Sasse">Thomas Sasse</text:a></text:p>
              <text:p text:style-name="Normal"><text:span>Discrete Applied Mathematics</text:span><text:span>, 2016, 200, pp.52-58.<text:s/></text:span><text:a xlink:type="simple" xlink:href="https://dx.doi.org/10.1016/j.dam.2015.06.038">⟨10.1016/j.dam.2015.06.038⟩</text:a></text:p>
              <text:p text:style-name="Normal"><text:span>Article dans une revue</text:span></text:p>
              <text:p text:style-name="Normal"><text:a xlink:type="simple" xlink:href="https://hal.science/hal-03041273v1">hal-0304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68v1">Locating-dominating sets and identifying codes in graphs of girth at least 5</text:a></text:p>
              <text:p text:style-name="Normal"><text:a xlink:type="simple" xlink:href="https://hal.science/search/index/?q=*&amp;authFullName_s=Camino Balbuena">Camino Balbuena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driana Hansberg">Adriana Hansberg</text:a></text:p>
              <text:p text:style-name="Normal"><text:span>The Electronic Journal of Combinatorics</text:span><text:span>, 2015, 22 (2), pp.P2.15</text:span></text:p>
              <text:p text:style-name="Normal"><text:span>Article dans une revue</text:span></text:p>
              <text:p text:style-name="Normal"><text:a xlink:type="simple" xlink:href="https://hal.science/hal-03041268v1">hal-030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35v1">Large Subgraphs without Short Cycl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M. Krivelevich">M. Krivelevich</text:a><text:span>,</text:span><text:a xlink:type="simple" xlink:href="https://hal.science/search/index/?q=*&amp;authFullName_s=G. Perarnau">G. Perarnau</text:a></text:p>
              <text:p text:style-name="Normal"><text:span>SIAM Journal on Discrete Mathematics</text:span><text:span>, 2015, 29 (1), pp.65-78.<text:s/></text:span><text:a xlink:type="simple" xlink:href="https://dx.doi.org/10.1137/140954416">⟨10.1137/140954416⟩</text:a></text:p>
              <text:p text:style-name="Normal"><text:span>Article dans une revue</text:span></text:p>
              <text:p text:style-name="Normal"><text:a xlink:type="simple" xlink:href="https://hal.science/hal-03041235v1">hal-0304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56v1">Decision and approximation complexity for identifying codes and locating-dominating sets in restricted graph classes</text:a></text:p>
              <text:p text:style-name="Normal"><text:a xlink:type="simple" xlink:href="https://hal.science/search/index/?q=*&amp;authFullName_s=Florent Foucaud">Florent Foucaud</text:a></text:p>
              <text:p text:style-name="Normal"><text:span>Journal of Discrete Algorithms</text:span><text:span>, 2015, 31, pp.48-68</text:span></text:p>
              <text:p text:style-name="Normal"><text:span>Article dans une revue</text:span></text:p>
              <text:p text:style-name="Normal"><text:a xlink:type="simple" xlink:href="https://hal.science/hal-00923356v1">hal-0092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47v1">On the structure of arbitrarily partitionable graphs with given connectivity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Jakub Przybylo">Jakub Przybylo</text:a><text:span>,</text:span><text:a xlink:type="simple" xlink:href="https://hal.science/search/index/?q=*&amp;authFullName_s=Mariusz Woźniak">Mariusz Woźniak</text:a></text:p>
              <text:p text:style-name="Normal"><text:span>Discrete Applied Mathematics</text:span><text:span>, 2014, 162, pp.381-385.<text:s/></text:span><text:a xlink:type="simple" xlink:href="https://dx.doi.org/10.1016/j.dam.2013.09.007">⟨10.1016/j.dam.2013.09.007⟩</text:a></text:p>
              <text:p text:style-name="Normal"><text:span>Article dans une revue</text:span></text:p>
              <text:p text:style-name="Normal"><text:a xlink:type="simple" xlink:href="https://hal.science/hal-00918947v1">hal-009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04v1">Centroidal bases i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Peter J. Slater">Peter J. Slater</text:a></text:p>
              <text:p text:style-name="Normal"><text:span>Networks</text:span><text:span>, 2014, 64 (2), pp.96-108.<text:s/></text:span><text:a xlink:type="simple" xlink:href="https://dx.doi.org/10.1002/net.21560">⟨10.1002/net.21560⟩</text:a></text:p>
              <text:p text:style-name="Normal"><text:span>Article dans une revue</text:span></text:p>
              <text:p text:style-name="Normal"><text:a xlink:type="simple" xlink:href="https://hal.science/hal-01428804v1">hal-014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98v1">An improved lower bound for (1,&amp;lt;=2)-identifying codes in the king grid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Tero Laihonen">Tero Laihonen</text:a><text:span>,</text:span><text:a xlink:type="simple" xlink:href="https://hal.science/search/index/?q=*&amp;authFullName_s=Aline Parreau">Aline Parreau</text:a></text:p>
              <text:p text:style-name="Normal"><text:span>Advances in Mathematics of Communications</text:span><text:span>, 2014, 8 (1), pp.35-52.<text:s/></text:span><text:a xlink:type="simple" xlink:href="https://dx.doi.org/10.3934/amc.2014.8.35">⟨10.3934/amc.2014.8.35⟩</text:a></text:p>
              <text:p text:style-name="Normal"><text:span>Article dans une revue</text:span></text:p>
              <text:p text:style-name="Normal"><text:a xlink:type="simple" xlink:href="https://hal.science/hal-00639998v1">hal-0063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969v1">Identifying path covers i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Matjaz Kovse">Matjaz Kovse</text:a></text:p>
              <text:p text:style-name="Normal"><text:span>Journal of Discrete Algorithms</text:span><text:span>, 2013, 23, pp.21-34.<text:s/></text:span><text:a xlink:type="simple" xlink:href="https://dx.doi.org/10.1016/j.jda.2013.07.006">⟨10.1016/j.jda.2013.07.006⟩</text:a></text:p>
              <text:p text:style-name="Normal"><text:span>Article dans une revue</text:span></text:p>
              <text:p text:style-name="Normal"><text:a xlink:type="simple" xlink:href="https://hal.science/hal-00957969v1">hal-009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46v3">Characterizing extremal digraphs for identifying codes and extremal cases of Bondy's theorem on induced subset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/text:p>
              <text:p text:style-name="Normal"><text:span>Graphs and Combinatorics</text:span><text:span>, 2013, 29 (3), pp.463-473.<text:s/></text:span><text:a xlink:type="simple" xlink:href="https://dx.doi.org/10.1007/s00373-012-1136-4">⟨10.1007/s00373-012-1136-4⟩</text:a></text:p>
              <text:p text:style-name="Normal"><text:span>Article dans une revue</text:span></text:p>
              <text:p text:style-name="Normal"><text:a xlink:type="simple" xlink:href="https://hal.science/hal-00526446v3">hal-005264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06v2">Identifying codes in line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Journal of Graph Theory</text:span><text:span>, 2013, 73 (4), pp.425-448.<text:s/></text:span><text:a xlink:type="simple" xlink:href="https://dx.doi.org/10.1002/jgt.21686">⟨10.1002/jgt.21686⟩</text:a></text:p>
              <text:p text:style-name="Normal"><text:span>Article dans une revue</text:span></text:p>
              <text:p text:style-name="Normal"><text:a xlink:type="simple" xlink:href="https://hal.science/hal-00605406v2">hal-00605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513v2">Locally identifying colourings for graphs with given maximum degree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Iiro Honkala">Iiro Honkala</text:a><text:span>,</text:span><text:a xlink:type="simple" xlink:href="https://hal.science/search/index/?q=*&amp;authFullName_s=Tero Laihonen">Tero Laihonen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Guillem Perarnau">Guillem Perarnau</text:a></text:p>
              <text:p text:style-name="Normal"><text:span>Discrete Mathematics</text:span><text:span>, 2012, 312 (10), pp.1832--1837.<text:s/></text:span><text:a xlink:type="simple" xlink:href="https://dx.doi.org/10.1016/j.disc.2012.01.034">⟨10.1016/j.disc.2012.01.034⟩</text:a></text:p>
              <text:p text:style-name="Normal"><text:span>Article dans une revue</text:span></text:p>
              <text:p text:style-name="Normal"><text:a xlink:type="simple" xlink:href="https://hal.science/hal-00614513v2">hal-00614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30v5">Bounds for identifying codes in terms of degree parameter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uillem Perarnau">Guillem Perarnau</text:a></text:p>
              <text:p text:style-name="Normal"><text:span>The Electronic Journal of Combinatorics</text:span><text:span>, 2012, 19, pp.P32</text:span></text:p>
              <text:p text:style-name="Normal"><text:span>Article dans une revue</text:span></text:p>
              <text:p text:style-name="Normal"><text:a xlink:type="simple" xlink:href="https://hal.science/hal-00578230v5">hal-0057823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72v3">On the size of identifying codes in triangle-free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Adrian Kosowski">Adrian Kosowski</text:a><text:span>,</text:span><text:a xlink:type="simple" xlink:href="https://hal.science/search/index/?q=*&amp;authFullName_s=André Raspaud">André Raspaud</text:a></text:p>
              <text:p text:style-name="Normal"><text:span>Discrete Applied Mathematics</text:span><text:span>, 2012, 160 (10-11), pp.1532-1546.<text:s/></text:span><text:a xlink:type="simple" xlink:href="https://dx.doi.org/10.1016/j.dam.2012.02.009">⟨10.1016/j.dam.2012.02.009⟩</text:a></text:p>
              <text:p text:style-name="Normal"><text:span>Article dans une revue</text:span></text:p>
              <text:p text:style-name="Normal"><text:a xlink:type="simple" xlink:href="https://hal.science/hal-00530172v3">hal-005301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67v4">Extremal graphs for the identifying code problem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Matjaz Kovse">Matjaz Kovse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et al.</text:span></text:p>
              <text:p text:style-name="Normal"><text:span>European Journal of Combinatorics</text:span><text:span>, 2011, 32 (4), pp.628-638.<text:s/></text:span><text:a xlink:type="simple" xlink:href="https://dx.doi.org/10.1016/j.ejc.2011.01.002">⟨10.1016/j.ejc.2011.01.002⟩</text:a></text:p>
              <text:p text:style-name="Normal"><text:span>Article dans une revue</text:span></text:p>
              <text:p text:style-name="Normal"><text:a xlink:type="simple" xlink:href="https://hal.science/hal-00477467v4">hal-00477467v4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63c662" table:style-name="63c662">
          <table:table-column table:style-name="63c662.0"/>
          <table:table-row>
            <table:table-cell office:value-type="string">
              <text:p text:style-name="Normal"><text:a xlink:type="simple" xlink:href="https://hal.science/hal-05485784v1">Algorithms and Hardness for Geodetic Set on Tree-like Di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Narges Ghareghani">Narges Ghareghani</text:a><text:span>,</text:span><text:a xlink:type="simple" xlink:href="https://hal.science/search/index/?q=*&amp;authFullName_s=Lucas Lorieau">Lucas Lorieau</text:a><text:span>,</text:span><text:a xlink:type="simple" xlink:href="https://hal.science/search/index/?q=*&amp;authFullName_s=Morteza Mohammad-Noori">Morteza Mohammad-Noori</text:a><text:span>,</text:span><text:a xlink:type="simple" xlink:href="https://hal.science/search/index/?q=*&amp;authFullName_s=Rasa Parvini Oskuei">Rasa Parvini Oskuei</text:a><text:span>et al.</text:span></text:p>
              <text:p text:style-name="Normal"><text:span>12th International Conference on Algorithms and Discrete Applied Mathematics (CALDAM 2026)</text:span><text:span>, Feb 2026, Dharwad, Karnataka, India. pp.179-193,<text:s/></text:span><text:a xlink:type="simple" xlink:href="https://dx.doi.org/10.1007/978-3-032-17156-6_14">⟨10.1007/978-3-032-17156-6_14⟩</text:a></text:p>
              <text:p text:style-name="Normal"><text:span>Communication dans un congrès</text:span></text:p>
              <text:p text:style-name="Normal"><text:a xlink:type="simple" xlink:href="https://hal.science/hal-05485784v1">hal-054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73v1">Metric Dimension and Geodetic Set Parameterized by Vertex Cover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Esther Galby">Esther Galby</text:a><text:span>,</text:span><text:a xlink:type="simple" xlink:href="https://hal.science/search/index/?q=*&amp;authFullName_s=Liana Khazaliya">Liana Khazaliya</text:a><text:span>,</text:span><text:a xlink:type="simple" xlink:href="https://hal.science/search/index/?q=*&amp;authFullName_s=Shaohua Li">Shaohua Li</text:a><text:span>,</text:span><text:a xlink:type="simple" xlink:href="https://hal.science/search/index/?q=*&amp;authFullName_s=Fionn Mc Inerney">Fionn Mc Inerney</text:a><text:span>et al.</text:span></text:p>
              <text:p text:style-name="Normal"><text:span>42nd International Symposium on Theoretical Aspects of Computer Science (STACS 2025)</text:span><text:span>, Mar 2025, Jena, Germany. pp.33,<text:s/></text:span><text:a xlink:type="simple" xlink:href="https://dx.doi.org/10.4230/LIPIcs.STACS.2025.33">⟨10.4230/LIPIcs.STACS.2025.33⟩</text:a></text:p>
              <text:p text:style-name="Normal"><text:span>Communication dans un congrès</text:span></text:p>
              <text:p text:style-name="Normal"><text:a xlink:type="simple" xlink:href="https://hal.science/hal-04963873v1">hal-049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39v1">A polynomial-time algorithm recognizing exact cubes of tree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Henry Echeverría">Henry Echeverría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drea Jiménez">Andrea Jiménez</text:a><text:span>,</text:span><text:a xlink:type="simple" xlink:href="https://hal.science/search/index/?q=*&amp;authFullName_s=Nikita Manuylenko">Nikita Manuylenko</text:a><text:span>et al.</text:span></text:p>
              <text:p text:style-name="Normal"><text:span>13th Latin-American Algorithms, Graphs, and Optimization Symposium (LAGOS 2025)</text:span><text:span>, Nov 2025, Buenos Aires, Argentina. pp.86-93,<text:s/></text:span><text:a xlink:type="simple" xlink:href="https://dx.doi.org/10.1016/j.procs.2025.10.284">⟨10.1016/j.procs.2025.10.284⟩</text:a></text:p>
              <text:p text:style-name="Normal"><text:span>Communication dans un congrès</text:span></text:p>
              <text:p text:style-name="Normal"><text:a xlink:type="simple" xlink:href="https://hal.science/hal-05383639v1">hal-053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838v1">Structural Parameterization of Locating-Dominating Set and Test Cover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Diptapriyo Majumdar">Diptapriyo Majumdar</text:a><text:span>,</text:span><text:a xlink:type="simple" xlink:href="https://hal.science/search/index/?q=*&amp;authFullName_s=Prafullkumar Tale">Prafullkumar Tale</text:a></text:p>
              <text:p text:style-name="Normal"><text:span>Proceedings of the 14th International Conference on Algorithms and Complexity (CIAC 2025)</text:span><text:span>, Jun 2025, Rome, Italy. pp.187-204,<text:s/></text:span><text:a xlink:type="simple" xlink:href="https://dx.doi.org/10.1007/978-3-031-92932-8_13">⟨10.1007/978-3-031-92932-8_13⟩</text:a></text:p>
              <text:p text:style-name="Normal"><text:span>Communication dans un congrès</text:span></text:p>
              <text:p text:style-name="Normal"><text:a xlink:type="simple" xlink:href="https://hal.science/hal-05071838v1">hal-050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88v1">Polynomial-time algorithms for Path Cover on trees and graphs of bounded treewidth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Atrayee Majumder">Atrayee Majumder</text:a><text:span>,</text:span><text:a xlink:type="simple" xlink:href="https://hal.science/search/index/?q=*&amp;authFullName_s=Tobias Mömke">Tobias Mömke</text:a><text:span>,</text:span><text:a xlink:type="simple" xlink:href="https://hal.science/search/index/?q=*&amp;authFullName_s=Aida Roshany-Tabrizi">Aida Roshany-Tabrizi</text:a></text:p>
              <text:p text:style-name="Normal"><text:span>10th International Conference on Algorithms and Discrete Applied Mathematics (CALDAM 2025)</text:span><text:span>, Feb 2025, Coimbatore, India. pp.147-159,<text:s/></text:span><text:a xlink:type="simple" xlink:href="https://dx.doi.org/10.1007/978-3-031-83438-7_13">⟨10.1007/978-3-031-83438-7_13⟩</text:a></text:p>
              <text:p text:style-name="Normal"><text:span>Communication dans un congrès</text:span></text:p>
              <text:p text:style-name="Normal"><text:a xlink:type="simple" xlink:href="https://hal.science/hal-04931788v1">hal-0493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07v1">The Parameterized Complexity of Computing the VC-Dimension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Harmender Gahlawat">Harmender Gahlawat</text:a><text:span>,</text:span><text:a xlink:type="simple" xlink:href="https://hal.science/search/index/?q=*&amp;authFullName_s=Fionn Mc Inerney">Fionn Mc Inerney</text:a><text:span>,</text:span><text:a xlink:type="simple" xlink:href="https://hal.science/search/index/?q=*&amp;authFullName_s=Prafullkumar Tale">Prafullkumar Tale</text:a></text:p>
              <text:p text:style-name="Normal"><text:span>39th Annual Conference on Neural Information Processing Systems (NeurIPS 2025)</text:span><text:span>, Nov 2025, San Diego (Californie - EU) et Mexico City (Mexique), United States. pp.66046-66062</text:span></text:p>
              <text:p text:style-name="Normal"><text:span>Communication dans un congrès</text:span></text:p>
              <text:p text:style-name="Normal"><text:a xlink:type="simple" xlink:href="https://hal.science/hal-05326107v1">hal-053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69v2">Monitoring edge-geodetic sets in graphs: extremal graphs, bounds, complexity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Clara Marcille">Clara Marcille</text:a><text:span>,</text:span><text:a xlink:type="simple" xlink:href="https://hal.science/search/index/?q=*&amp;authFullName_s=Zin Mar Myint">Zin Mar Myint</text:a><text:span>,</text:span><text:a xlink:type="simple" xlink:href="https://hal.science/search/index/?q=*&amp;authFullName_s=R. B. Sandeep">R. B. Sandeep</text:a><text:span>,</text:span><text:a xlink:type="simple" xlink:href="https://hal.science/search/index/?q=*&amp;authFullName_s=Sagnik Sen">Sagnik Sen</text:a><text:span>et al.</text:span></text:p>
              <text:p text:style-name="Normal"><text:span>10th International Conference on Algorithms and Discrete Applied Mathematics (CALDAM 2024)</text:span><text:span>, Feb 2024, Bhilai, India. pp.29-43,<text:s/></text:span><text:a xlink:type="simple" xlink:href="https://dx.doi.org/10.1007/978-3-031-52213-0_3">⟨10.1007/978-3-031-52213-0_3⟩</text:a></text:p>
              <text:p text:style-name="Normal"><text:span>Communication dans un congrès</text:span></text:p>
              <text:p text:style-name="Normal"><text:a xlink:type="simple" xlink:href="https://hal.science/hal-04396469v2">hal-04396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95v1">Algorithms and Complexity for Path Covers of Temporal DAGs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/text:p>
              <text:p text:style-name="Normal"><text:span>Proceedings of the 49th International Symposium on Mathematical Foundations of Computer Science (MFCS 2024)</text:span><text:span>, Aug 2024, Bratislava, Slovakia. pp.38:1-38:17,<text:s/></text:span><text:a xlink:type="simple" xlink:href="https://dx.doi.org/10.4230/LIPIcs.MFCS.2024.38">⟨10.4230/LIPIcs.MFCS.2024.38⟩</text:a></text:p>
              <text:p text:style-name="Normal"><text:span>Communication dans un congrès</text:span></text:p>
              <text:p text:style-name="Normal"><text:a xlink:type="simple" xlink:href="https://hal.science/hal-04675995v1">hal-046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17v1">Tight (Double) Exponential Bounds for Identification Problems: Locating-Dominating Set and Test Cover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Diptapriyo Majumdar">Diptapriyo Majumdar</text:a><text:span>,</text:span><text:a xlink:type="simple" xlink:href="https://hal.science/search/index/?q=*&amp;authFullName_s=Prafullkumar Tale">Prafullkumar Tale</text:a></text:p>
              <text:p text:style-name="Normal"><text:span>Proceedings of the 35th International Symposium on Algorithms and Computation (ISAAC 2024)</text:span><text:span>, Dec 2024, Sydney, Australia. pp.19:1-19:18,<text:s/></text:span><text:a xlink:type="simple" xlink:href="https://dx.doi.org/10.4230/LIPIcs.ISAAC.2024.19">⟨10.4230/LIPIcs.ISAAC.2024.19⟩</text:a></text:p>
              <text:p text:style-name="Normal"><text:span>Communication dans un congrès</text:span></text:p>
              <text:p text:style-name="Normal"><text:a xlink:type="simple" xlink:href="https://hal.science/hal-04820017v1">hal-0482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80v1">Problems in NP can admit double-exponential lower bounds when parameterized by treewidth or vertex cover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Esther Galby">Esther Galby</text:a><text:span>,</text:span><text:a xlink:type="simple" xlink:href="https://hal.science/search/index/?q=*&amp;authFullName_s=Liana Khazaliya">Liana Khazaliya</text:a><text:span>,</text:span><text:a xlink:type="simple" xlink:href="https://hal.science/search/index/?q=*&amp;authFullName_s=Shaohua Li">Shaohua Li</text:a><text:span>,</text:span><text:a xlink:type="simple" xlink:href="https://hal.science/search/index/?q=*&amp;authFullName_s=Fionn Mc Inerney">Fionn Mc Inerney</text:a><text:span>et al.</text:span></text:p>
              <text:p text:style-name="Normal"><text:span>Proceedings of the 51st EATCS International Colloquium on Automata, Languages, and Programming (ICALP 2024)</text:span><text:span>, Jul 2024, Talinn, Estonia. pp.66:1-66:19,<text:s/></text:span><text:a xlink:type="simple" xlink:href="https://dx.doi.org/10.4230/LIPIcs.ICALP.2024.66">⟨10.4230/LIPIcs.ICALP.2024.66⟩</text:a></text:p>
              <text:p text:style-name="Normal"><text:span>Communication dans un congrès</text:span></text:p>
              <text:p text:style-name="Normal"><text:a xlink:type="simple" xlink:href="https://hal.science/hal-04631780v1">hal-0463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13v1">New Bounds and Constructions for Neighbor-Locating Colorings of Graphs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Soumen Nandi">Soumen Nandi</text:a><text:span>,</text:span><text:a xlink:type="simple" xlink:href="https://hal.science/search/index/?q=*&amp;authFullName_s=Sagnik Sen">Sagnik Sen</text:a><text:span>,</text:span><text:a xlink:type="simple" xlink:href="https://hal.science/search/index/?q=*&amp;authFullName_s=D K Supraja">D K Supraja</text:a></text:p>
              <text:p text:style-name="Normal"><text:span>9th International Conference on Algorithms and Discrete Applied Mathematics (CALDAM 2023)</text:span><text:span>, Feb 2023, Gandhinagar, India. pp.121-133,<text:s/></text:span><text:a xlink:type="simple" xlink:href="https://dx.doi.org/10.1007/978-3-031-25211-2_9">⟨10.1007/978-3-031-25211-2_9⟩</text:a></text:p>
              <text:p text:style-name="Normal"><text:span>Communication dans un congrès</text:span></text:p>
              <text:p text:style-name="Normal"><text:a xlink:type="simple" xlink:href="https://hal.science/hal-03965313v1">hal-039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65v2">Algorithms and Hardness for Metric Dimension on Digraphs</text:a></text:p>
              <text:p text:style-name="Normal"><text:a xlink:type="simple" xlink:href="https://hal.science/search/index/?q=*&amp;authFullName_s=Antoine Dailly">Antoine Daill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ni Hakanen">Anni Hakanen</text:a></text:p>
              <text:p text:style-name="Normal"><text:span>49th International Workshop on Graph-Theoretic Concepts in Computer Science (WG 2023)</text:span><text:span>, Jun 2023, fribourg, Switzerland. pp.232-245,<text:s/></text:span><text:a xlink:type="simple" xlink:href="https://dx.doi.org/10.1007/978-3-031-43380-1_17">⟨10.1007/978-3-031-43380-1_17⟩</text:a></text:p>
              <text:p text:style-name="Normal"><text:span>Communication dans un congrès</text:span></text:p>
              <text:p text:style-name="Normal"><text:a xlink:type="simple" xlink:href="https://hal.science/hal-04216265v2">hal-04216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22v1">Monitoring edge-geodetic sets i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Krishna Narayanan">Krishna Narayanan</text:a><text:span>,</text:span><text:a xlink:type="simple" xlink:href="https://hal.science/search/index/?q=*&amp;authFullName_s=Lekshmi Ramasubramony Sulochana">Lekshmi Ramasubramony Sulochana</text:a></text:p>
              <text:p text:style-name="Normal"><text:span>9th International Conference on Algorithms and Discrete Applied Mathematics (CALDAM 2023)</text:span><text:span>, Feb 2023, Gandhinagar, India. pp.245-256,<text:s/></text:span><text:a xlink:type="simple" xlink:href="https://dx.doi.org/10.1007/978-3-031-25211-2_19">⟨10.1007/978-3-031-25211-2_19⟩</text:a></text:p>
              <text:p text:style-name="Normal"><text:span>Communication dans un congrès</text:span></text:p>
              <text:p text:style-name="Normal"><text:a xlink:type="simple" xlink:href="https://hal.science/hal-03812622v1">hal-038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43v1">Identifying codes in bipartite graphs of given maximum degree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Tuomo Lehtilä">Tuomo Lehtilä</text:a></text:p>
              <text:p text:style-name="Normal"><text:span>12th Latin-American Algorithms, Graphs and Optimization Symposium (LAGOS 2023)</text:span><text:span>, Sep 2023, Huatulco, Oaxaca, México, Mexico. pp.157-165,<text:s/></text:span><text:a xlink:type="simple" xlink:href="https://dx.doi.org/10.1016/j.procs.2023.08.225">⟨10.1016/j.procs.2023.08.225⟩</text:a></text:p>
              <text:p text:style-name="Normal"><text:span>Communication dans un congrès</text:span></text:p>
              <text:p text:style-name="Normal"><text:a xlink:type="simple" xlink:href="https://hal.science/hal-04213143v1">hal-042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41v1">Distance-Based Covering Problems for Graphs of Given Cyclomatic Number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ni Hakanen">Anni Hakanen</text:a></text:p>
              <text:p text:style-name="Normal"><text:span>24th International Symposium on Fundamentals of Computation Theory (FCT 2023)</text:span><text:span>, Sep 2023, Trier, Germany. pp.132-146,<text:s/></text:span><text:a xlink:type="simple" xlink:href="https://dx.doi.org/10.1007/978-3-031-43587-4_10">⟨10.1007/978-3-031-43587-4_10⟩</text:a></text:p>
              <text:p text:style-name="Normal"><text:span>Communication dans un congrès</text:span></text:p>
              <text:p text:style-name="Normal"><text:a xlink:type="simple" xlink:href="https://hal.science/hal-04214541v1">hal-042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31v3">Parameterizing Path Partitions</text:a></text:p>
              <text:p text:style-name="Normal"><text:a xlink:type="simple" xlink:href="https://hal.science/search/index/?q=*&amp;authFullName_s=Henning Fernau">Henning Ferna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Kevin Mann">Kevin Mann</text:a><text:span>,</text:span><text:a xlink:type="simple" xlink:href="https://hal.science/search/index/?q=*&amp;authFullName_s=Utkarsh Padariya">Utkarsh Padariya</text:a><text:span>,</text:span><text:a xlink:type="simple" xlink:href="https://hal.science/search/index/?q=*&amp;authFullName_s=K. N. Rajath Rao">K. N. Rajath Rao</text:a></text:p>
              <text:p text:style-name="Normal"><text:span>13th International Conference on Algorithms and Complexity (CIAC 2023)</text:span><text:span>, Jun 2023, Larnaca, Cyprus. pp.187-201,<text:s/></text:span><text:a xlink:type="simple" xlink:href="https://dx.doi.org/10.1007/978-3-031-30448-4_14">⟨10.1007/978-3-031-30448-4_14⟩</text:a></text:p>
              <text:p text:style-name="Normal"><text:span>Communication dans un congrès</text:span></text:p>
              <text:p text:style-name="Normal"><text:a xlink:type="simple" xlink:href="https://hal.science/hal-04085831v3">hal-040858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16v1">Isometric Path Complexity of Graphs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Jérémie Chalopin">Jérémie Chalopi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Yann Vaxès">Yann Vaxès</text:a></text:p>
              <text:p text:style-name="Normal"><text:span>48th International Symposium on Mathematical Foundations of Computer Science (MFCS 2023)</text:span><text:span>, Aug 2023, Bordeaux, France. pp.32:1-32:14,<text:s/></text:span><text:a xlink:type="simple" xlink:href="https://dx.doi.org/10.4230/LIPIcs.MFCS.2023.32">⟨10.4230/LIPIcs.MFCS.2023.32⟩</text:a></text:p>
              <text:p text:style-name="Normal"><text:span>Communication dans un congrès</text:span></text:p>
              <text:p text:style-name="Normal"><text:a xlink:type="simple" xlink:href="https://hal.science/hal-04184516v1">hal-041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26v1">Relation Between Broadcast Domination and Multipacking Numbers on Chordal Graphs</text:a></text:p>
              <text:p text:style-name="Normal"><text:a xlink:type="simple" xlink:href="https://hal.science/search/index/?q=*&amp;authFullName_s=Sandip Das">Sandip D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Sk Samim Islam">Sk Samim Islam</text:a><text:span>,</text:span><text:a xlink:type="simple" xlink:href="https://hal.science/search/index/?q=*&amp;authFullName_s=Joydeep Mukherjee">Joydeep Mukherjee</text:a></text:p>
              <text:p text:style-name="Normal"><text:span>9th International Conference on Algorithms and Discrete Applied Mathematics (CALDAM 2023)</text:span><text:span>, Feb 2023, Gandhinagar, India. pp.297-308,<text:s/></text:span><text:a xlink:type="simple" xlink:href="https://dx.doi.org/10.1007/978-3-031-25211-2_23">⟨10.1007/978-3-031-25211-2_23⟩</text:a></text:p>
              <text:p text:style-name="Normal"><text:span>Communication dans un congrès</text:span></text:p>
              <text:p text:style-name="Normal"><text:a xlink:type="simple" xlink:href="https://hal.science/hal-03974126v1">hal-039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21v1">On Three Domination-Based Identification Problems in Block Graphs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Annegret Wagler">Annegret Wagler</text:a></text:p>
              <text:p text:style-name="Normal"><text:span>9th International Conference on Algorithms and Discrete Applied Mathematics (CALDAM 2023)</text:span><text:span>, Feb 2023, Gandhinagar, India. pp.271-283,<text:s/></text:span><text:a xlink:type="simple" xlink:href="https://dx.doi.org/10.1007/978-3-031-25211-2_21">⟨10.1007/978-3-031-25211-2_21⟩</text:a></text:p>
              <text:p text:style-name="Normal"><text:span>Communication dans un congrès</text:span></text:p>
              <text:p text:style-name="Normal"><text:a xlink:type="simple" xlink:href="https://hal.science/hal-03974121v1">hal-039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912v1">Complexity and Algorithms for ISOMETRIC PATH COVER on Chordal Graphs and Beyond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andip Das">Sandip D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Harmender Gahlawat">Harmender Gahlawat</text:a><text:span>et al.</text:span></text:p>
              <text:p text:style-name="Normal"><text:span>33rd International Symposium on Algorithms and Computation (ISAAC 2022)</text:span><text:span>, Dec 2022, Seoul, France. pp.12:1--12:17,<text:s/></text:span><text:a xlink:type="simple" xlink:href="https://dx.doi.org/10.4230/LIPIcs.ISAAC.2022.12">⟨10.4230/LIPIcs.ISAAC.2022.12⟩</text:a></text:p>
              <text:p text:style-name="Normal"><text:span>Communication dans un congrès</text:span></text:p>
              <text:p text:style-name="Normal"><text:a xlink:type="simple" xlink:href="https://hal.science/hal-03899912v1">hal-0389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886v1">On graphs coverable by k shortest paths</text:a></text:p>
              <text:p text:style-name="Normal"><text:a xlink:type="simple" xlink:href="https://hal.science/search/index/?q=*&amp;authFullName_s=Maël Dumas">Maël Dum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Ioan Todinca">Ioan Todinca</text:a></text:p>
              <text:p text:style-name="Normal"><text:span>33rd International Symposium on Algorithms and Computation (ISAAC 2022)</text:span><text:span>, Dec 2022, Seoul, South Korea. pp.40:1--40:15,<text:s/></text:span><text:a xlink:type="simple" xlink:href="https://dx.doi.org/10.4230/LIPIcs.ISAAC.2022.40">⟨10.4230/LIPIcs.ISAAC.2022.40⟩</text:a></text:p>
              <text:p text:style-name="Normal"><text:span>Communication dans un congrès</text:span></text:p>
              <text:p text:style-name="Normal"><text:a xlink:type="simple" xlink:href="https://hal.science/hal-03895886v1">hal-038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361v1">The Red-Blue Separation Problem on Graphs</text:a></text:p>
              <text:p text:style-name="Normal"><text:a xlink:type="simple" xlink:href="https://hal.science/search/index/?q=*&amp;authFullName_s=Subhadeep Ranjan Dev">Subhadeep Ranjan Dev</text:a><text:span>,</text:span><text:a xlink:type="simple" xlink:href="https://hal.science/search/index/?q=*&amp;authFullName_s=Sanjana Dey">Sanjana De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Tuomo Lehtilä">Tuomo Lehtilä</text:a></text:p>
              <text:p text:style-name="Normal"><text:span>IWOCA 2022</text:span><text:span>, Jun 2022, Trier, Germany. pp.285-298,<text:s/></text:span><text:a xlink:type="simple" xlink:href="https://dx.doi.org/10.1007/978-3-031-06678-8_21">⟨10.1007/978-3-031-06678-8_21⟩</text:a></text:p>
              <text:p text:style-name="Normal"><text:span>Communication dans un congrès</text:span></text:p>
              <text:p text:style-name="Normal"><text:a xlink:type="simple" xlink:href="https://hal.science/hal-03711361v1">hal-037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673v1">Cliques in exact distance powers of graphs of given maximum degree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uchismita Mishra">Suchismita Mishra</text:a><text:span>,</text:span><text:a xlink:type="simple" xlink:href="https://hal.science/search/index/?q=*&amp;authFullName_s=Narayanan Narayanan">Narayanan Narayanan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Petru Valicov">Petru Valicov</text:a></text:p>
              <text:p text:style-name="Normal"><text:span>LAGOS 2021 - 11th Latin and American Algorithms, Graphs and Optimisation Symposium</text:span><text:span>, May 2021, Sao Paulo, Brazil. pp.427-436,<text:s/></text:span><text:a xlink:type="simple" xlink:href="https://dx.doi.org/10.1016/j.procs.2021.11.052">⟨10.1016/j.procs.2021.11.052⟩</text:a></text:p>
              <text:p text:style-name="Normal"><text:span>Communication dans un congrès</text:span></text:p>
              <text:p text:style-name="Normal"><text:a xlink:type="simple" xlink:href="https://hal.science/hal-03540673v1">hal-035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3880v1">On the Complexity of Broadcast Domination and Multipacking in Di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Benjamin Gras">Benjamin Gras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Florian Sikora">Florian Sikora</text:a></text:p>
              <text:p text:style-name="Normal"><text:span>Combinatorial Algorithms - 31st International Workshop</text:span><text:span>, Jun 2020, Bordeaux, France. pp.264-276,<text:s/></text:span><text:a xlink:type="simple" xlink:href="https://dx.doi.org/10.1007/978-3-030-48966-3_20">⟨10.1007/978-3-030-48966-3_20⟩</text:a></text:p>
              <text:p text:style-name="Normal"><text:span>Communication dans un congrès</text:span></text:p>
              <text:p text:style-name="Normal"><text:a xlink:type="simple" xlink:href="https://hal.science/hal-02793880v1">hal-027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42v1">Smallest $C_{2l+1}$-Critical Graphs of Odd-Girth $2k+1$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6th International Conference on Algorithms and Discrete Applied Mathematics (CALDAM 2020)</text:span><text:span>, Feb 2020, Hyderabad, India. pp.184-196,<text:s/></text:span><text:a xlink:type="simple" xlink:href="https://dx.doi.org/10.1007/978-3-030-39219-2_16">⟨10.1007/978-3-030-39219-2_16⟩</text:a></text:p>
              <text:p text:style-name="Normal"><text:span>Communication dans un congrès</text:span></text:p>
              <text:p text:style-name="Normal"><text:a xlink:type="simple" xlink:href="https://hal.science/hal-03041342v1">hal-030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23v1">Monitoring the edges of a graph using distanc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text:span>,</text:span><text:a xlink:type="simple" xlink:href="https://hal.science/search/index/?q=*&amp;authFullName_s=Mirka Miller">Mirka Miller</text:a><text:span>,</text:span><text:a xlink:type="simple" xlink:href="https://hal.science/search/index/?q=*&amp;authFullName_s=Joe Ryan">Joe Ryan</text:a></text:p>
              <text:p text:style-name="Normal"><text:span>Proceedings of the 6th International Conference on Algorithms and Discrete Applied Mathematics (CALDAM 2020)</text:span><text:span>, Feb 2020, Hyderabad, India. pp.28-40,<text:s/></text:span><text:a xlink:type="simple" xlink:href="https://dx.doi.org/10.1007/978-3-030-39219-2_3">⟨10.1007/978-3-030-39219-2_3⟩</text:a></text:p>
              <text:p text:style-name="Normal"><text:span>Communication dans un congrès</text:span></text:p>
              <text:p text:style-name="Normal"><text:a xlink:type="simple" xlink:href="https://hal.science/hal-02500423v1">hal-025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59v1">Discriminating Codes in Geometric Setups</text:a></text:p>
              <text:p text:style-name="Normal"><text:a xlink:type="simple" xlink:href="https://hal.science/search/index/?q=*&amp;authFullName_s=Sanjana Dey">Sanjana De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Subhas C Nandy">Subhas C Nandy</text:a><text:span>,</text:span><text:a xlink:type="simple" xlink:href="https://hal.science/search/index/?q=*&amp;authFullName_s=Arunabha Sen">Arunabha Sen</text:a></text:p>
              <text:p text:style-name="Normal"><text:span>31st International Symposium on Algorithms and Computation (ISAAC 2020)</text:span><text:span>, Dec 2020, Hong-Kong, Hong Kong SAR China. pp.24:1-16,<text:s/></text:span><text:a xlink:type="simple" xlink:href="https://dx.doi.org/10.4230/LIPIcs.ISAAC.2020.24">⟨10.4230/LIPIcs.ISAAC.2020.24⟩</text:a></text:p>
              <text:p text:style-name="Normal"><text:span>Communication dans un congrès</text:span></text:p>
              <text:p text:style-name="Normal"><text:a xlink:type="simple" xlink:href="https://hal.science/hal-03041359v1">hal-030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53v1">Hardness and Approximation for the Geodetic Set Problem in Some Graph Classes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Harmender Gahlawat">Harmender Gahlawat</text:a><text:span>,</text:span><text:a xlink:type="simple" xlink:href="https://hal.science/search/index/?q=*&amp;authFullName_s=Subir Kumar Ghosh">Subir Kumar Ghosh</text:a><text:span>,</text:span><text:a xlink:type="simple" xlink:href="https://hal.science/search/index/?q=*&amp;authFullName_s=Bodhayan Roy">Bodhayan Roy</text:a></text:p>
              <text:p text:style-name="Normal"><text:span>6th International Conference on Algorithms and Discrete Applied Mathematics (CALDAM 2020)</text:span><text:span>, Feb 2020, Hyderabad, India. pp.102-115,<text:s/></text:span><text:a xlink:type="simple" xlink:href="https://dx.doi.org/10.1007/978-3-030-39219-2_9">⟨10.1007/978-3-030-39219-2_9⟩</text:a></text:p>
              <text:p text:style-name="Normal"><text:span>Communication dans un congrès</text:span></text:p>
              <text:p text:style-name="Normal"><text:a xlink:type="simple" xlink:href="https://hal.science/hal-03041353v1">hal-0304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61v1">Algorithms and complexity for geodetic sets on planar and chordal graphs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Sandip Das">Sandip D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Harmender Gahlawat">Harmender Gahlawat</text:a><text:span>,</text:span><text:a xlink:type="simple" xlink:href="https://hal.science/search/index/?q=*&amp;authFullName_s=Dimitri Lajou">Dimitri Lajou</text:a><text:span>et al.</text:span></text:p>
              <text:p text:style-name="Normal"><text:span>31st International Symposium on Algorithms and Computation (ISAAC 2020)</text:span><text:span>, Dec 2020, Hong-Kong, Hong Kong SAR China. pp.7:1-15,<text:s/></text:span><text:a xlink:type="simple" xlink:href="https://dx.doi.org/10.4230/LIPIcs.ISAAC.2020.7">⟨10.4230/LIPIcs.ISAAC.2020.7⟩</text:a></text:p>
              <text:p text:style-name="Normal"><text:span>Communication dans un congrès</text:span></text:p>
              <text:p text:style-name="Normal"><text:a xlink:type="simple" xlink:href="https://hal.science/hal-03041361v1">hal-0304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66v1">Complexity of Conjunctive Regular Path Query Homomorphism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Florent Madelaine">Florent Madelaine</text:a><text:span>,</text:span><text:a xlink:type="simple" xlink:href="https://hal.science/search/index/?q=*&amp;authFullName_s=Lhouari Nourine">Lhouari Nourine</text:a><text:span>,</text:span><text:a xlink:type="simple" xlink:href="https://hal.science/search/index/?q=*&amp;authFullName_s=Gaétan Richard">Gaétan Richard</text:a></text:p>
              <text:p text:style-name="Normal"><text:span>Conference on Computability in Europe (CiE 2019)</text:span><text:span>, Jul 2019, Durham, United Kingdom. pp.108-119,<text:s/></text:span><text:a xlink:type="simple" xlink:href="https://dx.doi.org/10.1007/978-3-030-22996-2_10">⟨10.1007/978-3-030-22996-2_10⟩</text:a></text:p>
              <text:p text:style-name="Normal"><text:span>Communication dans un congrès</text:span></text:p>
              <text:p text:style-name="Normal"><text:a xlink:type="simple" xlink:href="https://hal.science/hal-02288666v1">hal-022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71v1">Parameterized Complexity of Edge-Coloured and Signed Graph Homomorphism Problem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Dimitri Lajou">Dimitri Lajou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Theo Pierron">Theo Pierron</text:a></text:p>
              <text:p text:style-name="Normal"><text:span>IPEC 2019</text:span><text:span>, Sep 2019, Munich, Germany. pp.15:1-16,<text:s/></text:span><text:a xlink:type="simple" xlink:href="https://dx.doi.org/10.4230/LIPIcs.IPEC.2019.15">⟨10.4230/LIPIcs.IPEC.2019.15⟩</text:a></text:p>
              <text:p text:style-name="Normal"><text:span>Communication dans un congrès</text:span></text:p>
              <text:p text:style-name="Normal"><text:a xlink:type="simple" xlink:href="https://hal.science/hal-02491871v1">hal-024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28v1">On the Approximability of Partial VC Dimension</text:a></text:p>
              <text:p text:style-name="Normal"><text:a xlink:type="simple" xlink:href="https://hal.science/search/index/?q=*&amp;authFullName_s=Cristina Bazgan">Cristina Bazga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Florian Sikora">Florian Sikora</text:a></text:p>
              <text:p text:style-name="Normal"><text:span>10th International Conference, COCOA 2016</text:span><text:span>, Dec 2016, Hong Kong, China. pp.92-106,<text:s/></text:span><text:a xlink:type="simple" xlink:href="https://dx.doi.org/10.1007/978-3-319-48749-6_7">⟨10.1007/978-3-319-48749-6_7⟩</text:a></text:p>
              <text:p text:style-name="Normal"><text:span>Communication dans un congrès</text:span></text:p>
              <text:p text:style-name="Normal"><text:a xlink:type="simple" xlink:href="https://hal.science/hal-01431728v1">hal-0143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13v1">Algorithms and Complexity for Metric Dimension and Location-domination on Interval and Permutatio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eorge Mertzios">George Mertzios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<text:s/>International Workshop on Graph-Theoretic Concepts in Computer Science WG 2015</text:span><text:span>, Jun 2015, Munich, Germany. pp.175 - 471,<text:s/></text:span><text:a xlink:type="simple" xlink:href="https://dx.doi.org/10.1007/978-3-662-53174-7_32">⟨10.1007/978-3-662-53174-7_32⟩</text:a></text:p>
              <text:p text:style-name="Normal"><text:span>Communication dans un congrès</text:span></text:p>
              <text:p text:style-name="Normal"><text:a xlink:type="simple" xlink:href="https://hal.science/hal-01518713v1">hal-0151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31v1">Complexity of Grundy Coloring and Its Variants</text:a></text:p>
              <text:p text:style-name="Normal"><text:a xlink:type="simple" xlink:href="https://hal.science/search/index/?q=*&amp;authFullName_s=Edouard Bonnet">Edouard Bonnet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Florian Sikora">Florian Sikora</text:a></text:p>
              <text:p text:style-name="Normal"><text:span>21st International Conference on Computing and Combinatorics, COCOON 2015</text:span><text:span>, Aug 2015, Beijing, China. pp.109-120,<text:s/></text:span><text:a xlink:type="simple" xlink:href="https://dx.doi.org/10.1007/978-3-319-21398-9_9">⟨10.1007/978-3-319-21398-9_9⟩</text:a></text:p>
              <text:p text:style-name="Normal"><text:span>Communication dans un congrès</text:span></text:p>
              <text:p text:style-name="Normal"><text:a xlink:type="simple" xlink:href="https://hal.science/hal-01370531v1">hal-0137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70v1">The Complexity of Homomorphisms of Signed Graphs and Signed Constraint Satisfaction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Proceedings of the 11th Latin American Symposium on Theoretical Informatics (LATIN 2014)</text:span><text:span>, Mar 2014, Montevideo, Uruguay. pp.526-537,<text:s/></text:span><text:a xlink:type="simple" xlink:href="https://dx.doi.org/10.1007/978-3-642-54423-1_46">⟨10.1007/978-3-642-54423-1_46⟩</text:a></text:p>
              <text:p text:style-name="Normal"><text:span>Communication dans un congrès</text:span></text:p>
              <text:p text:style-name="Normal"><text:a xlink:type="simple" xlink:href="https://hal.science/hal-04858270v1">hal-048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64v1">The complexity of the identifying code problem in restricted graph classes</text:a></text:p>
              <text:p text:style-name="Normal"><text:a xlink:type="simple" xlink:href="https://hal.science/search/index/?q=*&amp;authFullName_s=Florent Foucaud">Florent Foucaud</text:a></text:p>
              <text:p text:style-name="Normal"><text:span>International Workshop on Combinatorial Algorithms (IWOCA)</text:span><text:span>, Jul 2013, Rouen, France. pp.150-163,<text:s/></text:span><text:a xlink:type="simple" xlink:href="https://dx.doi.org/10.1007/978-3-642-45278-9_14">⟨10.1007/978-3-642-45278-9_14⟩</text:a></text:p>
              <text:p text:style-name="Normal"><text:span>Communication dans un congrès</text:span></text:p>
              <text:p text:style-name="Normal"><text:a xlink:type="simple" xlink:href="https://api.istex.fr/ark:/67375/HCB-ZG41ZV7X-B/fulltext.pdf?sid=hal">istex</text:a></text:p>
              <text:p text:style-name="Normal"><text:a xlink:type="simple" xlink:href="https://hal.science/hal-00960564v1">hal-009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96v1">Random subgraphs make identification affordable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Guillem Perarnau">Guillem Perarnau</text:a><text:span>,</text:span><text:a xlink:type="simple" xlink:href="https://hal.science/search/index/?q=*&amp;authFullName_s=Oriol Serra">Oriol Serra</text:a></text:p>
              <text:p text:style-name="Normal"><text:span>7th European Conference on Combinatorics, Graph Theory and Applications (EUROCOMB 2013)</text:span><text:span>, Sep 2013, Pisa, Italy. pp.415-420,<text:s/></text:span><text:a xlink:type="simple" xlink:href="https://dx.doi.org/10.1007/978-88-7642-475-5_66">⟨10.1007/978-88-7642-475-5_66⟩</text:a></text:p>
              <text:p text:style-name="Normal"><text:span>Communication dans un congrès</text:span></text:p>
              <text:p text:style-name="Normal"><text:a xlink:type="simple" xlink:href="https://hal.science/hal-03041296v1">hal-030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61v1">On graph identification problems and the special case of identifying vertices using pat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Matjaž Kovše">Matjaž Kovše</text:a></text:p>
              <text:p text:style-name="Normal"><text:span>International Workshop on Combinatorial Algorithms (IWOCA)</text:span><text:span>, Jul 2012, Krishnankoil, India. pp.32-45,<text:s/></text:span><text:a xlink:type="simple" xlink:href="https://dx.doi.org/10.1007/978-3-642-35926-2_4">⟨10.1007/978-3-642-35926-2_4⟩</text:a></text:p>
              <text:p text:style-name="Normal"><text:span>Communication dans un congrès</text:span></text:p>
              <text:p text:style-name="Normal"><text:a xlink:type="simple" xlink:href="https://hal.science/hal-00960561v1">hal-009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55v1">Edge identifying code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European Conference on Combinatorics, Graph Theory and Applications (EUROCOMB)</text:span><text:span>, Aug 2011, Budapest, Hungary. pp.343-348,<text:s/></text:span><text:a xlink:type="simple" xlink:href="https://dx.doi.org/10.1016/j.endm.2011.09.056">⟨10.1016/j.endm.2011.09.056⟩</text:a></text:p>
              <text:p text:style-name="Normal"><text:span>Communication dans un congrès</text:span></text:p>
              <text:p text:style-name="Normal"><text:a xlink:type="simple" xlink:href="https://api.istex.fr/ark:/67375/6H6-BQ69K7VM-X/fulltext.pdf?sid=hal">istex</text:a></text:p>
              <text:p text:style-name="Normal"><text:a xlink:type="simple" xlink:href="https://hal.science/hal-00960555v1">hal-00960555v1</text:a></text:p>
            </table:table-cell>
          </table:table-row>
        </table:table>
        <text:p text:style-name="P13"/>
        <text:p text:style-name="Heading2"><text:span text:style-name="T5">Pré-publication, Document de travail (12)</text:span></text:p>
        <text:p text:style-name="P15"/>
        <table:table table:name="d25953" table:style-name="d25953">
          <table:table-column table:style-name="d25953.0"/>
          <table:table-row>
            <table:table-cell office:value-type="string">
              <text:p text:style-name="Normal"><text:a xlink:type="simple" xlink:href="https://hal.science/hal-05534703v1">Parameterized complexity of isometric path partition: treewidth and diameter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athieu Mari">Mathieu Mari</text:a><text:span>,</text:span><text:a xlink:type="simple" xlink:href="https://hal.science/search/index/?q=*&amp;authFullName_s=Prafullkumar Tale">Prafullkumar Ta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34703v1">hal-055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39v1">Metric Dimension and Geodetic Set Parameterized by Vertex Cover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Esther Galby">Esther Galby</text:a><text:span>,</text:span><text:a xlink:type="simple" xlink:href="https://hal.science/search/index/?q=*&amp;authFullName_s=Liana Khazaliya">Liana Khazaliya</text:a><text:span>,</text:span><text:a xlink:type="simple" xlink:href="https://hal.science/search/index/?q=*&amp;authFullName_s=Shaohua Li">Shaohua Li</text:a><text:span>,</text:span><text:a xlink:type="simple" xlink:href="https://hal.science/search/index/?q=*&amp;authFullName_s=Fionn Mc Inerney">Fionn Mc Inerne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9439v1">hal-049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33v1">Algorithms and complexity for monitoring edge-geodetic sets in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Clara Marcille">Clara Marcille</text:a><text:span>,</text:span><text:a xlink:type="simple" xlink:href="https://hal.science/search/index/?q=*&amp;authFullName_s=R. Sandeep">R. Sandeep</text:a><text:span>,</text:span><text:a xlink:type="simple" xlink:href="https://hal.science/search/index/?q=*&amp;authFullName_s=Sagnik Sen">Sagnik Sen</text:a><text:span>,</text:span><text:a xlink:type="simple" xlink:href="https://hal.science/search/index/?q=*&amp;authFullName_s=S Taruni">S Taru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9433v1">hal-049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814v1">Identifying codes in triangle-free graphs of bounded maximum degree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ichael Henning">Michael Henning</text:a><text:span>,</text:span><text:a xlink:type="simple" xlink:href="https://hal.science/search/index/?q=*&amp;authFullName_s=Tuomo Lehtilä">Tuomo Lehtilä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8814v1">hal-049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15v1">Tight (Double) Exponential Bounds for Identification Problems: Locating-Dominating Set and Test Cover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Diptapriyo Majumdar">Diptapriyo Majumdar</text:a><text:span>,</text:span><text:a xlink:type="simple" xlink:href="https://hal.science/search/index/?q=*&amp;authFullName_s=Prafullkumar Tale">Prafullkumar Ta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9415v1">hal-0499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47v1">Structural Parameterization of Locating-Dominating Set and Test Cover</text:a></text:p>
              <text:p text:style-name="Normal"><text:a xlink:type="simple" xlink:href="https://hal.science/search/index/?q=*&amp;authFullName_s=Dipayan Chakraborty">Dipayan Chakrabort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Diptapriyo Majumdar">Diptapriyo Majumdar</text:a><text:span>,</text:span><text:a xlink:type="simple" xlink:href="https://hal.science/search/index/?q=*&amp;authFullName_s=Prafullkumar Tale">Prafullkumar Ta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9447v1">hal-049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29v1">Algorithms and complexity for path covers of temporal DAGs: when is Dilworth dynamic?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alf Klasing">Ralf Klasi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3029v1">hal-0449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06v1">Problems in NP can Admit Double-Exponential Lower Bounds when Parameterized by Treewidth or Vertex Cover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Esther Galby">Esther Galby</text:a><text:span>,</text:span><text:a xlink:type="simple" xlink:href="https://hal.science/search/index/?q=*&amp;authFullName_s=Liana Khazaliya">Liana Khazaliya</text:a><text:span>,</text:span><text:a xlink:type="simple" xlink:href="https://hal.science/search/index/?q=*&amp;authFullName_s=Shaohua Li">Shaohua Li</text:a><text:span>,</text:span><text:a xlink:type="simple" xlink:href="https://hal.science/search/index/?q=*&amp;authFullName_s=Fionn Mc Inerney">Fionn Mc Inerne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99406v1">hal-049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17v1">Complexity of conjunctive regular path query homomorphism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Florent Madelaine">Florent Madelaine</text:a><text:span>,</text:span><text:a xlink:type="simple" xlink:href="https://hal.science/search/index/?q=*&amp;authFullName_s=Lhouari Nourine">Lhouari Nourine</text:a><text:span>,</text:span><text:a xlink:type="simple" xlink:href="https://hal.science/search/index/?q=*&amp;authFullName_s=Gaétan Richad">Gaétan Rich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99117v1">hal-049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812v2">Complexity and algorithms for Isometric Path Cover on chordal graphs and beyond</text:a></text:p>
              <text:p text:style-name="Normal"><text:a xlink:type="simple" xlink:href="https://hal.science/search/index/?q=*&amp;authFullName_s=Dibyayan Chakraborty">Dibyayan Chakraborty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andip Das">Sandip Da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Harmender Gahlawat">Harmender Gahlawa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0812v2">hal-03710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30v1">On powers of interval graphs and their order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,</text:span><text:a xlink:type="simple" xlink:href="https://hal.science/search/index/?q=*&amp;authFullName_s=Petru Valicov">Petru Valicov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8830v1">hal-0119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53v9">On the structure of arbitrarily partitionable graphs with given connectivity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Jakub Przybylo">Jakub Przybylo</text:a><text:span>,</text:span><text:a xlink:type="simple" xlink:href="https://hal.science/search/index/?q=*&amp;authFullName_s=Mariusz Woźniak">Mariusz Woźniak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0253v9">hal-00690253v9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7a5fa" table:style-name="b7a5fa">
          <table:table-column table:style-name="b7a5fa.0"/>
          <table:table-row>
            <table:table-cell office:value-type="string">
              <text:p text:style-name="Normal"><text:a xlink:type="simple" xlink:href="https://hal.science/hal-00656232v1">A note on online and recursively arbitrarily vertex-partitionable balloon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onika Pilsniak">Monika Pilsniak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56232v1">hal-006562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c249d" table:style-name="8c249d">
          <table:table-column table:style-name="8c249d.0"/>
          <table:table-row>
            <table:table-cell office:value-type="string">
              <text:p text:style-name="Normal"><text:a xlink:type="simple" xlink:href="https://theses.hal.science/tel-00766138v1">Combinatorial and algorithmic aspects of identifying codes in graphs</text:a></text:p>
              <text:p text:style-name="Normal"><text:a xlink:type="simple" xlink:href="https://hal.science/search/index/?q=*&amp;authFullName_s=Florent Foucaud">Florent Foucaud</text:a></text:p>
              <text:p text:style-name="Normal"><text:span>Data Structures and Algorithms [cs.DS]. Université Sciences et Technologies - Bordeaux I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6138v1">tel-00766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Foucaud</dc:title>
    <dc:subject/>
    <dc:description>CV</dc:description>
    <dc:creator/>
    <dc:date>2026-05-15T18:55:00.000</dc:date>
    <meta:generator>PHPWord</meta:generator>
    <meta:initial-creator>CCSD</meta:initial-creator>
    <meta:creation-date>2026-05-15T18:55:00.000</meta:creation-date>
    <meta:keyword/>
    <meta:user-defined meta:name="Category"/>
    <meta:user-defined meta:name="Company"/>
    <meta:user-defined meta:name="Manager"/>
  </office:meta>
</office:document-meta>
</file>