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efbc" style:family="table">
      <style:table-properties style:rel-width="100" table:align="center"/>
    </style:style>
    <style:style style:name="94efbc.0" style:family="table-column">
      <style:table-column-properties style:column-width="0.00cm"/>
    </style:style>
    <style:style style:name="8d095b" style:family="table">
      <style:table-properties style:rel-width="100" table:align="center"/>
    </style:style>
    <style:style style:name="8d095b.0" style:family="table-column">
      <style:table-column-properties style:column-width="0.00cm"/>
    </style:style>
    <style:style style:name="c9958f" style:family="table">
      <style:table-properties style:rel-width="100" table:align="center"/>
    </style:style>
    <style:style style:name="c9958f.0" style:family="table-column">
      <style:table-column-properties style:column-width="0.00cm"/>
    </style:style>
    <style:style style:name="e55445" style:family="table">
      <style:table-properties style:rel-width="100" table:align="center"/>
    </style:style>
    <style:style style:name="e554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Gabarron-Garc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2)</text:span></text:p>
        <text:p text:style-name="P11"/>
        <table:table table:name="94efbc" table:style-name="94efbc">
          <table:table-column table:style-name="94efbc.0"/>
          <table:table-row>
            <table:table-cell office:value-type="string">
              <text:p text:style-name="Normal"><text:a xlink:type="simple" xlink:href="https://univ-paris8.hal.science/hal-03885020v1">Histoire populaire de la psychanalyse</text:a></text:p>
              <text:p text:style-name="Normal"><text:a xlink:type="simple" xlink:href="https://hal.science/search/index/?q=*&amp;authFullName_s=Florent Gabarron-Garcia">Florent Gabarron-Garcia</text:a></text:p>
              <text:p text:style-name="Normal"><text:span>La Fabrique, 2021</text:span></text:p>
              <text:p text:style-name="Normal"><text:span>Ouvrages</text:span></text:p>
              <text:p text:style-name="Normal"><text:a xlink:type="simple" xlink:href="https://univ-paris8.hal.science/hal-03885020v1">hal-038850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85005v1">L'héritage politique de la psychanalyse</text:a></text:p>
              <text:p text:style-name="Normal"><text:a xlink:type="simple" xlink:href="https://hal.science/search/index/?q=*&amp;authFullName_s=Florent Gabarron-Garcia">Florent Gabarron-Garcia</text:a></text:p>
              <text:p text:style-name="Normal"><text:span>La Lenteur, 2018</text:span></text:p>
              <text:p text:style-name="Normal"><text:span>Ouvrages</text:span></text:p>
              <text:p text:style-name="Normal"><text:a xlink:type="simple" xlink:href="https://univ-paris8.hal.science/hal-03885005v1">hal-03885005v1</text:a></text:p>
            </table:table-cell>
          </table:table-row>
        </table:table>
        <text:p text:style-name="P12"/>
        <text:p text:style-name="Heading2"><text:span text:style-name="T5">Article dans une revue (5)</text:span></text:p>
        <text:p text:style-name="P14"/>
        <table:table table:name="8d095b" table:style-name="8d095b">
          <table:table-column table:style-name="8d095b.0"/>
          <table:table-row>
            <table:table-cell office:value-type="string">
              <text:p text:style-name="Normal"><text:a xlink:type="simple" xlink:href="https://univ-paris8.hal.science/hal-03884968v1">Marie Langer : de la Vienne des années 20 à l’Amérique Latine des années 70. Pour une histoire populaire de la psychanalyse</text:a></text:p>
              <text:p text:style-name="Normal"><text:a xlink:type="simple" xlink:href="https://hal.science/search/index/?q=*&amp;authFullName_s=Florent Gabarron-Garcia">Florent Gabarron-Garcia</text:a></text:p>
              <text:p text:style-name="Normal"><text:span>Les cahiers Internationaux de Psychologie Sociale</text:span><text:span>, 2019, Numéro 121-122 (1), pp.45-62.<text:s/></text:span><text:a xlink:type="simple" xlink:href="https://dx.doi.org/10.3917/cips.121.0045">⟨10.3917/cips.121.0045⟩</text:a></text:p>
              <text:p text:style-name="Normal"><text:span>Article dans une revue</text:span></text:p>
              <text:p text:style-name="Normal"><text:a xlink:type="simple" xlink:href="https://univ-paris8.hal.science/hal-03884968v1">hal-038849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84959v1">Comment se faire un corps ? Le corps au-delà du narcissisme. Délire, corporisation et synthèses passives</text:a></text:p>
              <text:p text:style-name="Normal"><text:a xlink:type="simple" xlink:href="https://hal.science/search/index/?q=*&amp;authFullName_s=Florent Gabarron-Garcia">Florent Gabarron-Garcia</text:a></text:p>
              <text:p text:style-name="Normal"><text:span>Cliniques méditerranéennes</text:span><text:span>, 2019, n° 99 (1), pp.165-176.<text:s/></text:span><text:a xlink:type="simple" xlink:href="https://dx.doi.org/10.3917/cm.099.0165">⟨10.3917/cm.099.0165⟩</text:a></text:p>
              <text:p text:style-name="Normal"><text:span>Article dans une revue</text:span></text:p>
              <text:p text:style-name="Normal"><text:a xlink:type="simple" xlink:href="https://univ-paris8.hal.science/hal-03884959v1">hal-0388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700v1">Entretien avec Florent Gabarron-Garcia - Pour une histoire populaire de la psychanalyse</text:a></text:p>
              <text:p text:style-name="Normal"><text:a xlink:type="simple" xlink:href="https://hal.science/search/index/?q=*&amp;authFullName_s=Thamy Ayouch">Thamy Ayouch</text:a><text:span>,</text:span><text:a xlink:type="simple" xlink:href="https://hal.science/search/index/?q=*&amp;authFullName_s=Florent Gabarron-Garcia">Florent Gabarron-Garcia</text:a></text:p>
              <text:p text:style-name="Normal"><text:span>La Nouvelle Quinzaine Littéraire</text:span><text:span>, 2018, 187, pp.21-22</text:span></text:p>
              <text:p text:style-name="Normal"><text:span>Article dans une revue</text:span></text:p>
              <text:p text:style-name="Normal"><text:a xlink:type="simple" xlink:href="https://hal.science/hal-04204700v1">hal-042047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84889v1">« Faire de la maladie une arme : l’expérience d’Heidelberg ». Pour une histoire populaire de la psychanalyse 3</text:a></text:p>
              <text:p text:style-name="Normal"><text:a xlink:type="simple" xlink:href="https://hal.science/search/index/?q=*&amp;authFullName_s=Florent Gabarron-Garcia">Florent Gabarron-Garcia</text:a></text:p>
              <text:p text:style-name="Normal"><text:span>Les cahiers Internationaux de Psychologie Sociale</text:span><text:span>, 2017, Numéro114-115, pp.189 - 206.<text:s/></text:span><text:a xlink:type="simple" xlink:href="https://dx.doi.org/10.3917/cips.114.0189">⟨10.3917/cips.114.0189⟩</text:a></text:p>
              <text:p text:style-name="Normal"><text:span>Article dans une revue</text:span></text:p>
              <text:p text:style-name="Normal"><text:a xlink:type="simple" xlink:href="https://univ-paris8.hal.science/hal-03884889v1">hal-038848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84921v1">En deçà du « cas ». L’écriture de l’analyse à l’épreuve de l’expérience analytique</text:a></text:p>
              <text:p text:style-name="Normal"><text:a xlink:type="simple" xlink:href="https://hal.science/search/index/?q=*&amp;authFullName_s=Florent Gabarron-Garcia">Florent Gabarron-Garcia</text:a></text:p>
              <text:p text:style-name="Normal"><text:span>Psychologie Clinique</text:span><text:span>, 2017, pp.133 - 145.<text:s/></text:span><text:a xlink:type="simple" xlink:href="https://dx.doi.org/10.1051/psyc/201744133">⟨10.1051/psyc/201744133⟩</text:a></text:p>
              <text:p text:style-name="Normal"><text:span>Article dans une revue</text:span></text:p>
              <text:p text:style-name="Normal"><text:a xlink:type="simple" xlink:href="https://univ-paris8.hal.science/hal-03884921v1">hal-03884921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c9958f" table:style-name="c9958f">
          <table:table-column table:style-name="c9958f.0"/>
          <table:table-row>
            <table:table-cell office:value-type="string">
              <text:p text:style-name="Normal"><text:a xlink:type="simple" xlink:href="https://univ-paris8.hal.science/hal-03884978v1">La schizoanalyse ou la révolution copernicienne de l’inconscient</text:a></text:p>
              <text:p text:style-name="Normal"><text:a xlink:type="simple" xlink:href="https://hal.science/search/index/?q=*&amp;authFullName_s=Florent Gabarron-Garcia">Florent Gabarron-Garcia</text:a></text:p>
              <text:p text:style-name="Normal"><text:span>Agencer les multiplicités avec Deleuze</text:span><text:span>, Hermann, pp.269-280, 2019,<text:s/></text:span><text:a xlink:type="simple" xlink:href="https://dx.doi.org/10.3917/herm.heurg.2019.01.0269">⟨10.3917/herm.heurg.2019.01.0269⟩</text:a></text:p>
              <text:p text:style-name="Normal"><text:span>Chapitre d'ouvrage</text:span></text:p>
              <text:p text:style-name="Normal"><text:a xlink:type="simple" xlink:href="https://univ-paris8.hal.science/hal-03884978v1">hal-03884978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e55445" table:style-name="e55445">
          <table:table-column table:style-name="e55445.0"/>
          <table:table-row>
            <table:table-cell office:value-type="string">
              <text:p text:style-name="Normal"><text:a xlink:type="simple" xlink:href="https://univ-paris8.hal.science/hal-03885118v1">Pour une psychanalyse de combat</text:a></text:p>
              <text:p text:style-name="Normal"><text:a xlink:type="simple" xlink:href="https://hal.science/search/index/?q=*&amp;authFullName_s=Florent Gabarron-Garcia">Florent Gabarron-Garci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paris8.hal.science/hal-03885118v1">hal-038851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85078v1">Freud et le socialisme: une histoire méconnue</text:a></text:p>
              <text:p text:style-name="Normal"><text:a xlink:type="simple" xlink:href="https://hal.science/search/index/?q=*&amp;authFullName_s=Florent Gabarron-Garcia">Florent Gabarron-Garci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paris8.hal.science/hal-03885078v1">hal-03885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Gabarron-Garcia</dc:title>
    <dc:subject/>
    <dc:description>CV</dc:description>
    <dc:creator/>
    <dc:date>2026-04-16T10:20:45.000</dc:date>
    <meta:generator>PHPWord</meta:generator>
    <meta:initial-creator>CCSD</meta:initial-creator>
    <meta:creation-date>2026-04-16T10:20:45.000</meta:creation-date>
    <meta:keyword/>
    <meta:user-defined meta:name="Category"/>
    <meta:user-defined meta:name="Company"/>
    <meta:user-defined meta:name="Manager"/>
  </office:meta>
</office:document-meta>
</file>