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acc278" style:family="table">
      <style:table-properties style:rel-width="100" table:align="center"/>
    </style:style>
    <style:style style:name="acc278.0" style:family="table-column">
      <style:table-column-properties style:column-width="0.00cm"/>
    </style:style>
    <style:style style:name="0a0aff" style:family="table">
      <style:table-properties style:rel-width="100" table:align="center"/>
    </style:style>
    <style:style style:name="0a0aff.0" style:family="table-column">
      <style:table-column-properties style:column-width="0.00cm"/>
    </style:style>
    <style:style style:name="eb3338" style:family="table">
      <style:table-properties style:rel-width="100" table:align="center"/>
    </style:style>
    <style:style style:name="eb3338.0" style:family="table-column">
      <style:table-column-properties style:column-width="0.00cm"/>
    </style:style>
    <style:style style:name="99c950" style:family="table">
      <style:table-properties style:rel-width="100" table:align="center"/>
    </style:style>
    <style:style style:name="99c950.0" style:family="table-column">
      <style:table-column-properties style:column-width="0.00cm"/>
    </style:style>
    <style:style style:name="a1259c" style:family="table">
      <style:table-properties style:rel-width="100" table:align="center"/>
    </style:style>
    <style:style style:name="a125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Gabaude<text:s/></text:span></text:p>
        <text:p text:style-name="P2"/>
        <text:p text:style-name="P3"/>
        <text:p text:style-name="Heading2"><text:span text:style-name="T2">Présentation</text:span></text:p>
        <text:p text:style-name="P5"/>
        <text:p text:style-name="P6"><text:span text:style-name="T3">Agrégé d’allemand et docteur du Centre d’Etudes Supérieures de la Renaissance de l’université de Tours, Florent Gabaude est maître de conférences en langue et littérature allemandes à l’université de Limoges depuis 2001. Ses recherches portent sur l’histoire culturelle européenne de la première modernité, notamment sur le théâtre renaissant et baroque et les feuilles volantes illustrées, la sémantique et la métaphorologie historiques.</text:span></text:p>
        <text:p text:style-name="P8"/>
        <text:p text:style-name="Heading2"><text:span text:style-name="T4">Publications</text:span></text:p>
        <text:p text:style-name="P10"/>
        <text:p text:style-name="P11"/>
        <text:p text:style-name="Heading2"><text:span text:style-name="T5">Article dans une revue (28)</text:span></text:p>
        <text:p text:style-name="P13"/>
        <table:table table:name="acc278" table:style-name="acc278">
          <table:table-column table:style-name="acc278.0"/>
          <table:table-row>
            <table:table-cell office:value-type="string">
              <text:p text:style-name="Normal"><text:a xlink:type="simple" xlink:href="https://hal.science/hal-05533039v1">Légitimité et illégitimité de la révolte populaire dans les poèmes de Hans Sachs (1494-1576)</text:a></text:p>
              <text:p text:style-name="Normal"><text:a xlink:type="simple" xlink:href="https://hal.science/search/index/?q=*&amp;authFullName_s=Florent Gabaude">Florent Gabaude</text:a></text:p>
              <text:p text:style-name="Normal"><text:span>Médiévales. Etudes médiévales</text:span><text:span>, 2026, 27-28, pp.21-29</text:span></text:p>
              <text:p text:style-name="Normal"><text:span>Article dans une revue</text:span></text:p>
              <text:p text:style-name="Normal"><text:a xlink:type="simple" xlink:href="https://hal.science/hal-05533039v1">hal-05533039v1</text:a></text:p>
            </table:table-cell>
          </table:table-row>
          <table:table-row>
            <table:table-cell office:value-type="string">
              <text:p text:style-name="Normal"><text:a xlink:type="simple" xlink:href="https://unilim.hal.science/hal-05008284v1">La rhétorique iconique des Reyen dans les Trauerspiele d’Andreas Gryphius</text:a></text:p>
              <text:p text:style-name="Normal"><text:a xlink:type="simple" xlink:href="https://hal.science/search/index/?q=*&amp;authFullName_s=Florent Gabaude">Florent Gabaude</text:a></text:p>
              <text:p text:style-name="Normal"><text:span>Etudes Germaniques</text:span><text:span>, 2024, 79 (4), p. 457-475</text:span></text:p>
              <text:p text:style-name="Normal"><text:span>Article dans une revue</text:span></text:p>
              <text:p text:style-name="Normal"><text:a xlink:type="simple" xlink:href="https://unilim.hal.science/hal-05008284v1">hal-05008284v1</text:a></text:p>
            </table:table-cell>
          </table:table-row>
          <table:table-row>
            <table:table-cell office:value-type="string">
              <text:p text:style-name="Normal"><text:a xlink:type="simple" xlink:href="https://unilim.hal.science/hal-05008239v1">Es spukt ! La spectralité théâtrale dans Carolus Stuardus (1663) d’Andreas Gryphius</text:a></text:p>
              <text:p text:style-name="Normal"><text:a xlink:type="simple" xlink:href="https://hal.science/search/index/?q=*&amp;authFullName_s=Florent Gabaude">Florent Gabaude</text:a></text:p>
              <text:p text:style-name="Normal"><text:span>Etudes Germaniques</text:span><text:span>, 2023, 78 (4), p. 503-524</text:span></text:p>
              <text:p text:style-name="Normal"><text:span>Article dans une revue</text:span></text:p>
              <text:p text:style-name="Normal"><text:a xlink:type="simple" xlink:href="https://unilim.hal.science/hal-05008239v1">hal-05008239v1</text:a></text:p>
            </table:table-cell>
          </table:table-row>
          <table:table-row>
            <table:table-cell office:value-type="string">
              <text:p text:style-name="Normal"><text:a xlink:type="simple" xlink:href="https://unilim.hal.science/hal-04195786v1">Représentations du corps prothétique de la Renaissance à aujourd’hui</text:a></text:p>
              <text:p text:style-name="Normal"><text:a xlink:type="simple" xlink:href="https://hal.science/search/index/?q=*&amp;authFullName_s=Florent Gabaude">Florent Gabaude</text:a></text:p>
              <text:p text:style-name="Normal"><text:span>Mémoire(s), identité(s), marginalité(s) dans le monde occidental contemporain. Cahiers du MIMMOC</text:span><text:span>, 2021, 26</text:span></text:p>
              <text:p text:style-name="Normal"><text:span>Article dans une revue</text:span></text:p>
              <text:p text:style-name="Normal"><text:a xlink:type="simple" xlink:href="https://unilim.hal.science/hal-04195786v1">hal-04195786v1</text:a></text:p>
            </table:table-cell>
          </table:table-row>
          <table:table-row>
            <table:table-cell office:value-type="string">
              <text:p text:style-name="Normal"><text:a xlink:type="simple" xlink:href="https://unilim.hal.science/hal-01767141v1">La réception en France de la propagande iconographique luthérienne</text:a></text:p>
              <text:p text:style-name="Normal"><text:a xlink:type="simple" xlink:href="https://hal.science/search/index/?q=*&amp;authFullName_s=Florent Gabaude">Florent Gabaude</text:a></text:p>
              <text:p text:style-name="Normal"><text:span>Seizième siècle</text:span><text:span>, 2019, Luther en France : politique, littérature et controverse au XVIe siècle, 15, p. 35-50</text:span></text:p>
              <text:p text:style-name="Normal"><text:span>Article dans une revue</text:span></text:p>
              <text:p text:style-name="Normal"><text:a xlink:type="simple" xlink:href="https://unilim.hal.science/hal-01767141v1">hal-01767141v1</text:a></text:p>
            </table:table-cell>
          </table:table-row>
          <table:table-row>
            <table:table-cell office:value-type="string">
              <text:p text:style-name="Normal"><text:a xlink:type="simple" xlink:href="https://unilim.hal.science/hal-02425189v1">La stratégie médiatique des feuilles volantes de Sebastian Brant</text:a></text:p>
              <text:p text:style-name="Normal"><text:a xlink:type="simple" xlink:href="https://hal.science/search/index/?q=*&amp;authFullName_s=Florent Gabaude">Florent Gabaude</text:a></text:p>
              <text:p text:style-name="Normal"><text:span>Etudes Germaniques</text:span><text:span>, 2019, À la recherche de Sébastien Brant (1457-1521), 74 (3), p. 441-457</text:span></text:p>
              <text:p text:style-name="Normal"><text:span>Article dans une revue</text:span></text:p>
              <text:p text:style-name="Normal"><text:a xlink:type="simple" xlink:href="https://unilim.hal.science/hal-02425189v1">hal-02425189v1</text:a></text:p>
            </table:table-cell>
          </table:table-row>
          <table:table-row>
            <table:table-cell office:value-type="string">
              <text:p text:style-name="Normal"><text:a xlink:type="simple" xlink:href="https://unilim.hal.science/hal-02425196v1">Alfred Messerli / Michael Schilling (Hgg.), Die Intermedialität des Flugblatts in der Frühen Neuzeit. Hirzel, Stuttgart 2015</text:a></text:p>
              <text:p text:style-name="Normal"><text:a xlink:type="simple" xlink:href="https://hal.science/search/index/?q=*&amp;authFullName_s=Florent Gabaude">Florent Gabaude</text:a></text:p>
              <text:p text:style-name="Normal"><text:span>2019, p. 343-348</text:span></text:p>
              <text:p text:style-name="Normal"><text:span>Article dans une revue</text:span><text:span><text:s/>(compte-rendu de lecture)</text:span></text:p>
              <text:p text:style-name="Normal"><text:a xlink:type="simple" xlink:href="https://unilim.hal.science/hal-02425196v1">hal-02425196v1</text:a></text:p>
            </table:table-cell>
          </table:table-row>
          <table:table-row>
            <table:table-cell office:value-type="string">
              <text:p text:style-name="Normal"><text:a xlink:type="simple" xlink:href="https://unilim.hal.science/hal-01781246v1">James M. Estes, Christian Magistrate and Territorial Church. Johannes Brenz and the German Reformation, Toronto, Centre for Reformation and Renaissance Studies, 2007</text:a></text:p>
              <text:p text:style-name="Normal"><text:a xlink:type="simple" xlink:href="https://hal.science/search/index/?q=*&amp;authFullName_s=Florent Gabaude">Florent Gabaude</text:a></text:p>
              <text:p text:style-name="Normal"><text:span>Réforme, Humanisme, Renaissance</text:span><text:span>, 2017, p. 332-335</text:span></text:p>
              <text:p text:style-name="Normal"><text:span>Article dans une revue</text:span><text:span><text:s/>(compte-rendu de lecture)</text:span></text:p>
              <text:p text:style-name="Normal"><text:a xlink:type="simple" xlink:href="https://unilim.hal.science/hal-01781246v1">hal-01781246v1</text:a></text:p>
            </table:table-cell>
          </table:table-row>
          <table:table-row>
            <table:table-cell office:value-type="string">
              <text:p text:style-name="Normal"><text:a xlink:type="simple" xlink:href="https://hal.science/hal-01290301v1">Absurda Comica Oder Herr Peter Squentz d’Andreas Gryphius (1658), parodie burlesque de Hans Sachs et des Maîtres chanteurs</text:a></text:p>
              <text:p text:style-name="Normal"><text:a xlink:type="simple" xlink:href="https://hal.science/search/index/?q=*&amp;authFullName_s=Florent Gabaude">Florent Gabaude</text:a></text:p>
              <text:p text:style-name="Normal"><text:span>Théâtres du Monde</text:span><text:span>, 2017, Collection " THEATRUM MUNDI " cahier hors-série, p. 99-123</text:span></text:p>
              <text:p text:style-name="Normal"><text:span>Article dans une revue</text:span></text:p>
              <text:p text:style-name="Normal"><text:a xlink:type="simple" xlink:href="https://hal.science/hal-01290301v1">hal-01290301v1</text:a></text:p>
            </table:table-cell>
          </table:table-row>
          <table:table-row>
            <table:table-cell office:value-type="string">
              <text:p text:style-name="Normal"><text:a xlink:type="simple" xlink:href="https://unilim.hal.science/hal-01767152v1">Frédéric II de Hohenstaufen, reconstruction et déconstruction contemporaine du héros mythique</text:a></text:p>
              <text:p text:style-name="Normal"><text:a xlink:type="simple" xlink:href="https://hal.science/search/index/?q=*&amp;authFullName_s=Florent Gabaude">Florent Gabaude</text:a></text:p>
              <text:p text:style-name="Normal"><text:span>Médiévales</text:span><text:span>, 2017, 17-19, pp.99-107</text:span></text:p>
              <text:p text:style-name="Normal"><text:span>Article dans une revue</text:span></text:p>
              <text:p text:style-name="Normal"><text:a xlink:type="simple" xlink:href="https://unilim.hal.science/hal-01767152v1">hal-01767152v1</text:a></text:p>
            </table:table-cell>
          </table:table-row>
          <table:table-row>
            <table:table-cell office:value-type="string">
              <text:p text:style-name="Normal"><text:a xlink:type="simple" xlink:href="https://hal.science/hal-01290508v1">Les realia de la culture urbaine dans l’œuvre de Hans Sachs</text:a></text:p>
              <text:p text:style-name="Normal"><text:a xlink:type="simple" xlink:href="https://hal.science/search/index/?q=*&amp;authFullName_s=Florent Gabaude">Florent Gabaude</text:a></text:p>
              <text:p text:style-name="Normal"><text:span>Médiévales</text:span><text:span>, 2014, Realia et Réalités en milieu urbain au Moyen Age (Trieste 2011), 15-16, pp. 18-25</text:span></text:p>
              <text:p text:style-name="Normal"><text:span>Article dans une revue</text:span></text:p>
              <text:p text:style-name="Normal"><text:a xlink:type="simple" xlink:href="https://hal.science/hal-01290508v1">hal-01290508v1</text:a></text:p>
            </table:table-cell>
          </table:table-row>
          <table:table-row>
            <table:table-cell office:value-type="string">
              <text:p text:style-name="Normal"><text:a xlink:type="simple" xlink:href="https://hal.science/hal-01290522v1">La guerre des sexes dans l’imagerie populaire allemande au XVIe siècle. L’exemple de Hans Sachs</text:a></text:p>
              <text:p text:style-name="Normal"><text:a xlink:type="simple" xlink:href="https://hal.science/search/index/?q=*&amp;authFullName_s=Florent Gabaude">Florent Gabaude</text:a></text:p>
              <text:p text:style-name="Normal"><text:span>Ridiculosa</text:span><text:span>, 2014, "La Guerre des sexes", 21, pp. 33-44</text:span></text:p>
              <text:p text:style-name="Normal"><text:span>Article dans une revue</text:span></text:p>
              <text:p text:style-name="Normal"><text:a xlink:type="simple" xlink:href="https://hal.science/hal-01290522v1">hal-01290522v1</text:a></text:p>
            </table:table-cell>
          </table:table-row>
          <table:table-row>
            <table:table-cell office:value-type="string">
              <text:p text:style-name="Normal"><text:a xlink:type="simple" xlink:href="https://hal.science/hal-01290515v1">Medialisierung der Zentralität und des Partikularismus in Hans Sachs’ ‹Lobspruch auf die Stadt Nürnberg</text:a></text:p>
              <text:p text:style-name="Normal"><text:a xlink:type="simple" xlink:href="https://hal.science/search/index/?q=*&amp;authFullName_s=Florent Gabaude">Florent Gabaude</text:a></text:p>
              <text:p text:style-name="Normal"><text:span>Germanistik in der Schweiz</text:span><text:span>, 2013, 10, pp. 231-239</text:span></text:p>
              <text:p text:style-name="Normal"><text:span>Article dans une revue</text:span></text:p>
              <text:p text:style-name="Normal"><text:a xlink:type="simple" xlink:href="https://hal.science/hal-01290515v1">hal-01290515v1</text:a></text:p>
            </table:table-cell>
          </table:table-row>
          <table:table-row>
            <table:table-cell office:value-type="string">
              <text:p text:style-name="Normal"><text:a xlink:type="simple" xlink:href="https://unilim.hal.science/hal-00829383v1">De la poliorcétique à l'organicisme politico-religieux : la relatio du siège et de la prise de Magdebourg (1631) et la métaphorique obsidionale dans les feuilles volantes de la guerre de Trente Ans</text:a></text:p>
              <text:p text:style-name="Normal"><text:a xlink:type="simple" xlink:href="https://hal.science/search/index/?q=*&amp;authFullName_s=Florent Gabaude">Florent Gabaude</text:a></text:p>
              <text:p text:style-name="Normal"><text:span>Les Cahiers du Littoral</text:span><text:span>, 2012, 13, pp.171-191</text:span></text:p>
              <text:p text:style-name="Normal"><text:span>Article dans une revue</text:span></text:p>
              <text:p text:style-name="Normal"><text:a xlink:type="simple" xlink:href="https://unilim.hal.science/hal-00829383v1">hal-00829383v1</text:a></text:p>
            </table:table-cell>
          </table:table-row>
          <table:table-row>
            <table:table-cell office:value-type="string">
              <text:p text:style-name="Normal"><text:a xlink:type="simple" xlink:href="https://unilim.hal.science/hal-00830526v1">La médiatisation de la Transylvanie dans la publicistique allemande au temps de l'âge d'or de la Principauté</text:a></text:p>
              <text:p text:style-name="Normal"><text:a xlink:type="simple" xlink:href="https://hal.science/search/index/?q=*&amp;authFullName_s=Florent Gabaude">Florent Gabaude</text:a></text:p>
              <text:p text:style-name="Normal"><text:span>Transylvanian review</text:span><text:span>, 2012, 21 (supplément) (3), pp.35-48</text:span></text:p>
              <text:p text:style-name="Normal"><text:span>Article dans une revue</text:span></text:p>
              <text:p text:style-name="Normal"><text:a xlink:type="simple" xlink:href="https://unilim.hal.science/hal-00830526v1">hal-00830526v1</text:a></text:p>
            </table:table-cell>
          </table:table-row>
          <table:table-row>
            <table:table-cell office:value-type="string">
              <text:p text:style-name="Normal"><text:a xlink:type="simple" xlink:href="https://unilim.hal.science/hal-00829356v1">Protéisme du diable dans le théâtre et la publicistique au tournant du XVIIe siècle : les exemples de Heinrich Julius von Braunschweig et de Jakob Ayrer</text:a></text:p>
              <text:p text:style-name="Normal"><text:a xlink:type="simple" xlink:href="https://hal.science/search/index/?q=*&amp;authFullName_s=Florent Gabaude">Florent Gabaude</text:a></text:p>
              <text:p text:style-name="Normal"><text:span>Cahiers d'études germaniques</text:span><text:span>, 2012, 1 (62), pp.119-149</text:span></text:p>
              <text:p text:style-name="Normal"><text:span>Article dans une revue</text:span></text:p>
              <text:p text:style-name="Normal"><text:a xlink:type="simple" xlink:href="https://unilim.hal.science/hal-00829356v1">hal-00829356v1</text:a></text:p>
            </table:table-cell>
          </table:table-row>
          <table:table-row>
            <table:table-cell office:value-type="string">
              <text:p text:style-name="Normal"><text:a xlink:type="simple" xlink:href="https://unilim.hal.science/hal-00829837v1">L'image de la Livonie et de la Suède dans la publicistique allemande des XVIe et XVIIe siècles</text:a></text:p>
              <text:p text:style-name="Normal"><text:a xlink:type="simple" xlink:href="https://hal.science/search/index/?q=*&amp;authFullName_s=Florent Gabaude">Florent Gabaude</text:a></text:p>
              <text:p text:style-name="Normal"><text:span>Médiévales. Etudes médiévales</text:span><text:span>, 2012, 13-14, pp.270-277</text:span></text:p>
              <text:p text:style-name="Normal"><text:span>Article dans une revue</text:span></text:p>
              <text:p text:style-name="Normal"><text:a xlink:type="simple" xlink:href="https://unilim.hal.science/hal-00829837v1">hal-00829837v1</text:a></text:p>
            </table:table-cell>
          </table:table-row>
          <table:table-row>
            <table:table-cell office:value-type="string">
              <text:p text:style-name="Normal"><text:a xlink:type="simple" xlink:href="https://unilim.hal.science/hal-00829340v1">Französischer Klassizismus und barockes Trauerspiel : Die Sophonisbe von Daniel Casper von Lohenstein</text:a></text:p>
              <text:p text:style-name="Normal"><text:a xlink:type="simple" xlink:href="https://hal.science/search/index/?q=*&amp;authFullName_s=Florent Gabaude">Florent Gabaude</text:a></text:p>
              <text:p text:style-name="Normal"><text:span>Médiévales. Etudes médiévales</text:span><text:span>, 2010, 11-12, pp.70-79</text:span></text:p>
              <text:p text:style-name="Normal"><text:span>Article dans une revue</text:span></text:p>
              <text:p text:style-name="Normal"><text:a xlink:type="simple" xlink:href="https://unilim.hal.science/hal-00829340v1">hal-00829340v1</text:a></text:p>
            </table:table-cell>
          </table:table-row>
          <table:table-row>
            <table:table-cell office:value-type="string">
              <text:p text:style-name="Normal"><text:a xlink:type="simple" xlink:href="https://unilim.hal.science/hal-00829835v1">La Méditerranée et ses rives dans les feuilles volantes illustrées de la première modernité</text:a></text:p>
              <text:p text:style-name="Normal"><text:a xlink:type="simple" xlink:href="https://hal.science/search/index/?q=*&amp;authFullName_s=Florent Gabaude">Florent Gabaude</text:a></text:p>
              <text:p text:style-name="Normal"><text:span>Médiévales. Etudes médiévales</text:span><text:span>, 2010, 11-12, pp.415-424</text:span></text:p>
              <text:p text:style-name="Normal"><text:span>Article dans une revue</text:span></text:p>
              <text:p text:style-name="Normal"><text:a xlink:type="simple" xlink:href="https://unilim.hal.science/hal-00829835v1">hal-00829835v1</text:a></text:p>
            </table:table-cell>
          </table:table-row>
          <table:table-row>
            <table:table-cell office:value-type="string">
              <text:p text:style-name="Normal"><text:a xlink:type="simple" xlink:href="https://unilim.hal.science/hal-00829318v1">Querbezüge zwischen europäischer Flugblattpublizistik und Komödienliteratur der Frühen Neuzeit am Beispiel der Capitano-Figur</text:a></text:p>
              <text:p text:style-name="Normal"><text:a xlink:type="simple" xlink:href="https://hal.science/search/index/?q=*&amp;authFullName_s=Florent Gabaude">Florent Gabaude</text:a></text:p>
              <text:p text:style-name="Normal"><text:span>Jahrbuch für Internationale Germanistik</text:span><text:span>, 2010, Frühneuzeitliche Stereotype. Zur Produktivität und Restriktivität sozialer Vorstellungsmuster (Reihe A, Bd. 99), pp.185-209</text:span></text:p>
              <text:p text:style-name="Normal"><text:span>Article dans une revue</text:span></text:p>
              <text:p text:style-name="Normal"><text:a xlink:type="simple" xlink:href="https://unilim.hal.science/hal-00829318v1">hal-00829318v1</text:a></text:p>
            </table:table-cell>
          </table:table-row>
          <table:table-row>
            <table:table-cell office:value-type="string">
              <text:p text:style-name="Normal"><text:a xlink:type="simple" xlink:href="https://unilim.hal.science/hal-01781250v1">Wolfgang Harms / Michael Schilling, Das illustrierte Flugblatt der frühen Neuzeit. Tradition – Wirkungen – Kontexte, Stuttgart, Hirzel, 2008</text:a></text:p>
              <text:p text:style-name="Normal"><text:a xlink:type="simple" xlink:href="https://hal.science/search/index/?q=*&amp;authFullName_s=Florent Gabaude">Florent Gabaude</text:a></text:p>
              <text:p text:style-name="Normal"><text:span>Etudes Germaniques</text:span><text:span>, 2009, p. 713-714</text:span></text:p>
              <text:p text:style-name="Normal"><text:span>Article dans une revue</text:span><text:span><text:s/>(compte-rendu de lecture)</text:span></text:p>
              <text:p text:style-name="Normal"><text:a xlink:type="simple" xlink:href="https://unilim.hal.science/hal-01781250v1">hal-01781250v1</text:a></text:p>
            </table:table-cell>
          </table:table-row>
          <table:table-row>
            <table:table-cell office:value-type="string">
              <text:p text:style-name="Normal"><text:a xlink:type="simple" xlink:href="https://unilim.hal.science/hal-01781249v1">Eberhard Nehlsen, Berliner Liedflugschriften. Die Liedflugschriften der Staats¬bibliothek zu Berlin – Preußischer Kulturbesitz. Katalog der bis 1650 erschienenen Drucke, Baden-Baden, Koerner, 2008</text:a></text:p>
              <text:p text:style-name="Normal"><text:a xlink:type="simple" xlink:href="https://hal.science/search/index/?q=*&amp;authFullName_s=Florent Gabaude">Florent Gabaude</text:a></text:p>
              <text:p text:style-name="Normal"><text:span>Etudes Germaniques</text:span><text:span>, 2009, p. 712-713</text:span></text:p>
              <text:p text:style-name="Normal"><text:span>Article dans une revue</text:span><text:span><text:s/>(compte-rendu de lecture)</text:span></text:p>
              <text:p text:style-name="Normal"><text:a xlink:type="simple" xlink:href="https://unilim.hal.science/hal-01781249v1">hal-01781249v1</text:a></text:p>
            </table:table-cell>
          </table:table-row>
          <table:table-row>
            <table:table-cell office:value-type="string">
              <text:p text:style-name="Normal"><text:a xlink:type="simple" xlink:href="https://unilim.hal.science/hal-00829820v1">La satire antipapiste dans l'Histoire du Dr. Faust (1587) et la gravure allemande contemporaine</text:a></text:p>
              <text:p text:style-name="Normal"><text:a xlink:type="simple" xlink:href="https://hal.science/search/index/?q=*&amp;authFullName_s=Florent Gabaude">Florent Gabaude</text:a></text:p>
              <text:p text:style-name="Normal"><text:span>Médiévales. Etudes médiévales</text:span><text:span>, 2008, 9-10, pp.267-277</text:span></text:p>
              <text:p text:style-name="Normal"><text:span>Article dans une revue</text:span></text:p>
              <text:p text:style-name="Normal"><text:a xlink:type="simple" xlink:href="https://unilim.hal.science/hal-00829820v1">hal-00829820v1</text:a></text:p>
            </table:table-cell>
          </table:table-row>
          <table:table-row>
            <table:table-cell office:value-type="string">
              <text:p text:style-name="Normal"><text:a xlink:type="simple" xlink:href="https://unilim.hal.science/hal-00829832v1">Bildliche und bühnenbildliche Rhetorik für &amp;quot;Anseher&amp;quot; in den illustrierten Flugblättern des 17. Jahrhunderts</text:a></text:p>
              <text:p text:style-name="Normal"><text:a xlink:type="simple" xlink:href="https://hal.science/search/index/?q=*&amp;authFullName_s=Florent Gabaude">Florent Gabaude</text:a></text:p>
              <text:p text:style-name="Normal"><text:span>Jahrbuch für Internationale Germanistik</text:span><text:span>, 2008, Reihe A, vol. 83, pp.41-48</text:span></text:p>
              <text:p text:style-name="Normal"><text:span>Article dans une revue</text:span></text:p>
              <text:p text:style-name="Normal"><text:a xlink:type="simple" xlink:href="https://unilim.hal.science/hal-00829832v1">hal-00829832v1</text:a></text:p>
            </table:table-cell>
          </table:table-row>
          <table:table-row>
            <table:table-cell office:value-type="string">
              <text:p text:style-name="Normal"><text:a xlink:type="simple" xlink:href="https://unilim.hal.science/hal-00829828v1">Une forme primitive de publicité par l'image : à propos de deux méta-estampes satiriques allemandes de 1621 et 1632</text:a></text:p>
              <text:p text:style-name="Normal"><text:a xlink:type="simple" xlink:href="https://hal.science/search/index/?q=*&amp;authFullName_s=Florent Gabaude">Florent Gabaude</text:a></text:p>
              <text:p text:style-name="Normal"><text:span>Ridiculosa</text:span><text:span>, 2005, 12, pp.17-36</text:span></text:p>
              <text:p text:style-name="Normal"><text:span>Article dans une revue</text:span></text:p>
              <text:p text:style-name="Normal"><text:a xlink:type="simple" xlink:href="https://unilim.hal.science/hal-00829828v1">hal-00829828v1</text:a></text:p>
            </table:table-cell>
          </table:table-row>
          <table:table-row>
            <table:table-cell office:value-type="string">
              <text:p text:style-name="Normal"><text:a xlink:type="simple" xlink:href="https://unilim.hal.science/hal-00829360v1">Des vents, des torcheculs, des feuilles volantes : l'allégorisation de la scatologie dans l'Allemagne de Luther à Andreas Gryphius</text:a></text:p>
              <text:p text:style-name="Normal"><text:a xlink:type="simple" xlink:href="https://hal.science/search/index/?q=*&amp;authFullName_s=Florent Gabaude">Florent Gabaude</text:a></text:p>
              <text:p text:style-name="Normal"><text:span>Humoresques</text:span><text:span>, 2005, 22, pp.29-46</text:span></text:p>
              <text:p text:style-name="Normal"><text:span>Article dans une revue</text:span></text:p>
              <text:p text:style-name="Normal"><text:a xlink:type="simple" xlink:href="https://unilim.hal.science/hal-00829360v1">hal-00829360v1</text:a></text:p>
            </table:table-cell>
          </table:table-row>
          <table:table-row>
            <table:table-cell office:value-type="string">
              <text:p text:style-name="Normal"><text:a xlink:type="simple" xlink:href="https://unilim.hal.science/hal-00829833v1">Les animaux ailés dans les feuilles volantes</text:a></text:p>
              <text:p text:style-name="Normal"><text:a xlink:type="simple" xlink:href="https://hal.science/search/index/?q=*&amp;authFullName_s=Florent Gabaude">Florent Gabaude</text:a></text:p>
              <text:p text:style-name="Normal"><text:span>Ridiculosa</text:span><text:span>, 2003, 10, pp.97-114</text:span></text:p>
              <text:p text:style-name="Normal"><text:span>Article dans une revue</text:span></text:p>
              <text:p text:style-name="Normal"><text:a xlink:type="simple" xlink:href="https://unilim.hal.science/hal-00829833v1">hal-00829833v1</text:a></text:p>
            </table:table-cell>
          </table:table-row>
          <table:table-row>
            <table:table-cell office:value-type="string">
              <text:p text:style-name="Normal"><text:a xlink:type="simple" xlink:href="https://unilim.hal.science/hal-00829800v1">Le détournement des emblèmes des XVIe et XVIIe siècles dans les comédies satiriques d'Andreas Gryphius</text:a></text:p>
              <text:p text:style-name="Normal"><text:a xlink:type="simple" xlink:href="https://hal.science/search/index/?q=*&amp;authFullName_s=Florent Gabaude">Florent Gabaude</text:a></text:p>
              <text:p text:style-name="Normal"><text:span>Ridiculosa</text:span><text:span>, 1999, 6, pp.57-72</text:span></text:p>
              <text:p text:style-name="Normal"><text:span>Article dans une revue</text:span></text:p>
              <text:p text:style-name="Normal"><text:a xlink:type="simple" xlink:href="https://unilim.hal.science/hal-00829800v1">hal-00829800v1</text:a></text:p>
            </table:table-cell>
          </table:table-row>
        </table:table>
        <text:p text:style-name="P14"/>
        <text:p text:style-name="Heading2"><text:span text:style-name="T6">Communication dans un congrès (21)</text:span></text:p>
        <text:p text:style-name="P16"/>
        <table:table table:name="0a0aff" table:style-name="0a0aff">
          <table:table-column table:style-name="0a0aff.0"/>
          <table:table-row>
            <table:table-cell office:value-type="string">
              <text:p text:style-name="Normal"><text:a xlink:type="simple" xlink:href="https://unilim.hal.science/hal-05008059v1">Ego sum papa ! La diabolisation du pape dans l’imagerie de propagande et la littérature luthérienne militante</text:a></text:p>
              <text:p text:style-name="Normal"><text:a xlink:type="simple" xlink:href="https://hal.science/search/index/?q=*&amp;authFullName_s=Florent Gabaude">Florent Gabaude</text:a></text:p>
              <text:p text:style-name="Normal"><text:span>Faire/défaire le Diable : Fabriques et mutations d’un corps dissident (XVIe-XVIIIe siècles)</text:span><text:span>, Abderrahmene Frourej; Antoinette Gimaret; Vincent Quindos, Apr 2024, Limoges (Université), France</text:span></text:p>
              <text:p text:style-name="Normal"><text:span>Communication dans un congrès</text:span></text:p>
              <text:p text:style-name="Normal"><text:a xlink:type="simple" xlink:href="https://unilim.hal.science/hal-05008059v1">hal-05008059v1</text:a></text:p>
            </table:table-cell>
          </table:table-row>
          <table:table-row>
            <table:table-cell office:value-type="string">
              <text:p text:style-name="Normal"><text:a xlink:type="simple" xlink:href="https://unilim.hal.science/hal-05008091v1">Ponts et portes dans les poèmes gnomiques de Hans Sachs</text:a></text:p>
              <text:p text:style-name="Normal"><text:a xlink:type="simple" xlink:href="https://hal.science/search/index/?q=*&amp;authFullName_s=Florent Gabaude">Florent Gabaude</text:a></text:p>
              <text:p text:style-name="Normal"><text:span>Lieux de passage</text:span><text:span>, Jacqueline Bel, Nov 2024, Boulogne-sur-mer, France</text:span></text:p>
              <text:p text:style-name="Normal"><text:span>Communication dans un congrès</text:span></text:p>
              <text:p text:style-name="Normal"><text:a xlink:type="simple" xlink:href="https://unilim.hal.science/hal-05008091v1">hal-05008091v1</text:a></text:p>
            </table:table-cell>
          </table:table-row>
          <table:table-row>
            <table:table-cell office:value-type="string">
              <text:p text:style-name="Normal"><text:a xlink:type="simple" xlink:href="https://unilim.hal.science/hal-05008081v1">Légitimité et illégitimité de la rébellion populaire chez Hans Sachs</text:a></text:p>
              <text:p text:style-name="Normal"><text:a xlink:type="simple" xlink:href="https://hal.science/search/index/?q=*&amp;authFullName_s=Florent Gabaude">Florent Gabaude</text:a></text:p>
              <text:p text:style-name="Normal"><text:span>Revolts and Uprisings in Medieval and Modern Europe</text:span><text:span>, Faculty of History and Archaeology, National and Kapodistrian University of Athens, Oct 2024, Athènes, Grèce</text:span></text:p>
              <text:p text:style-name="Normal"><text:span>Communication dans un congrès</text:span></text:p>
              <text:p text:style-name="Normal"><text:a xlink:type="simple" xlink:href="https://unilim.hal.science/hal-05008081v1">hal-05008081v1</text:a></text:p>
            </table:table-cell>
          </table:table-row>
          <table:table-row>
            <table:table-cell office:value-type="string">
              <text:p text:style-name="Normal"><text:a xlink:type="simple" xlink:href="https://unilim.hal.science/hal-05008036v1">Le jardin poétique et politique de Hans Sachs (1494-1576)</text:a></text:p>
              <text:p text:style-name="Normal"><text:a xlink:type="simple" xlink:href="https://hal.science/search/index/?q=*&amp;authFullName_s=Florent Gabaude">Florent Gabaude</text:a></text:p>
              <text:p text:style-name="Normal"><text:span>Jardins</text:span><text:span>, Jacqueline Bel, Nov 2023, Boulogne-sur-mer (FR), France</text:span></text:p>
              <text:p text:style-name="Normal"><text:span>Communication dans un congrès</text:span></text:p>
              <text:p text:style-name="Normal"><text:a xlink:type="simple" xlink:href="https://unilim.hal.science/hal-05008036v1">hal-05008036v1</text:a></text:p>
            </table:table-cell>
          </table:table-row>
          <table:table-row>
            <table:table-cell office:value-type="string">
              <text:p text:style-name="Normal"><text:a xlink:type="simple" xlink:href="https://unilim.hal.science/hal-05008363v1">Lit, lasanon et maladie dans la littérature et l’iconographie de la Renaissance allemande</text:a></text:p>
              <text:p text:style-name="Normal"><text:a xlink:type="simple" xlink:href="https://hal.science/search/index/?q=*&amp;authFullName_s=Florent Gabaude">Florent Gabaude</text:a></text:p>
              <text:p text:style-name="Normal"><text:span>Mais que fait le héros/l’héroïne dans un lit ?</text:span><text:span>, Nelly Sanchez; Florent Gabaude; Didier Tsala, Mar 2023, Limoges (Université), France</text:span></text:p>
              <text:p text:style-name="Normal"><text:span>Communication dans un congrès</text:span></text:p>
              <text:p text:style-name="Normal"><text:a xlink:type="simple" xlink:href="https://unilim.hal.science/hal-05008363v1">hal-05008363v1</text:a></text:p>
            </table:table-cell>
          </table:table-row>
          <table:table-row>
            <table:table-cell office:value-type="string">
              <text:p text:style-name="Normal"><text:a xlink:type="simple" xlink:href="https://unilim.hal.science/hal-04195695v1">Prison palatiale et métaphore carcérale dans Carolus Stuardus d’Andreas Gryphius</text:a></text:p>
              <text:p text:style-name="Normal"><text:a xlink:type="simple" xlink:href="https://hal.science/search/index/?q=*&amp;authFullName_s=Florent Gabaude">Florent Gabaude</text:a></text:p>
              <text:p text:style-name="Normal"><text:span>Captivités</text:span><text:span>, Jacqueline Bel, Nov 2022, Boulogne sur mer, France</text:span></text:p>
              <text:p text:style-name="Normal"><text:span>Communication dans un congrès</text:span></text:p>
              <text:p text:style-name="Normal"><text:a xlink:type="simple" xlink:href="https://unilim.hal.science/hal-04195695v1">hal-04195695v1</text:a></text:p>
            </table:table-cell>
          </table:table-row>
          <table:table-row>
            <table:table-cell office:value-type="string">
              <text:p text:style-name="Normal"><text:a xlink:type="simple" xlink:href="https://unilim.hal.science/hal-04195712v1">La maladie et le remède dans les poèmes gnomiques de Hans Sachs</text:a></text:p>
              <text:p text:style-name="Normal"><text:a xlink:type="simple" xlink:href="https://hal.science/search/index/?q=*&amp;authFullName_s=Florent Gabaude">Florent Gabaude</text:a></text:p>
              <text:p text:style-name="Normal"><text:span>La médecine dans la réalité et la fiction</text:span><text:span>, Danielle BUSCHINGER, Philippe OLIVIER, Gianfelice PERON, Alvaro BARBIERI, Jun 2022, Padoue, Italy</text:span></text:p>
              <text:p text:style-name="Normal"><text:span>Communication dans un congrès</text:span></text:p>
              <text:p text:style-name="Normal"><text:a xlink:type="simple" xlink:href="https://unilim.hal.science/hal-04195712v1">hal-04195712v1</text:a></text:p>
            </table:table-cell>
          </table:table-row>
          <table:table-row>
            <table:table-cell office:value-type="string">
              <text:p text:style-name="Normal"><text:a xlink:type="simple" xlink:href="https://unilim.hal.science/hal-01767129v1">L’aventure négative du pays de Cocagne</text:a></text:p>
              <text:p text:style-name="Normal"><text:a xlink:type="simple" xlink:href="https://hal.science/search/index/?q=*&amp;authFullName_s=Florent Gabaude">Florent Gabaude</text:a></text:p>
              <text:p text:style-name="Normal"><text:span>Ce qui advient… les déclinaisons de l‘aventure</text:span><text:span>, Danielle Buschinger, Mar 2018, Amiens, France</text:span></text:p>
              <text:p text:style-name="Normal"><text:span>Communication dans un congrès</text:span></text:p>
              <text:p text:style-name="Normal"><text:a xlink:type="simple" xlink:href="https://unilim.hal.science/hal-01767129v1">hal-01767129v1</text:a></text:p>
            </table:table-cell>
          </table:table-row>
          <table:table-row>
            <table:table-cell office:value-type="string">
              <text:p text:style-name="Normal"><text:a xlink:type="simple" xlink:href="https://unilim.hal.science/hal-01767123v1">Die Rezeption des Werkes von Sebastian Brant in Sprüchen und Meistergesängen von Hans Sachs</text:a></text:p>
              <text:p text:style-name="Normal"><text:a xlink:type="simple" xlink:href="https://hal.science/search/index/?q=*&amp;authFullName_s=Florent Gabaude">Florent Gabaude</text:a></text:p>
              <text:p text:style-name="Normal"><text:span>53rd International Congress on Medieval Studies, Sektion der Oswald von Wolkenstein-Gesellschaft</text:span><text:span>, Albrecht Classen, May 2018, Kalamazoo, United States</text:span></text:p>
              <text:p text:style-name="Normal"><text:span>Communication dans un congrès</text:span></text:p>
              <text:p text:style-name="Normal"><text:a xlink:type="simple" xlink:href="https://unilim.hal.science/hal-01767123v1">hal-01767123v1</text:a></text:p>
            </table:table-cell>
          </table:table-row>
          <table:table-row>
            <table:table-cell office:value-type="string">
              <text:p text:style-name="Normal"><text:a xlink:type="simple" xlink:href="https://unilim.hal.science/hal-01767107v1">Redende Köpfe und Statuen von Albertus Magnus bis Athanasius Kircher</text:a></text:p>
              <text:p text:style-name="Normal"><text:a xlink:type="simple" xlink:href="https://hal.science/search/index/?q=*&amp;authFullName_s=Florent Gabaude">Florent Gabaude</text:a></text:p>
              <text:p text:style-name="Normal"><text:span>Roboter – Androide – Maschinen. Automate zwischen Magie und Technik in der Literatur seit der Antike / Robots - Androïdes – Machines. Les automates entre la magie et la technique en Littérature depuis l’Antiquité</text:span><text:span>, Michael Gottlieb Dallapiazza, Università di Bologna, Dipartimento di Lingue, Letterature e Culture Moderne, May 2018, Bologna, Italy</text:span></text:p>
              <text:p text:style-name="Normal"><text:span>Communication dans un congrès</text:span></text:p>
              <text:p text:style-name="Normal"><text:a xlink:type="simple" xlink:href="https://unilim.hal.science/hal-01767107v1">hal-01767107v1</text:a></text:p>
            </table:table-cell>
          </table:table-row>
          <table:table-row>
            <table:table-cell office:value-type="string">
              <text:p text:style-name="Normal"><text:a xlink:type="simple" xlink:href="https://unilim.hal.science/hal-01767137v1">Que fait la polis ? Cité idéale et Gute Polizey</text:a></text:p>
              <text:p text:style-name="Normal"><text:a xlink:type="simple" xlink:href="https://hal.science/search/index/?q=*&amp;authFullName_s=Florent Gabaude">Florent Gabaude</text:a></text:p>
              <text:p text:style-name="Normal"><text:span>La ville et son imaginaire</text:span><text:span>, HLLI (EA 4030, ULCO), Nov 2017, Boulogne-sur-mer, France</text:span></text:p>
              <text:p text:style-name="Normal"><text:span>Communication dans un congrès</text:span></text:p>
              <text:p text:style-name="Normal"><text:a xlink:type="simple" xlink:href="https://unilim.hal.science/hal-01767137v1">hal-01767137v1</text:a></text:p>
            </table:table-cell>
          </table:table-row>
          <table:table-row>
            <table:table-cell office:value-type="string">
              <text:p text:style-name="Normal"><text:a xlink:type="simple" xlink:href="https://unilim.hal.science/hal-01767145v1">Les invectives de Diogène le cynique. A propos d’un poème didactique de Hans Sachs</text:a></text:p>
              <text:p text:style-name="Normal"><text:a xlink:type="simple" xlink:href="https://hal.science/search/index/?q=*&amp;authFullName_s=Florent Gabaude">Florent Gabaude</text:a></text:p>
              <text:p text:style-name="Normal"><text:span>Ceci n’est pas une chanson d’amour : Poésie didactique / discours chanté</text:span><text:span>, Centre d'Etudes Médiévales de Picardie, Mar 2017, Amiens, France. pp.59-68</text:span></text:p>
              <text:p text:style-name="Normal"><text:span>Communication dans un congrès</text:span></text:p>
              <text:p text:style-name="Normal"><text:a xlink:type="simple" xlink:href="https://unilim.hal.science/hal-01767145v1">hal-01767145v1</text:a></text:p>
            </table:table-cell>
          </table:table-row>
          <table:table-row>
            <table:table-cell office:value-type="string">
              <text:p text:style-name="Normal"><text:a xlink:type="simple" xlink:href="https://unilim.hal.science/hal-01767211v1">Marxist Perspectives from Both Sides of the Atlantic on Joan of Arc</text:a></text:p>
              <text:p text:style-name="Normal"><text:a xlink:type="simple" xlink:href="https://hal.science/search/index/?q=*&amp;authFullName_s=Florent Gabaude">Florent Gabaude</text:a></text:p>
              <text:p text:style-name="Normal"><text:span>Europäische Mythen neu erzählt. Tradition or Myth? The Reception of Medieval European Topics in the Anglo-American and European Spheres</text:span><text:span>, International Society for the Study of Medievalism, Jul 2016, Bamberg, Germany</text:span></text:p>
              <text:p text:style-name="Normal"><text:span>Communication dans un congrès</text:span></text:p>
              <text:p text:style-name="Normal"><text:a xlink:type="simple" xlink:href="https://unilim.hal.science/hal-01767211v1">hal-01767211v1</text:a></text:p>
            </table:table-cell>
          </table:table-row>
          <table:table-row>
            <table:table-cell office:value-type="string">
              <text:p text:style-name="Normal"><text:a xlink:type="simple" xlink:href="https://unilim.hal.science/hal-01767149v1">Les tics, les tiques et l’éthique des excentriques protomodernes</text:a></text:p>
              <text:p text:style-name="Normal"><text:a xlink:type="simple" xlink:href="https://hal.science/search/index/?q=*&amp;authFullName_s=Florent Gabaude">Florent Gabaude</text:a></text:p>
              <text:p text:style-name="Normal"><text:span>Excentricité(s)<text:s/></text:span><text:span>, Jacqueline Bel, UR H.L.L.I Nov 2016, Boulogne-sur-mer, France</text:span></text:p>
              <text:p text:style-name="Normal"><text:span>Communication dans un congrès</text:span></text:p>
              <text:p text:style-name="Normal"><text:a xlink:type="simple" xlink:href="https://unilim.hal.science/hal-01767149v1">hal-01767149v1</text:a></text:p>
            </table:table-cell>
          </table:table-row>
          <table:table-row>
            <table:table-cell office:value-type="string">
              <text:p text:style-name="Normal"><text:a xlink:type="simple" xlink:href="https://unilim.hal.science/hal-01767210v1">La réception de la légende médiévale de Till l’Espiègle dans la littérature de jeunesse en France</text:a></text:p>
              <text:p text:style-name="Normal"><text:a xlink:type="simple" xlink:href="https://hal.science/search/index/?q=*&amp;authFullName_s=Florent Gabaude">Florent Gabaude</text:a></text:p>
              <text:p text:style-name="Normal"><text:span>La réception du Moyen Âge germanique dans la France contemporaine / Die Rezeption des deutschen Mittelalters im heutigen Frankreich</text:span><text:span>, Florent Gabaude, Aline Le Berre, Andrea Schindler, Oct 2016, Limoges, France</text:span></text:p>
              <text:p text:style-name="Normal"><text:span>Communication dans un congrès</text:span></text:p>
              <text:p text:style-name="Normal"><text:a xlink:type="simple" xlink:href="https://unilim.hal.science/hal-01767210v1">hal-01767210v1</text:a></text:p>
            </table:table-cell>
          </table:table-row>
          <table:table-row>
            <table:table-cell office:value-type="string">
              <text:p text:style-name="Normal"><text:a xlink:type="simple" xlink:href="https://hal.science/hal-01290302v1">Clôture urbaine et orbe impérial : la vision territoriale de Hans Sachs</text:a></text:p>
              <text:p text:style-name="Normal"><text:a xlink:type="simple" xlink:href="https://hal.science/search/index/?q=*&amp;authFullName_s=Florent Gabaude">Florent Gabaude</text:a></text:p>
              <text:p text:style-name="Normal"><text:span>Territoires et/ou Frontières</text:span><text:span>, Université du Littoral Côte d’Opale Nov 2015, Boulogne-sur-mer, France</text:span></text:p>
              <text:p text:style-name="Normal"><text:span>Communication dans un congrès</text:span></text:p>
              <text:p text:style-name="Normal"><text:a xlink:type="simple" xlink:href="https://hal.science/hal-01290302v1">hal-01290302v1</text:a></text:p>
            </table:table-cell>
          </table:table-row>
          <table:table-row>
            <table:table-cell office:value-type="string">
              <text:p text:style-name="Normal"><text:a xlink:type="simple" xlink:href="https://hal.science/hal-01290306v1">Sustainable teaching by integrating older versions of a language: Tristan and Isolde on stage</text:a></text:p>
              <text:p text:style-name="Normal"><text:a xlink:type="simple" xlink:href="https://hal.science/search/index/?q=*&amp;authFullName_s=Florent Gabaude">Florent Gabaude</text:a><text:span>,</text:span><text:a xlink:type="simple" xlink:href="https://hal.science/search/index/?q=*&amp;authFullName_s=Andrea Grafetstätter">Andrea Grafetstätter</text:a></text:p>
              <text:p text:style-name="Normal"><text:span>Towards Sustainable Learning in LSP &amp; LAP</text:span><text:span>, APLIUT, May 2015, Saint-Omer, France</text:span></text:p>
              <text:p text:style-name="Normal"><text:span>Communication dans un congrès</text:span></text:p>
              <text:p text:style-name="Normal"><text:a xlink:type="simple" xlink:href="https://hal.science/hal-01290306v1">hal-01290306v1</text:a></text:p>
            </table:table-cell>
          </table:table-row>
          <table:table-row>
            <table:table-cell office:value-type="string">
              <text:p text:style-name="Normal"><text:a xlink:type="simple" xlink:href="https://hal.science/hal-01290317v1">Alexandre vs Aristote. La déconstruction du ‘grand homme’ par Hans Sachs (1658) et Arno Schmidt (1969)</text:a></text:p>
              <text:p text:style-name="Normal"><text:a xlink:type="simple" xlink:href="https://hal.science/search/index/?q=*&amp;authFullName_s=Florent Gabaude">Florent Gabaude</text:a></text:p>
              <text:p text:style-name="Normal"><text:span>Puissance, domination, charismes<text:s/></text:span><text:span>, Aurélien Demars, Till Kuhnle, EHIC, Université de Limoges, Feb 2015, Limoges, France</text:span></text:p>
              <text:p text:style-name="Normal"><text:span>Communication dans un congrès</text:span></text:p>
              <text:p text:style-name="Normal"><text:a xlink:type="simple" xlink:href="https://hal.science/hal-01290317v1">hal-01290317v1</text:a></text:p>
            </table:table-cell>
          </table:table-row>
          <table:table-row>
            <table:table-cell office:value-type="string">
              <text:p text:style-name="Normal"><text:a xlink:type="simple" xlink:href="https://hal.science/hal-01290304v1">Pessimisme de la raison, optimisme de la volonté : fin de l’Histoire et réforme morale chez Hans Sachs</text:a></text:p>
              <text:p text:style-name="Normal"><text:a xlink:type="simple" xlink:href="https://hal.science/search/index/?q=*&amp;authFullName_s=Florent Gabaude">Florent Gabaude</text:a></text:p>
              <text:p text:style-name="Normal"><text:span>Réaliser et communiquer le changement</text:span><text:span>, Projet "Actions structurantes", équipes EHIC - CRIHAM - OMIJ - FRED, Université de Limoges, Oct 2015, Limoges, France</text:span></text:p>
              <text:p text:style-name="Normal"><text:span>Communication dans un congrès</text:span></text:p>
              <text:p text:style-name="Normal"><text:a xlink:type="simple" xlink:href="https://hal.science/hal-01290304v1">hal-01290304v1</text:a></text:p>
            </table:table-cell>
          </table:table-row>
          <table:table-row>
            <table:table-cell office:value-type="string">
              <text:p text:style-name="Normal"><text:a xlink:type="simple" xlink:href="https://hal.science/hal-01290367v1">Sémantique et iconographie du jeu dans les feuilles volantes de 1500 à 1650</text:a></text:p>
              <text:p text:style-name="Normal"><text:a xlink:type="simple" xlink:href="https://hal.science/search/index/?q=*&amp;authFullName_s=Florent Gabaude">Florent Gabaude</text:a></text:p>
              <text:p text:style-name="Normal"><text:span>Homo ludens, homo loquens : le jeu et la parole au Moyen Âge</text:span><text:span>, María Pilar Suárez, Universidad Autónoma de Madrid, Oct 2012, Madrid, Espagne</text:span></text:p>
              <text:p text:style-name="Normal"><text:span>Communication dans un congrès</text:span></text:p>
              <text:p text:style-name="Normal"><text:a xlink:type="simple" xlink:href="https://hal.science/hal-01290367v1">hal-01290367v1</text:a></text:p>
            </table:table-cell>
          </table:table-row>
          <table:table-row>
            <table:table-cell office:value-type="string">
              <text:p text:style-name="Normal"><text:a xlink:type="simple" xlink:href="https://hal.science/hal-01290379v1">Das Martyrium der beiden Katharinen. Die (Teil-)Säkularisierung der romanischen tragoedia sacra im politischen Trauerspiel des Andreas Gryphius</text:a></text:p>
              <text:p text:style-name="Normal"><text:a xlink:type="simple" xlink:href="https://hal.science/search/index/?q=*&amp;authFullName_s=Florent Gabaude">Florent Gabaude</text:a></text:p>
              <text:p text:style-name="Normal"><text:span>XXIX. Deutscher Romanistentag</text:span><text:span>, Sep 2005, Saarbrücken, Germany</text:span></text:p>
              <text:p text:style-name="Normal"><text:span>Communication dans un congrès</text:span></text:p>
              <text:p text:style-name="Normal"><text:a xlink:type="simple" xlink:href="https://hal.science/hal-01290379v1">hal-01290379v1</text:a></text:p>
            </table:table-cell>
          </table:table-row>
        </table:table>
        <text:p text:style-name="P17"/>
        <text:p text:style-name="Heading2"><text:span text:style-name="T7">Ouvrages (16)</text:span></text:p>
        <text:p text:style-name="P19"/>
        <table:table table:name="eb3338" table:style-name="eb3338">
          <table:table-column table:style-name="eb3338.0"/>
          <table:table-row>
            <table:table-cell office:value-type="string">
              <text:p text:style-name="Normal"><text:a xlink:type="simple" xlink:href="https://hal.science/hal-03137178v1">Actualité du médiévalisme</text:a></text:p>
              <text:p text:style-name="Normal"><text:a xlink:type="simple" xlink:href="https://hal.science/search/index/?q=*&amp;authFullName_s=Florent Gabaude">Florent Gabaude</text:a><text:span>,</text:span><text:a xlink:type="simple" xlink:href="https://hal.science/search/index/?q=*&amp;authFullName_s=Aline Le Berre">Aline Le Berre</text:a><text:span>,</text:span><text:a xlink:type="simple" xlink:href="https://hal.science/search/index/?q=*&amp;authFullName_s=Andrea Schindler">Andrea Schindler</text:a></text:p>
              <text:p text:style-name="Normal"><text:a xlink:type="simple" xlink:href="http://www.pulim.unilim.fr">PULIM</text:a><text:span>, 2020, Collection Espaces Humains, Bertrand Westphal, 284287-798-9</text:span></text:p>
              <text:p text:style-name="Normal"><text:span>Ouvrages</text:span></text:p>
              <text:p text:style-name="Normal"><text:a xlink:type="simple" xlink:href="https://hal.science/hal-03137178v1">hal-03137178v1</text:a></text:p>
            </table:table-cell>
          </table:table-row>
          <table:table-row>
            <table:table-cell office:value-type="string">
              <text:p text:style-name="Normal"><text:a xlink:type="simple" xlink:href="https://unilim.hal.science/hal-02078000v1">Ce qui advient... les déclinaisons de l'aventure</text:a></text:p>
              <text:p text:style-name="Normal"><text:a xlink:type="simple" xlink:href="https://hal.science/search/index/?q=*&amp;authFullName_s=Florent Gabaude">Florent Gabaude</text:a></text:p>
              <text:p text:style-name="Normal"><text:span>Danielle Buschinger; Mathieu Olivier; Till Kuhnle; Florent Gabaude; Marie-Geneviève Grossel; Pierre Levron.<text:s/></text:span><text:a xlink:type="simple" xlink:href="http://centre-d-etudes-medievales.com">Presses du Centre d’Etudes Médiévales de Picardie</text:a><text:span>, 67, 2018, Médiévales, Danielle Buschinger, 978-2-901121-77-0</text:span></text:p>
              <text:p text:style-name="Normal"><text:span>Ouvrages</text:span></text:p>
              <text:p text:style-name="Normal"><text:a xlink:type="simple" xlink:href="https://unilim.hal.science/hal-02078000v1">hal-02078000v1</text:a></text:p>
            </table:table-cell>
          </table:table-row>
          <table:table-row>
            <table:table-cell office:value-type="string">
              <text:p text:style-name="Normal"><text:a xlink:type="simple" xlink:href="https://hal.science/hal-03000352v1">Allemand vocabulaire</text:a></text:p>
              <text:p text:style-name="Normal"><text:a xlink:type="simple" xlink:href="https://hal.science/search/index/?q=*&amp;authFullName_s=Frédérique Mengard">Frédérique Mengard</text:a><text:span>,</text:span><text:a xlink:type="simple" xlink:href="https://hal.science/search/index/?q=*&amp;authFullName_s=Florent Gabaude">Florent Gabaude</text:a><text:span>,</text:span><text:a xlink:type="simple" xlink:href="https://hal.science/search/index/?q=*&amp;authFullName_s=Nowag-Pugliarelli, Sibylle">Nowag-Pugliarelli, Sibylle</text:a></text:p>
              <text:p text:style-name="Normal"><text:span>Nathan, 2018</text:span></text:p>
              <text:p text:style-name="Normal"><text:span>Ouvrages</text:span></text:p>
              <text:p text:style-name="Normal"><text:a xlink:type="simple" xlink:href="https://hal.science/hal-03000352v1">hal-03000352v1</text:a></text:p>
            </table:table-cell>
          </table:table-row>
          <table:table-row>
            <table:table-cell office:value-type="string">
              <text:p text:style-name="Normal"><text:a xlink:type="simple" xlink:href="https://unilim.hal.science/hal-01767548v1">Ceci n’est pas une chanson d’amour : les multiples visages de la poésie didactique</text:a></text:p>
              <text:p text:style-name="Normal"><text:a xlink:type="simple" xlink:href="https://hal.science/search/index/?q=*&amp;authFullName_s=Florent Gabaude">Florent Gabaude</text:a></text:p>
              <text:p text:style-name="Normal"><text:span>Danielle Buschinger, Florent Gabaude, Marie-Geneviève Grossel, Petya Ivanova, Jürgen Kühnel et Mathieu Olivier.<text:s/></text:span><text:a xlink:type="simple" xlink:href="http://www.centre-d-etudes-medievales.com/">Presses du Centre d’Etudes Médiévales de Picardie</text:a><text:span>, 284 p., 2017, série « Médiévales » 66, Danielle Buschinger</text:span></text:p>
              <text:p text:style-name="Normal"><text:span>Ouvrages</text:span></text:p>
              <text:p text:style-name="Normal"><text:a xlink:type="simple" xlink:href="https://unilim.hal.science/hal-01767548v1">hal-01767548v1</text:a></text:p>
            </table:table-cell>
          </table:table-row>
          <table:table-row>
            <table:table-cell office:value-type="string">
              <text:p text:style-name="Normal"><text:a xlink:type="simple" xlink:href="https://unilim.hal.science/hal-02463764v1">Jeanne politique. La réception du mythe de Voltaire aux Femen, (en co-direction avec Vincent Cousseau, Florent Gabaude), PULIM, col. Espaces Humains, vol. 28.</text:a></text:p>
              <text:p text:style-name="Normal"><text:a xlink:type="simple" xlink:href="https://hal.science/search/index/?q=*&amp;authFullName_s=Aline Le Berre">Aline Le Berre</text:a><text:span>,</text:span><text:a xlink:type="simple" xlink:href="https://hal.science/search/index/?q=*&amp;authFullName_s=Vincent Cousseau">Vincent Cousseau</text:a><text:span>,</text:span><text:a xlink:type="simple" xlink:href="https://hal.science/search/index/?q=*&amp;authFullName_s=Florent Gabaude">Florent Gabaude</text:a></text:p>
              <text:p text:style-name="Normal"><text:span>2017</text:span></text:p>
              <text:p text:style-name="Normal"><text:span>Ouvrages</text:span></text:p>
              <text:p text:style-name="Normal"><text:a xlink:type="simple" xlink:href="https://unilim.hal.science/hal-02463764v1">hal-02463764v1</text:a></text:p>
            </table:table-cell>
          </table:table-row>
          <table:table-row>
            <table:table-cell office:value-type="string">
              <text:p text:style-name="Normal"><text:a xlink:type="simple" xlink:href="https://hal.science/hal-01769374v1">Mondes animaliers au Moyen Age et à la Renaissance - Tierische Welten im Mittelalter und in der Renaissance</text:a></text:p>
              <text:p text:style-name="Normal"><text:a xlink:type="simple" xlink:href="https://hal.science/search/index/?q=*&amp;authFullName_s=Florent Gabaude">Florent Gabaude</text:a><text:span>,</text:span><text:a xlink:type="simple" xlink:href="https://hal.science/search/index/?q=*&amp;authFullName_s=Danielle Buschinger">Danielle Buschinger</text:a><text:span>,</text:span><text:a xlink:type="simple" xlink:href="https://hal.science/search/index/?q=*&amp;authFullName_s=Marie-Geneviève Grossel">Marie-Geneviève Grossel</text:a><text:span>,</text:span><text:a xlink:type="simple" xlink:href="https://hal.science/search/index/?q=*&amp;authFullName_s=Jürgen Kühlen">Jürgen Kühlen</text:a><text:span>,</text:span><text:a xlink:type="simple" xlink:href="https://hal.science/search/index/?q=*&amp;authFullName_s=Mathieu Olivier">Mathieu Olivier</text:a></text:p>
              <text:p text:style-name="Normal"><text:a xlink:type="simple" xlink:href="http://www.centre-d-etudes-medievales.com/">Presses du Centre d’Etudes Médiévales de Picardie</text:a><text:span>, 528 p., 2016, série « Médiévales » 62, Danielle Buschiger, 978-2-901121-74-9</text:span></text:p>
              <text:p text:style-name="Normal"><text:span>Ouvrages</text:span></text:p>
              <text:p text:style-name="Normal"><text:a xlink:type="simple" xlink:href="https://hal.science/hal-01769374v1">hal-01769374v1</text:a></text:p>
            </table:table-cell>
          </table:table-row>
          <table:table-row>
            <table:table-cell office:value-type="string">
              <text:p text:style-name="Normal"><text:a xlink:type="simple" xlink:href="https://hal.science/hal-01290459v1">Études offertes à Danielle Buschinger par ses collègues, élèves et amis à l’occasion de son quatre-vingtième anniversaire</text:a></text:p>
              <text:p text:style-name="Normal"><text:a xlink:type="simple" xlink:href="https://hal.science/search/index/?q=*&amp;authFullName_s=Florent Gabaude">Florent Gabaude</text:a><text:span>,</text:span><text:a xlink:type="simple" xlink:href="https://hal.science/search/index/?q=*&amp;authFullName_s=Jürgen Kühnel">Jürgen Kühnel</text:a><text:span>,</text:span><text:a xlink:type="simple" xlink:href="https://hal.science/search/index/?q=*&amp;authFullName_s=Mathieu Olivier">Mathieu Olivier</text:a></text:p>
              <text:p text:style-name="Normal"><text:span>Florent Gabaude, Jürgen Kühnel, Mathieu Olivier.<text:s/></text:span><text:a xlink:type="simple" xlink:href="http://www.centre-d-etudes-medievales.com/">Presses du Centre d’Études Médiévales de Picardie</text:a><text:span>, 60, 2016, Collection "Médiévales", Danielle Buschinger, 978-2-901121-92-3</text:span></text:p>
              <text:p text:style-name="Normal"><text:span>Ouvrages</text:span></text:p>
              <text:p text:style-name="Normal"><text:a xlink:type="simple" xlink:href="https://hal.science/hal-01290459v1">hal-01290459v1</text:a></text:p>
            </table:table-cell>
          </table:table-row>
          <table:table-row>
            <table:table-cell office:value-type="string">
              <text:p text:style-name="Normal"><text:a xlink:type="simple" xlink:href="https://hal.science/hal-01290383v1">L’épopée : Le héros entre histoire et mythe de l’Antiquité à la Renaissance en Occident</text:a></text:p>
              <text:p text:style-name="Normal"><text:a xlink:type="simple" xlink:href="https://hal.science/search/index/?q=*&amp;authFullName_s=Florent Gabaude">Florent Gabaude</text:a><text:span>,</text:span><text:a xlink:type="simple" xlink:href="https://hal.science/search/index/?q=*&amp;authFullName_s=Danielle Buschinger">Danielle Buschinger</text:a><text:span>,</text:span><text:a xlink:type="simple" xlink:href="https://hal.science/search/index/?q=*&amp;authFullName_s=Marie-Geneviève Grossel">Marie-Geneviève Grossel</text:a><text:span>,</text:span><text:a xlink:type="simple" xlink:href="https://hal.science/search/index/?q=*&amp;authFullName_s=Jürgen Kühnel">Jürgen Kühnel</text:a><text:span>,</text:span><text:a xlink:type="simple" xlink:href="https://hal.science/search/index/?q=*&amp;authFullName_s=Mathieu Olivier">Mathieu Olivier</text:a></text:p>
              <text:p text:style-name="Normal"><text:a xlink:type="simple" xlink:href="http://www.centre-d-etudes-medievales.com/">Centre d’Etudes Médiévales de Picardie </text:a><text:span>, 59, 2015, collection Médiévales, Danielle Buschinger</text:span></text:p>
              <text:p text:style-name="Normal"><text:span>Ouvrages</text:span></text:p>
              <text:p text:style-name="Normal"><text:a xlink:type="simple" xlink:href="https://hal.science/hal-01290383v1">hal-01290383v1</text:a></text:p>
            </table:table-cell>
          </table:table-row>
          <table:table-row>
            <table:table-cell office:value-type="string">
              <text:p text:style-name="Normal"><text:a xlink:type="simple" xlink:href="https://hal.science/hal-01290390v1">Le Graal : genèse, évolution et avenir d’un mythe</text:a></text:p>
              <text:p text:style-name="Normal"><text:a xlink:type="simple" xlink:href="https://hal.science/search/index/?q=*&amp;authFullName_s=Danielle Buschinger">Danielle Buschinger</text:a><text:span>,</text:span><text:a xlink:type="simple" xlink:href="https://hal.science/search/index/?q=*&amp;authFullName_s=Florent Gabaude">Florent Gabaude</text:a><text:span>,</text:span><text:a xlink:type="simple" xlink:href="https://hal.science/search/index/?q=*&amp;authFullName_s=Jürgen Kühnel">Jürgen Kühnel</text:a><text:span>,</text:span><text:a xlink:type="simple" xlink:href="https://hal.science/search/index/?q=*&amp;authFullName_s=Mathieu Olivier">Mathieu Olivier</text:a><text:span>,</text:span><text:a xlink:type="simple" xlink:href="https://hal.science/search/index/?q=*&amp;authFullName_s=Marie-Geneviève Grossel">Marie-Geneviève Grossel</text:a></text:p>
              <text:p text:style-name="Normal"><text:a xlink:type="simple" xlink:href="http://www.centre-d-etudes-medievales.com/">Centre d’Etudes Médiévales de Picardie</text:a><text:span>, 2014, Danielle Buschinger</text:span></text:p>
              <text:p text:style-name="Normal"><text:span>Ouvrages</text:span></text:p>
              <text:p text:style-name="Normal"><text:a xlink:type="simple" xlink:href="https://hal.science/hal-01290390v1">hal-01290390v1</text:a></text:p>
            </table:table-cell>
          </table:table-row>
          <table:table-row>
            <table:table-cell office:value-type="string">
              <text:p text:style-name="Normal"><text:a xlink:type="simple" xlink:href="https://hal.science/hal-01431626v1">Die Zukunft der Kartographie. Neue und nicht so neue epistemologische Krisen</text:a></text:p>
              <text:p text:style-name="Normal"><text:a xlink:type="simple" xlink:href="https://hal.science/search/index/?q=*&amp;authFullName_s=Marion Picker">Marion Picker</text:a><text:span>,</text:span><text:a xlink:type="simple" xlink:href="https://hal.science/search/index/?q=*&amp;authFullName_s=Véronique Maleval">Véronique Maleval</text:a><text:span>,</text:span><text:a xlink:type="simple" xlink:href="https://hal.science/search/index/?q=*&amp;authFullName_s=Florent Gabaude">Florent Gabaude</text:a></text:p>
              <text:p text:style-name="Normal"><text:a xlink:type="simple" xlink:href="https://www.transcript-verlag.de/978-3-8376-1795-5/die-zukunft-der-kartographie/">Transcript</text:a><text:span>, 284 p., 2013, Kultur- und Medientheorie, 978-3-8376-1795-5.<text:s/></text:span><text:a xlink:type="simple" xlink:href="https://dx.doi.org/10.14361/transcript.9783839417959">⟨10.14361/transcript.9783839417959⟩</text:a></text:p>
              <text:p text:style-name="Normal"><text:span>Ouvrages</text:span></text:p>
              <text:p text:style-name="Normal"><text:a xlink:type="simple" xlink:href="https://hal.science/hal-01431626v1">hal-01431626v1</text:a></text:p>
            </table:table-cell>
          </table:table-row>
          <table:table-row>
            <table:table-cell office:value-type="string">
              <text:p text:style-name="Normal"><text:a xlink:type="simple" xlink:href="https://unilim.hal.science/hal-00759542v1">Le pouvoir au féminin</text:a></text:p>
              <text:p text:style-name="Normal"><text:a xlink:type="simple" xlink:href="https://hal.science/search/index/?q=*&amp;authFullName_s=Aline Le Berre">Aline Le Berre</text:a><text:span>,</text:span><text:a xlink:type="simple" xlink:href="https://hal.science/search/index/?q=*&amp;authFullName_s=Angelika Schober">Angelika Schober</text:a><text:span>,</text:span><text:a xlink:type="simple" xlink:href="https://hal.science/search/index/?q=*&amp;authFullName_s=Florent Gabaude">Florent Gabaude</text:a></text:p>
              <text:p text:style-name="Normal"><text:span>PULIM, pp.503, 2013</text:span></text:p>
              <text:p text:style-name="Normal"><text:span>Ouvrages</text:span></text:p>
              <text:p text:style-name="Normal"><text:a xlink:type="simple" xlink:href="https://unilim.hal.science/hal-00759542v1">hal-00759542v1</text:a></text:p>
            </table:table-cell>
          </table:table-row>
          <table:table-row>
            <table:table-cell office:value-type="string">
              <text:p text:style-name="Normal"><text:a xlink:type="simple" xlink:href="https://hal.science/hal-00958862v1">Tristan et Yseut, ou l'Eternel Retour</text:a></text:p>
              <text:p text:style-name="Normal"><text:a xlink:type="simple" xlink:href="https://hal.science/search/index/?q=*&amp;authFullName_s=Danielle Buschinger">Danielle Buschinger</text:a><text:span>,</text:span><text:a xlink:type="simple" xlink:href="https://hal.science/search/index/?q=*&amp;authFullName_s=Florent Gabaude">Florent Gabaude</text:a><text:span>,</text:span><text:a xlink:type="simple" xlink:href="https://hal.science/search/index/?q=*&amp;authFullName_s=Jürgen Kühnel">Jürgen Kühnel</text:a><text:span>,</text:span><text:a xlink:type="simple" xlink:href="https://hal.science/search/index/?q=*&amp;authFullName_s=Mathieu Olivier">Mathieu Olivier</text:a></text:p>
              <text:p text:style-name="Normal"><text:a xlink:type="simple" xlink:href="http://www.centre-d-etudes-medievales.com/">Presses du Centre d'études médiévales, Université de Picardie-Jules Verne</text:a><text:span>, pp.381, 2013, 978-2-901121-79-4</text:span></text:p>
              <text:p text:style-name="Normal"><text:span>Ouvrages</text:span></text:p>
              <text:p text:style-name="Normal"><text:a xlink:type="simple" xlink:href="https://hal.science/hal-00958862v1">hal-00958862v1</text:a></text:p>
            </table:table-cell>
          </table:table-row>
          <table:table-row>
            <table:table-cell office:value-type="string">
              <text:p text:style-name="Normal"><text:a xlink:type="simple" xlink:href="https://unilim.hal.science/hal-00829239v1">Le pouvoir au féminin. Spielräume weiblicher Macht.</text:a></text:p>
              <text:p text:style-name="Normal"><text:a xlink:type="simple" xlink:href="https://hal.science/search/index/?q=*&amp;authFullName_s=Aline Le Berre">Aline Le Berre</text:a><text:span>,</text:span><text:a xlink:type="simple" xlink:href="https://hal.science/search/index/?q=*&amp;authFullName_s=Angelika Schober">Angelika Schober</text:a><text:span>,</text:span><text:a xlink:type="simple" xlink:href="https://hal.science/search/index/?q=*&amp;authFullName_s=Florent Gabaude">Florent Gabaude</text:a></text:p>
              <text:p text:style-name="Normal"><text:span>PULIM, pp.504, 2013, 978-2-84287-582-4</text:span></text:p>
              <text:p text:style-name="Normal"><text:span>Ouvrages</text:span></text:p>
              <text:p text:style-name="Normal"><text:a xlink:type="simple" xlink:href="https://unilim.hal.science/hal-00829239v1">hal-00829239v1</text:a></text:p>
            </table:table-cell>
          </table:table-row>
          <table:table-row>
            <table:table-cell office:value-type="string">
              <text:p text:style-name="Normal"><text:a xlink:type="simple" xlink:href="https://unilim.hal.science/hal-00764190v1">Géographie poétique et cartographie littéraire</text:a></text:p>
              <text:p text:style-name="Normal"><text:a xlink:type="simple" xlink:href="https://hal.science/search/index/?q=*&amp;authFullName_s=Véronique Maleval">Véronique Maleval</text:a><text:span>,</text:span><text:a xlink:type="simple" xlink:href="https://hal.science/search/index/?q=*&amp;authFullName_s=Marion Picker">Marion Picker</text:a><text:span>,</text:span><text:a xlink:type="simple" xlink:href="https://hal.science/search/index/?q=*&amp;authFullName_s=Florent Gabaude">Florent Gabaude</text:a></text:p>
              <text:p text:style-name="Normal"><text:a xlink:type="simple" xlink:href="https://www.pulim.unilim.fr/produit/geographie-poetique-et-cartographie-litteraire/">Pulim</text:a><text:span>, 292 p., 2012, Espaces humains, 978-2-84287-578-7</text:span></text:p>
              <text:p text:style-name="Normal"><text:span>Ouvrages</text:span></text:p>
              <text:p text:style-name="Normal"><text:a xlink:type="simple" xlink:href="https://unilim.hal.science/hal-00764190v1">hal-00764190v1</text:a></text:p>
            </table:table-cell>
          </table:table-row>
          <table:table-row>
            <table:table-cell office:value-type="string">
              <text:p text:style-name="Normal"><text:a xlink:type="simple" xlink:href="https://unilim.hal.science/hal-00829240v1">Grotesque et spatialité dans les arts du spectacle et de l'image en Europe (XVIe-XXIe siècles)</text:a></text:p>
              <text:p text:style-name="Normal"><text:a xlink:type="simple" xlink:href="https://hal.science/search/index/?q=*&amp;authFullName_s=Aline Le Berre">Aline Le Berre</text:a><text:span>,</text:span><text:a xlink:type="simple" xlink:href="https://hal.science/search/index/?q=*&amp;authFullName_s=Florent Gabaude">Florent Gabaude</text:a><text:span>,</text:span><text:a xlink:type="simple" xlink:href="https://hal.science/search/index/?q=*&amp;authFullName_s=Philippe Wellnitz">Philippe Wellnitz</text:a></text:p>
              <text:p text:style-name="Normal"><text:span>Peter Lang, pp.332, 2012, 978-3-03911-790-1</text:span></text:p>
              <text:p text:style-name="Normal"><text:span>Ouvrages</text:span></text:p>
              <text:p text:style-name="Normal"><text:a xlink:type="simple" xlink:href="https://unilim.hal.science/hal-00829240v1">hal-00829240v1</text:a></text:p>
            </table:table-cell>
          </table:table-row>
          <table:table-row>
            <table:table-cell office:value-type="string">
              <text:p text:style-name="Normal"><text:a xlink:type="simple" xlink:href="https://unilim.hal.science/hal-00829238v1">Les comédies d'Andreas Gryphius (1616-1664) et la notion de grotesque</text:a></text:p>
              <text:p text:style-name="Normal"><text:a xlink:type="simple" xlink:href="https://hal.science/search/index/?q=*&amp;authFullName_s=Florent Gabaude">Florent Gabaude</text:a></text:p>
              <text:p text:style-name="Normal"><text:span>Peter Lang. Peter Lang, pp.507, 2004, Contacts - Theatrica, Jean-Marie Valentin</text:span></text:p>
              <text:p text:style-name="Normal"><text:span>Ouvrages</text:span></text:p>
              <text:p text:style-name="Normal"><text:a xlink:type="simple" xlink:href="https://unilim.hal.science/hal-00829238v1">hal-00829238v1</text:a></text:p>
            </table:table-cell>
          </table:table-row>
        </table:table>
        <text:p text:style-name="P20"/>
        <text:p text:style-name="Heading2"><text:span text:style-name="T8">Chapitre d'ouvrage (61)</text:span></text:p>
        <text:p text:style-name="P22"/>
        <table:table table:name="99c950" table:style-name="99c950">
          <table:table-column table:style-name="99c950.0"/>
          <table:table-row>
            <table:table-cell office:value-type="string">
              <text:p text:style-name="Normal"><text:a xlink:type="simple" xlink:href="https://unilim.hal.science/hal-05008166v1">Les sujets humoristiques et historiques d’origine germanique dans la production faïencière : l’exemple de la série du Monde Renversé et des lansquenets de la collection Darrigade</text:a></text:p>
              <text:p text:style-name="Normal"><text:a xlink:type="simple" xlink:href="https://hal.science/search/index/?q=*&amp;authFullName_s=Florent Gabaude">Florent Gabaude</text:a></text:p>
              <text:p text:style-name="Normal"><text:span>Martine Yvernault; Ayed Ben Amara.<text:s/></text:span><text:span>Les manufactures bordelaises Johnston et Vieillard</text:span><text:span>, PULIM, p. 136-153, 2024, 9782842878832</text:span></text:p>
              <text:p text:style-name="Normal"><text:span>Chapitre d'ouvrage</text:span></text:p>
              <text:p text:style-name="Normal"><text:a xlink:type="simple" xlink:href="https://unilim.hal.science/hal-05008166v1">hal-05008166v1</text:a></text:p>
            </table:table-cell>
          </table:table-row>
          <table:table-row>
            <table:table-cell office:value-type="string">
              <text:p text:style-name="Normal"><text:a xlink:type="simple" xlink:href="https://unilim.hal.science/hal-05008198v1">Le personnage du colporteur dans la littérature de divertissement germanique des XVIe et XVIIe siècles et plus particulièrement chez Hans Sachs</text:a></text:p>
              <text:p text:style-name="Normal"><text:a xlink:type="simple" xlink:href="https://hal.science/search/index/?q=*&amp;authFullName_s=Florent Gabaude">Florent Gabaude</text:a></text:p>
              <text:p text:style-name="Normal"><text:span>Elisabeth Gavoille; Stéphanie Carrez.<text:s/></text:span><text:span>Libres Parcours. Représentations littéraires des marchands et comédiens ambulants</text:span><text:span>, Kimé, p. 41-66, 2024, Détours littéraires, Littérature, 9782380721331</text:span></text:p>
              <text:p text:style-name="Normal"><text:span>Chapitre d'ouvrage</text:span></text:p>
              <text:p text:style-name="Normal"><text:a xlink:type="simple" xlink:href="https://unilim.hal.science/hal-05008198v1">hal-05008198v1</text:a></text:p>
            </table:table-cell>
          </table:table-row>
          <table:table-row>
            <table:table-cell office:value-type="string">
              <text:p text:style-name="Normal"><text:a xlink:type="simple" xlink:href="https://unilim.hal.science/hal-04195731v1">Le mythe d’Alexandre le Grand tourné en dérision par Arno Schmidt au lendemain de la Seconde Guerre Mondiale</text:a></text:p>
              <text:p text:style-name="Normal"><text:a xlink:type="simple" xlink:href="https://hal.science/search/index/?q=*&amp;authFullName_s=Florent Gabaude">Florent Gabaude</text:a></text:p>
              <text:p text:style-name="Normal"><text:span>Catherine Gaullier-Bougassas, Hélène Tropé.<text:s/></text:span><text:span>Qui nous délivrera du grand Alexandre le Grand ? Alexandre tourné en dérision de l’Antiquité à l’époque moderne</text:span><text:span>, 13,<text:s/></text:span><text:a xlink:type="simple" xlink:href="https://www.brepolsonline.net/doi/epdf/10.1484/M.AR-EB.5.124960?role=tab">Brepols</text:a><text:span>, pp.173-181, 2022, Alexander redivivus</text:span></text:p>
              <text:p text:style-name="Normal"><text:span>Chapitre d'ouvrage</text:span></text:p>
              <text:p text:style-name="Normal"><text:a xlink:type="simple" xlink:href="https://unilim.hal.science/hal-04195731v1">hal-04195731v1</text:a></text:p>
            </table:table-cell>
          </table:table-row>
          <table:table-row>
            <table:table-cell office:value-type="string">
              <text:p text:style-name="Normal"><text:a xlink:type="simple" xlink:href="https://unilim.hal.science/hal-04195778v1">La relation d’un tremblement de terre en Andalousie en 1522 dans deux écrits volants germaniques et leurs sources</text:a></text:p>
              <text:p text:style-name="Normal"><text:a xlink:type="simple" xlink:href="https://hal.science/search/index/?q=*&amp;authFullName_s=Florent Gabaude">Florent Gabaude</text:a></text:p>
              <text:p text:style-name="Normal"><text:span>Tropé, H.; Torres, L.; Espejo Surós, J.<text:s/></text:span><text:span>Metamorfosis y memoria del evento. El acontecimiento en las relaciones de sucesos Europeas de los siglos XVI al XVIII (Actas del IX Coloquio de la Sociedad Internacional de Relaciones de Sucesos – Rennes, 18-21 de septiembre de 2019)</text:span><text:span>, 319,<text:s/></text:span><text:a xlink:type="simple" xlink:href="http://hdl.handle.net/10366/151157">Ediciones Universidad de Salamanca (España)</text:a><text:span>, pp.159-169, 2021, 978-84-1311-604-4.<text:s/></text:span><text:a xlink:type="simple" xlink:href="https://dx.doi.org/10.14201/0AQ0319">⟨10.14201/0AQ0319⟩</text:a></text:p>
              <text:p text:style-name="Normal"><text:span>Chapitre d'ouvrage</text:span></text:p>
              <text:p text:style-name="Normal"><text:a xlink:type="simple" xlink:href="https://unilim.hal.science/hal-04195778v1">hal-04195778v1</text:a></text:p>
            </table:table-cell>
          </table:table-row>
          <table:table-row>
            <table:table-cell office:value-type="string">
              <text:p text:style-name="Normal"><text:a xlink:type="simple" xlink:href="https://unilim.hal.science/hal-04195737v1">Weiberlist und starke Frauen in Hans Sachs‘ illustrierter Exempeldichtung</text:a></text:p>
              <text:p text:style-name="Normal"><text:a xlink:type="simple" xlink:href="https://hal.science/search/index/?q=*&amp;authFullName_s=Florent Gabaude">Florent Gabaude</text:a></text:p>
              <text:p text:style-name="Normal"><text:span>Andrea Schindler.<text:s/></text:span><text:span>Mediävistische Perspektiven im 21. Jahrhundert. Festschrift für Ingrid Bennewitz zum 65. Geburtstag</text:span><text:span>,<text:s/></text:span><text:a xlink:type="simple" xlink:href="https://reichert-verlag.de">Reichert Verlag</text:a><text:span>, 2021, 9783752005981</text:span></text:p>
              <text:p text:style-name="Normal"><text:span>Chapitre d'ouvrage</text:span></text:p>
              <text:p text:style-name="Normal"><text:a xlink:type="simple" xlink:href="https://unilim.hal.science/hal-04195737v1">hal-04195737v1</text:a></text:p>
            </table:table-cell>
          </table:table-row>
          <table:table-row>
            <table:table-cell office:value-type="string">
              <text:p text:style-name="Normal"><text:a xlink:type="simple" xlink:href="https://unilim.hal.science/hal-01767126v1">Volubiles volatiles : l’image du fanfaron dans la littérature allemande de la première modernité</text:a></text:p>
              <text:p text:style-name="Normal"><text:a xlink:type="simple" xlink:href="https://hal.science/search/index/?q=*&amp;authFullName_s=Florent Gabaude">Florent Gabaude</text:a></text:p>
              <text:p text:style-name="Normal"><text:span>Élisabeth Gavoille et Cristina Terrile.<text:s/></text:span><text:span>Le personnage du fanfaron : théâtre, récits, cinéma</text:span><text:span>,<text:s/></text:span><text:a xlink:type="simple" xlink:href="https://editionskime.fr/">Kimé</text:a><text:span>, pp.129-151, 2020, 9782841749355</text:span></text:p>
              <text:p text:style-name="Normal"><text:span>Chapitre d'ouvrage</text:span></text:p>
              <text:p text:style-name="Normal"><text:a xlink:type="simple" xlink:href="https://unilim.hal.science/hal-01767126v1">hal-01767126v1</text:a></text:p>
            </table:table-cell>
          </table:table-row>
          <table:table-row>
            <table:table-cell office:value-type="string">
              <text:p text:style-name="Normal"><text:a xlink:type="simple" xlink:href="https://unilim.hal.science/hal-01950395v1">La traduction allemande des Historiae de Quinte-Curce par Hans Friedrich von Lehsten</text:a></text:p>
              <text:p text:style-name="Normal"><text:a xlink:type="simple" xlink:href="https://hal.science/search/index/?q=*&amp;authFullName_s=Florent Gabaude">Florent Gabaude</text:a></text:p>
              <text:p text:style-name="Normal"><text:span>Catherine Gaullier-Bougassas.<text:s/></text:span><text:span>Postérités européennes de Quinte-Curce: De l’humanisme aux Lumières (xive-xviiie siècle)</text:span><text:span>, 11,<text:s/></text:span><text:a xlink:type="simple" xlink:href="https://www.brepolsonline.net">Brepols Publishers</text:a><text:span>, pp.377-403, 2018, Alexander redivivus, 978-2-503-57825-5.<text:s/></text:span><text:a xlink:type="simple" xlink:href="https://dx.doi.org/10.1484/M.AR-EB.5.115406">⟨10.1484/M.AR-EB.5.115406⟩</text:a></text:p>
              <text:p text:style-name="Normal"><text:span>Chapitre d'ouvrage</text:span></text:p>
              <text:p text:style-name="Normal"><text:a xlink:type="simple" xlink:href="https://unilim.hal.science/hal-01950395v1">hal-01950395v1</text:a></text:p>
            </table:table-cell>
          </table:table-row>
          <table:table-row>
            <table:table-cell office:value-type="string">
              <text:p text:style-name="Normal"><text:a xlink:type="simple" xlink:href="https://hal.science/hal-01769329v1">La traduction allemande du De Rebus gestis Alexandri Magni de Quinte-Curce par Hans Friedrich von Lehsten</text:a></text:p>
              <text:p text:style-name="Normal"><text:a xlink:type="simple" xlink:href="https://hal.science/search/index/?q=*&amp;authFullName_s=Florent Gabaude">Florent Gabaude</text:a></text:p>
              <text:p text:style-name="Normal"><text:span>Catherine Gaullier-Bougassas.<text:s/></text:span><text:span>Postérités européennes de Quinte-Curce. De l’humanisme aux Lumières (XIVe-XVIIIe siècle)</text:span><text:span>, 11, Brepols, p. 377-403, 2018, coll. Alexander redivivus. Le mythe d'Alexandre le Grand, 978-2-503-57825-5</text:span></text:p>
              <text:p text:style-name="Normal"><text:span>Chapitre d'ouvrage</text:span></text:p>
              <text:p text:style-name="Normal"><text:a xlink:type="simple" xlink:href="https://hal.science/hal-01769329v1">hal-01769329v1</text:a></text:p>
            </table:table-cell>
          </table:table-row>
          <table:table-row>
            <table:table-cell office:value-type="string">
              <text:p text:style-name="Normal"><text:a xlink:type="simple" xlink:href="https://hal.science/hal-01769328v1">Répertoire des Oeuvres germaniques (XVIIe-XIXe siècle)</text:a></text:p>
              <text:p text:style-name="Normal"><text:a xlink:type="simple" xlink:href="https://hal.science/search/index/?q=*&amp;authFullName_s=Florent Gabaude">Florent Gabaude</text:a></text:p>
              <text:p text:style-name="Normal"><text:span>Catherine Gaullier-Bougassas, Catherine Dumas.<text:s/></text:span><text:span>L’entrée d’Alexandre le Grand sur la scène européenne : Théâtre et opéra (fin du XVe-XIXe siècle)</text:span><text:span>,<text:s/></text:span><text:a xlink:type="simple" xlink:href="http://www.brepols.net/Pages/ShowProduct.aspx?prod_id=IS-9782503569819-1">Brepols</text:a><text:span>, p. 421-432, 2017, Alexander redivivus (AR 9), 978-2-503-56981-9</text:span></text:p>
              <text:p text:style-name="Normal"><text:span>Chapitre d'ouvrage</text:span></text:p>
              <text:p text:style-name="Normal"><text:a xlink:type="simple" xlink:href="https://hal.science/hal-01769328v1">hal-01769328v1</text:a></text:p>
            </table:table-cell>
          </table:table-row>
          <table:table-row>
            <table:table-cell office:value-type="string">
              <text:p text:style-name="Normal"><text:a xlink:type="simple" xlink:href="https://hal.science/hal-01290372v1">La satire du séjour aux thermes dans la littérature et l’iconographie protestantes des XVIe et XVIIe siècles germaniques</text:a></text:p>
              <text:p text:style-name="Normal"><text:a xlink:type="simple" xlink:href="https://hal.science/search/index/?q=*&amp;authFullName_s=Florent Gabaude">Florent Gabaude</text:a></text:p>
              <text:p text:style-name="Normal"><text:span>Christine de Buzon, Odile Richard-Pauchet.<text:s/></text:span><text:span>Littérature et voyages de santé</text:span><text:span>,<text:s/></text:span><text:a xlink:type="simple" xlink:href="https://classiques-garnier.com/litterature-et-voyages-de-sante.html">Classiques Garnier</text:a><text:span>, p. 99-117, 2017, Rencontres, n° 322, 978-2-406-06394-0</text:span></text:p>
              <text:p text:style-name="Normal"><text:span>Chapitre d'ouvrage</text:span></text:p>
              <text:p text:style-name="Normal"><text:a xlink:type="simple" xlink:href="https://hal.science/hal-01290372v1">hal-01290372v1</text:a></text:p>
            </table:table-cell>
          </table:table-row>
          <table:table-row>
            <table:table-cell office:value-type="string">
              <text:p text:style-name="Normal"><text:a xlink:type="simple" xlink:href="https://hal.science/hal-01290314v1">Der Mythos von Jeanne d’Arc und die politische Identität der Franzosen</text:a></text:p>
              <text:p text:style-name="Normal"><text:a xlink:type="simple" xlink:href="https://hal.science/search/index/?q=*&amp;authFullName_s=Florent Gabaude">Florent Gabaude</text:a></text:p>
              <text:p text:style-name="Normal"><text:span>Andrea Schindler.<text:s/></text:span><text:span>Alte Helden – Neue Helden. Die Formierung europäischer Identitäten im Spiegel der Rezeption des Mittelalters</text:span><text:span>, 7,<text:s/></text:span><text:a xlink:type="simple" xlink:href="https://www.verlag-koenigshausen-neumann.de/product_info.php/info/p8587_Alte-Helden---Neue-Zeiten--Die-Formierung-europaeischer-Identitaeten-im-Spiegel-der-Rezeption-des-Mittelalters--Rezeptionskulturen-in-Literatur-und-Mediengeschichte--Bd--7-.html">Königshausen &amp; Neumann</text:a><text:span>, p. 141-162, 2017, Rezeptionskulturen in Literatur- und Mediengeschichte, 978-3-8260-6105-9</text:span></text:p>
              <text:p text:style-name="Normal"><text:span>Chapitre d'ouvrage</text:span></text:p>
              <text:p text:style-name="Normal"><text:a xlink:type="simple" xlink:href="https://hal.science/hal-01290314v1">hal-01290314v1</text:a></text:p>
            </table:table-cell>
          </table:table-row>
          <table:table-row>
            <table:table-cell office:value-type="string">
              <text:p text:style-name="Normal"><text:a xlink:type="simple" xlink:href="https://hal.science/hal-01290309v1">Die Liebeskonzeption in Hans Sachs’ Bearbeitungen des Tristan-Stoffes</text:a></text:p>
              <text:p text:style-name="Normal"><text:a xlink:type="simple" xlink:href="https://hal.science/search/index/?q=*&amp;authFullName_s=Florent Gabaude">Florent Gabaude</text:a></text:p>
              <text:p text:style-name="Normal"><text:span>Sibylle Jefferis.<text:s/></text:span><text:span>Medieval German Tristan and Trojan War Stories : Interpretations, Interpolations, and Adaptations (Kalamazoo Papers 2015-2016)</text:span><text:span>,<text:s/></text:span><text:a xlink:type="simple" xlink:href="https://www.verlag-kuemmerle.de">Kümmerle Verlag</text:a><text:span>, p. 91-113, 2017, Göppinger Arbeiten zur Germanistik</text:span></text:p>
              <text:p text:style-name="Normal"><text:span>Chapitre d'ouvrage</text:span></text:p>
              <text:p text:style-name="Normal"><text:a xlink:type="simple" xlink:href="https://hal.science/hal-01290309v1">hal-01290309v1</text:a></text:p>
            </table:table-cell>
          </table:table-row>
          <table:table-row>
            <table:table-cell office:value-type="string">
              <text:p text:style-name="Normal"><text:a xlink:type="simple" xlink:href="https://hal.science/hal-01290296v1">La tragédie Von Alexandro Magno (1558) de Hans Sachs</text:a></text:p>
              <text:p text:style-name="Normal"><text:a xlink:type="simple" xlink:href="https://hal.science/search/index/?q=*&amp;authFullName_s=Florent Gabaude">Florent Gabaude</text:a></text:p>
              <text:p text:style-name="Normal"><text:span>Catherine Gaullier-Bougassas, Catherine Dumas.<text:s/></text:span><text:span>L’entrée d’Alexandre le Grand sur la scène européenne : Théâtre et opéra (fin du XVe-XIXe siècle)</text:span><text:span>,<text:s/></text:span><text:a xlink:type="simple" xlink:href="http://www.brepols.net/Pages/ShowProduct.aspx?prod_id=IS-9782503569819-1">Brepols</text:a><text:span>, p. 89-109, 2017, Alexander redivivus (AR 9), 978-2-503-56981-9</text:span></text:p>
              <text:p text:style-name="Normal"><text:span>Chapitre d'ouvrage</text:span></text:p>
              <text:p text:style-name="Normal"><text:a xlink:type="simple" xlink:href="https://hal.science/hal-01290296v1">hal-01290296v1</text:a></text:p>
            </table:table-cell>
          </table:table-row>
          <table:table-row>
            <table:table-cell office:value-type="string">
              <text:p text:style-name="Normal"><text:a xlink:type="simple" xlink:href="https://hal.science/hal-01290303v1">La Jeanne partisane et résistante d’Anna Seghers, de Bertolt Brecht et de Carl Schmitt</text:a></text:p>
              <text:p text:style-name="Normal"><text:a xlink:type="simple" xlink:href="https://hal.science/search/index/?q=*&amp;authFullName_s=Florent Gabaude">Florent Gabaude</text:a></text:p>
              <text:p text:style-name="Normal"><text:span>Vincent Cousseau, Florent Gabaude, Aline Le Berre.<text:s/></text:span><text:span>Jeanne politique. La réception du mythe de Voltaire aux Femen</text:span><text:span>, 27,<text:s/></text:span><text:a xlink:type="simple" xlink:href="http://www.pulim.unilim.fr/index.php/notre-catalogue/fiche-detaillee?task=view&amp;amp;id=873">PULIM</text:a><text:span>, p. 218-235, 2017, Espaces humains</text:span></text:p>
              <text:p text:style-name="Normal"><text:span>Chapitre d'ouvrage</text:span></text:p>
              <text:p text:style-name="Normal"><text:a xlink:type="simple" xlink:href="https://hal.science/hal-01290303v1">hal-01290303v1</text:a></text:p>
            </table:table-cell>
          </table:table-row>
          <table:table-row>
            <table:table-cell office:value-type="string">
              <text:p text:style-name="Normal"><text:a xlink:type="simple" xlink:href="https://hal.science/hal-01290654v1">Hans Sachs’ Rezeption des spätmittelalterlichen Dialogus Salomonis et Marcolfi</text:a></text:p>
              <text:p text:style-name="Normal"><text:a xlink:type="simple" xlink:href="https://hal.science/search/index/?q=*&amp;authFullName_s=Florent Gabaude">Florent Gabaude</text:a></text:p>
              <text:p text:style-name="Normal"><text:span>Florent Gabaude, Jürgen Kühnel, Mathieu Olivier.<text:s/></text:span><text:span>Études offertes à Danielle Buschinger par ses collègues, élèves et amis à l’occasion de son quatre-vingtième anniversaire</text:span><text:span>, 60 (2),<text:s/></text:span><text:a xlink:type="simple" xlink:href="http://www.centre-d-etudes-medievales.com/">Presses du “Centre d’Études Médiévales de Picardie”</text:a><text:span>, pp. 45-57, 2016, Collection "Médiévales", ISBN 978-2-901121-92-3</text:span></text:p>
              <text:p text:style-name="Normal"><text:span>Chapitre d'ouvrage</text:span></text:p>
              <text:p text:style-name="Normal"><text:a xlink:type="simple" xlink:href="https://hal.science/hal-01290654v1">hal-01290654v1</text:a></text:p>
            </table:table-cell>
          </table:table-row>
          <table:table-row>
            <table:table-cell office:value-type="string">
              <text:p text:style-name="Normal"><text:a xlink:type="simple" xlink:href="https://unilim.hal.science/hal-01767515v1">Allemagne 2 – XVIe et XVIIe siècles</text:a></text:p>
              <text:p text:style-name="Normal"><text:a xlink:type="simple" xlink:href="https://hal.science/search/index/?q=*&amp;authFullName_s=Florent Gabaude">Florent Gabaude</text:a></text:p>
              <text:p text:style-name="Normal"><text:span>Sylvie Parizet.<text:s/></text:span><text:span>La Bible dans les littératures du monde</text:span><text:span>, t. 1,<text:s/></text:span><text:a xlink:type="simple" xlink:href="https://www.editionsducerf.fr/librairie/livre/17757/la-bible-dans-les-litteratures-du-monde-coffret">Les Editions du Cerf</text:a><text:span>, p. 125-131, 2016, Collection Dictionnaires, 9782204113885</text:span></text:p>
              <text:p text:style-name="Normal"><text:span>Chapitre d'ouvrage</text:span></text:p>
              <text:p text:style-name="Normal"><text:a xlink:type="simple" xlink:href="https://unilim.hal.science/hal-01767515v1">hal-01767515v1</text:a></text:p>
            </table:table-cell>
          </table:table-row>
          <table:table-row>
            <table:table-cell office:value-type="string">
              <text:p text:style-name="Normal"><text:a xlink:type="simple" xlink:href="https://hal.science/hal-01290365v1">Les pirates dans la publicistique et la littérature allemandes des XVIe et XVIIe siècles</text:a></text:p>
              <text:p text:style-name="Normal"><text:a xlink:type="simple" xlink:href="https://hal.science/search/index/?q=*&amp;authFullName_s=Florent Gabaude">Florent Gabaude</text:a></text:p>
              <text:p text:style-name="Normal"><text:span>Jacqueline Bel, Till R. Kuhnle.<text:s/></text:span><text:span>Pirates, aventures, explorateurs</text:span><text:span>,<text:s/></text:span><text:a xlink:type="simple" xlink:href="http://www.shaker.de/de/content/catalogue/index.asp?ID=8&amp;amp;ISBN=978-3-8440-2483-8">Shaker Verlag</text:a><text:span>, p. 53-71, 2016, Les Cahiers du Littoral, 20, 978-3-8440-2483-8</text:span></text:p>
              <text:p text:style-name="Normal"><text:span>Chapitre d'ouvrage</text:span></text:p>
              <text:p text:style-name="Normal"><text:a xlink:type="simple" xlink:href="https://hal.science/hal-01290365v1">hal-01290365v1</text:a></text:p>
            </table:table-cell>
          </table:table-row>
          <table:table-row>
            <table:table-cell office:value-type="string">
              <text:p text:style-name="Normal"><text:a xlink:type="simple" xlink:href="https://hal.science/hal-01290375v1">La narrativité visuelle dans les historiae illustrées de Hans Sachs (1494-1576)</text:a></text:p>
              <text:p text:style-name="Normal"><text:a xlink:type="simple" xlink:href="https://hal.science/search/index/?q=*&amp;authFullName_s=Florent Gabaude">Florent Gabaude</text:a></text:p>
              <text:p text:style-name="Normal"><text:span>Jacqueline Bel, Till R. Kuhnle.<text:s/></text:span><text:span>Le monde en images</text:span><text:span>,<text:s/></text:span><text:a xlink:type="simple" xlink:href="https://www.shaker.de/de/content/catalogue/index.asp?lang=de&amp;amp;ID=8&amp;amp;ISBN=978-3-8440-0646-9&amp;amp;search=yes">Shaker Verlag</text:a><text:span>, p. 369-391, 2016, Les Cahiers du Littoral I/n° 16, 978-3-8440-0646-9</text:span></text:p>
              <text:p text:style-name="Normal"><text:span>Chapitre d'ouvrage</text:span></text:p>
              <text:p text:style-name="Normal"><text:a xlink:type="simple" xlink:href="https://hal.science/hal-01290375v1">hal-01290375v1</text:a></text:p>
            </table:table-cell>
          </table:table-row>
          <table:table-row>
            <table:table-cell office:value-type="string">
              <text:p text:style-name="Normal"><text:a xlink:type="simple" xlink:href="https://hal.science/hal-01290362v1">Die Dramen des Herzogs Heinrich Julius am Schnittpunkt von Historie und literarischer Überlieferung</text:a></text:p>
              <text:p text:style-name="Normal"><text:a xlink:type="simple" xlink:href="https://hal.science/search/index/?q=*&amp;authFullName_s=Florent Gabaude">Florent Gabaude</text:a></text:p>
              <text:p text:style-name="Normal"><text:span>Werner Arnold, Brage Bei der Wieden, Ulrike Gleixner<text:s/></text:span><text:span>Herzog Heinrich Julius zu Braunschweig und Lüneburg (1564-1613): Politiker und Gelehrter mit europäischem Profil. Beiträge des Internationalen Symposiums, Wolfenbüttel, 6.-9.10.2013</text:span><text:span>,<text:s/></text:span><text:a xlink:type="simple" xlink:href="http://appelhans-verlag.de/index.php">Appelhans Verlag</text:a><text:span>, p. 203-219, 2016, Braunschweigischer Geschichtsverein, Bd. 49</text:span></text:p>
              <text:p text:style-name="Normal"><text:span>Chapitre d'ouvrage</text:span></text:p>
              <text:p text:style-name="Normal"><text:a xlink:type="simple" xlink:href="https://hal.science/hal-01290362v1">hal-01290362v1</text:a></text:p>
            </table:table-cell>
          </table:table-row>
          <table:table-row>
            <table:table-cell office:value-type="string">
              <text:p text:style-name="Normal"><text:a xlink:type="simple" xlink:href="https://unilim.hal.science/hal-01767530v1">Andreas Gryphius</text:a></text:p>
              <text:p text:style-name="Normal"><text:a xlink:type="simple" xlink:href="https://hal.science/search/index/?q=*&amp;authFullName_s=Florent Gabaude">Florent Gabaude</text:a></text:p>
              <text:p text:style-name="Normal"><text:span>Sylvie Parizet<text:s/></text:span><text:span>La Bible dans les littératures du monde</text:span><text:span>,<text:s/></text:span><text:a xlink:type="simple" xlink:href="https://www.editionsducerf.fr/librairie/livre/17757/la-bible-dans-les-litteratures-du-monde-coffret">Les Editions du Cerf</text:a><text:span>, p. 1071-1072, 2016, Collection Dictionnaires, 9782204113885</text:span></text:p>
              <text:p text:style-name="Normal"><text:span>Chapitre d'ouvrage</text:span></text:p>
              <text:p text:style-name="Normal"><text:a xlink:type="simple" xlink:href="https://unilim.hal.science/hal-01767530v1">hal-01767530v1</text:a></text:p>
            </table:table-cell>
          </table:table-row>
          <table:table-row>
            <table:table-cell office:value-type="string">
              <text:p text:style-name="Normal"><text:a xlink:type="simple" xlink:href="https://hal.science/hal-01290291v1">Animalerie symbolique et mouches parasites dans la poésie gnomique de Hans Sachs</text:a></text:p>
              <text:p text:style-name="Normal"><text:a xlink:type="simple" xlink:href="https://hal.science/search/index/?q=*&amp;authFullName_s=Florent Gabaude">Florent Gabaude</text:a></text:p>
              <text:p text:style-name="Normal"><text:span>Danielle Buschinger, Florent Gabaude, Marie-Geneviève Grossel, Jürgen Kühnel et Mathieu Olivier.<text:s/></text:span><text:span>Mondes animaliers au Moyen Age et à la Renaissance - Tierische Welten im Mittelalter und in der Renaissance. Actes du Colloque international des 8, 9, 10 et 11 mars 2016 à la Maison de la Culture d’Amiens</text:span><text:span>,<text:s/></text:span><text:a xlink:type="simple" xlink:href="http://www.centre-d-etudes-medievales.com/">Presses du Centre d’Etudes Médiévales de Picardie</text:a><text:span>, p. 177-190, 2016</text:span></text:p>
              <text:p text:style-name="Normal"><text:span>Chapitre d'ouvrage</text:span></text:p>
              <text:p text:style-name="Normal"><text:a xlink:type="simple" xlink:href="https://hal.science/hal-01290291v1">hal-01290291v1</text:a></text:p>
            </table:table-cell>
          </table:table-row>
          <table:table-row>
            <table:table-cell office:value-type="string">
              <text:p text:style-name="Normal"><text:a xlink:type="simple" xlink:href="https://hal.science/hal-01290464v1">Le Hürnen Seyfried de Hans Sachs : de la décomposition de l’épopée à la recomposition dramatique</text:a></text:p>
              <text:p text:style-name="Normal"><text:a xlink:type="simple" xlink:href="https://hal.science/search/index/?q=*&amp;authFullName_s=Florent Gabaude">Florent Gabaude</text:a></text:p>
              <text:p text:style-name="Normal"><text:span>D. Buschinger, F. Gabaude, M.-G. Grossel, J. Kühnel, M. Olivier.<text:s/></text:span><text:span>L’épopée : Le héros entre histoire et mythe de l’Antiquité à la Renaissance en Occident</text:span><text:span>, 59,<text:s/></text:span><text:a xlink:type="simple" xlink:href="http://www.centre-d-etudes-medievales.com/">Presses du « Centre d’Etudes Médiévales de Picardie »</text:a><text:span>, pp. 156-167, 2015, Collection "Médiévales"</text:span></text:p>
              <text:p text:style-name="Normal"><text:span>Chapitre d'ouvrage</text:span></text:p>
              <text:p text:style-name="Normal"><text:a xlink:type="simple" xlink:href="https://hal.science/hal-01290464v1">hal-01290464v1</text:a></text:p>
            </table:table-cell>
          </table:table-row>
          <table:table-row>
            <table:table-cell office:value-type="string">
              <text:p text:style-name="Normal"><text:a xlink:type="simple" xlink:href="https://hal.science/hal-01290396v1">Pensée juridico-prophétique et théâtralité de l’Etat dans la Sophonisbe (1680) de Daniel Casper von Lohenstein</text:a></text:p>
              <text:p text:style-name="Normal"><text:a xlink:type="simple" xlink:href="https://hal.science/search/index/?q=*&amp;authFullName_s=Florent Gabaude">Florent Gabaude</text:a></text:p>
              <text:p text:style-name="Normal"><text:span>Jean-Louis Podvin, Jacqueline Bel<text:s/></text:span><text:span>Visions croisées de l’Etat</text:span><text:span>, I/N° 19,<text:s/></text:span><text:a xlink:type="simple" xlink:href="http://www.shaker.de/de/content/catalogue/index.asp?lang=de&amp;amp;ID=1">Shaker Verlag</text:a><text:span>, pp. 111-123, 2015, Collection Les Cahiers du Littoral</text:span></text:p>
              <text:p text:style-name="Normal"><text:span>Chapitre d'ouvrage</text:span></text:p>
              <text:p text:style-name="Normal"><text:a xlink:type="simple" xlink:href="https://hal.science/hal-01290396v1">hal-01290396v1</text:a></text:p>
            </table:table-cell>
          </table:table-row>
          <table:table-row>
            <table:table-cell office:value-type="string">
              <text:p text:style-name="Normal"><text:a xlink:type="simple" xlink:href="https://hal.science/hal-01290470v1">Der literarische Beitrag von Herzog Heinrich Julius von Braunschweig zur Verhöfischung des Theaters und zur Sozialdisziplinierung</text:a></text:p>
              <text:p text:style-name="Normal"><text:a xlink:type="simple" xlink:href="https://hal.science/search/index/?q=*&amp;authFullName_s=Florent Gabaude">Florent Gabaude</text:a></text:p>
              <text:p text:style-name="Normal"><text:span>Patrick Ramponi, Saskia Wiedner<text:s/></text:span><text:span>Dichter und Lenker. Die Literatur der Staatsmänner, Päpste und Despoten von der Frühen Neuzeit bis in die Gegenwart</text:span><text:span>,<text:s/></text:span><text:a xlink:type="simple" xlink:href="http://narr-starter.de/magento/index.php/dichter-und-lenker.html">Francke Verlag</text:a><text:span>, pp. 125-143, 2014</text:span></text:p>
              <text:p text:style-name="Normal"><text:span>Chapitre d'ouvrage</text:span></text:p>
              <text:p text:style-name="Normal"><text:a xlink:type="simple" xlink:href="https://hal.science/hal-01290470v1">hal-01290470v1</text:a></text:p>
            </table:table-cell>
          </table:table-row>
          <table:table-row>
            <table:table-cell office:value-type="string">
              <text:p text:style-name="Normal"><text:a xlink:type="simple" xlink:href="https://unilim.hal.science/hal-00829394v1">Les topoï de la gynécocratie dans la publicistique protomoderne. Remarques de sémantique historique</text:a></text:p>
              <text:p text:style-name="Normal"><text:a xlink:type="simple" xlink:href="https://hal.science/search/index/?q=*&amp;authFullName_s=Florent Gabaude">Florent Gabaude</text:a></text:p>
              <text:p text:style-name="Normal"><text:span>Le Berre Aline, Schober Angelika, Gabaude Florent.<text:s/></text:span><text:span>Le pouvoir au féminin. Spielräume weiblicher Macht. Identités, représentations et stéréotypes dans l'espace germanique</text:span><text:span>, PULIM, pp.253-268, 2013</text:span></text:p>
              <text:p text:style-name="Normal"><text:span>Chapitre d'ouvrage</text:span></text:p>
              <text:p text:style-name="Normal"><text:a xlink:type="simple" xlink:href="https://unilim.hal.science/hal-00829394v1">hal-00829394v1</text:a></text:p>
            </table:table-cell>
          </table:table-row>
          <table:table-row>
            <table:table-cell office:value-type="string">
              <text:p text:style-name="Normal"><text:a xlink:type="simple" xlink:href="https://hal.science/hal-01290501v1">Das verfemte Hinterteil. Zur Ökonomie der Ausscheidungen in Hans Sachs‘ Dichtung</text:a></text:p>
              <text:p text:style-name="Normal"><text:a xlink:type="simple" xlink:href="https://hal.science/search/index/?q=*&amp;authFullName_s=Florent Gabaude">Florent Gabaude</text:a></text:p>
              <text:p text:style-name="Normal"><text:span>Andrea Grafetstätter.<text:s/></text:span><text:span>Nahrung, Notdurft, Obszönität</text:span><text:span>, 6,<text:s/></text:span><text:a xlink:type="simple" xlink:href="https://www.uni-bamberg.de/ubp/">University of Bamberg Press</text:a><text:span>, pp. 33-55, 2013, Bamberger interdisziplinäre Mittelalterstudien, ISBN 978-3-86309-186-6</text:span></text:p>
              <text:p text:style-name="Normal"><text:span>Chapitre d'ouvrage</text:span></text:p>
              <text:p text:style-name="Normal"><text:a xlink:type="simple" xlink:href="https://hal.science/hal-01290501v1">hal-01290501v1</text:a></text:p>
            </table:table-cell>
          </table:table-row>
          <table:table-row>
            <table:table-cell office:value-type="string">
              <text:p text:style-name="Normal"><text:a xlink:type="simple" xlink:href="https://hal.science/hal-00958885v1">Vexierspiel mit Säuen und Brunnen. Bemerkungen zur spöttischen Hans-Sachs-Rezeption in Andreas Gryphius' Absurda Comica. Oder Herr Peter Squentz</text:a></text:p>
              <text:p text:style-name="Normal"><text:a xlink:type="simple" xlink:href="https://hal.science/search/index/?q=*&amp;authFullName_s=Florent Gabaude">Florent Gabaude</text:a></text:p>
              <text:p text:style-name="Normal"><text:span>Wellnitz, Philippe.<text:s/></text:span><text:span>Das Spiel in der Literatur</text:span><text:span>, Frank &amp; Timme, pp.21-45, 2013</text:span></text:p>
              <text:p text:style-name="Normal"><text:span>Chapitre d'ouvrage</text:span></text:p>
              <text:p text:style-name="Normal"><text:a xlink:type="simple" xlink:href="https://hal.science/hal-00958885v1">hal-00958885v1</text:a></text:p>
            </table:table-cell>
          </table:table-row>
          <table:table-row>
            <table:table-cell office:value-type="string">
              <text:p text:style-name="Normal"><text:a xlink:type="simple" xlink:href="https://hal.science/hal-01290490v1">Le rôle des media de la première modernité dans la construction des représentations: l’exemple des feuilles volantes imagées de Hans Sachs (1494-1576)</text:a></text:p>
              <text:p text:style-name="Normal"><text:a xlink:type="simple" xlink:href="https://hal.science/search/index/?q=*&amp;authFullName_s=Florent Gabaude">Florent Gabaude</text:a></text:p>
              <text:p text:style-name="Normal"><text:span>Images and Mentalities I</text:span><text:span>, 8,<text:s/></text:span><text:a xlink:type="simple" xlink:href="http://www.altapressrelay.com/index.php">ALTA PRESS Inc.</text:a><text:span>, 2013, Parabasis, ISBN 0-921984-07-5</text:span></text:p>
              <text:p text:style-name="Normal"><text:span>Chapitre d'ouvrage</text:span></text:p>
              <text:p text:style-name="Normal"><text:a xlink:type="simple" xlink:href="https://hal.science/hal-01290490v1">hal-01290490v1</text:a></text:p>
            </table:table-cell>
          </table:table-row>
          <table:table-row>
            <table:table-cell office:value-type="string">
              <text:p text:style-name="Normal"><text:a xlink:type="simple" xlink:href="https://unilim.hal.science/hal-00829363v1">Mapping als Bildrhetorik. Das karto- und abstrakt-graphische Denken der frühneuzeitlichen Publizistik</text:a></text:p>
              <text:p text:style-name="Normal"><text:a xlink:type="simple" xlink:href="https://hal.science/search/index/?q=*&amp;authFullName_s=Florent Gabaude">Florent Gabaude</text:a><text:span>,</text:span><text:a xlink:type="simple" xlink:href="https://hal.science/search/index/?q=*&amp;authFullName_s=Véronique Maleval">Véronique Maleval</text:a></text:p>
              <text:p text:style-name="Normal"><text:span>Maleval Véronique, Picker Marion, Gabaude Florent.<text:s/></text:span><text:span>Die Zukunft der Kartographie. Neue und nicht so neue epistemologische Krisen</text:span><text:span>, transcript, pp.135-157, 2013</text:span></text:p>
              <text:p text:style-name="Normal"><text:span>Chapitre d'ouvrage</text:span></text:p>
              <text:p text:style-name="Normal"><text:a xlink:type="simple" xlink:href="https://unilim.hal.science/hal-00829363v1">hal-00829363v1</text:a></text:p>
            </table:table-cell>
          </table:table-row>
          <table:table-row>
            <table:table-cell office:value-type="string">
              <text:p text:style-name="Normal"><text:a xlink:type="simple" xlink:href="https://hal.science/hal-00925092v1">Mapping als bildrhetorik. Das karto- und abstrakt-graphische Denken der frühneuzeitlichen publizistik.</text:a></text:p>
              <text:p text:style-name="Normal"><text:a xlink:type="simple" xlink:href="https://hal.science/search/index/?q=*&amp;authFullName_s=Florent Gabaude">Florent Gabaude</text:a><text:span>,</text:span><text:a xlink:type="simple" xlink:href="https://hal.science/search/index/?q=*&amp;authFullName_s=Véronique Maleval">Véronique Maleval</text:a></text:p>
              <text:p text:style-name="Normal"><text:span>Die Zukunft der Kartographie. Neue und nicht so neue epistemologische krisen.</text:span><text:span>, Transcript, pp.283, 2013, Kultur- und Medientheorie, 978-3-8376-1795-5</text:span></text:p>
              <text:p text:style-name="Normal"><text:span>Chapitre d'ouvrage</text:span></text:p>
              <text:p text:style-name="Normal"><text:a xlink:type="simple" xlink:href="https://hal.science/hal-00925092v1">hal-00925092v1</text:a></text:p>
            </table:table-cell>
          </table:table-row>
          <table:table-row>
            <table:table-cell office:value-type="string">
              <text:p text:style-name="Normal"><text:a xlink:type="simple" xlink:href="https://hal.science/hal-00958879v1">Die Adaptation von Hans Sachs' Tristrant und Isalde für die Handwerkerbühne: Formen der Kommunikation, semantische Ikonizität und Ikonographie</text:a></text:p>
              <text:p text:style-name="Normal"><text:a xlink:type="simple" xlink:href="https://hal.science/search/index/?q=*&amp;authFullName_s=Andrea Grafetstätter">Andrea Grafetstätter</text:a><text:span>,</text:span><text:a xlink:type="simple" xlink:href="https://hal.science/search/index/?q=*&amp;authFullName_s=Florent Gabaude">Florent Gabaude</text:a></text:p>
              <text:p text:style-name="Normal"><text:span>Buschinger, Danielle et al.<text:s/></text:span><text:span>Tristan et Yseut, ou l'Eternel retour</text:span><text:span>,<text:s/></text:span><text:a xlink:type="simple" xlink:href="http://www.centre-d-etudes-medievales.com/">Presses du Centre d'Etudes Médiévales, Université de Picardie-Jules Verne</text:a><text:span>, pp.78-96, 2013, Collection Médiévales (56), 978-2-901121-79-4</text:span></text:p>
              <text:p text:style-name="Normal"><text:span>Chapitre d'ouvrage</text:span></text:p>
              <text:p text:style-name="Normal"><text:a xlink:type="simple" xlink:href="https://hal.science/hal-00958879v1">hal-00958879v1</text:a></text:p>
            </table:table-cell>
          </table:table-row>
          <table:table-row>
            <table:table-cell office:value-type="string">
              <text:p text:style-name="Normal"><text:a xlink:type="simple" xlink:href="https://unilim.hal.science/hal-00829387v1">Hétérotopies visuelles dans les feuilles volantes illustrées de la première modernité</text:a></text:p>
              <text:p text:style-name="Normal"><text:a xlink:type="simple" xlink:href="https://hal.science/search/index/?q=*&amp;authFullName_s=Florent Gabaude">Florent Gabaude</text:a></text:p>
              <text:p text:style-name="Normal"><text:span>Lartillot Françoise, Pfeil Ulrich.<text:s/></text:span><text:span>Constructions de l'espace dans les cultures d'expression allemande</text:span><text:span>, Peter Lang, pp.225-241, 2013, Convergences</text:span></text:p>
              <text:p text:style-name="Normal"><text:span>Chapitre d'ouvrage</text:span></text:p>
              <text:p text:style-name="Normal"><text:a xlink:type="simple" xlink:href="https://unilim.hal.science/hal-00829387v1">hal-00829387v1</text:a></text:p>
            </table:table-cell>
          </table:table-row>
          <table:table-row>
            <table:table-cell office:value-type="string">
              <text:p text:style-name="Normal"><text:a xlink:type="simple" xlink:href="https://unilim.hal.science/hal-00829326v1">Artialisation et organicisme cartographiques de la Renaissance à nos jours</text:a></text:p>
              <text:p text:style-name="Normal"><text:a xlink:type="simple" xlink:href="https://hal.science/search/index/?q=*&amp;authFullName_s=Véronique Maleval">Véronique Maleval</text:a><text:span>,</text:span><text:a xlink:type="simple" xlink:href="https://hal.science/search/index/?q=*&amp;authFullName_s=Florent Gabaude">Florent Gabaude</text:a></text:p>
              <text:p text:style-name="Normal"><text:span>Maleval Véronique, Picker Marion, Gabaude Florent.<text:s/></text:span><text:span>Géographie poétique et cartographie littéraire</text:span><text:span>, PULIM, pp.107-128, 2012, Espaces humains</text:span></text:p>
              <text:p text:style-name="Normal"><text:span>Chapitre d'ouvrage</text:span></text:p>
              <text:p text:style-name="Normal"><text:a xlink:type="simple" xlink:href="https://unilim.hal.science/hal-00829326v1">hal-00829326v1</text:a></text:p>
            </table:table-cell>
          </table:table-row>
          <table:table-row>
            <table:table-cell office:value-type="string">
              <text:p text:style-name="Normal"><text:a xlink:type="simple" xlink:href="https://unilim.hal.science/hal-00829333v1">Les théories traductives du premier XVIIe siècle germanique et l'Antigone d'Opitz</text:a></text:p>
              <text:p text:style-name="Normal"><text:a xlink:type="simple" xlink:href="https://hal.science/search/index/?q=*&amp;authFullName_s=Florent Gabaude">Florent Gabaude</text:a></text:p>
              <text:p text:style-name="Normal"><text:span>Bernard-Pradelle Laurence, Lechevalier Claire.<text:s/></text:span><text:span>Traduire les Anciens en Europe du Quattrocento à la fin du XVIIIe siècle : d'une renaissance à une révolution ?</text:span><text:span>, PUPS, pp.203-217, 2012</text:span></text:p>
              <text:p text:style-name="Normal"><text:span>Chapitre d'ouvrage</text:span></text:p>
              <text:p text:style-name="Normal"><text:a xlink:type="simple" xlink:href="https://unilim.hal.science/hal-00829333v1">hal-00829333v1</text:a></text:p>
            </table:table-cell>
          </table:table-row>
          <table:table-row>
            <table:table-cell office:value-type="string">
              <text:p text:style-name="Normal"><text:a xlink:type="simple" xlink:href="https://unilim.hal.science/hal-00829313v1">Les avatars du capitan de comédie, de l'iconographie à la scène et vice versa : l'exemple de l'Horribilicribrifax d'Andreas Gryphius</text:a></text:p>
              <text:p text:style-name="Normal"><text:a xlink:type="simple" xlink:href="https://hal.science/search/index/?q=*&amp;authFullName_s=Florent Gabaude">Florent Gabaude</text:a></text:p>
              <text:p text:style-name="Normal"><text:span>Aline Le Berre, Florent Gabaude, Philippe Wellnitz.<text:s/></text:span><text:span>Grotesque et spatialité dans les arts du spectacle et de l'image en Europe (XVIe-XXIe siècles)</text:span><text:span>, Peter Lang, pp.97-129, 2012, Contacts, Série I, Theatrica</text:span></text:p>
              <text:p text:style-name="Normal"><text:span>Chapitre d'ouvrage</text:span></text:p>
              <text:p text:style-name="Normal"><text:a xlink:type="simple" xlink:href="https://unilim.hal.science/hal-00829313v1">hal-00829313v1</text:a></text:p>
            </table:table-cell>
          </table:table-row>
          <table:table-row>
            <table:table-cell office:value-type="string">
              <text:p text:style-name="Normal"><text:a xlink:type="simple" xlink:href="https://unilim.hal.science/hal-00829369v1">Propagande confessionnelle et croyances populaires dans les feuilles volantes strasbourgeoises du second XVIe siècle</text:a></text:p>
              <text:p text:style-name="Normal"><text:a xlink:type="simple" xlink:href="https://hal.science/search/index/?q=*&amp;authFullName_s=Florent Gabaude">Florent Gabaude</text:a></text:p>
              <text:p text:style-name="Normal"><text:span>Nicklas Thomas.<text:s/></text:span><text:span>Glaubensformen zwischen Volk und Eliten. Frühneuzeitliche Praktiken und Diskurse zwischen Frankreich und dem Heiligen Römischen Reich</text:span><text:span>, Universitätsverlag Halle-Wittenberg, pp.227-240, 2012, Wissensdiskurse im 17. und 18. Jahrhundert, t. 1</text:span></text:p>
              <text:p text:style-name="Normal"><text:span>Chapitre d'ouvrage</text:span></text:p>
              <text:p text:style-name="Normal"><text:a xlink:type="simple" xlink:href="https://unilim.hal.science/hal-00829369v1">hal-00829369v1</text:a></text:p>
            </table:table-cell>
          </table:table-row>
          <table:table-row>
            <table:table-cell office:value-type="string">
              <text:p text:style-name="Normal"><text:a xlink:type="simple" xlink:href="https://unilim.hal.science/hal-00829823v1">Zur Trans- und Metamedialität von illustrierten Flugblättern des 17. Jahrhunderts</text:a></text:p>
              <text:p text:style-name="Normal"><text:a xlink:type="simple" xlink:href="https://hal.science/search/index/?q=*&amp;authFullName_s=Florent Gabaude">Florent Gabaude</text:a></text:p>
              <text:p text:style-name="Normal"><text:span>Grucza Franciszek.<text:s/></text:span><text:span>Akten des XII. Internationalen Germanistenkongresses Warschau 2010 Vielheit und Einheit der Germanistik weltweit</text:span><text:span>, Peter Lang, pp.241-246, 2012, Publikationen der Internationalen Vereinigung für Germanistik (IVG) - volume 10, 978-3-631-63209-3</text:span></text:p>
              <text:p text:style-name="Normal"><text:span>Chapitre d'ouvrage</text:span></text:p>
              <text:p text:style-name="Normal"><text:a xlink:type="simple" xlink:href="https://unilim.hal.science/hal-00829823v1">hal-00829823v1</text:a></text:p>
            </table:table-cell>
          </table:table-row>
          <table:table-row>
            <table:table-cell office:value-type="string">
              <text:p text:style-name="Normal"><text:a xlink:type="simple" xlink:href="https://hal.science/hal-00925080v1">Artialisation et organicisme cartographiques de la Renaissance à nos jours.</text:a></text:p>
              <text:p text:style-name="Normal"><text:a xlink:type="simple" xlink:href="https://hal.science/search/index/?q=*&amp;authFullName_s=Véronique Maleval">Véronique Maleval</text:a><text:span>,</text:span><text:a xlink:type="simple" xlink:href="https://hal.science/search/index/?q=*&amp;authFullName_s=Florent Gabaude">Florent Gabaude</text:a></text:p>
              <text:p text:style-name="Normal"><text:span>Géographie poétique et cartographie littéraire</text:span><text:span>, PULIM, pp.289, 2012, Espaces Humains, 978-2-84287-578-7</text:span></text:p>
              <text:p text:style-name="Normal"><text:span>Chapitre d'ouvrage</text:span></text:p>
              <text:p text:style-name="Normal"><text:a xlink:type="simple" xlink:href="https://hal.science/hal-00925080v1">hal-00925080v1</text:a></text:p>
            </table:table-cell>
          </table:table-row>
          <table:table-row>
            <table:table-cell office:value-type="string">
              <text:p text:style-name="Normal"><text:a xlink:type="simple" xlink:href="https://unilim.hal.science/hal-00829322v1">Les sonnets bibliques d'Andreas Gryphius et la métaphorique des éléments</text:a></text:p>
              <text:p text:style-name="Normal"><text:a xlink:type="simple" xlink:href="https://hal.science/search/index/?q=*&amp;authFullName_s=Florent Gabaude">Florent Gabaude</text:a></text:p>
              <text:p text:style-name="Normal"><text:span>Mourey Marie Thérèse.<text:s/></text:span><text:span>La Poésie d'Andreas Gryphius (1616-1664)</text:span><text:span>, CEGIL, pp.47-60, 2012, Le texte et l'idée</text:span></text:p>
              <text:p text:style-name="Normal"><text:span>Chapitre d'ouvrage</text:span></text:p>
              <text:p text:style-name="Normal"><text:a xlink:type="simple" xlink:href="https://unilim.hal.science/hal-00829322v1">hal-00829322v1</text:a></text:p>
            </table:table-cell>
          </table:table-row>
          <table:table-row>
            <table:table-cell office:value-type="string">
              <text:p text:style-name="Normal"><text:a xlink:type="simple" xlink:href="https://unilim.hal.science/hal-00829398v1">L'adaptation par Hans Sachs des Ménechmes de Plaute</text:a></text:p>
              <text:p text:style-name="Normal"><text:a xlink:type="simple" xlink:href="https://hal.science/search/index/?q=*&amp;authFullName_s=Florent Gabaude">Florent Gabaude</text:a></text:p>
              <text:p text:style-name="Normal"><text:span>Kukulka-Wojtasik Anna.<text:s/></text:span><text:span>Translatio i literatura</text:span><text:span>, Wydawnictwa Uniwersytetu Warszawskiego, pp.127-136, 2011</text:span></text:p>
              <text:p text:style-name="Normal"><text:span>Chapitre d'ouvrage</text:span></text:p>
              <text:p text:style-name="Normal"><text:a xlink:type="simple" xlink:href="https://unilim.hal.science/hal-00829398v1">hal-00829398v1</text:a></text:p>
            </table:table-cell>
          </table:table-row>
          <table:table-row>
            <table:table-cell office:value-type="string">
              <text:p text:style-name="Normal"><text:a xlink:type="simple" xlink:href="https://unilim.hal.science/hal-00829840v1">La sémantique du voyage et de l'errance chez Hans Sachs</text:a></text:p>
              <text:p text:style-name="Normal"><text:a xlink:type="simple" xlink:href="https://hal.science/search/index/?q=*&amp;authFullName_s=Florent Gabaude">Florent Gabaude</text:a></text:p>
              <text:p text:style-name="Normal"><text:span>Clamote Carreto Carlos F.<text:s/></text:span><text:span>Lors te metra en la voie.. Mobilidade e Literatura na Idade Média. Formas, trajectórias e sentidos</text:span><text:span>, Universidade Aberta, pp.167-176, 2011</text:span></text:p>
              <text:p text:style-name="Normal"><text:span>Chapitre d'ouvrage</text:span></text:p>
              <text:p text:style-name="Normal"><text:a xlink:type="simple" xlink:href="https://unilim.hal.science/hal-00829840v1">hal-00829840v1</text:a></text:p>
            </table:table-cell>
          </table:table-row>
          <table:table-row>
            <table:table-cell office:value-type="string">
              <text:p text:style-name="Normal"><text:a xlink:type="simple" xlink:href="https://unilim.hal.science/hal-00829803v1">Figures et contre-figures de l'idéal rhétorique dans l'Horribilicribrifax d'Andreas Gryphius</text:a></text:p>
              <text:p text:style-name="Normal"><text:a xlink:type="simple" xlink:href="https://hal.science/search/index/?q=*&amp;authFullName_s=Florent Gabaude">Florent Gabaude</text:a></text:p>
              <text:p text:style-name="Normal"><text:span>Jacqueline Bel, Alain Leduc, Joelle Stoupy.<text:s/></text:span><text:span>L'idéal : Figures et fonctions. Actes du 39e congrès de l'Association des Germanistes de l'Enseignement Supérieur à l'Université du Littoral Côte d'Opale</text:span><text:span>, Shaker Verlag, pp.107-122, 2011, Les Cahiers du Littoral, 978-3-8322-9719-0</text:span></text:p>
              <text:p text:style-name="Normal"><text:span>Chapitre d'ouvrage</text:span></text:p>
              <text:p text:style-name="Normal"><text:a xlink:type="simple" xlink:href="https://unilim.hal.science/hal-00829803v1">hal-00829803v1</text:a></text:p>
            </table:table-cell>
          </table:table-row>
          <table:table-row>
            <table:table-cell office:value-type="string">
              <text:p text:style-name="Normal"><text:a xlink:type="simple" xlink:href="https://unilim.hal.science/hal-00829403v1">Le théâtre ouvrier et Hans Sachs : une réception paradoxale</text:a></text:p>
              <text:p text:style-name="Normal"><text:a xlink:type="simple" xlink:href="https://hal.science/search/index/?q=*&amp;authFullName_s=Florent Gabaude">Florent Gabaude</text:a></text:p>
              <text:p text:style-name="Normal"><text:span>Herbet Dominique.<text:s/></text:span><text:span>Culture ouvrière / Arbeiterkultur. Mutations d'une réalité complexe en Allemagne du XIXe au XXIe siècle</text:span><text:span>, Presses Universitaires du Septentrion, pp.241-255, 2011</text:span></text:p>
              <text:p text:style-name="Normal"><text:span>Chapitre d'ouvrage</text:span></text:p>
              <text:p text:style-name="Normal"><text:a xlink:type="simple" xlink:href="https://unilim.hal.science/hal-00829403v1">hal-00829403v1</text:a></text:p>
            </table:table-cell>
          </table:table-row>
          <table:table-row>
            <table:table-cell office:value-type="string">
              <text:p text:style-name="Normal"><text:a xlink:type="simple" xlink:href="https://unilim.hal.science/hal-00829307v1">Intermediale Kongruenz und Porosität von Flugblatt und Theater der Frühen Neuzeit am Beispiel von Andreas Gryphius</text:a></text:p>
              <text:p text:style-name="Normal"><text:a xlink:type="simple" xlink:href="https://hal.science/search/index/?q=*&amp;authFullName_s=Florent Gabaude">Florent Gabaude</text:a></text:p>
              <text:p text:style-name="Normal"><text:span>V&amp;R unipress.<text:s/></text:span><text:span>Das Populäre. Untersuchungen zu Interaktionen und Differenzierungsstrategien in Literatur, Kultur und Sprache</text:span><text:span>, V&amp;R unipress, pp.37-51, 2011</text:span></text:p>
              <text:p text:style-name="Normal"><text:span>Chapitre d'ouvrage</text:span></text:p>
              <text:p text:style-name="Normal"><text:a xlink:type="simple" xlink:href="https://unilim.hal.science/hal-00829307v1">hal-00829307v1</text:a></text:p>
            </table:table-cell>
          </table:table-row>
          <table:table-row>
            <table:table-cell office:value-type="string">
              <text:p text:style-name="Normal"><text:a xlink:type="simple" xlink:href="https://unilim.hal.science/hal-00829841v1">Les contenances de table chez Hans Sachs et dans les feuilles volantes germaniques</text:a></text:p>
              <text:p text:style-name="Normal"><text:a xlink:type="simple" xlink:href="https://hal.science/search/index/?q=*&amp;authFullName_s=Florent Gabaude">Florent Gabaude</text:a></text:p>
              <text:p text:style-name="Normal"><text:span>Buschinger Danielle.<text:s/></text:span><text:span>Banquets et convivialité</text:span><text:span>,<text:s/></text:span><text:a xlink:type="simple" xlink:href="http://www.centre-d-etudes-medievales.com/">Presses du Centre d'Etudes Médiévales d'Amiens</text:a><text:span>, pp.54-61, 2010</text:span></text:p>
              <text:p text:style-name="Normal"><text:span>Chapitre d'ouvrage</text:span></text:p>
              <text:p text:style-name="Normal"><text:a xlink:type="simple" xlink:href="https://unilim.hal.science/hal-00829841v1">hal-00829841v1</text:a></text:p>
            </table:table-cell>
          </table:table-row>
          <table:table-row>
            <table:table-cell office:value-type="string">
              <text:p text:style-name="Normal"><text:a xlink:type="simple" xlink:href="https://unilim.hal.science/hal-00829352v1">Le chœur final de la Sophonisbe (1680) de Daniel Casper von Lohenstein et la notion de translatio imperii</text:a></text:p>
              <text:p text:style-name="Normal"><text:a xlink:type="simple" xlink:href="https://hal.science/search/index/?q=*&amp;authFullName_s=Florent Gabaude">Florent Gabaude</text:a></text:p>
              <text:p text:style-name="Normal"><text:span>Novotná Miroslava, Gauthier Colette.<text:s/></text:span><text:span>Europe centrale, carrefour des cultures dans la tradition littéraire</text:span><text:span>, Masarykova Univerzita, pp.63-71, 2010</text:span></text:p>
              <text:p text:style-name="Normal"><text:span>Chapitre d'ouvrage</text:span></text:p>
              <text:p text:style-name="Normal"><text:a xlink:type="simple" xlink:href="https://unilim.hal.science/hal-00829352v1">hal-00829352v1</text:a></text:p>
            </table:table-cell>
          </table:table-row>
          <table:table-row>
            <table:table-cell office:value-type="string">
              <text:p text:style-name="Normal"><text:a xlink:type="simple" xlink:href="https://unilim.hal.science/hal-00829375v1">Pompa barroca. Rhetorik der Umzüge in deutschen und französischen illustrierten Flugblättern des 17. Jahrhunderts</text:a></text:p>
              <text:p text:style-name="Normal"><text:a xlink:type="simple" xlink:href="https://hal.science/search/index/?q=*&amp;authFullName_s=Florent Gabaude">Florent Gabaude</text:a></text:p>
              <text:p text:style-name="Normal"><text:span>Caemmerer Christiane, Jungmayr Jörg, Overgaauw Eef.<text:s/></text:span><text:span>Flugblätter vom der frühen Neuzeit bis zur Gegenwart als kulturhistorische Quellen und bibliothekarische Sondermaterialien</text:span><text:span>, Peter Lang, pp.25-44, 2010</text:span></text:p>
              <text:p text:style-name="Normal"><text:span>Chapitre d'ouvrage</text:span></text:p>
              <text:p text:style-name="Normal"><text:a xlink:type="simple" xlink:href="https://unilim.hal.science/hal-00829375v1">hal-00829375v1</text:a></text:p>
            </table:table-cell>
          </table:table-row>
          <table:table-row>
            <table:table-cell office:value-type="string">
              <text:p text:style-name="Normal"><text:a xlink:type="simple" xlink:href="https://unilim.hal.science/hal-00829345v1">Genèse et &amp;quot;travail&amp;quot; du mythe faustien : la fictionnalisation du phénomène sorcier dans l'Historia du Dr Faustus de 1587</text:a></text:p>
              <text:p text:style-name="Normal"><text:a xlink:type="simple" xlink:href="https://hal.science/search/index/?q=*&amp;authFullName_s=Florent Gabaude">Florent Gabaude</text:a></text:p>
              <text:p text:style-name="Normal"><text:span>Buschinger Danielle.<text:s/></text:span><text:span>Mythes et mythologies. Actes du Colloque International des 6, 7 et 8 mars 2008 à Amiens</text:span><text:span>,<text:s/></text:span><text:a xlink:type="simple" xlink:href="http://www.centre-d-etudes-medievales.com/">Presses du Centre d'Etudes Médiévales, Université de Picardie-Jules Verne</text:a><text:span>, pp.107-115, 2009</text:span></text:p>
              <text:p text:style-name="Normal"><text:span>Chapitre d'ouvrage</text:span></text:p>
              <text:p text:style-name="Normal"><text:a xlink:type="simple" xlink:href="https://unilim.hal.science/hal-00829345v1">hal-00829345v1</text:a></text:p>
            </table:table-cell>
          </table:table-row>
          <table:table-row>
            <table:table-cell office:value-type="string">
              <text:p text:style-name="Normal"><text:a xlink:type="simple" xlink:href="https://unilim.hal.science/hal-00829834v1">Images de l'ailleurs et rejet du nomadisme dans les feuilles volantes du XVIIe siècle germanique</text:a></text:p>
              <text:p text:style-name="Normal"><text:a xlink:type="simple" xlink:href="https://hal.science/search/index/?q=*&amp;authFullName_s=Florent Gabaude">Florent Gabaude</text:a></text:p>
              <text:p text:style-name="Normal"><text:span>Desroches-Viallet Patricia.<text:s/></text:span><text:span>Construction de l'identité dans la rencontre des cultures chez les auteurs d'expression allemande. II. Le voyage immobile / Die bewegungslose Reise</text:span><text:span>, Publications de l'Université de Saint-Étienne, pp.241-256, 2009</text:span></text:p>
              <text:p text:style-name="Normal"><text:span>Chapitre d'ouvrage</text:span></text:p>
              <text:p text:style-name="Normal"><text:a xlink:type="simple" xlink:href="https://unilim.hal.science/hal-00829834v1">hal-00829834v1</text:a></text:p>
            </table:table-cell>
          </table:table-row>
          <table:table-row>
            <table:table-cell office:value-type="string">
              <text:p text:style-name="Normal"><text:a xlink:type="simple" xlink:href="https://unilim.hal.science/hal-00829390v1">Frauen List über alle List&amp;quot;. Pouvoir de la femme et pouvoir de l'image aux XVIe et XVIIe siècles</text:a></text:p>
              <text:p text:style-name="Normal"><text:a xlink:type="simple" xlink:href="https://hal.science/search/index/?q=*&amp;authFullName_s=Florent Gabaude">Florent Gabaude</text:a></text:p>
              <text:p text:style-name="Normal"><text:span>Luraghi Silvia.<text:s/></text:span><text:span>Il mondo alla rovescia. Il potere delle donne visto dagli uomini</text:span><text:span>, Franco Angeli, pp.145-160, 2009</text:span></text:p>
              <text:p text:style-name="Normal"><text:span>Chapitre d'ouvrage</text:span></text:p>
              <text:p text:style-name="Normal"><text:a xlink:type="simple" xlink:href="https://unilim.hal.science/hal-00829390v1">hal-00829390v1</text:a></text:p>
            </table:table-cell>
          </table:table-row>
          <table:table-row>
            <table:table-cell office:value-type="string">
              <text:p text:style-name="Normal"><text:a xlink:type="simple" xlink:href="https://unilim.hal.science/hal-00829335v1">Pompa diaboli. La double perversion du carnaval dans l'Historia du Dr. Faustus (1587)</text:a></text:p>
              <text:p text:style-name="Normal"><text:a xlink:type="simple" xlink:href="https://hal.science/search/index/?q=*&amp;authFullName_s=Florent Gabaude">Florent Gabaude</text:a></text:p>
              <text:p text:style-name="Normal"><text:span>Clamote Carreto, Carlos F.<text:s/></text:span><text:span>O Carnaval na Idade Média : Discursos, imagens, realidades</text:span><text:span>, Instituto Açoriano de Cultura / Universidade Aberta, pp.241-258, 2008</text:span></text:p>
              <text:p text:style-name="Normal"><text:span>Chapitre d'ouvrage</text:span></text:p>
              <text:p text:style-name="Normal"><text:a xlink:type="simple" xlink:href="https://unilim.hal.science/hal-00829335v1">hal-00829335v1</text:a></text:p>
            </table:table-cell>
          </table:table-row>
          <table:table-row>
            <table:table-cell office:value-type="string">
              <text:p text:style-name="Normal"><text:a xlink:type="simple" xlink:href="https://unilim.hal.science/hal-00829310v1">Andreas Gryphius, lecteur critique du premier Corneille</text:a></text:p>
              <text:p text:style-name="Normal"><text:a xlink:type="simple" xlink:href="https://hal.science/search/index/?q=*&amp;authFullName_s=Florent Gabaude">Florent Gabaude</text:a></text:p>
              <text:p text:style-name="Normal"><text:span>Valentin Jean-Marie.<text:s/></text:span><text:span>Pierre Corneille et l'Allemagne. L'œuvre dramatique de Pierre Corneille dans le monde germanique (XVIIe-XIXe siècles)</text:span><text:span>, Desjonquères, pp.134-152, 2007</text:span></text:p>
              <text:p text:style-name="Normal"><text:span>Chapitre d'ouvrage</text:span></text:p>
              <text:p text:style-name="Normal"><text:a xlink:type="simple" xlink:href="https://unilim.hal.science/hal-00829310v1">hal-00829310v1</text:a></text:p>
            </table:table-cell>
          </table:table-row>
          <table:table-row>
            <table:table-cell office:value-type="string">
              <text:p text:style-name="Normal"><text:a xlink:type="simple" xlink:href="https://unilim.hal.science/hal-00829329v1">Les ecphrases de l'extase : la réception allemande de la Sainte Thérèse du Bernin et l'eros baroque</text:a></text:p>
              <text:p text:style-name="Normal"><text:a xlink:type="simple" xlink:href="https://hal.science/search/index/?q=*&amp;authFullName_s=Florent Gabaude">Florent Gabaude</text:a></text:p>
              <text:p text:style-name="Normal"><text:span>Ramos-Izquierdo Eduardo, Schober Angelika.<text:s/></text:span><text:span>L'espace de l'Eros. Représentations textuelles et iconiques</text:span><text:span>, Presses Universitaires de Limoges, pp.93-110, 2007</text:span></text:p>
              <text:p text:style-name="Normal"><text:span>Chapitre d'ouvrage</text:span></text:p>
              <text:p text:style-name="Normal"><text:a xlink:type="simple" xlink:href="https://unilim.hal.science/hal-00829329v1">hal-00829329v1</text:a></text:p>
            </table:table-cell>
          </table:table-row>
          <table:table-row>
            <table:table-cell office:value-type="string">
              <text:p text:style-name="Normal"><text:a xlink:type="simple" xlink:href="https://unilim.hal.science/hal-00829325v1">Ecce animot. Coetzee, Kafka, Rilke et les animaux dénaturés</text:a></text:p>
              <text:p text:style-name="Normal"><text:a xlink:type="simple" xlink:href="https://hal.science/search/index/?q=*&amp;authFullName_s=Florent Gabaude">Florent Gabaude</text:a></text:p>
              <text:p text:style-name="Normal"><text:span>Engélibert Jean-Paul.<text:s/></text:span><text:span>J. M. Coetzee et la littérature européenne. Ecrire contre la barbarie</text:span><text:span>, Presses universitaires de Rennes, pp.107-122, 2007</text:span></text:p>
              <text:p text:style-name="Normal"><text:span>Chapitre d'ouvrage</text:span></text:p>
              <text:p text:style-name="Normal"><text:a xlink:type="simple" xlink:href="https://unilim.hal.science/hal-00829325v1">hal-00829325v1</text:a></text:p>
            </table:table-cell>
          </table:table-row>
          <table:table-row>
            <table:table-cell office:value-type="string">
              <text:p text:style-name="Normal"><text:a xlink:type="simple" xlink:href="https://unilim.hal.science/hal-00829830v1">L'imagerie de propagande en Allemagne au XVIIe siècle et l'opinion publique</text:a></text:p>
              <text:p text:style-name="Normal"><text:a xlink:type="simple" xlink:href="https://hal.science/search/index/?q=*&amp;authFullName_s=Florent Gabaude">Florent Gabaude</text:a></text:p>
              <text:p text:style-name="Normal"><text:span>Combes André, Knopper Françoise.<text:s/></text:span><text:span>L'opinion publique dans les pays de langue allemande, 37ème Congrès de l'Association des Germanistes de l'enseignement supérieur</text:span><text:span>, L'Harmattan, pp.39-50, 2006</text:span></text:p>
              <text:p text:style-name="Normal"><text:span>Chapitre d'ouvrage</text:span></text:p>
              <text:p text:style-name="Normal"><text:a xlink:type="simple" xlink:href="https://unilim.hal.science/hal-00829830v1">hal-00829830v1</text:a></text:p>
            </table:table-cell>
          </table:table-row>
          <table:table-row>
            <table:table-cell office:value-type="string">
              <text:p text:style-name="Normal"><text:a xlink:type="simple" xlink:href="https://unilim.hal.science/hal-00829825v1">Le discours ailé des feuilles volantes : imagerie politique et rhétorique dans le Saint Empire romain germanique au XVIIe siècle</text:a></text:p>
              <text:p text:style-name="Normal"><text:a xlink:type="simple" xlink:href="https://hal.science/search/index/?q=*&amp;authFullName_s=Florent Gabaude">Florent Gabaude</text:a></text:p>
              <text:p text:style-name="Normal"><text:span>Marillaud Pierre, Gauthier Robert.<text:s/></text:span><text:span>Rhétoriques des discours politiques, Actes du 25e Colloque d'Albi Langages et significations</text:span><text:span>, PUM, pp.39-53, 2005</text:span></text:p>
              <text:p text:style-name="Normal"><text:span>Chapitre d'ouvrage</text:span></text:p>
              <text:p text:style-name="Normal"><text:a xlink:type="simple" xlink:href="https://unilim.hal.science/hal-00829825v1">hal-00829825v1</text:a></text:p>
            </table:table-cell>
          </table:table-row>
          <table:table-row>
            <table:table-cell office:value-type="string">
              <text:p text:style-name="Normal"><text:a xlink:type="simple" xlink:href="https://unilim.hal.science/hal-00829807v1">Paul Celan et les cosmogonies antiques et renaissantes. Relecture de quelques poèmes de La Rose de personne</text:a></text:p>
              <text:p text:style-name="Normal"><text:a xlink:type="simple" xlink:href="https://hal.science/search/index/?q=*&amp;authFullName_s=Florent Gabaude">Florent Gabaude</text:a></text:p>
              <text:p text:style-name="Normal"><text:span>Le Berre Aline.<text:s/></text:span><text:span>De Prométhée à la machine à vapeur. Cosmogonies et mythes fondateurs à travers le temps et l'espace</text:span><text:span>, PULIM, pp.275-292, 2004</text:span></text:p>
              <text:p text:style-name="Normal"><text:span>Chapitre d'ouvrage</text:span></text:p>
              <text:p text:style-name="Normal"><text:a xlink:type="simple" xlink:href="https://unilim.hal.science/hal-00829807v1">hal-00829807v1</text:a></text:p>
            </table:table-cell>
          </table:table-row>
          <table:table-row>
            <table:table-cell office:value-type="string">
              <text:p text:style-name="Normal"><text:a xlink:type="simple" xlink:href="https://unilim.hal.science/hal-00829806v1">Intertextualité, intericonicité et iconoclasme dans La Rose de personne de Paul Celan</text:a></text:p>
              <text:p text:style-name="Normal"><text:a xlink:type="simple" xlink:href="https://hal.science/search/index/?q=*&amp;authFullName_s=Florent Gabaude">Florent Gabaude</text:a></text:p>
              <text:p text:style-name="Normal"><text:span>L'intertextualité, Actes du 24e Colloque d'Albi Langages et signification</text:span><text:span>, Presses de l'université de Toulouse-Le Mirail, pp.215-228, 2004</text:span></text:p>
              <text:p text:style-name="Normal"><text:span>Chapitre d'ouvrage</text:span></text:p>
              <text:p text:style-name="Normal"><text:a xlink:type="simple" xlink:href="https://unilim.hal.science/hal-00829806v1">hal-00829806v1</text:a></text:p>
            </table:table-cell>
          </table:table-row>
          <table:table-row>
            <table:table-cell office:value-type="string">
              <text:p text:style-name="Normal"><text:a xlink:type="simple" xlink:href="https://unilim.hal.science/hal-00829816v1">Berlin, la ville réelle et la ville imaginaire dans le roman de Günter Grass Toute une histoire (1995)</text:a></text:p>
              <text:p text:style-name="Normal"><text:a xlink:type="simple" xlink:href="https://hal.science/search/index/?q=*&amp;authFullName_s=Florent Gabaude">Florent Gabaude</text:a></text:p>
              <text:p text:style-name="Normal"><text:span>Les langages de la ville, Actes du 23e Colloque d'Albi Langages et signification</text:span><text:span>, UTM, pp.35-45, 2003</text:span></text:p>
              <text:p text:style-name="Normal"><text:span>Chapitre d'ouvrage</text:span></text:p>
              <text:p text:style-name="Normal"><text:a xlink:type="simple" xlink:href="https://unilim.hal.science/hal-00829816v1">hal-00829816v1</text:a></text:p>
            </table:table-cell>
          </table:table-row>
          <table:table-row>
            <table:table-cell office:value-type="string">
              <text:p text:style-name="Normal"><text:a xlink:type="simple" xlink:href="https://unilim.hal.science/hal-00829817v1">Corporalité grotesque, négativité satirique et ludisme postmoderne dans le roman de Franzobel, Scala Santa oder Josefine Wurznbachers Höhepunkt (2000)</text:a></text:p>
              <text:p text:style-name="Normal"><text:a xlink:type="simple" xlink:href="https://hal.science/search/index/?q=*&amp;authFullName_s=Florent Gabaude">Florent Gabaude</text:a></text:p>
              <text:p text:style-name="Normal"><text:span>Grelle Gérard.<text:s/></text:span><text:span>Culture et identité autrichiennes au XXe et au début du XXIe siècles</text:span><text:span>, PULIM, pp.131-155, 2003</text:span></text:p>
              <text:p text:style-name="Normal"><text:span>Chapitre d'ouvrage</text:span></text:p>
              <text:p text:style-name="Normal"><text:a xlink:type="simple" xlink:href="https://unilim.hal.science/hal-00829817v1">hal-00829817v1</text:a></text:p>
            </table:table-cell>
          </table:table-row>
          <table:table-row>
            <table:table-cell office:value-type="string">
              <text:p text:style-name="Normal"><text:a xlink:type="simple" xlink:href="https://unilim.hal.science/hal-00829798v1">Andreas Gryphius et le renouvellement du drame de martyr dans l'Allemagne protestante au XVIIe siècle</text:a></text:p>
              <text:p text:style-name="Normal"><text:a xlink:type="simple" xlink:href="https://hal.science/search/index/?q=*&amp;authFullName_s=Florent Gabaude">Florent Gabaude</text:a></text:p>
              <text:p text:style-name="Normal"><text:span>Schober Angelika.<text:s/></text:span><text:span>Le christianisme dans les pays de langue allemande</text:span><text:span>, PULIM, pp.17-31, 1997</text:span></text:p>
              <text:p text:style-name="Normal"><text:span>Chapitre d'ouvrage</text:span></text:p>
              <text:p text:style-name="Normal"><text:a xlink:type="simple" xlink:href="https://unilim.hal.science/hal-00829798v1">hal-00829798v1</text:a></text:p>
            </table:table-cell>
          </table:table-row>
        </table:table>
        <text:p text:style-name="P23"/>
        <text:p text:style-name="Heading2"><text:span text:style-name="T9">Autre publication scientifique (1)</text:span></text:p>
        <text:p text:style-name="P25"/>
        <table:table table:name="a1259c" table:style-name="a1259c">
          <table:table-column table:style-name="a1259c.0"/>
          <table:table-row>
            <table:table-cell office:value-type="string">
              <text:p text:style-name="Normal"><text:a xlink:type="simple" xlink:href="https://unilim.hal.science/hal-01781247v1">Michael Curschmann, Wort – Bild – Text. Studien zur Medialität des Literarischen in Hochmittelalter und früher Neuzeit, Baden-Baden, Koerner, 2007</text:a></text:p>
              <text:p text:style-name="Normal"><text:a xlink:type="simple" xlink:href="https://hal.science/search/index/?q=*&amp;authFullName_s=Florent Gabaude">Florent Gabaude</text:a></text:p>
              <text:p text:style-name="Normal"><text:span>2009, p. 711-712</text:span></text:p>
              <text:p text:style-name="Normal"><text:span>Autre publication scientifique</text:span></text:p>
              <text:p text:style-name="Normal"><text:a xlink:type="simple" xlink:href="https://unilim.hal.science/hal-01781247v1">hal-01781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Gabaude</dc:title>
    <dc:subject/>
    <dc:description>CV</dc:description>
    <dc:creator/>
    <dc:date>2026-05-06T12:25:59.000</dc:date>
    <meta:generator>PHPWord</meta:generator>
    <meta:initial-creator>CCSD</meta:initial-creator>
    <meta:creation-date>2026-05-06T12:25:59.000</meta:creation-date>
    <meta:keyword/>
    <meta:user-defined meta:name="Category"/>
    <meta:user-defined meta:name="Company"/>
    <meta:user-defined meta:name="Manager"/>
  </office:meta>
</office:document-meta>
</file>