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926124" style:family="table">
      <style:table-properties style:rel-width="100" table:align="center"/>
    </style:style>
    <style:style style:name="926124.0" style:family="table-column">
      <style:table-column-properties style:column-width="0.00cm"/>
    </style:style>
    <style:style style:name="872960" style:family="table">
      <style:table-properties style:rel-width="100" table:align="center"/>
    </style:style>
    <style:style style:name="872960.0" style:family="table-column">
      <style:table-column-properties style:column-width="0.00cm"/>
    </style:style>
    <style:style style:name="2e4803" style:family="table">
      <style:table-properties style:rel-width="100" table:align="center"/>
    </style:style>
    <style:style style:name="2e48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t Garn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8)</text:span></text:p>
        <text:p text:style-name="P9"/>
        <table:table table:name="926124" table:style-name="926124">
          <table:table-column table:style-name="926124.0"/>
          <table:table-row>
            <table:table-cell office:value-type="string">
              <text:p text:style-name="Normal"><text:a xlink:type="simple" xlink:href="https://hal.science/hal-05589559v1">Ad pacem et concordiam utriusque partis. Les voies de règlement des différends commerciaux au XIIIe siècle », dans le dossier « Villes, marchands et tribunaux : institutions judiciaires et gestion des conflits commerciaux (Europe occidentale, XIIIe-XVIe siècles)</text:a></text:p>
              <text:p text:style-name="Normal"><text:a xlink:type="simple" xlink:href="https://hal.science/search/index/?q=*&amp;authFullName_s=Florent Garnier">Florent Garnier</text:a></text:p>
              <text:p text:style-name="Normal"><text:span>Histoire urbaine</text:span><text:span>, 2026, n°74, pp.19-32</text:span></text:p>
              <text:p text:style-name="Normal"><text:span>Article dans une revue</text:span></text:p>
              <text:p text:style-name="Normal"><text:a xlink:type="simple" xlink:href="https://hal.science/hal-05589559v1">hal-05589559v1</text:a></text:p>
            </table:table-cell>
          </table:table-row>
          <table:table-row>
            <table:table-cell office:value-type="string">
              <text:p text:style-name="Normal"><text:a xlink:type="simple" xlink:href="https://hal.science/hal-04524472v1">Temporalités documentaires, normatives et fiscales à Millau au milieu du XIVe siècle</text:a></text:p>
              <text:p text:style-name="Normal"><text:a xlink:type="simple" xlink:href="https://hal.science/search/index/?q=*&amp;authFullName_s=Florent Garnier">Florent Garnier</text:a></text:p>
              <text:p text:style-name="Normal"><text:span>Comptabilité(S) : Revue d'histoire des comptabilités</text:span><text:span>, 2023, n° 15</text:span></text:p>
              <text:p text:style-name="Normal"><text:span>Article dans une revue</text:span></text:p>
              <text:p text:style-name="Normal"><text:a xlink:type="simple" xlink:href="https://hal.science/hal-04524472v1">hal-04524472v1</text:a></text:p>
            </table:table-cell>
          </table:table-row>
          <table:table-row>
            <table:table-cell office:value-type="string">
              <text:p text:style-name="Normal"><text:a xlink:type="simple" xlink:href="https://hal.science/hal-04516373v1">Enquêter sur les fortunes millavoises au milieu du XVe siècle</text:a></text:p>
              <text:p text:style-name="Normal"><text:a xlink:type="simple" xlink:href="https://hal.science/search/index/?q=*&amp;authFullName_s=Florent Garnier">Florent Garnier</text:a></text:p>
              <text:p text:style-name="Normal"><text:span>Le Patrimoine : histoire, culture et création d'Occitanie<text:s/></text:span><text:span>, 2023, n°63, pp.42-47</text:span></text:p>
              <text:p text:style-name="Normal"><text:span>Article dans une revue</text:span></text:p>
              <text:p text:style-name="Normal"><text:a xlink:type="simple" xlink:href="https://hal.science/hal-04516373v1">hal-04516373v1</text:a></text:p>
            </table:table-cell>
          </table:table-row>
          <table:table-row>
            <table:table-cell office:value-type="string">
              <text:p text:style-name="Normal"><text:a xlink:type="simple" xlink:href="https://hal.science/hal-04077468v1">Compte rendu de Claire BILLEN et Marc BOONE, Bans et édits pour la ville de Tournai en temps de peste (1349-1351). Les transcriptions retrouvées de Frédéric Hennebert, Commission royale d’Histoire, Bruxelles, 2021, 209 p. dans R.H.D.F.E., avril-juin 2022, 2, p. 311-313.</text:a></text:p>
              <text:p text:style-name="Normal"><text:a xlink:type="simple" xlink:href="https://hal.science/search/index/?q=*&amp;authFullName_s=Florent Garnier">Florent Garnier</text:a></text:p>
              <text:p text:style-name="Normal"><text:span>Revue historique de droit français et étranger</text:span><text:span>, 2022, n° 2, pp.311-313</text:span></text:p>
              <text:p text:style-name="Normal"><text:span>Article dans une revue</text:span></text:p>
              <text:p text:style-name="Normal"><text:a xlink:type="simple" xlink:href="https://hal.science/hal-04077468v1">hal-04077468v1</text:a></text:p>
            </table:table-cell>
          </table:table-row>
          <table:table-row>
            <table:table-cell office:value-type="string">
              <text:p text:style-name="Normal"><text:a xlink:type="simple" xlink:href="https://hal.science/hal-04021812v1">Manon ALTWEGG-BOUSSAC (sous la direction scientifique de), Introduire au droit. Regards critiques sur un enseignement</text:a></text:p>
              <text:p text:style-name="Normal"><text:a xlink:type="simple" xlink:href="https://hal.science/search/index/?q=*&amp;authFullName_s=Florent Garnier">Florent Garnier</text:a></text:p>
              <text:p text:style-name="Normal"><text:span>Cahiers Jean Moulin</text:span><text:span>, 2022, n°8,<text:s/></text:span><text:a xlink:type="simple" xlink:href="https://dx.doi.org/10.4000/cjm.2008">⟨10.4000/cjm.2008⟩</text:a></text:p>
              <text:p text:style-name="Normal"><text:span>Article dans une revue</text:span></text:p>
              <text:p text:style-name="Normal"><text:a xlink:type="simple" xlink:href="https://hal.science/hal-04021812v1">hal-04021812v1</text:a></text:p>
            </table:table-cell>
          </table:table-row>
          <table:table-row>
            <table:table-cell office:value-type="string">
              <text:p text:style-name="Normal"><text:a xlink:type="simple" xlink:href="https://hal.science/hal-03921802v1">An Introduction to French Law, an Historical Overview, a Legal Documentary Landscape (12–20th century)</text:a></text:p>
              <text:p text:style-name="Normal"><text:a xlink:type="simple" xlink:href="https://hal.science/search/index/?q=*&amp;authFullName_s=Florent Garnier">Florent Garnier</text:a></text:p>
              <text:p text:style-name="Normal"><text:span>International journal of legal information / International Association of Law Libraries</text:span><text:span>, 2022, vol.50 (n°1-2), pp.32-36.<text:s/></text:span><text:a xlink:type="simple" xlink:href="https://dx.doi.org/10.1017/jli.2022.20">⟨10.1017/jli.2022.20⟩</text:a></text:p>
              <text:p text:style-name="Normal"><text:span>Article dans une revue</text:span></text:p>
              <text:p text:style-name="Normal"><text:a xlink:type="simple" xlink:href="https://hal.science/hal-03921802v1">hal-03921802v1</text:a></text:p>
            </table:table-cell>
          </table:table-row>
          <table:table-row>
            <table:table-cell office:value-type="string">
              <text:p text:style-name="Normal"><text:a xlink:type="simple" xlink:href="https://hal.science/hal-03248635v1">Compte rendu de La loi du prince. La raccolta normativa sabauda di Amedeo VIII (1430), I. Les statuts de Savoie d’Amédée VIII de 1430. Une œuvre législative majeure, sous la direction de Mathieu Caesar et Franco Morenzoni, Torino: Deputazione subalpina di storia patria, 2019 (coll: Biblioteca Storica Subalpina, CCXXVIII), 547 pages, 5 illustrations ; II. Compendium statutorum generalis reformacionis Sabaudiae. Introduction, édition critique et index par Chantal Ammann-Doubliez, Torino: Deputazione subalpina di storia patria, 2019 (Biblioteca Storica Subalpina, vol. 228), 457 pages.</text:a></text:p>
              <text:p text:style-name="Normal"><text:a xlink:type="simple" xlink:href="https://hal.science/search/index/?q=*&amp;authFullName_s=Florent Garnier">Florent Garnier</text:a></text:p>
              <text:p text:style-name="Normal"><text:span>Revue Suisse d'Histoire - Schweizerische Zeitschrift für Geschichte</text:span><text:span>, 2021, vol. 71 (n° 1), pp.164-166.<text:s/></text:span><text:a xlink:type="simple" xlink:href="https://dx.doi.org/10.24894/2296-6013.00080">⟨10.24894/2296-6013.00080⟩</text:a></text:p>
              <text:p text:style-name="Normal"><text:span>Article dans une revue</text:span></text:p>
              <text:p text:style-name="Normal"><text:a xlink:type="simple" xlink:href="https://hal.science/hal-03248635v1">hal-03248635v1</text:a></text:p>
            </table:table-cell>
          </table:table-row>
          <table:table-row>
            <table:table-cell office:value-type="string">
              <text:p text:style-name="Normal"><text:a xlink:type="simple" xlink:href="https://shs.hal.science/halshs-03084582v1">Wim Decock, Le marché du mérite. Penser le droit et l'économie avec Léonard Lessius,</text:a></text:p>
              <text:p text:style-name="Normal"><text:a xlink:type="simple" xlink:href="https://hal.science/search/index/?q=*&amp;authFullName_s=Florent Garnier">Florent Garnier</text:a></text:p>
              <text:p text:style-name="Normal"><text:span>RTDCiv. Revue trimestrielle de droit civil</text:span><text:span>, 2020, 04, pp.973</text:span></text:p>
              <text:p text:style-name="Normal"><text:span>Article dans une revue</text:span></text:p>
              <text:p text:style-name="Normal"><text:a xlink:type="simple" xlink:href="https://shs.hal.science/halshs-03084582v1">halshs-03084582v1</text:a></text:p>
            </table:table-cell>
          </table:table-row>
          <table:table-row>
            <table:table-cell office:value-type="string">
              <text:p text:style-name="Normal"><text:a xlink:type="simple" xlink:href="https://hal.science/hal-03212574v1">Compte rendu de J.-M. Cauchies, « Es plantar un mundo nuevo ». Légiférer aux anciens Pays-Bas (XIIe-XVIIIe siècle), Collection Classe Mémoire de la Classe des Lettres et des Sciences morales et politiques, IVe série, tome XX, n° 2126, Académie Royale de Belgique, Louvain-la-Neuve, 2019, 303 p.</text:a></text:p>
              <text:p text:style-name="Normal"><text:a xlink:type="simple" xlink:href="https://hal.science/search/index/?q=*&amp;authFullName_s=Florent Garnier">Florent Garnier</text:a></text:p>
              <text:p text:style-name="Normal"><text:span>Revue historique de droit français et étranger</text:span><text:span>, 2020, vol. 98 (n° 4), pp.572-574</text:span></text:p>
              <text:p text:style-name="Normal"><text:span>Article dans une revue</text:span></text:p>
              <text:p text:style-name="Normal"><text:a xlink:type="simple" xlink:href="https://hal.science/hal-03212574v1">hal-03212574v1</text:a></text:p>
            </table:table-cell>
          </table:table-row>
          <table:table-row>
            <table:table-cell office:value-type="string">
              <text:p text:style-name="Normal"><text:a xlink:type="simple" xlink:href="https://hal.science/hal-03120035v1">Compte rendu de Wim Decock, Le marché du mérite. Penser le droit et l’économie avec Léonard Lessius, Zones sensibles, Brepols, Turnhout, 2019, 248 p.</text:a></text:p>
              <text:p text:style-name="Normal"><text:a xlink:type="simple" xlink:href="https://hal.science/search/index/?q=*&amp;authFullName_s=Florent Garnier">Florent Garnier</text:a></text:p>
              <text:p text:style-name="Normal"><text:span>RTDCiv. Revue trimestrielle de droit civil</text:span><text:span>, 2020, n° 4, pp.971-973</text:span></text:p>
              <text:p text:style-name="Normal"><text:span>Article dans une revue</text:span></text:p>
              <text:p text:style-name="Normal"><text:a xlink:type="simple" xlink:href="https://hal.science/hal-03120035v1">hal-03120035v1</text:a></text:p>
            </table:table-cell>
          </table:table-row>
          <table:table-row>
            <table:table-cell office:value-type="string">
              <text:p text:style-name="Normal"><text:a xlink:type="simple" xlink:href="https://hal.science/hal-03119935v1">Œuvre de juristes italiens et juristes français à l’œuvre dans les Annales de droit commercial (1886-1939)</text:a></text:p>
              <text:p text:style-name="Normal"><text:a xlink:type="simple" xlink:href="https://hal.science/search/index/?q=*&amp;authFullName_s=Florent Garnier">Florent Garnier</text:a></text:p>
              <text:p text:style-name="Normal"><text:span>Revue historique de droit français et étranger</text:span><text:span>, 2020, vol.98 (n°1), pp.55-76</text:span></text:p>
              <text:p text:style-name="Normal"><text:span>Article dans une revue</text:span></text:p>
              <text:p text:style-name="Normal"><text:a xlink:type="simple" xlink:href="https://hal.science/hal-03119935v1">hal-03119935v1</text:a></text:p>
            </table:table-cell>
          </table:table-row>
          <table:table-row>
            <table:table-cell office:value-type="string">
              <text:p text:style-name="Normal"><text:a xlink:type="simple" xlink:href="https://hal.science/hal-03120009v1">Compte rendu de Heikki Pihlajamäki, Albrecht Cordes, Serge Dauchy and Dave De Ruysscher, Understanding the Sources of Early Modern and Modern Commercial Law. Courts, Statutes, Contracts, and Legal Scholarhip, Legal History Library, vol. 25, Studies in the History of Private Law, vol. 14, Brill Nijhoff, Leiden, Boston, 2018, 407 p.</text:a></text:p>
              <text:p text:style-name="Normal"><text:a xlink:type="simple" xlink:href="https://hal.science/search/index/?q=*&amp;authFullName_s=Florent Garnier">Florent Garnier</text:a></text:p>
              <text:p text:style-name="Normal"><text:span>Revue historique de droit français et étranger</text:span><text:span>, 2020, vol. 98 (n°1), pp.84-87</text:span></text:p>
              <text:p text:style-name="Normal"><text:span>Article dans une revue</text:span></text:p>
              <text:p text:style-name="Normal"><text:a xlink:type="simple" xlink:href="https://hal.science/hal-03120009v1">hal-03120009v1</text:a></text:p>
            </table:table-cell>
          </table:table-row>
          <table:table-row>
            <table:table-cell office:value-type="string">
              <text:p text:style-name="Normal"><text:a xlink:type="simple" xlink:href="https://hal.science/hal-02570791v1">Le débat départemental au XIXe siècle</text:a></text:p>
              <text:p text:style-name="Normal"><text:a xlink:type="simple" xlink:href="https://hal.science/search/index/?q=*&amp;authFullName_s=Florent Garnier">Florent Garnier</text:a></text:p>
              <text:p text:style-name="Normal"><text:span>Pouvoirs Locaux : les cahiers de la décentralisation / Institut de la décentralisation</text:span><text:span>, 2019, n° 116, pp.57-64</text:span></text:p>
              <text:p text:style-name="Normal"><text:span>Article dans une revue</text:span></text:p>
              <text:p text:style-name="Normal"><text:a xlink:type="simple" xlink:href="https://hal.science/hal-02570791v1">hal-02570791v1</text:a></text:p>
            </table:table-cell>
          </table:table-row>
          <table:table-row>
            <table:table-cell office:value-type="string">
              <text:p text:style-name="Normal"><text:a xlink:type="simple" xlink:href="https://shs.hal.science/halshs-02250140v1">Fatiha Cherfouh, Le juriste entre science et politique. La revue générale du droit, de la législation et de la jurisprudence en France et à l'étranger (1877-1938)</text:a></text:p>
              <text:p text:style-name="Normal"><text:a xlink:type="simple" xlink:href="https://hal.science/search/index/?q=*&amp;authFullName_s=Florent Garnier">Florent Garnier</text:a></text:p>
              <text:p text:style-name="Normal"><text:span>RTDCiv. Revue trimestrielle de droit civil</text:span><text:span>, 2018, 01, pp.244</text:span></text:p>
              <text:p text:style-name="Normal"><text:span>Article dans une revue</text:span></text:p>
              <text:p text:style-name="Normal"><text:a xlink:type="simple" xlink:href="https://shs.hal.science/halshs-02250140v1">halshs-02250140v1</text:a></text:p>
            </table:table-cell>
          </table:table-row>
          <table:table-row>
            <table:table-cell office:value-type="string">
              <text:p text:style-name="Normal"><text:a xlink:type="simple" xlink:href="https://shs.hal.science/halshs-02250215v1">Maria Gigliola Di Renzo Villata (éd.), Family Law and Society in Europe from the Middle Ages to the Contemporary Era</text:a></text:p>
              <text:p text:style-name="Normal"><text:a xlink:type="simple" xlink:href="https://hal.science/search/index/?q=*&amp;authFullName_s=Florent Garnier">Florent Garnier</text:a></text:p>
              <text:p text:style-name="Normal"><text:span>RTDCiv. Revue trimestrielle de droit civil</text:span><text:span>, 2018, 02, pp.514</text:span></text:p>
              <text:p text:style-name="Normal"><text:span>Article dans une revue</text:span></text:p>
              <text:p text:style-name="Normal"><text:a xlink:type="simple" xlink:href="https://shs.hal.science/halshs-02250215v1">halshs-02250215v1</text:a></text:p>
            </table:table-cell>
          </table:table-row>
          <table:table-row>
            <table:table-cell office:value-type="string">
              <text:p text:style-name="Normal"><text:a xlink:type="simple" xlink:href="https://shs.hal.science/halshs-02201830v1">Focus - Inscription sur la liste du patrimoine mondial</text:a></text:p>
              <text:p text:style-name="Normal"><text:a xlink:type="simple" xlink:href="https://hal.science/search/index/?q=*&amp;authFullName_s=Florent Garnier">Florent Garnier</text:a></text:p>
              <text:p text:style-name="Normal"><text:span>Juristourisme : le mensuel des acteurs du tourisme &amp; des loisirs [Juris tourisme]</text:span><text:span>, 2012, 144, pp.34</text:span></text:p>
              <text:p text:style-name="Normal"><text:span>Article dans une revue</text:span></text:p>
              <text:p text:style-name="Normal"><text:a xlink:type="simple" xlink:href="https://shs.hal.science/halshs-02201830v1">halshs-02201830v1</text:a></text:p>
            </table:table-cell>
          </table:table-row>
          <table:table-row>
            <table:table-cell office:value-type="string">
              <text:p text:style-name="Normal"><text:a xlink:type="simple" xlink:href="https://shs.hal.science/halshs-02201831v1">Focus - Label du patrimoine Européen</text:a></text:p>
              <text:p text:style-name="Normal"><text:a xlink:type="simple" xlink:href="https://hal.science/search/index/?q=*&amp;authFullName_s=Florent Garnier">Florent Garnier</text:a></text:p>
              <text:p text:style-name="Normal"><text:span>Juristourisme : le mensuel des acteurs du tourisme &amp; des loisirs [Juris tourisme]</text:span><text:span>, 2012, 144, pp.39</text:span></text:p>
              <text:p text:style-name="Normal"><text:span>Article dans une revue</text:span></text:p>
              <text:p text:style-name="Normal"><text:a xlink:type="simple" xlink:href="https://shs.hal.science/halshs-02201831v1">halshs-02201831v1</text:a></text:p>
            </table:table-cell>
          </table:table-row>
          <table:table-row>
            <table:table-cell office:value-type="string">
              <text:p text:style-name="Normal"><text:a xlink:type="simple" xlink:href="https://shs.hal.science/halshs-02219902v1">Patrimoine culturel et QPC</text:a></text:p>
              <text:p text:style-name="Normal"><text:a xlink:type="simple" xlink:href="https://hal.science/search/index/?q=*&amp;authFullName_s=Florent Garnier">Florent Garnier</text:a></text:p>
              <text:p text:style-name="Normal"><text:span>Actualité juridique Droit administratif</text:span><text:span>, 2012, 21, pp.1170</text:span></text:p>
              <text:p text:style-name="Normal"><text:span>Article dans une revue</text:span></text:p>
              <text:p text:style-name="Normal"><text:a xlink:type="simple" xlink:href="https://shs.hal.science/halshs-02219902v1">halshs-02219902v1</text:a></text:p>
            </table:table-cell>
          </table:table-row>
        </table:table>
        <text:p text:style-name="P10"/>
        <text:p text:style-name="Heading2"><text:span text:style-name="T4">Chapitre d'ouvrage (28)</text:span></text:p>
        <text:p text:style-name="P12"/>
        <table:table table:name="872960" table:style-name="872960">
          <table:table-column table:style-name="872960.0"/>
          <table:table-row>
            <table:table-cell office:value-type="string">
              <text:p text:style-name="Normal"><text:a xlink:type="simple" xlink:href="https://hal.science/hal-05577706v1">Écrire et enseigner le droit français à Toulouse au début du XVIIIe siècle : l'exemple de François de Boutaric (1672-1733).</text:a></text:p>
              <text:p text:style-name="Normal"><text:a xlink:type="simple" xlink:href="https://hal.science/search/index/?q=*&amp;authFullName_s=Philippe Nélidoff">Philippe Nélidoff</text:a><text:span>,</text:span><text:a xlink:type="simple" xlink:href="https://hal.science/search/index/?q=*&amp;authFullName_s=Florent Garnier">Florent Garnier</text:a></text:p>
              <text:p text:style-name="Normal"><text:span>Premières écritures du droit (XIIIe-XXe siècle)</text:span><text:span>, Presses de l'Université Toulouse Capitole, pp.140-184, 2025, 9782361703172</text:span></text:p>
              <text:p text:style-name="Normal"><text:span>Chapitre d'ouvrage</text:span></text:p>
              <text:p text:style-name="Normal"><text:a xlink:type="simple" xlink:href="https://hal.science/hal-05577706v1">hal-05577706v1</text:a></text:p>
            </table:table-cell>
          </table:table-row>
          <table:table-row>
            <table:table-cell office:value-type="string">
              <text:p text:style-name="Normal"><text:a xlink:type="simple" xlink:href="https://hal.science/hal-05535911v1">Luxe, lex et taxe dans le royaume de France au Moyen Âge</text:a></text:p>
              <text:p text:style-name="Normal"><text:a xlink:type="simple" xlink:href="https://hal.science/search/index/?q=*&amp;authFullName_s=Florent Garnier">Florent Garnier</text:a><text:span>,</text:span><text:a xlink:type="simple" xlink:href="https://hal.science/search/index/?q=*&amp;authFullName_s=Luisa Brunori">Luisa Brunori</text:a><text:span>,</text:span><text:a xlink:type="simple" xlink:href="https://hal.science/search/index/?q=*&amp;authFullName_s=Albrecht Cordes">Albrecht Cordes</text:a></text:p>
              <text:p text:style-name="Normal"><text:span>Merchants, Arts, Luxury and Beauty</text:span><text:span>, Presses de l'Université Toulouse Capitole, pp.15-36, 2025, 9782361702861</text:span></text:p>
              <text:p text:style-name="Normal"><text:span>Chapitre d'ouvrage</text:span></text:p>
              <text:p text:style-name="Normal"><text:a xlink:type="simple" xlink:href="https://hal.science/hal-05535911v1">hal-05535911v1</text:a></text:p>
            </table:table-cell>
          </table:table-row>
          <table:table-row>
            <table:table-cell office:value-type="string">
              <text:p text:style-name="Normal"><text:a xlink:type="simple" xlink:href="https://hal.science/hal-05533376v1">« Habent plenam potestatem statuendi, distringendi et corrigendi.» Première écritures et réécritures du droit dans les villes médiévales du Midi au XIIIe siècle.</text:a></text:p>
              <text:p text:style-name="Normal"><text:a xlink:type="simple" xlink:href="https://hal.science/search/index/?q=*&amp;authFullName_s=Florent Garnier">Florent Garnier</text:a><text:span>,</text:span><text:a xlink:type="simple" xlink:href="https://hal.science/search/index/?q=*&amp;authFullName_s=Florent Garnier">Florent Garnier</text:a></text:p>
              <text:p text:style-name="Normal"><text:span>Premières écritures du droit (XIIIe-XXe siècle)</text:span><text:span>, Presses de l'Université Toulouse Capitole, pp.305-340, 2025, 9782361703172</text:span></text:p>
              <text:p text:style-name="Normal"><text:span>Chapitre d'ouvrage</text:span></text:p>
              <text:p text:style-name="Normal"><text:a xlink:type="simple" xlink:href="https://hal.science/hal-05533376v1">hal-05533376v1</text:a></text:p>
            </table:table-cell>
          </table:table-row>
          <table:table-row>
            <table:table-cell office:value-type="string">
              <text:p text:style-name="Normal"><text:a xlink:type="simple" xlink:href="https://hal.science/hal-05045824v1">La législation dans le royaume de France (XIIIe-XVe siècles)</text:a></text:p>
              <text:p text:style-name="Normal"><text:a xlink:type="simple" xlink:href="https://hal.science/search/index/?q=*&amp;authFullName_s=Florent Garnier">Florent Garnier</text:a><text:span>,</text:span><text:a xlink:type="simple" xlink:href="https://hal.science/search/index/?q=*&amp;authFullName_s=Emanuele Conte">Emanuele Conte</text:a><text:span>,</text:span><text:a xlink:type="simple" xlink:href="https://hal.science/search/index/?q=*&amp;authFullName_s=Louis Genton">Louis Genton</text:a></text:p>
              <text:p text:style-name="Normal"><text:span>Lire le droit du Moyen Âge</text:span><text:span>, Palumbo Editore, pp.341-355, 2025, 9788868899493</text:span></text:p>
              <text:p text:style-name="Normal"><text:span>Chapitre d'ouvrage</text:span></text:p>
              <text:p text:style-name="Normal"><text:a xlink:type="simple" xlink:href="https://hal.science/hal-05045824v1">hal-05045824v1</text:a></text:p>
            </table:table-cell>
          </table:table-row>
          <table:table-row>
            <table:table-cell office:value-type="string">
              <text:p text:style-name="Normal"><text:a xlink:type="simple" xlink:href="https://hal.science/hal-04822522v1">Assistance et aide sociale</text:a></text:p>
              <text:p text:style-name="Normal"><text:a xlink:type="simple" xlink:href="https://hal.science/search/index/?q=*&amp;authFullName_s=Florent Garnier">Florent Garnier</text:a><text:span>,</text:span><text:a xlink:type="simple" xlink:href="https://hal.science/search/index/?q=*&amp;authFullName_s=Florent Garnier">Florent Garnier</text:a><text:span>,</text:span><text:a xlink:type="simple" xlink:href="https://hal.science/search/index/?q=*&amp;authFullName_s=Anthony Falgas">Anthony Falgas</text:a><text:span>,</text:span><text:a xlink:type="simple" xlink:href="https://hal.science/search/index/?q=*&amp;authFullName_s=Grégory Kalflèche">Grégory Kalflèche</text:a></text:p>
              <text:p text:style-name="Normal"><text:span>Les avis du Conseil (1914-1918)</text:span><text:span>, Mare &amp; Martin, pp.47-52, 2024, 978 2 38600 095 9</text:span></text:p>
              <text:p text:style-name="Normal"><text:span>Chapitre d'ouvrage</text:span></text:p>
              <text:p text:style-name="Normal"><text:a xlink:type="simple" xlink:href="https://hal.science/hal-04822522v1">hal-04822522v1</text:a></text:p>
            </table:table-cell>
          </table:table-row>
          <table:table-row>
            <table:table-cell office:value-type="string">
              <text:p text:style-name="Normal"><text:a xlink:type="simple" xlink:href="https://hal.science/hal-04822573v1">Administration locale</text:a></text:p>
              <text:p text:style-name="Normal"><text:a xlink:type="simple" xlink:href="https://hal.science/search/index/?q=*&amp;authFullName_s=Florent Garnier">Florent Garnier</text:a><text:span>,</text:span><text:a xlink:type="simple" xlink:href="https://hal.science/search/index/?q=*&amp;authFullName_s=Florent Garnier">Florent Garnier</text:a><text:span>,</text:span><text:a xlink:type="simple" xlink:href="https://hal.science/search/index/?q=*&amp;authFullName_s=Anthony Falgas">Anthony Falgas</text:a><text:span>,</text:span><text:a xlink:type="simple" xlink:href="https://hal.science/search/index/?q=*&amp;authFullName_s=Grégory Kalflèche">Grégory Kalflèche</text:a></text:p>
              <text:p text:style-name="Normal"><text:span>Les avis du Conseil (1914-1918)</text:span><text:span>, Mare &amp; Martin, pp.89-94, 2024, 978 2 38600 095 9</text:span></text:p>
              <text:p text:style-name="Normal"><text:span>Chapitre d'ouvrage</text:span></text:p>
              <text:p text:style-name="Normal"><text:a xlink:type="simple" xlink:href="https://hal.science/hal-04822573v1">hal-04822573v1</text:a></text:p>
            </table:table-cell>
          </table:table-row>
          <table:table-row>
            <table:table-cell office:value-type="string">
              <text:p text:style-name="Normal"><text:a xlink:type="simple" xlink:href="https://hal.science/hal-04822546v1">Économie et transport</text:a></text:p>
              <text:p text:style-name="Normal"><text:a xlink:type="simple" xlink:href="https://hal.science/search/index/?q=*&amp;authFullName_s=Florent Garnier">Florent Garnier</text:a><text:span>,</text:span><text:a xlink:type="simple" xlink:href="https://hal.science/search/index/?q=*&amp;authFullName_s=Florent Garnier">Florent Garnier</text:a><text:span>,</text:span><text:a xlink:type="simple" xlink:href="https://hal.science/search/index/?q=*&amp;authFullName_s=Anthony Falgas">Anthony Falgas</text:a><text:span>,</text:span><text:a xlink:type="simple" xlink:href="https://hal.science/search/index/?q=*&amp;authFullName_s=Grégory Kalflèche">Grégory Kalflèche</text:a></text:p>
              <text:p text:style-name="Normal"><text:span>Les avis du Conseil (1914-1918)</text:span><text:span>, Mare &amp; Martin, pp.61-66, 2024, 978 2 38600 095 9</text:span></text:p>
              <text:p text:style-name="Normal"><text:span>Chapitre d'ouvrage</text:span></text:p>
              <text:p text:style-name="Normal"><text:a xlink:type="simple" xlink:href="https://hal.science/hal-04822546v1">hal-04822546v1</text:a></text:p>
            </table:table-cell>
          </table:table-row>
          <table:table-row>
            <table:table-cell office:value-type="string">
              <text:p text:style-name="Normal"><text:a xlink:type="simple" xlink:href="https://hal.science/hal-04822402v1">Congrégations religieuses</text:a></text:p>
              <text:p text:style-name="Normal"><text:a xlink:type="simple" xlink:href="https://hal.science/search/index/?q=*&amp;authFullName_s=Florent Garnier">Florent Garnier</text:a><text:span>,</text:span><text:a xlink:type="simple" xlink:href="https://hal.science/search/index/?q=*&amp;authFullName_s=Florent Garnier">Florent Garnier</text:a><text:span>,</text:span><text:a xlink:type="simple" xlink:href="https://hal.science/search/index/?q=*&amp;authFullName_s=Anthony Falgas">Anthony Falgas</text:a><text:span>,</text:span><text:a xlink:type="simple" xlink:href="https://hal.science/search/index/?q=*&amp;authFullName_s=Grégory Kalflèche">Grégory Kalflèche</text:a></text:p>
              <text:p text:style-name="Normal"><text:span>Les avis du Conseil (1914-1918)</text:span><text:span>, Mare &amp; Martin, pp.31-37, 2024, 978 2 38600 095 9</text:span></text:p>
              <text:p text:style-name="Normal"><text:span>Chapitre d'ouvrage</text:span></text:p>
              <text:p text:style-name="Normal"><text:a xlink:type="simple" xlink:href="https://hal.science/hal-04822402v1">hal-04822402v1</text:a></text:p>
            </table:table-cell>
          </table:table-row>
          <table:table-row>
            <table:table-cell office:value-type="string">
              <text:p text:style-name="Normal"><text:a xlink:type="simple" xlink:href="https://hal.science/hal-04822609v1">Colonies et outre-mer</text:a></text:p>
              <text:p text:style-name="Normal"><text:a xlink:type="simple" xlink:href="https://hal.science/search/index/?q=*&amp;authFullName_s=Florent Garnier">Florent Garnier</text:a><text:span>,</text:span><text:a xlink:type="simple" xlink:href="https://hal.science/search/index/?q=*&amp;authFullName_s=Florent Garnier">Florent Garnier</text:a><text:span>,</text:span><text:a xlink:type="simple" xlink:href="https://hal.science/search/index/?q=*&amp;authFullName_s=Anthony Falgas">Anthony Falgas</text:a><text:span>,</text:span><text:a xlink:type="simple" xlink:href="https://hal.science/search/index/?q=*&amp;authFullName_s=Grégory Kalflèche">Grégory Kalflèche</text:a></text:p>
              <text:p text:style-name="Normal"><text:span>Les avis du Conseil (1914-1918)</text:span><text:span>, Mare &amp; Martin, pp.103-109, 2024, 978 2 38600 095 9</text:span></text:p>
              <text:p text:style-name="Normal"><text:span>Chapitre d'ouvrage</text:span></text:p>
              <text:p text:style-name="Normal"><text:a xlink:type="simple" xlink:href="https://hal.science/hal-04822609v1">hal-04822609v1</text:a></text:p>
            </table:table-cell>
          </table:table-row>
          <table:table-row>
            <table:table-cell office:value-type="string">
              <text:p text:style-name="Normal"><text:a xlink:type="simple" xlink:href="https://hal.science/hal-04822676v1">Cujas à Toulouse du XVIIIe au XXIe siècle : écriture plurielle d’une histoire</text:a></text:p>
              <text:p text:style-name="Normal"><text:a xlink:type="simple" xlink:href="https://hal.science/search/index/?q=*&amp;authFullName_s=Florent Garnier">Florent Garnier</text:a><text:span>,</text:span><text:a xlink:type="simple" xlink:href="https://hal.science/search/index/?q=*&amp;authFullName_s=Alexandra Gottely">Alexandra Gottely</text:a><text:span>,</text:span><text:a xlink:type="simple" xlink:href="https://hal.science/search/index/?q=*&amp;authFullName_s=Dario Mantovani">Dario Mantovani</text:a><text:span>,</text:span><text:a xlink:type="simple" xlink:href="https://hal.science/search/index/?q=*&amp;authFullName_s=Xavier Prévost">Xavier Prévost</text:a></text:p>
              <text:p text:style-name="Normal"><text:span>Jacques Cujas, la fabrique d’un « grand juriste</text:span><text:span>, Collège de France, pp.45-62, 2024, 978 2 7226 0657 9</text:span></text:p>
              <text:p text:style-name="Normal"><text:span>Chapitre d'ouvrage</text:span></text:p>
              <text:p text:style-name="Normal"><text:a xlink:type="simple" xlink:href="https://hal.science/hal-04822676v1">hal-04822676v1</text:a></text:p>
            </table:table-cell>
          </table:table-row>
          <table:table-row>
            <table:table-cell office:value-type="string">
              <text:p text:style-name="Normal"><text:a xlink:type="simple" xlink:href="https://hal.science/hal-05534315v1">Far et deffar establiment : la norme statutaire d’après les coutumes de l’Agenais (XIIe-XIVe siècles)</text:a></text:p>
              <text:p text:style-name="Normal"><text:a xlink:type="simple" xlink:href="https://hal.science/search/index/?q=*&amp;authFullName_s=Florent Garnier">Florent Garnier</text:a><text:span>,</text:span><text:a xlink:type="simple" xlink:href="https://hal.science/search/index/?q=*&amp;authFullName_s=Amélia Aguiar Andrade">Amélia Aguiar Andrade</text:a><text:span>,</text:span><text:a xlink:type="simple" xlink:href="https://hal.science/search/index/?q=*&amp;authFullName_s=Gonçalo Melo Da Silva">Gonçalo Melo Da Silva</text:a></text:p>
              <text:p text:style-name="Normal"><text:span>As religiões na europa urbana medieval.</text:span><text:span>, IEM - Instituto de Estudos Medievais / Câmara Municipal de Castelo de Vide, pp.39-58, 2024, 9789893537985</text:span></text:p>
              <text:p text:style-name="Normal"><text:span>Chapitre d'ouvrage</text:span></text:p>
              <text:p text:style-name="Normal"><text:a xlink:type="simple" xlink:href="https://hal.science/hal-05534315v1">hal-05534315v1</text:a></text:p>
            </table:table-cell>
          </table:table-row>
          <table:table-row>
            <table:table-cell office:value-type="string">
              <text:p text:style-name="Normal"><text:a xlink:type="simple" xlink:href="https://hal.science/hal-04822847v1">Litiganzi, garanzie ed efficienza della giustizia dal medioevo all’età moderna</text:a></text:p>
              <text:p text:style-name="Normal"><text:a xlink:type="simple" xlink:href="https://hal.science/search/index/?q=*&amp;authFullName_s=Florent Garnier">Florent Garnier</text:a><text:span>,</text:span><text:a xlink:type="simple" xlink:href="https://hal.science/search/index/?q=*&amp;authFullName_s=Annamaria Monti">Annamaria Monti</text:a><text:span>,</text:span><text:a xlink:type="simple" xlink:href="https://hal.science/search/index/?q=*&amp;authFullName_s=Francesca Biondi">Francesca Biondi</text:a><text:span>,</text:span><text:a xlink:type="simple" xlink:href="https://hal.science/search/index/?q=*&amp;authFullName_s=Roberto Sacchi">Roberto Sacchi</text:a></text:p>
              <text:p text:style-name="Normal"><text:span>Garanzie ed efficienza nella giustizia in una prospettiva multidisciplinare</text:span><text:span>, Giappichelli, pp.1-30, 2024, 979 1 2211 0861 3</text:span></text:p>
              <text:p text:style-name="Normal"><text:span>Chapitre d'ouvrage</text:span></text:p>
              <text:p text:style-name="Normal"><text:a xlink:type="simple" xlink:href="https://hal.science/hal-04822847v1">hal-04822847v1</text:a></text:p>
            </table:table-cell>
          </table:table-row>
          <table:table-row>
            <table:table-cell office:value-type="string">
              <text:p text:style-name="Normal"><text:a xlink:type="simple" xlink:href="https://hal.science/hal-04082418v1">Les communes, les États généraux et le prince au Moyen Âge : volonté et consentement fiscal chez les historiens libéraux français au XIXe siècle</text:a></text:p>
              <text:p text:style-name="Normal"><text:a xlink:type="simple" xlink:href="https://hal.science/search/index/?q=*&amp;authFullName_s=Florent Garnier">Florent Garnier</text:a><text:span>,</text:span><text:a xlink:type="simple" xlink:href="https://hal.science/search/index/?q=*&amp;authFullName_s=Florent Garnier">Florent Garnier</text:a><text:span>,</text:span><text:a xlink:type="simple" xlink:href="https://hal.science/search/index/?q=*&amp;authFullName_s=Marie Bassano">Marie Bassano</text:a><text:span>,</text:span><text:a xlink:type="simple" xlink:href="https://hal.science/search/index/?q=*&amp;authFullName_s=Luisa Brunori">Luisa Brunori</text:a><text:span>,</text:span><text:a xlink:type="simple" xlink:href="https://hal.science/search/index/?q=*&amp;authFullName_s=Cristina Ciancio">Cristina Ciancio</text:a></text:p>
              <text:p text:style-name="Normal"><text:span>La volonté</text:span><text:span>, Presses de l'Université Toulouse 1 Capitole, pp.405-421, 2023, 978-2-36170-250-2</text:span></text:p>
              <text:p text:style-name="Normal"><text:span>Chapitre d'ouvrage</text:span></text:p>
              <text:p text:style-name="Normal"><text:a xlink:type="simple" xlink:href="https://hal.science/hal-04082418v1">hal-04082418v1</text:a></text:p>
            </table:table-cell>
          </table:table-row>
          <table:table-row>
            <table:table-cell office:value-type="string">
              <text:p text:style-name="Normal"><text:a xlink:type="simple" xlink:href="https://hal.science/hal-04525263v1">Le IVe centenaire de Jacques Cujas</text:a></text:p>
              <text:p text:style-name="Normal"><text:a xlink:type="simple" xlink:href="https://hal.science/search/index/?q=*&amp;authFullName_s=Philippe Nélidoff">Philippe Nélidoff</text:a><text:span>,</text:span><text:a xlink:type="simple" xlink:href="https://hal.science/search/index/?q=*&amp;authFullName_s=Florent Garnier">Florent Garnier</text:a></text:p>
              <text:p text:style-name="Normal"><text:span>Jacques Cujas</text:span><text:span>, Presses de l'Université Toulouse Capitole, pp.9-21, 2023, 9782361702526</text:span></text:p>
              <text:p text:style-name="Normal"><text:span>Chapitre d'ouvrage</text:span></text:p>
              <text:p text:style-name="Normal"><text:a xlink:type="simple" xlink:href="https://hal.science/hal-04525263v1">hal-04525263v1</text:a></text:p>
            </table:table-cell>
          </table:table-row>
          <table:table-row>
            <table:table-cell office:value-type="string">
              <text:p text:style-name="Normal"><text:a xlink:type="simple" xlink:href="https://hal.science/hal-03976462v1">The Right to Tax and its Justifications</text:a></text:p>
              <text:p text:style-name="Normal"><text:a xlink:type="simple" xlink:href="https://hal.science/search/index/?q=*&amp;authFullName_s=Florent Garnier">Florent Garnier</text:a><text:span>,</text:span><text:a xlink:type="simple" xlink:href="https://hal.science/search/index/?q=*&amp;authFullName_s=Lydwine Scordia">Lydwine Scordia</text:a><text:span>,</text:span><text:a xlink:type="simple" xlink:href="https://hal.science/search/index/?q=*&amp;authFullName_s=Florent Garnier">Florent Garnier</text:a><text:span>,</text:span><text:a xlink:type="simple" xlink:href="https://hal.science/search/index/?q=*&amp;authFullName_s=Mathieu Caesar">Mathieu Caesar</text:a><text:span>,</text:span><text:a xlink:type="simple" xlink:href="https://hal.science/search/index/?q=*&amp;authFullName_s=Denis Menjot">Denis Menjot</text:a><text:span>et al.</text:span></text:p>
              <text:p text:style-name="Normal"><text:span>The Routledge Handbook of Public Taxation in Medieval Europe</text:span><text:span>, Routledge, pp.55-71, 2023, 9780367903367</text:span></text:p>
              <text:p text:style-name="Normal"><text:span>Chapitre d'ouvrage</text:span></text:p>
              <text:p text:style-name="Normal"><text:a xlink:type="simple" xlink:href="https://hal.science/hal-03976462v1">hal-03976462v1</text:a></text:p>
            </table:table-cell>
          </table:table-row>
          <table:table-row>
            <table:table-cell office:value-type="string">
              <text:p text:style-name="Normal"><text:a xlink:type="simple" xlink:href="https://hal.science/hal-03921757v1">A History of Taxation in the Kingdom of France (12th to 15th centuries): Policies, Rules and Practices</text:a></text:p>
              <text:p text:style-name="Normal"><text:a xlink:type="simple" xlink:href="https://hal.science/search/index/?q=*&amp;authFullName_s=Florent Garnier">Florent Garnier</text:a><text:span>,</text:span><text:a xlink:type="simple" xlink:href="https://hal.science/search/index/?q=*&amp;authFullName_s=Rafael da Costa Dominguez">Rafael da Costa Dominguez</text:a><text:span>,</text:span><text:a xlink:type="simple" xlink:href="https://hal.science/search/index/?q=*&amp;authFullName_s=Amélia Aguiar Andrade">Amélia Aguiar Andrade</text:a></text:p>
              <text:p text:style-name="Normal"><text:span>Portugal in a European Context</text:span><text:span>, Palgrave, pp.177-200, 2023, 9783031062292</text:span></text:p>
              <text:p text:style-name="Normal"><text:span>Chapitre d'ouvrage</text:span></text:p>
              <text:p text:style-name="Normal"><text:a xlink:type="simple" xlink:href="https://hal.science/hal-03921757v1">hal-03921757v1</text:a></text:p>
            </table:table-cell>
          </table:table-row>
          <table:table-row>
            <table:table-cell office:value-type="string">
              <text:p text:style-name="Normal"><text:a xlink:type="simple" xlink:href="https://hal.science/hal-03976605v1">General Introduction</text:a></text:p>
              <text:p text:style-name="Normal"><text:a xlink:type="simple" xlink:href="https://hal.science/search/index/?q=*&amp;authFullName_s=Florent Garnier">Florent Garnier</text:a><text:span>,</text:span><text:a xlink:type="simple" xlink:href="https://hal.science/search/index/?q=*&amp;authFullName_s=Denis Menjot">Denis Menjot</text:a><text:span>,</text:span><text:a xlink:type="simple" xlink:href="https://hal.science/search/index/?q=*&amp;authFullName_s=Pere Verdés Pijuan">Pere Verdés Pijuan</text:a><text:span>,</text:span><text:a xlink:type="simple" xlink:href="https://hal.science/search/index/?q=*&amp;authFullName_s=Mathieu Caesar">Mathieu Caesar</text:a><text:span>,</text:span><text:a xlink:type="simple" xlink:href="https://hal.science/search/index/?q=*&amp;authFullName_s=Florent Garnier">Florent Garnier</text:a><text:span>et al.</text:span></text:p>
              <text:p text:style-name="Normal"><text:span>The Routledge Handbook of Public Taxation in Medieval Europe</text:span><text:span>, Routledge, pp.1-11, 2023</text:span></text:p>
              <text:p text:style-name="Normal"><text:span>Chapitre d'ouvrage</text:span></text:p>
              <text:p text:style-name="Normal"><text:a xlink:type="simple" xlink:href="https://hal.science/hal-03976605v1">hal-03976605v1</text:a></text:p>
            </table:table-cell>
          </table:table-row>
          <table:table-row>
            <table:table-cell office:value-type="string">
              <text:p text:style-name="Normal"><text:a xlink:type="simple" xlink:href="https://hal.science/hal-04524449v1">Ceux qui ont eu compagnie avec ledit Cuer et sesdiz facteurs, clercs et serviteurs. Un réseau commercial au miroir du droit au milieu du XVe siècle</text:a></text:p>
              <text:p text:style-name="Normal"><text:a xlink:type="simple" xlink:href="https://hal.science/search/index/?q=*&amp;authFullName_s=Florent Garnier">Florent Garnier</text:a><text:span>,</text:span><text:a xlink:type="simple" xlink:href="https://hal.science/search/index/?q=*&amp;authFullName_s=Luisa Brunori">Luisa Brunori</text:a></text:p>
              <text:p text:style-name="Normal"><text:span>La dynamique juridique des réseaux marchands</text:span><text:span>, Presses Université Toulouse Capitole, pp.63-82, 2023, 978 2 36170 249 6</text:span></text:p>
              <text:p text:style-name="Normal"><text:span>Chapitre d'ouvrage</text:span></text:p>
              <text:p text:style-name="Normal"><text:a xlink:type="simple" xlink:href="https://hal.science/hal-04524449v1">hal-04524449v1</text:a></text:p>
            </table:table-cell>
          </table:table-row>
          <table:table-row>
            <table:table-cell office:value-type="string">
              <text:p text:style-name="Normal"><text:a xlink:type="simple" xlink:href="https://hal.science/hal-04521271v1">Les échanges et le droit au Moyen Âge : notes sur la consuetudo mercatorum et la lex mercatoria</text:a></text:p>
              <text:p text:style-name="Normal"><text:a xlink:type="simple" xlink:href="https://hal.science/search/index/?q=*&amp;authFullName_s=Florent Garnier">Florent Garnier</text:a><text:span>,</text:span><text:a xlink:type="simple" xlink:href="https://hal.science/search/index/?q=*&amp;authFullName_s=Patrick Fridenson">Patrick Fridenson</text:a><text:span>,</text:span><text:a xlink:type="simple" xlink:href="https://hal.science/search/index/?q=*&amp;authFullName_s=François Monnier">François Monnier</text:a></text:p>
              <text:p text:style-name="Normal"><text:span>Concurrence et marchés. Droit et institutions du Moyen Âge à nos jours</text:span><text:span>, Comité pour l'Histoire Economique et Financière de la France, pp.311-323, 2023, 9782111621084</text:span></text:p>
              <text:p text:style-name="Normal"><text:span>Chapitre d'ouvrage</text:span></text:p>
              <text:p text:style-name="Normal"><text:a xlink:type="simple" xlink:href="https://hal.science/hal-04521271v1">hal-04521271v1</text:a></text:p>
            </table:table-cell>
          </table:table-row>
          <table:table-row>
            <table:table-cell office:value-type="string">
              <text:p text:style-name="Normal"><text:a xlink:type="simple" xlink:href="https://hal.science/hal-04521272v1">Deux dictionnaires universels du commerce liés et concurrents au milieu du XVIIIe s. siècle : de Jacques Savary des Bruslons à Malachy Postlethwayt</text:a></text:p>
              <text:p text:style-name="Normal"><text:a xlink:type="simple" xlink:href="https://hal.science/search/index/?q=*&amp;authFullName_s=Florent Garnier">Florent Garnier</text:a><text:span>,</text:span><text:a xlink:type="simple" xlink:href="https://hal.science/search/index/?q=*&amp;authFullName_s=Laëtitia Marie Guerlain">Laëtitia Marie Guerlain</text:a><text:span>,</text:span><text:a xlink:type="simple" xlink:href="https://hal.science/search/index/?q=*&amp;authFullName_s=Nelly Hissung-Convert">Nelly Hissung-Convert</text:a><text:span>,</text:span><text:a xlink:type="simple" xlink:href="https://hal.science/search/index/?q=*&amp;authFullName_s=Olivier Serra">Olivier Serra</text:a></text:p>
              <text:p text:style-name="Normal"><text:span>Les champs du droit : mélanges en l’honneur de Bernard Gallinato-Contino</text:span><text:span>, mare &amp; martin, pp.55-71, 2023, 9782849346587</text:span></text:p>
              <text:p text:style-name="Normal"><text:span>Chapitre d'ouvrage</text:span></text:p>
              <text:p text:style-name="Normal"><text:a xlink:type="simple" xlink:href="https://hal.science/hal-04521272v1">hal-04521272v1</text:a></text:p>
            </table:table-cell>
          </table:table-row>
          <table:table-row>
            <table:table-cell office:value-type="string">
              <text:p text:style-name="Normal"><text:a xlink:type="simple" xlink:href="https://hal.science/hal-03982259v1">Ex voluntate. La puissance de la volonté dans la doctrine médiévale (XIIIe-XVe siècles)</text:a></text:p>
              <text:p text:style-name="Normal"><text:a xlink:type="simple" xlink:href="https://hal.science/search/index/?q=*&amp;authFullName_s=Marie Bassano">Marie Bassano</text:a><text:span>,</text:span><text:a xlink:type="simple" xlink:href="https://hal.science/search/index/?q=*&amp;authFullName_s=Marie Bassano">Marie Bassano</text:a><text:span>,</text:span><text:a xlink:type="simple" xlink:href="https://hal.science/search/index/?q=*&amp;authFullName_s=Florent Garnier">Florent Garnier</text:a><text:span>,</text:span><text:a xlink:type="simple" xlink:href="https://hal.science/search/index/?q=*&amp;authFullName_s=Luisa Brunori">Luisa Brunori</text:a><text:span>,</text:span><text:a xlink:type="simple" xlink:href="https://hal.science/search/index/?q=*&amp;authFullName_s=Cristina Ciancio">Cristina Ciancio</text:a></text:p>
              <text:p text:style-name="Normal"><text:span>La volonté. Italie-France allers-retours</text:span><text:span>, Presses de l'Université Toulouse 1 Capitole, pp.111-125, 2022, 978 2 36170 250 2</text:span></text:p>
              <text:p text:style-name="Normal"><text:span>Chapitre d'ouvrage</text:span></text:p>
              <text:p text:style-name="Normal"><text:a xlink:type="simple" xlink:href="https://hal.science/hal-03982259v1">hal-03982259v1</text:a></text:p>
            </table:table-cell>
          </table:table-row>
          <table:table-row>
            <table:table-cell office:value-type="string">
              <text:p text:style-name="Normal"><text:a xlink:type="simple" xlink:href="https://hal.science/hal-04226694v1">Le fait et le droit : regards croisés à propos de la nullité de la société irrégulière en France et en Italie (fin XIXe s. - début XXe s.)</text:a></text:p>
              <text:p text:style-name="Normal"><text:a xlink:type="simple" xlink:href="https://hal.science/search/index/?q=*&amp;authFullName_s=Florent Garnier">Florent Garnier</text:a><text:span>,</text:span><text:a xlink:type="simple" xlink:href="https://hal.science/search/index/?q=*&amp;authFullName_s=Luisa Brunori">Luisa Brunori</text:a><text:span>,</text:span><text:a xlink:type="simple" xlink:href="https://hal.science/search/index/?q=*&amp;authFullName_s=Cristina Ciancio">Cristina Ciancio</text:a></text:p>
              <text:p text:style-name="Normal"><text:span>Italia-Francia. Allers-retours : influenze, adattamenti, porosità</text:span><text:span>, vol. 4, Historia et Ius, pp.73-84, 2021, 9788894637625</text:span></text:p>
              <text:p text:style-name="Normal"><text:span>Chapitre d'ouvrage</text:span></text:p>
              <text:p text:style-name="Normal"><text:a xlink:type="simple" xlink:href="https://hal.science/hal-04226694v1">hal-04226694v1</text:a></text:p>
            </table:table-cell>
          </table:table-row>
          <table:table-row>
            <table:table-cell office:value-type="string">
              <text:p text:style-name="Normal"><text:a xlink:type="simple" xlink:href="https://hal.science/hal-03577552v1">Au cœur des statuts dans les sociétés méditerranéennes de l’Occident (XIIe-XVe siècle)</text:a></text:p>
              <text:p text:style-name="Normal"><text:a xlink:type="simple" xlink:href="https://hal.science/search/index/?q=*&amp;authFullName_s=Florent Garnier">Florent Garnier</text:a></text:p>
              <text:p text:style-name="Normal"><text:span>Didier Lett.<text:s/></text:span><text:span>Statuts, écritures et pratiques sociales dans les sociétés de l'Italie communale et du Midi de la France (XIIe-XVe siècle)</text:span><text:span>, 584,<text:s/></text:span><text:a xlink:type="simple" xlink:href="https://books.openedition.org/efr/25514">École française de Rome</text:a><text:span>, pp.183-204, 2021, Collection de l'École française de Rome, 978-2-7283-1528-4.<text:s/></text:span><text:a xlink:type="simple" xlink:href="https://dx.doi.org/10.4000/books.efr.25784">⟨10.4000/books.efr.25784⟩</text:a></text:p>
              <text:p text:style-name="Normal"><text:span>Chapitre d'ouvrage</text:span></text:p>
              <text:p text:style-name="Normal"><text:a xlink:type="simple" xlink:href="https://hal.science/hal-03577552v1">hal-03577552v1</text:a></text:p>
            </table:table-cell>
          </table:table-row>
          <table:table-row>
            <table:table-cell office:value-type="string">
              <text:p text:style-name="Normal"><text:a xlink:type="simple" xlink:href="https://hal.science/hal-03120067v1">Contribuer à l’écriture de l’histoire du droit commercial : le moment José Martinez Gijon</text:a></text:p>
              <text:p text:style-name="Normal"><text:a xlink:type="simple" xlink:href="https://hal.science/search/index/?q=*&amp;authFullName_s=Florent Garnier">Florent Garnier</text:a><text:span>,</text:span><text:a xlink:type="simple" xlink:href="https://hal.science/search/index/?q=*&amp;authFullName_s=Luisa Brunori">Luisa Brunori</text:a><text:span>,</text:span><text:a xlink:type="simple" xlink:href="https://hal.science/search/index/?q=*&amp;authFullName_s=Olivier Descamps">Olivier Descamps</text:a><text:span>,</text:span><text:a xlink:type="simple" xlink:href="https://hal.science/search/index/?q=*&amp;authFullName_s=Xavier Prévost">Xavier Prévost</text:a></text:p>
              <text:p text:style-name="Normal"><text:span>Pour une histoire européenne du droit des affaires : comparaisons méthodologiques et bilans historiographiques</text:span><text:span>, Presses de l'Université Toulouse Capitole, pp.107-125, 2020, 9782361702182</text:span></text:p>
              <text:p text:style-name="Normal"><text:span>Chapitre d'ouvrage</text:span></text:p>
              <text:p text:style-name="Normal"><text:a xlink:type="simple" xlink:href="https://hal.science/hal-03120067v1">hal-03120067v1</text:a></text:p>
            </table:table-cell>
          </table:table-row>
          <table:table-row>
            <table:table-cell office:value-type="string">
              <text:p text:style-name="Normal"><text:a xlink:type="simple" xlink:href="https://hal.science/hal-02908078v1">De l’empreinte à la figure. La patrimonialisation de la mémoire de Gabriel Marty (1905-1973)</text:a></text:p>
              <text:p text:style-name="Normal"><text:a xlink:type="simple" xlink:href="https://hal.science/search/index/?q=*&amp;authFullName_s=Florent Garnier">Florent Garnier</text:a><text:span>,</text:span><text:a xlink:type="simple" xlink:href="https://hal.science/search/index/?q=*&amp;authFullName_s=Philippe Delvit">Philippe Delvit</text:a><text:span>,</text:span><text:a xlink:type="simple" xlink:href="https://hal.science/search/index/?q=*&amp;authFullName_s=Claire Faure">Claire Faure</text:a><text:span>,</text:span><text:a xlink:type="simple" xlink:href="https://hal.science/search/index/?q=*&amp;authFullName_s=Gaylord Mochel">Gaylord Mochel</text:a><text:span>,</text:span><text:a xlink:type="simple" xlink:href="https://hal.science/search/index/?q=*&amp;authFullName_s=Muriel Lefebvre">Muriel Lefebvre</text:a><text:span>et al.</text:span></text:p>
              <text:p text:style-name="Normal"><text:span>Des patrimoines en action. Mise en mémoire des activités scientifiques 1880-2016</text:span><text:span>, Presses Universitaires du Midi, pp.179-207, 2020, 978-2-8107-0669-3</text:span></text:p>
              <text:p text:style-name="Normal"><text:span>Chapitre d'ouvrage</text:span></text:p>
              <text:p text:style-name="Normal"><text:a xlink:type="simple" xlink:href="https://hal.science/hal-02908078v1">hal-02908078v1</text:a></text:p>
            </table:table-cell>
          </table:table-row>
          <table:table-row>
            <table:table-cell office:value-type="string">
              <text:p text:style-name="Normal"><text:a xlink:type="simple" xlink:href="https://hal.science/hal-02905254v1">Préface</text:a></text:p>
              <text:p text:style-name="Normal"><text:a xlink:type="simple" xlink:href="https://hal.science/search/index/?q=*&amp;authFullName_s=Florent Garnier">Florent Garnier</text:a><text:span>,</text:span><text:a xlink:type="simple" xlink:href="https://hal.science/search/index/?q=*&amp;authFullName_s=Eric de Mari">Eric de Mari</text:a><text:span>,</text:span><text:a xlink:type="simple" xlink:href="https://hal.science/search/index/?q=*&amp;authFullName_s=Dominique Taurisson-Mouret">Dominique Taurisson-Mouret</text:a></text:p>
              <text:p text:style-name="Normal"><text:span>Fiscalité contre nature. L’impact environnemental de la norme en milieu contraint IV. Exemples de droit colonial et analogies contemporaines</text:span><text:span>, EdiSens, pp.7-10, 2020, 978-2-35113-360-6</text:span></text:p>
              <text:p text:style-name="Normal"><text:span>Chapitre d'ouvrage</text:span></text:p>
              <text:p text:style-name="Normal"><text:a xlink:type="simple" xlink:href="https://hal.science/hal-02905254v1">hal-02905254v1</text:a></text:p>
            </table:table-cell>
          </table:table-row>
          <table:table-row>
            <table:table-cell office:value-type="string">
              <text:p text:style-name="Normal"><text:a xlink:type="simple" xlink:href="https://hal.science/hal-02570779v1">Conclusion. Entre la fin du papier et le prélèvement à la source, un changement de paradigme pour la déclaration ?</text:a></text:p>
              <text:p text:style-name="Normal"><text:a xlink:type="simple" xlink:href="https://hal.science/search/index/?q=*&amp;authFullName_s=Florent Garnier">Florent Garnier</text:a><text:span>,</text:span><text:a xlink:type="simple" xlink:href="https://hal.science/search/index/?q=*&amp;authFullName_s=Olivier Poncet">Olivier Poncet</text:a><text:span>,</text:span><text:a xlink:type="simple" xlink:href="https://hal.science/search/index/?q=*&amp;authFullName_s=Katia Wiedenfeld">Katia Wiedenfeld</text:a></text:p>
              <text:p text:style-name="Normal"><text:span>Déclarez vos revenus !</text:span><text:span>, École nationale des chartes, pp.295-305, 2019, 9782357231511</text:span></text:p>
              <text:p text:style-name="Normal"><text:span>Chapitre d'ouvrage</text:span></text:p>
              <text:p text:style-name="Normal"><text:a xlink:type="simple" xlink:href="https://hal.science/hal-02570779v1">hal-02570779v1</text:a></text:p>
            </table:table-cell>
          </table:table-row>
          <table:table-row>
            <table:table-cell office:value-type="string">
              <text:p text:style-name="Normal"><text:a xlink:type="simple" xlink:href="https://hal.science/hal-02570772v1">Le fort portant le faible</text:a></text:p>
              <text:p text:style-name="Normal"><text:a xlink:type="simple" xlink:href="https://hal.science/search/index/?q=*&amp;authFullName_s=Florent Garnier">Florent Garnier</text:a><text:span>,</text:span><text:a xlink:type="simple" xlink:href="https://hal.science/search/index/?q=*&amp;authFullName_s=Olivier Poncet">Olivier Poncet</text:a><text:span>,</text:span><text:a xlink:type="simple" xlink:href="https://hal.science/search/index/?q=*&amp;authFullName_s=Katia Weidenfeld">Katia Weidenfeld</text:a></text:p>
              <text:p text:style-name="Normal"><text:span>Déclarez vos revenus !</text:span><text:span>, École nationale des chartes, pp.131-142, 2019, 9782357231511</text:span></text:p>
              <text:p text:style-name="Normal"><text:span>Chapitre d'ouvrage</text:span></text:p>
              <text:p text:style-name="Normal"><text:a xlink:type="simple" xlink:href="https://hal.science/hal-02570772v1">hal-02570772v1</text:a></text:p>
            </table:table-cell>
          </table:table-row>
        </table:table>
        <text:p text:style-name="P13"/>
        <text:p text:style-name="Heading2"><text:span text:style-name="T5">Ouvrages (11)</text:span></text:p>
        <text:p text:style-name="P15"/>
        <table:table table:name="2e4803" table:style-name="2e4803">
          <table:table-column table:style-name="2e4803.0"/>
          <table:table-row>
            <table:table-cell office:value-type="string">
              <text:p text:style-name="Normal"><text:a xlink:type="simple" xlink:href="https://hal.science/hal-05533352v1">Premières écritures du droit (XIIIe-XXe siècle)</text:a></text:p>
              <text:p text:style-name="Normal"><text:a xlink:type="simple" xlink:href="https://hal.science/search/index/?q=*&amp;authFullName_s=Florent Garnier">Florent Garnier</text:a></text:p>
              <text:p text:style-name="Normal"><text:span>Presses de l'Université Toulouse Capitole, 2025, 9782361703172</text:span></text:p>
              <text:p text:style-name="Normal"><text:span>Ouvrages</text:span></text:p>
              <text:p text:style-name="Normal"><text:a xlink:type="simple" xlink:href="https://hal.science/hal-05533352v1">hal-05533352v1</text:a></text:p>
            </table:table-cell>
          </table:table-row>
          <table:table-row>
            <table:table-cell office:value-type="string">
              <text:p text:style-name="Normal"><text:a xlink:type="simple" xlink:href="https://hal.science/hal-04822636v1">Les avis du Conseil (1914-1918) - Assurer la permanence de l’État en temps de guerre</text:a></text:p>
              <text:p text:style-name="Normal"><text:a xlink:type="simple" xlink:href="https://hal.science/search/index/?q=*&amp;authFullName_s=Florent Garnier">Florent Garnier</text:a><text:span>,</text:span><text:a xlink:type="simple" xlink:href="https://hal.science/search/index/?q=*&amp;authFullName_s=Anthony Falgas">Anthony Falgas</text:a><text:span>,</text:span><text:a xlink:type="simple" xlink:href="https://hal.science/search/index/?q=*&amp;authFullName_s=Grégory Kalflèche">Grégory Kalflèche</text:a></text:p>
              <text:p text:style-name="Normal"><text:span>Mare &amp; Martin, 2024, 978 2 38600 095 9</text:span></text:p>
              <text:p text:style-name="Normal"><text:span>Ouvrages</text:span></text:p>
              <text:p text:style-name="Normal"><text:a xlink:type="simple" xlink:href="https://hal.science/hal-04822636v1">hal-04822636v1</text:a></text:p>
            </table:table-cell>
          </table:table-row>
          <table:table-row>
            <table:table-cell office:value-type="string">
              <text:p text:style-name="Normal"><text:a xlink:type="simple" xlink:href="https://hal.science/hal-04372226v1">LA VOLONTE ITALIE-FRANCE ALLERS-RETOURS CENTRE TOULOUSAIN D'HISTOIRE DU DROIT ET DES IDÉES POLITIQUES</text:a></text:p>
              <text:p text:style-name="Normal"><text:a xlink:type="simple" xlink:href="https://hal.science/search/index/?q=*&amp;authFullName_s=Marie Bassano">Marie Bassano</text:a><text:span>,</text:span><text:a xlink:type="simple" xlink:href="https://hal.science/search/index/?q=*&amp;authFullName_s=Luisa Brunori">Luisa Brunori</text:a><text:span>,</text:span><text:a xlink:type="simple" xlink:href="https://hal.science/search/index/?q=*&amp;authFullName_s=Cristina Ciancio">Cristina Ciancio</text:a><text:span>,</text:span><text:a xlink:type="simple" xlink:href="https://hal.science/search/index/?q=*&amp;authFullName_s=Florent Garnier">Florent Garnier</text:a></text:p>
              <text:p text:style-name="Normal"><text:span>Presses de l'Université Toulouse 1 Capitole. Presses de l’Université Toulouse Capitole; Presses de l'Université Toulouse 1 Capitole, 30, 2023, Etudes d'Histoire du Droit et des Idées Politiques, 978-2-3617-0250-2.<text:s/></text:span><text:a xlink:type="simple" xlink:href="https://dx.doi.org/10.4000/books.putc.15871">⟨10.4000/books.putc.15871⟩</text:a></text:p>
              <text:p text:style-name="Normal"><text:span>Ouvrages</text:span></text:p>
              <text:p text:style-name="Normal"><text:a xlink:type="simple" xlink:href="https://hal.science/hal-04372226v1">hal-04372226v1</text:a></text:p>
            </table:table-cell>
          </table:table-row>
          <table:table-row>
            <table:table-cell office:value-type="string">
              <text:p text:style-name="Normal"><text:a xlink:type="simple" xlink:href="https://shs.hal.science/halshs-03954464v1">La volonté Italie-France Allers-Retours</text:a></text:p>
              <text:p text:style-name="Normal"><text:a xlink:type="simple" xlink:href="https://hal.science/search/index/?q=*&amp;authFullName_s=Marie Bassano">Marie Bassano</text:a><text:span>,</text:span><text:a xlink:type="simple" xlink:href="https://hal.science/search/index/?q=*&amp;authFullName_s=Luisa Brunori">Luisa Brunori</text:a><text:span>,</text:span><text:a xlink:type="simple" xlink:href="https://hal.science/search/index/?q=*&amp;authFullName_s=Cristina Ciancio">Cristina Ciancio</text:a><text:span>,</text:span><text:a xlink:type="simple" xlink:href="https://hal.science/search/index/?q=*&amp;authFullName_s=Florent Garnier">Florent Garnier</text:a></text:p>
              <text:p text:style-name="Normal"><text:a xlink:type="simple" xlink:href="https://www.ut-capitole.fr/accueil/recherche/publications-de-luniversite/presses-de-luniversite">Presses de l'Université Toulouse 1 Capitole</text:a><text:span>, pp.532, 2023, Etudes d'Histoire du Droit et des Idées Politiques, 9782361702502</text:span></text:p>
              <text:p text:style-name="Normal"><text:span>Ouvrages</text:span></text:p>
              <text:p text:style-name="Normal"><text:a xlink:type="simple" xlink:href="https://shs.hal.science/halshs-03954464v1">halshs-03954464v1</text:a></text:p>
            </table:table-cell>
          </table:table-row>
          <table:table-row>
            <table:table-cell office:value-type="string">
              <text:p text:style-name="Normal"><text:a xlink:type="simple" xlink:href="https://hal.science/hal-05042017v1">Jacques Cujas : Toulouse 1522-2022</text:a></text:p>
              <text:p text:style-name="Normal"><text:a xlink:type="simple" xlink:href="https://hal.science/search/index/?q=*&amp;authFullName_s=Florent Garnier">Florent Garnier</text:a></text:p>
              <text:p text:style-name="Normal"><text:span>Presses Université Toulouse Capitole, 2023, 9782361702526</text:span></text:p>
              <text:p text:style-name="Normal"><text:span>Ouvrages</text:span></text:p>
              <text:p text:style-name="Normal"><text:a xlink:type="simple" xlink:href="https://hal.science/hal-05042017v1">hal-05042017v1</text:a></text:p>
            </table:table-cell>
          </table:table-row>
          <table:table-row>
            <table:table-cell office:value-type="string">
              <text:p text:style-name="Normal"><text:a xlink:type="simple" xlink:href="https://hal.science/hal-03081309v1">Histoires du droit commercial</text:a></text:p>
              <text:p text:style-name="Normal"><text:a xlink:type="simple" xlink:href="https://hal.science/search/index/?q=*&amp;authFullName_s=Florent Garnier">Florent Garnier</text:a></text:p>
              <text:p text:style-name="Normal"><text:span>Economica, 2020, 978-2-7178-7146-3</text:span></text:p>
              <text:p text:style-name="Normal"><text:span>Ouvrages</text:span></text:p>
              <text:p text:style-name="Normal"><text:a xlink:type="simple" xlink:href="https://hal.science/hal-03081309v1">hal-03081309v1</text:a></text:p>
            </table:table-cell>
          </table:table-row>
          <table:table-row>
            <table:table-cell office:value-type="string">
              <text:p text:style-name="Normal"><text:a xlink:type="simple" xlink:href="https://hal.science/hal-02570787v1">Sur le front du droit. Juristes en guerre et guerre des juristes (dir.)</text:a></text:p>
              <text:p text:style-name="Normal"><text:a xlink:type="simple" xlink:href="https://hal.science/search/index/?q=*&amp;authFullName_s=Florent Garnier">Florent Garnier</text:a></text:p>
              <text:p text:style-name="Normal"><text:span>Presses universitaires Toulouse Capitole, 2019, 978-236170-203-8</text:span></text:p>
              <text:p text:style-name="Normal"><text:span>Ouvrages</text:span></text:p>
              <text:p text:style-name="Normal"><text:a xlink:type="simple" xlink:href="https://hal.science/hal-02570787v1">hal-02570787v1</text:a></text:p>
            </table:table-cell>
          </table:table-row>
          <table:table-row>
            <table:table-cell office:value-type="string">
              <text:p text:style-name="Normal"><text:a xlink:type="simple" xlink:href="https://hal.science/hal-02335424v1">Cultures fiscales en Occident. Xe-XVIIe siècles</text:a></text:p>
              <text:p text:style-name="Normal"><text:a xlink:type="simple" xlink:href="https://hal.science/search/index/?q=*&amp;authFullName_s=Anne Lemonde">Anne Lemonde</text:a><text:span>,</text:span><text:a xlink:type="simple" xlink:href="https://hal.science/search/index/?q=*&amp;authFullName_s=Florent Garnier">Florent Garnier</text:a><text:span>,</text:span><text:a xlink:type="simple" xlink:href="https://hal.science/search/index/?q=*&amp;authFullName_s=Armand Jamme">Armand Jamme</text:a><text:span>,</text:span><text:a xlink:type="simple" xlink:href="https://hal.science/search/index/?q=*&amp;authFullName_s=Pere Verdes Pijuan">Pere Verdes Pijuan</text:a></text:p>
              <text:p text:style-name="Normal"><text:span>Presses Universitaire du Midi, 2019, 978-2-8107-0631-0</text:span></text:p>
              <text:p text:style-name="Normal"><text:span>Ouvrages</text:span></text:p>
              <text:p text:style-name="Normal"><text:a xlink:type="simple" xlink:href="https://hal.science/hal-02335424v1">hal-02335424v1</text:a></text:p>
            </table:table-cell>
          </table:table-row>
          <table:table-row>
            <table:table-cell office:value-type="string">
              <text:p text:style-name="Normal"><text:a xlink:type="simple" xlink:href="https://shs.hal.science/halshs-00944991v1">Patrimonium, espaces patrimoniaux</text:a></text:p>
              <text:p text:style-name="Normal"><text:a xlink:type="simple" xlink:href="https://hal.science/search/index/?q=*&amp;authFullName_s=Aurélien Antoine">Aurélien Antoine</text:a><text:span>,</text:span><text:a xlink:type="simple" xlink:href="https://hal.science/search/index/?q=*&amp;authFullName_s=Florent Garnier">Florent Garnier</text:a></text:p>
              <text:p text:style-name="Normal"><text:span>Presses de la Faculté de droit de Clermont-Ferrand, 271 p.-4 p. de pl., 2013, 978-2-912589-37-8</text:span></text:p>
              <text:p text:style-name="Normal"><text:span>Ouvrages</text:span></text:p>
              <text:p text:style-name="Normal"><text:a xlink:type="simple" xlink:href="https://shs.hal.science/halshs-00944991v1">halshs-00944991v1</text:a></text:p>
            </table:table-cell>
          </table:table-row>
          <table:table-row>
            <table:table-cell office:value-type="string">
              <text:p text:style-name="Normal"><text:a xlink:type="simple" xlink:href="https://hal.science/hal-04085040v1">La coutume dans tous ses états (à l'occasion du 500e anniversaire de la rédaction de la Coutume d'Auvergne)</text:a></text:p>
              <text:p text:style-name="Normal"><text:a xlink:type="simple" xlink:href="https://hal.science/search/index/?q=*&amp;authFullName_s=Florent Garnier">Florent Garnier</text:a><text:span>,</text:span><text:a xlink:type="simple" xlink:href="https://hal.science/search/index/?q=*&amp;authFullName_s=Jacqueline Vendrand-Voyer">Jacqueline Vendrand-Voyer</text:a></text:p>
              <text:p text:style-name="Normal"><text:span>La Mémoire du Droit, 2013</text:span></text:p>
              <text:p text:style-name="Normal"><text:span>Ouvrages</text:span></text:p>
              <text:p text:style-name="Normal"><text:a xlink:type="simple" xlink:href="https://hal.science/hal-04085040v1">hal-04085040v1</text:a></text:p>
            </table:table-cell>
          </table:table-row>
          <table:table-row>
            <table:table-cell office:value-type="string">
              <text:p text:style-name="Normal"><text:a xlink:type="simple" xlink:href="https://shs.hal.science/halshs-01557958v1">Le gouvernement des communautés politiques à la fin du Moyen Âge. Entre puissance et négociation : Villes, finances, État - Actes du colloque en l'honneur d'Albert Rigaudière</text:a></text:p>
              <text:p text:style-name="Normal"><text:a xlink:type="simple" xlink:href="https://hal.science/search/index/?q=*&amp;authFullName_s=Corinne Leveleux-Teixeira">Corinne Leveleux-Teixeira</text:a><text:span>,</text:span><text:a xlink:type="simple" xlink:href="https://hal.science/search/index/?q=*&amp;authFullName_s=Anne Rousselet-Pimont">Anne Rousselet-Pimont</text:a><text:span>,</text:span><text:a xlink:type="simple" xlink:href="https://hal.science/search/index/?q=*&amp;authFullName_s=Pierre Bonin">Pierre Bonin</text:a><text:span>,</text:span><text:a xlink:type="simple" xlink:href="https://hal.science/search/index/?q=*&amp;authFullName_s=Florent Garnier">Florent Garnier</text:a><text:span>,</text:span><text:a xlink:type="simple" xlink:href="https://hal.science/search/index/?q=*&amp;authFullName_s=Jacques Le Goff">Jacques Le Goff</text:a></text:p>
              <text:p text:style-name="Normal"><text:span>Éditions Panthéon-Assas. , 580 p., 2011, coll. "Colloques", 978-2-9133-9795-8</text:span></text:p>
              <text:p text:style-name="Normal"><text:span>Ouvrages</text:span></text:p>
              <text:p text:style-name="Normal"><text:a xlink:type="simple" xlink:href="https://shs.hal.science/halshs-01557958v1">halshs-015579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 Garnier</dc:title>
    <dc:subject/>
    <dc:description>CV</dc:description>
    <dc:creator/>
    <dc:date>2026-05-25T08:41:36.000</dc:date>
    <meta:generator>PHPWord</meta:generator>
    <meta:initial-creator>CCSD</meta:initial-creator>
    <meta:creation-date>2026-05-25T08:41:36.000</meta:creation-date>
    <meta:keyword/>
    <meta:user-defined meta:name="Category"/>
    <meta:user-defined meta:name="Company"/>
    <meta:user-defined meta:name="Manager"/>
  </office:meta>
</office:document-meta>
</file>