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a93e" style:family="table">
      <style:table-properties style:rel-width="100" table:align="center"/>
    </style:style>
    <style:style style:name="faa93e.0" style:family="table-column">
      <style:table-column-properties style:column-width="0.00cm"/>
    </style:style>
    <style:style style:name="e334ea" style:family="table">
      <style:table-properties style:rel-width="100" table:align="center"/>
    </style:style>
    <style:style style:name="e334ea.0" style:family="table-column">
      <style:table-column-properties style:column-width="0.00cm"/>
    </style:style>
    <style:style style:name="f9465e" style:family="table">
      <style:table-properties style:rel-width="100" table:align="center"/>
    </style:style>
    <style:style style:name="f9465e.0" style:family="table-column">
      <style:table-column-properties style:column-width="0.00cm"/>
    </style:style>
    <style:style style:name="d1df22" style:family="table">
      <style:table-properties style:rel-width="100" table:align="center"/>
    </style:style>
    <style:style style:name="d1df22.0" style:family="table-column">
      <style:table-column-properties style:column-width="0.00cm"/>
    </style:style>
    <style:style style:name="d568e6" style:family="table">
      <style:table-properties style:rel-width="100" table:align="center"/>
    </style:style>
    <style:style style:name="d568e6.0" style:family="table-column">
      <style:table-column-properties style:column-width="0.00cm"/>
    </style:style>
    <style:style style:name="6add54" style:family="table">
      <style:table-properties style:rel-width="100" table:align="center"/>
    </style:style>
    <style:style style:name="6add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Hinschber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0)</text:span></text:p>
        <text:p text:style-name="P9"/>
        <table:table table:name="faa93e" table:style-name="faa93e">
          <table:table-column table:style-name="faa93e.0"/>
          <table:table-row>
            <table:table-cell office:value-type="string">
              <text:p text:style-name="Normal"><text:a xlink:type="simple" xlink:href="https://inrap.hal.science/hal-05627872v1">Du terrain au laboratoire, proposition d’un protocole d’analyse des archives sédimentaires en milieu urbain : le cas du ruau Sainte Anne (Tours)</text:a></text:p>
              <text:p text:style-name="Normal"><text:a xlink:type="simple" xlink:href="https://hal.science/search/index/?q=*&amp;authFullName_s=Jean-Baptiste Rigot">Jean-Baptiste Rigot</text:a><text:span>,</text:span><text:a xlink:type="simple" xlink:href="https://hal.science/search/index/?q=*&amp;authFullName_s=Isabelle Gay-Ovejero">Isabelle Gay-Ovejero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Nicolas Paillet">Nicolas Paillet</text:a><text:span>,</text:span><text:a xlink:type="simple" xlink:href="https://hal.science/search/index/?q=*&amp;authFullName_s=Émilien Bruand">Émilien Bruand</text:a></text:p>
              <text:p text:style-name="Normal"><text:span>Lire le sol en archéologie : pratiques de terrain et regards croisés [Reading the soil in archaeology: field practices and comparative perspectives]</text:span><text:span>, Kai Fechner; Morgane Liard; Judit Deák; Mélanie Fondrillon; Jean-Baptiste Rigot; Philippe Husi; Carine Carpentier; Olivier Blin, Nov 2023, Tours, France. 24 p.,<text:s/></text:span><text:a xlink:type="simple" xlink:href="https://dx.doi.org/10.34692/7x3t-tj02">⟨10.34692/7x3t-tj02⟩</text:a></text:p>
              <text:p text:style-name="Normal"><text:span>Communication dans un congrès</text:span></text:p>
              <text:p text:style-name="Normal"><text:a xlink:type="simple" xlink:href="https://inrap.hal.science/hal-05627872v1">hal-0562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166v1">Du terrain au laboratoire, proposition d’un protocole d’analyse des remblais en milieu urbain : le cas du ruau Sainte Anne (Tours)</text:a></text:p>
              <text:p text:style-name="Normal"><text:a xlink:type="simple" xlink:href="https://hal.science/search/index/?q=*&amp;authFullName_s=Jean-Baptiste Rigot">Jean-Baptiste Rigot</text:a><text:span>,</text:span><text:a xlink:type="simple" xlink:href="https://hal.science/search/index/?q=*&amp;authFullName_s=Isabelle Gay-Ovejero">Isabelle Gay-Ovejero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Nicolas Paillet">Nicolas Paillet</text:a><text:span>,</text:span><text:a xlink:type="simple" xlink:href="https://hal.science/search/index/?q=*&amp;authFullName_s=Émilien Bruand">Émilien Bruand</text:a></text:p>
              <text:p text:style-name="Normal"><text:span>Colloque international Archeosol 2023 : Lire le sol en archéologie : pratiques de terrain et regards croisés</text:span><text:span>, Nov 2023, Tours, France.<text:s/></text:span><text:a xlink:type="simple" xlink:href="https://dx.doi.org/10.34692/ddc9-2m44">⟨10.34692/ddc9-2m44⟩</text:a></text:p>
              <text:p text:style-name="Normal"><text:span>Communication dans un congrès</text:span></text:p>
              <text:p text:style-name="Normal"><text:a xlink:type="simple" xlink:href="https://hal.science/hal-04318166v1">hal-0431816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038714v1">Le patrimoine archéologique en milieux humides face au changement climatique : les leçons de l’Holocène à travers l’histoire des variations du niveau des lacs d’Annecy (Savoie) et de Cerin (Jura) en France</text:a></text:p>
              <text:p text:style-name="Normal"><text:a xlink:type="simple" xlink:href="https://hal.science/search/index/?q=*&amp;authFullName_s=Michel Magny">Michel Magny</text:a><text:span>,</text:span><text:a xlink:type="simple" xlink:href="https://hal.science/search/index/?q=*&amp;authFullName_s=Agnès Vérot">Agnès Vérot</text:a><text:span>,</text:span><text:a xlink:type="simple" xlink:href="https://hal.science/search/index/?q=*&amp;authFullName_s=Eymeric Morin">Eymeric Morin</text:a><text:span>,</text:span><text:a xlink:type="simple" xlink:href="https://hal.science/search/index/?q=*&amp;authFullName_s=Hervé Richard">Hervé Richard</text:a><text:span>,</text:span><text:a xlink:type="simple" xlink:href="https://hal.science/search/index/?q=*&amp;authFullName_s=Florent Hinschberger">Florent Hinschberger</text:a><text:span>et al.</text:span></text:p>
              <text:p text:style-name="Normal"><text:span>Colloque international « Les patrimoines archéologiques face aux changements climatiques : enjeux de connaissances, de conservation et de valorisation des vestiges en milieux humides, immergés et glaciaires »</text:span><text:span>, Nov 2022, Lyon, France</text:span></text:p>
              <text:p text:style-name="Normal"><text:span>Communication dans un congrès</text:span></text:p>
              <text:p text:style-name="Normal"><text:a xlink:type="simple" xlink:href="https://univ-tours.hal.science/hal-04038714v1">hal-0403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202v1">Holocene hydrosedimentary dynamics of the Cosson river (Loir-et-Cher, France)</text:a></text:p>
              <text:p text:style-name="Normal"><text:a xlink:type="simple" xlink:href="https://hal.science/search/index/?q=*&amp;authFullName_s=Aurélien Lacoste">Aurélien Lacoste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Isabelle Gay-Ovejero">Isabelle Gay-Ovejero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Anaïs Chauvet">Anaïs Chauvet</text:a><text:span>et al.</text:span></text:p>
              <text:p text:style-name="Normal"><text:span>FLuvial Archive Group (FLAG) Biennial meeting</text:span><text:span>, Sep 2018, Liège, Belgium</text:span></text:p>
              <text:p text:style-name="Normal"><text:span>Communication dans un congrès</text:span></text:p>
              <text:p text:style-name="Normal"><text:a xlink:type="simple" xlink:href="https://hal.science/hal-02330202v1">hal-02330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94v1">Approche géostatistique pour l’identification des échelles spécifiques de dépendance spatiale</text:a></text:p>
              <text:p text:style-name="Normal"><text:a xlink:type="simple" xlink:href="https://hal.science/search/index/?q=*&amp;authFullName_s=Hocine Bourennane">Hocine Bourennane</text:a><text:span>,</text:span><text:a xlink:type="simple" xlink:href="https://hal.science/search/index/?q=*&amp;authFullName_s=Valentin Genere">Valentin Genere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Sébastien Salvador-Blanes">Sébastien Salvador-Blanes</text:a></text:p>
              <text:p text:style-name="Normal"><text:span>12èmes Journées d'Étude des Sols (JES)</text:span><text:span>, Association Française pour l'Etude du Sol (AFES). FRA., Jun 2014, Le Bourget du Lac, France. 350 p</text:span></text:p>
              <text:p text:style-name="Normal"><text:span>Communication dans un congrès</text:span></text:p>
              <text:p text:style-name="Normal"><text:a xlink:type="simple" xlink:href="https://hal.inrae.fr/hal-02742194v1">hal-0274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232v1">Approche géostatistique pour l'identification des échelles spécifiques de dépendance spatiale</text:a></text:p>
              <text:p text:style-name="Normal"><text:a xlink:type="simple" xlink:href="https://hal.science/search/index/?q=*&amp;authFullName_s=Hocine Bourennane">Hocine Bourennane</text:a><text:span>,</text:span><text:a xlink:type="simple" xlink:href="https://hal.science/search/index/?q=*&amp;authFullName_s=Valentin Genere">Valentin Genere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Salvador-Blanes Sébastien">Salvador-Blanes Sébastien</text:a></text:p>
              <text:p text:style-name="Normal"><text:span>12èmes Journées d'Étude des Sols</text:span><text:span>, Jun 2014, Le Bourget du Lac, France</text:span></text:p>
              <text:p text:style-name="Normal"><text:span>Communication dans un congrès</text:span></text:p>
              <text:p text:style-name="Normal"><text:a xlink:type="simple" xlink:href="https://hal.science/hal-02325232v1">hal-0232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971v1">Contrôle de l'environnement sur la sédimentation carbonatée récente d'un lac du Moyen Atlas (lac Afourgagh, Maroc)</text:a></text:p>
              <text:p text:style-name="Normal"><text:a xlink:type="simple" xlink:href="https://hal.science/search/index/?q=*&amp;authFullName_s=Jean-Gabriel Bréhéret">Jean-Gabriel Bréhéret</text:a><text:span>,</text:span><text:a xlink:type="simple" xlink:href="https://hal.science/search/index/?q=*&amp;authFullName_s=Sébastien Détriché">Sébastien Détriché</text:a><text:span>,</text:span><text:a xlink:type="simple" xlink:href="https://hal.science/search/index/?q=*&amp;authFullName_s=L. Karrat">L. Karrat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Jean-Jacques Macaire">Jean-Jacques Macaire</text:a></text:p>
              <text:p text:style-name="Normal"><text:span>14ème Congrès français de Sédimentologie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-02553971v1">hal-02553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67v1">Quantification et modélisation de l’impact des remembrements parcellaires et des bordures de parcelles sur la redistribution des sols des versants cultivés</text:a></text:p>
              <text:p text:style-name="Normal"><text:a xlink:type="simple" xlink:href="https://hal.science/search/index/?q=*&amp;authFullName_s=Caroline Chartin">Caroline Chartin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Jean-Jacques Macaire">Jean-Jacques Macaire</text:a><text:span>et al.</text:span></text:p>
              <text:p text:style-name="Normal"><text:span>11. Journées d'Etude des Sols (JES) "Le sol face aux changements globaux"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inrae.fr/hal-02747467v1">hal-02747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36v1">Le filtrage geostatistique : une méthode pour la mise en valeur de données exhaustives utilisées dans l’estimation d’une variable cible</text:a></text:p>
              <text:p text:style-name="Normal"><text:a xlink:type="simple" xlink:href="https://hal.science/search/index/?q=*&amp;authFullName_s=Hocine Bourennane">Hocine Bourennane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Jean-Jacques Macaire">Jean-Jacques Macaire</text:a><text:span>,</text:span><text:a xlink:type="simple" xlink:href="https://hal.science/search/index/?q=*&amp;authFullName_s=Sébastien Salvador-Blanes">Sébastien Salvador-Blanes</text:a></text:p>
              <text:p text:style-name="Normal"><text:span>11. Journées d'Etude des Sols (JES) "Le sol face aux changements globaux"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inrae.fr/hal-02745736v1">hal-02745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13v1">Caractérisation géo-électrique des sols sur substrat hétérogène : application sur le site de Seuilly (sud-ouest du Bassin Parisien, France)</text:a></text:p>
              <text:p text:style-name="Normal"><text:a xlink:type="simple" xlink:href="https://hal.science/search/index/?q=*&amp;authFullName_s=Florent Hinschberger">Florent Hinschberger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Jean-Jacques Macaire">Jean-Jacques Macaire</text:a></text:p>
              <text:p text:style-name="Normal"><text:span>11. Journées d'Etude des Sols (JES) "Le sol face aux changements globaux"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inrae.fr/hal-02745213v1">hal-0274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549v1">Quantification et modélisation de l'impact des remembrements parcellaires et des bordures de parcelles sur la redistribution des sols des versants cultivés (1954-2009)</text:a></text:p>
              <text:p text:style-name="Normal"><text:a xlink:type="simple" xlink:href="https://hal.science/search/index/?q=*&amp;authFullName_s=Caroline Chartin">Caroline Chartin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Jean-Jacques Macaire">Jean-Jacques Macaire</text:a><text:span>et al.</text:span></text:p>
              <text:p text:style-name="Normal"><text:span>11èmes Journées d'Étude des Sols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science/hal-02321549v1">hal-0232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03v1">Quantifying and modelling the impact of land consolidation and associated field borders on soil redistribution in agricultural landscapes (1954-2009)</text:a></text:p>
              <text:p text:style-name="Normal"><text:a xlink:type="simple" xlink:href="https://hal.science/search/index/?q=*&amp;authFullName_s=Caroline Chartin">Caroline Chartin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Jean-Jacques Macaire">Jean-Jacques Macaire</text:a><text:span>et al.</text:span></text:p>
              <text:p text:style-name="Normal"><text:span>Eurosoil 2012, 4th international Congress of the European Confederation of Soil Science Societies (ECSSS)</text:span><text:span>, Jul 2012, Bari, Italy</text:span></text:p>
              <text:p text:style-name="Normal"><text:span>Communication dans un congrès</text:span></text:p>
              <text:p text:style-name="Normal"><text:a xlink:type="simple" xlink:href="https://hal.science/hal-02320703v1">hal-0232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55v1">Landscape design for soir conservation under land use and climate change</text:a></text:p>
              <text:p text:style-name="Normal"><text:a xlink:type="simple" xlink:href="https://hal.science/search/index/?q=*&amp;authFullName_s=Christian Walter">Christian Walter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Valérie Viaud">Valérie Viaud</text:a><text:span>et al.</text:span></text:p>
              <text:p text:style-name="Normal"><text:span>4. International Congress EUROSOIL 2012</text:span><text:span>, Jul 2012, Bari, Italy. 2 696 p</text:span></text:p>
              <text:p text:style-name="Normal"><text:span>Communication dans un congrès</text:span></text:p>
              <text:p text:style-name="Normal"><text:a xlink:type="simple" xlink:href="https://hal.science/hal-01190055v1">hal-0119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450v1">Caractérisation géophysique des sols sur substrat hétérogène : application sur le site de Seuilly (sud-ouest du Bassin Parisien, France)</text:a></text:p>
              <text:p text:style-name="Normal"><text:a xlink:type="simple" xlink:href="https://hal.science/search/index/?q=*&amp;authFullName_s=Florent Hinschberger">Florent Hinschberger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Jean-Jacques Macaire">Jean-Jacques Macaire</text:a><text:span>,</text:span><text:a xlink:type="simple" xlink:href="https://hal.science/search/index/?q=*&amp;authFullName_s=Sébastien Salvador-Blanes">Sébastien Salvador-Blanes</text:a></text:p>
              <text:p text:style-name="Normal"><text:span>11èmes Journées d'Étude des Sols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science/hal-02318450v1">hal-0231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527v1">Le filtrage géostatistique : une méthode pour la mise en valeur de données exhaustives utilisées dans l'estimation d'une variable cible</text:a></text:p>
              <text:p text:style-name="Normal"><text:a xlink:type="simple" xlink:href="https://hal.science/search/index/?q=*&amp;authFullName_s=Hocine Bourennane">Hocine Bourennane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Jean-Jacques Macaire">Jean-Jacques Macaire</text:a><text:span>,</text:span><text:a xlink:type="simple" xlink:href="https://hal.science/search/index/?q=*&amp;authFullName_s=Sébastien Salvador-Blanes">Sébastien Salvador-Blanes</text:a></text:p>
              <text:p text:style-name="Normal"><text:span>11èmes Journées d'Étude des Sols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science/hal-02321527v1">hal-0232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517v1">Digital soil mapping on heterogeneous bedrock using electrical resistivity measurements</text:a></text:p>
              <text:p text:style-name="Normal"><text:a xlink:type="simple" xlink:href="https://hal.science/search/index/?q=*&amp;authFullName_s=Florent Hinschberger">Florent Hinschberger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Emilien Aldana-Jague">Emilien Aldana-Jague</text:a><text:span>et al.</text:span></text:p>
              <text:p text:style-name="Normal"><text:span>Eurosoil 2012, 4th international Congress of the European Confederation of Soil Science Societies (ECSSS)</text:span><text:span>, Jul 2012, Bari, Italy</text:span></text:p>
              <text:p text:style-name="Normal"><text:span>Communication dans un congrès</text:span></text:p>
              <text:p text:style-name="Normal"><text:a xlink:type="simple" xlink:href="https://hal.science/hal-02318517v1">hal-0231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262v1">Cartographie de l'épaisseur des sols sur substrat hétérogène : approche par méthodes électriques et électromagnétiques</text:a></text:p>
              <text:p text:style-name="Normal"><text:a xlink:type="simple" xlink:href="https://hal.science/search/index/?q=*&amp;authFullName_s=Florent Hinschberger">Florent Hinschberger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Jean-Jacques Macaire">Jean-Jacques Macaire</text:a></text:p>
              <text:p text:style-name="Normal"><text:span>36e Journées scientifiques du GFHN; 8e Colloque GEOFCAN; Milieux poreux et géophysique</text:span><text:span>, Nov 2011, Orléans, France. pp.53-56</text:span></text:p>
              <text:p text:style-name="Normal"><text:span>Communication dans un congrès</text:span></text:p>
              <text:p text:style-name="Normal"><text:a xlink:type="simple" xlink:href="https://hal.science/hal-02316262v1">hal-02316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75v1">Cartographie de l’épaisseur des sols sur substrat hétérogène : approche par méthodes électriques et électromagnétiques</text:a></text:p>
              <text:p text:style-name="Normal"><text:a xlink:type="simple" xlink:href="https://hal.science/search/index/?q=*&amp;authFullName_s=Florent Hinschberger">Florent Hinschberger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Jean-Jacques Macaire">Jean-Jacques Macaire</text:a></text:p>
              <text:p text:style-name="Normal"><text:span>36. Journées scientifiques du GFHN;8. Colloque GEOFCAN;Milieux poreux et géophysique</text:span><text:span>, Nov 2011, Orléans, France</text:span></text:p>
              <text:p text:style-name="Normal"><text:span>Communication dans un congrès</text:span></text:p>
              <text:p text:style-name="Normal"><text:a xlink:type="simple" xlink:href="https://hal.inrae.fr/hal-02749975v1">hal-0274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367v1">Évolution de la distribution des stocks alluviaux dans une vallée du sud-ouest du Bassin parisien (France) depuis le Pléniglaciaire supérieur : impacts du climat et de l'anthropisation</text:a></text:p>
              <text:p text:style-name="Normal"><text:a xlink:type="simple" xlink:href="https://hal.science/search/index/?q=*&amp;authFullName_s=Eymeric Morin">Eymeric Morin</text:a><text:span>,</text:span><text:a xlink:type="simple" xlink:href="https://hal.science/search/index/?q=*&amp;authFullName_s=Jean-Jacques Macaire">Jean-Jacques Macaire</text:a><text:span>,</text:span><text:a xlink:type="simple" xlink:href="https://hal.science/search/index/?q=*&amp;authFullName_s=Isabelle Gay-Ovejero">Isabelle Gay-Ovejero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Jean-Paul Bakyono">Jean-Paul Bakyono</text:a></text:p>
              <text:p text:style-name="Normal"><text:span>Colloque Q7 - AFEQ “Bio-géosystèmes continentaux quaternaires : variabilité climatique et anthropisation ”</text:span><text:span>, Feb 2010, Besançon, France</text:span></text:p>
              <text:p text:style-name="Normal"><text:span>Communication dans un congrès</text:span></text:p>
              <text:p text:style-name="Normal"><text:a xlink:type="simple" xlink:href="https://hal.science/hal-02325367v1">hal-0232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038v1">Significance of the correlation between the electrical conductivity dataset and lithology in Pleni-Lateglacial and Holocene alluvial archives.A case study: the Choisille catchment (SW Paris Basin, France)</text:a></text:p>
              <text:p text:style-name="Normal"><text:a xlink:type="simple" xlink:href="https://hal.science/search/index/?q=*&amp;authFullName_s=Eymeric Morin">Eymeric Morin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Jean-Jacques Macaire">Jean-Jacques Macaire</text:a><text:span>,</text:span><text:a xlink:type="simple" xlink:href="https://hal.science/search/index/?q=*&amp;authFullName_s=Isabelle Gay-Ovejero">Isabelle Gay-Ovejero</text:a><text:span>,</text:span><text:a xlink:type="simple" xlink:href="https://hal.science/search/index/?q=*&amp;authFullName_s=Caroline Chartin">Caroline Chartin</text:a></text:p>
              <text:p text:style-name="Normal"><text:span>7e colloque GEOFCAN ; 8th International Conference on Archaeological Prospection - Mémoire du sol - Espace des Hommes</text:span><text:span>, Sep 2009, Paris, France</text:span></text:p>
              <text:p text:style-name="Normal"><text:span>Communication dans un congrès</text:span></text:p>
              <text:p text:style-name="Normal"><text:a xlink:type="simple" xlink:href="https://hal.science/hal-02321038v1">hal-0232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394v1">Human impact variability on soil erosion during the Holocene based on valley floor sediments study in a Parisian basin fluvial catchment (France): crossing sedimentological, archaeological and palynological proxies</text:a></text:p>
              <text:p text:style-name="Normal"><text:a xlink:type="simple" xlink:href="https://hal.science/search/index/?q=*&amp;authFullName_s=Eymeric Morin">Eymeric Morin</text:a><text:span>,</text:span><text:a xlink:type="simple" xlink:href="https://hal.science/search/index/?q=*&amp;authFullName_s=Anne-Laure Cyprien">Anne-Laure Cyprien</text:a><text:span>,</text:span><text:a xlink:type="simple" xlink:href="https://hal.science/search/index/?q=*&amp;authFullName_s=Isabelle Gay-Ovejero">Isabelle Gay-Ovejero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Camille Joly">Camille Joly</text:a><text:span>et al.</text:span></text:p>
              <text:p text:style-name="Normal"><text:span>EGU General Assembly</text:span><text:span>, Apr 2009, Vienne, Austria</text:span></text:p>
              <text:p text:style-name="Normal"><text:span>Communication dans un congrès</text:span></text:p>
              <text:p text:style-name="Normal"><text:a xlink:type="simple" xlink:href="https://hal.science/hal-02326394v1">hal-0232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727v1">Quantification des stocks de matière accumulés sur les versants cultivés : variabilité spatiale et influence des remembrements parcellaires</text:a></text:p>
              <text:p text:style-name="Normal"><text:a xlink:type="simple" xlink:href="https://hal.science/search/index/?q=*&amp;authFullName_s=Caroline Chartin">Caroline Chartin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Jean-Jacques Macaire">Jean-Jacques Macaire</text:a></text:p>
              <text:p text:style-name="Normal"><text:span>10èmes Journées d'Etude des Sols</text:span><text:span>, May 2009, Strasbourg, France</text:span></text:p>
              <text:p text:style-name="Normal"><text:span>Communication dans un congrès</text:span></text:p>
              <text:p text:style-name="Normal"><text:a xlink:type="simple" xlink:href="https://hal.science/hal-02325727v1">hal-0232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967v1">Spatial variability of anthropogenic impact on Holocene fluvial sedimentation. A case study: the Choisille catchment (Parisian basin, France)</text:a></text:p>
              <text:p text:style-name="Normal"><text:a xlink:type="simple" xlink:href="https://hal.science/search/index/?q=*&amp;authFullName_s=Eymeric Morin">Eymeric Morin</text:a><text:span>,</text:span><text:a xlink:type="simple" xlink:href="https://hal.science/search/index/?q=*&amp;authFullName_s=Anne-Laure Cyprien">Anne-Laure Cyprien</text:a><text:span>,</text:span><text:a xlink:type="simple" xlink:href="https://hal.science/search/index/?q=*&amp;authFullName_s=Isabelle Gay-Ovejero">Isabelle Gay-Ovejero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Camille Joly">Camille Joly</text:a><text:span>et al.</text:span></text:p>
              <text:p text:style-name="Normal"><text:span>FLuvial Archive Group (FLAG) Biennial meeting</text:span><text:span>, Sep 2008, Budapest, Hungary</text:span></text:p>
              <text:p text:style-name="Normal"><text:span>Communication dans un congrès</text:span></text:p>
              <text:p text:style-name="Normal"><text:a xlink:type="simple" xlink:href="https://hal.science/hal-02329967v1">hal-0232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000v1">Variabilité de la production et du stockage sédimentaires dans le bassin de la Loire (France) depuis le Tardiglaciaire</text:a></text:p>
              <text:p text:style-name="Normal"><text:a xlink:type="simple" xlink:href="https://hal.science/search/index/?q=*&amp;authFullName_s=Jean-Jacques Macaire">Jean-Jacques Macaire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Jean-Gabriel Bréhéret">Jean-Gabriel Bréhéret</text:a><text:span>,</text:span><text:a xlink:type="simple" xlink:href="https://hal.science/search/index/?q=*&amp;authFullName_s=Christian Di Giovanni">Christian Di Giovanni</text:a><text:span>,</text:span><text:a xlink:type="simple" xlink:href="https://hal.science/search/index/?q=*&amp;authFullName_s=Agathe Fourmont">Agathe Fourmont</text:a><text:span>et al.</text:span></text:p>
              <text:p text:style-name="Normal"><text:span>11ème Congrès français de Sédimentologie</text:span><text:span>, Oct 2007, Caen, France</text:span></text:p>
              <text:p text:style-name="Normal"><text:span>Communication dans un congrès</text:span></text:p>
              <text:p text:style-name="Normal"><text:a xlink:type="simple" xlink:href="https://hal.science/hal-02330000v1">hal-0233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059v1">Variabilité de l'impact des sociétés anciennes sur l'érosion des sols d'après l'analyse de stocks sédimentaires dans le bassin de la Loire (France)</text:a></text:p>
              <text:p text:style-name="Normal"><text:a xlink:type="simple" xlink:href="https://hal.science/search/index/?q=*&amp;authFullName_s=Jean-Jacques Macaire">Jean-Jacques Macaire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Jean-Gabriel Bréhéret">Jean-Gabriel Bréhéret</text:a><text:span>,</text:span><text:a xlink:type="simple" xlink:href="https://hal.science/search/index/?q=*&amp;authFullName_s=Christian Di Giovanni">Christian Di Giovanni</text:a><text:span>,</text:span><text:a xlink:type="simple" xlink:href="https://hal.science/search/index/?q=*&amp;authFullName_s=Agathe Fourmont">Agathe Fourmont</text:a><text:span>et al.</text:span></text:p>
              <text:p text:style-name="Normal"><text:span>9e Journées nationales d'étude des sols</text:span><text:span>, Apr 2007, Angers, France</text:span></text:p>
              <text:p text:style-name="Normal"><text:span>Communication dans un congrès</text:span></text:p>
              <text:p text:style-name="Normal"><text:a xlink:type="simple" xlink:href="https://hal.science/hal-02330059v1">hal-0233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141v1">Evolution of human impact on sediment yield from the Lateglacial in the Loire catchment (France). Methods of quantification and results</text:a></text:p>
              <text:p text:style-name="Normal"><text:a xlink:type="simple" xlink:href="https://hal.science/search/index/?q=*&amp;authFullName_s=Jean-Jacques Macaire">Jean-Jacques Macaire</text:a><text:span>,</text:span><text:a xlink:type="simple" xlink:href="https://hal.science/search/index/?q=*&amp;authFullName_s=Saïda Bellemlih">Saïda Bellemlih</text:a><text:span>,</text:span><text:a xlink:type="simple" xlink:href="https://hal.science/search/index/?q=*&amp;authFullName_s=Jean-Gabriel Bréhéret">Jean-Gabriel Bréhéret</text:a><text:span>,</text:span><text:a xlink:type="simple" xlink:href="https://hal.science/search/index/?q=*&amp;authFullName_s=Agathe Fourmont">Agathe Fourmont</text:a><text:span>,</text:span><text:a xlink:type="simple" xlink:href="https://hal.science/search/index/?q=*&amp;authFullName_s=Isabelle Gay-Ovejero">Isabelle Gay-Ovejero</text:a><text:span>et al.</text:span></text:p>
              <text:p text:style-name="Normal"><text:span>Open LUCIFS Workshop</text:span><text:span>, May 2006, Münzenberg, Germany</text:span></text:p>
              <text:p text:style-name="Normal"><text:span>Communication dans un congrès</text:span></text:p>
              <text:p text:style-name="Normal"><text:a xlink:type="simple" xlink:href="https://hal.science/hal-02330141v1">hal-0233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071v1">Impact des discontinuités lithologiques sur l'altération des roches - Approche géophysique</text:a></text:p>
              <text:p text:style-name="Normal"><text:a xlink:type="simple" xlink:href="https://hal.science/search/index/?q=*&amp;authFullName_s=Florent Hinschberger">Florent Hinschberger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Jean-Jacques Macaire">Jean-Jacques Macaire</text:a></text:p>
              <text:p text:style-name="Normal"><text:span>5ème Colloque Geofcan</text:span><text:span>, Sep 2005, Orléans, France</text:span></text:p>
              <text:p text:style-name="Normal"><text:span>Communication dans un congrès</text:span></text:p>
              <text:p text:style-name="Normal"><text:a xlink:type="simple" xlink:href="https://hal.science/hal-02318071v1">hal-023180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067v1">Holocene climate, landuse change and sedimentation in the Taligny marsh (Parisian basin, France)</text:a></text:p>
              <text:p text:style-name="Normal"><text:a xlink:type="simple" xlink:href="https://hal.science/search/index/?q=*&amp;authFullName_s=Jean-Jacques Macaire">Jean-Jacques Macaire</text:a><text:span>,</text:span><text:a xlink:type="simple" xlink:href="https://hal.science/search/index/?q=*&amp;authFullName_s=Jacques Bernard">Jacques Bernard</text:a><text:span>,</text:span><text:a xlink:type="simple" xlink:href="https://hal.science/search/index/?q=*&amp;authFullName_s=Christian Di Giovanni">Christian Di Giovanni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N. Limondin-Lozouet">N. Limondin-Lozouet</text:a><text:span>et al.</text:span></text:p>
              <text:p text:style-name="Normal"><text:span>International Conference : The Fluvial System - past and present dynamics and controls.</text:span><text:span>, 2005, Bonn, Germany. pp.42</text:span></text:p>
              <text:p text:style-name="Normal"><text:span>Communication dans un congrès</text:span></text:p>
              <text:p text:style-name="Normal"><text:a xlink:type="simple" xlink:href="https://insu.hal.science/hal-00089067v1">hal-0008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759v1">Premiers résultats de la Campagne Tore-Madère (26/09 au 19/10/2001 sur le N/O L'Atalante)</text:a></text:p>
              <text:p text:style-name="Normal"><text:a xlink:type="simple" xlink:href="https://hal.science/search/index/?q=*&amp;authFullName_s=G. Cornen">G. Cornen</text:a><text:span>,</text:span><text:a xlink:type="simple" xlink:href="https://hal.science/search/index/?q=*&amp;authFullName_s=J. Girardeau">J. Girardeau</text:a><text:span>,</text:span><text:a xlink:type="simple" xlink:href="https://hal.science/search/index/?q=*&amp;authFullName_s=P. Agrinier">P. Agrinier</text:a><text:span>,</text:span><text:a xlink:type="simple" xlink:href="https://hal.science/search/index/?q=*&amp;authFullName_s=F. Hinschberger">F. Hinschberger</text:a><text:span>,</text:span><text:a xlink:type="simple" xlink:href="https://hal.science/search/index/?q=*&amp;authFullName_s=O. Grasset">O. Grasset</text:a><text:span>et al.</text:span></text:p>
              <text:p text:style-name="Normal"><text:span>Apr 2002, pp.96-97</text:span></text:p>
              <text:p text:style-name="Normal"><text:span>Communication dans un congrès</text:span></text:p>
              <text:p text:style-name="Normal"><text:a xlink:type="simple" xlink:href="https://hal.science/hal-00127759v1">hal-0012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45v1">Cinématique de l'Est Indonésien depuis le Miocène Moyen</text:a></text:p>
              <text:p text:style-name="Normal"><text:a xlink:type="simple" xlink:href="https://hal.science/search/index/?q=*&amp;authFullName_s=Florent Hinschberger">Florent Hinschberger</text:a><text:span>,</text:span><text:a xlink:type="simple" xlink:href="https://hal.science/search/index/?q=*&amp;authFullName_s=Jacques-André Malod">Jacques-André Malod</text:a><text:span>,</text:span><text:a xlink:type="simple" xlink:href="https://hal.science/search/index/?q=*&amp;authFullName_s=Jean-Pierre Réhault">Jean-Pierre Réhault</text:a><text:span>,</text:span><text:a xlink:type="simple" xlink:href="https://hal.science/search/index/?q=*&amp;authFullName_s=Michel Villeneuve">Michel Villeneuve</text:a><text:span>,</text:span><text:a xlink:type="simple" xlink:href="https://hal.science/search/index/?q=*&amp;authFullName_s=Christian Honthaas">Christian Honthaas</text:a><text:span>et al.</text:span></text:p>
              <text:p text:style-name="Normal"><text:span>RST</text:span><text:span>, 2000, Paris, France</text:span></text:p>
              <text:p text:style-name="Normal"><text:span>Communication dans un congrès</text:span></text:p>
              <text:p text:style-name="Normal"><text:a xlink:type="simple" xlink:href="https://hal.science/hal-02366945v1">hal-02366945v1</text:a></text:p>
            </table:table-cell>
          </table:table-row>
        </table:table>
        <text:p text:style-name="P10"/>
        <text:p text:style-name="Heading2"><text:span text:style-name="T4">Poster de conférence (11)</text:span></text:p>
        <text:p text:style-name="P12"/>
        <table:table table:name="e334ea" table:style-name="e334ea">
          <table:table-column table:style-name="e334ea.0"/>
          <table:table-row>
            <table:table-cell office:value-type="string">
              <text:p text:style-name="Normal"><text:a xlink:type="simple" xlink:href="https://hal.science/hal-05050829v1">Inondations dans la plaine alluviale de Tours à la fin du Moyen Âge et au début de l'époque moderne : à la recherche des zones de stockage sédimentaire et de marqueurs de crues</text:a></text:p>
              <text:p text:style-name="Normal"><text:a xlink:type="simple" xlink:href="https://hal.science/search/index/?q=*&amp;authFullName_s=Jean-Baptiste Rigot">Jean-Baptiste Rigot</text:a><text:span>,</text:span><text:a xlink:type="simple" xlink:href="https://hal.science/search/index/?q=*&amp;authFullName_s=Isabelle Gay-Ovejero">Isabelle Gay-Ovejero</text:a><text:span>,</text:span><text:a xlink:type="simple" xlink:href="https://hal.science/search/index/?q=*&amp;authFullName_s=Florent Hinschberger">Florent Hinschberger</text:a></text:p>
              <text:p text:style-name="Normal"><text:span>XXVe colloque GMPCA - Archéométrie</text:span><text:span>, Apr 2025, Rouen, France</text:span></text:p>
              <text:p text:style-name="Normal"><text:span>Poster de conférence</text:span></text:p>
              <text:p text:style-name="Normal"><text:a xlink:type="simple" xlink:href="https://hal.science/hal-05050829v1">hal-0505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345v1">Climatic and anthropic forcings on the Holocene morpho-sedimentary evolution of the Cosson river (Loir-et-Cher)</text:a></text:p>
              <text:p text:style-name="Normal"><text:a xlink:type="simple" xlink:href="https://hal.science/search/index/?q=*&amp;authFullName_s=Aurélien Lacoste">Aurélien Lacoste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Isabelle Gay-Ovejero">Isabelle Gay-Ovejero</text:a><text:span>,</text:span><text:a xlink:type="simple" xlink:href="https://hal.science/search/index/?q=*&amp;authFullName_s=Karna Coulibaly">Karna Coulibaly</text:a><text:span>et al.</text:span></text:p>
              <text:p text:style-name="Normal"><text:span>Colloque TSMR - Transport Solide et Morphodynamique des Rivières</text:span><text:span>, Nov 2017, Villeurbanne, France</text:span></text:p>
              <text:p text:style-name="Normal"><text:span>Poster de conférence</text:span></text:p>
              <text:p text:style-name="Normal"><text:a xlink:type="simple" xlink:href="https://hal.science/hal-02330345v1">hal-0233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75v1">Peut-on protéger les sols en raisonnant l’organisation des paysages ?</text:a></text:p>
              <text:p text:style-name="Normal"><text:a xlink:type="simple" xlink:href="https://hal.science/search/index/?q=*&amp;authFullName_s=Christian Walter">Christian Walter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Valérie Viaud">Valérie Viaud</text:a><text:span>et al.</text:span></text:p>
              <text:p text:style-name="Normal"><text:span>12. Journées d'Etude des Sols (JES)</text:span><text:span>, Jun 2014, Le Bourget du Lac, France. , 2014, 12e Journées d'Etude des Sols. Le sol en héritage</text:span></text:p>
              <text:p text:style-name="Normal"><text:span>Poster de conférence</text:span></text:p>
              <text:p text:style-name="Normal"><text:a xlink:type="simple" xlink:href="https://hal.science/hal-01209275v1">hal-0120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145v1">Impact of land consolidation and field borders on soil erosion and storage within agricultural landscapes</text:a></text:p>
              <text:p text:style-name="Normal"><text:a xlink:type="simple" xlink:href="https://hal.science/search/index/?q=*&amp;authFullName_s=Caroline Chartin">Caroline Chartin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Kristoph van Oost">Kristoph van Oost</text:a><text:span>,</text:span><text:a xlink:type="simple" xlink:href="https://hal.science/search/index/?q=*&amp;authFullName_s=Florent Hinschberger">Florent Hinschberger</text:a><text:span>et al.</text:span></text:p>
              <text:p text:style-name="Normal"><text:span>EGU General Assembly</text:span><text:span>, Apr 2014, Vienne, Austria. 16, 2014, Geophysical Research Abstracts, 16, 10372-1</text:span></text:p>
              <text:p text:style-name="Normal"><text:span>Poster de conférence</text:span></text:p>
              <text:p text:style-name="Normal"><text:a xlink:type="simple" xlink:href="https://hal.science/hal-02321145v1">hal-02321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27v1">Application of the Landsoil model to simulate water and tillage erosion in an intensively farmed landscape submitted to land consolidation with contrasting soil types</text:a></text:p>
              <text:p text:style-name="Normal"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E. Halais">E. Halais</text:a><text:span>,</text:span><text:a xlink:type="simple" xlink:href="https://hal.science/search/index/?q=*&amp;authFullName_s=Benjamin Gaudubert">Benjamin Gaudubert</text:a><text:span>,</text:span><text:a xlink:type="simple" xlink:href="https://hal.science/search/index/?q=*&amp;authFullName_s=Joël J. Daroussin">Joël J. Daroussin</text:a><text:span>,</text:span><text:a xlink:type="simple" xlink:href="https://hal.science/search/index/?q=*&amp;authFullName_s=Florent Hinschberger">Florent Hinschberger</text:a><text:span>et al.</text:span></text:p>
              <text:p text:style-name="Normal"><text:span>4. International Congress EUROSOIL 2012</text:span><text:span>, Jul 2012, Bari, Italy. 2012</text:span></text:p>
              <text:p text:style-name="Normal"><text:span>Poster de conférence</text:span></text:p>
              <text:p text:style-name="Normal"><text:a xlink:type="simple" xlink:href="https://hal.inrae.fr/hal-02809227v1">hal-02809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67v1">Prise en compte de la variabilité spatiale des sols pour la simulation de l’érosion hydrique et aratoire à l’aide du modèle Landsoil</text:a></text:p>
              <text:p text:style-name="Normal"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Emeline Halais">Emeline Halais</text:a><text:span>,</text:span><text:a xlink:type="simple" xlink:href="https://hal.science/search/index/?q=*&amp;authFullName_s=Joël J. Daroussin">Joël J. Daroussin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Rossano Ciampalini">Rossano Ciampalini</text:a><text:span>et al.</text:span></text:p>
              <text:p text:style-name="Normal"><text:span>11. Journées d'Etude des Sols (JES) "Le sol face aux changements globaux"</text:span><text:span>, Mar 2012, Versailles, France. 2012, 11e Journées d'Etude des Sols. Acte du colloque "Le sol face aux changements globaux"</text:span></text:p>
              <text:p text:style-name="Normal"><text:span>Poster de conférence</text:span></text:p>
              <text:p text:style-name="Normal"><text:a xlink:type="simple" xlink:href="https://hal.inrae.fr/hal-02748267v1">hal-0274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202v1">Bedrock and soil resistivity mapping as a tool for characterizing soil thickness on cultivated hillslopes. A case study in Seuilly, SW Parisian Basin, France</text:a></text:p>
              <text:p text:style-name="Normal"><text:a xlink:type="simple" xlink:href="https://hal.science/search/index/?q=*&amp;authFullName_s=Florent Hinschberger">Florent Hinschberger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Emilien Aldana-Jague">Emilien Aldana-Jague</text:a><text:span>,</text:span><text:a xlink:type="simple" xlink:href="https://hal.science/search/index/?q=*&amp;authFullName_s=Jean-Jacques Macaire">Jean-Jacques Macaire</text:a></text:p>
              <text:p text:style-name="Normal"><text:span>EGU General Assembly</text:span><text:span>, Apr 2011, Vienne, Austria. Geophysical Research Abstracts Vol. 13, EGU2011-10140, 2011, 13, 2011</text:span></text:p>
              <text:p text:style-name="Normal"><text:span>Poster de conférence</text:span></text:p>
              <text:p text:style-name="Normal"><text:a xlink:type="simple" xlink:href="https://hal.science/hal-02316202v1">hal-0231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108v1">Classification and mapping of morphological features associated to important soil thicknenings within cultivated hillslopes – Example from southwestern Parisian Basin, France.</text:a></text:p>
              <text:p text:style-name="Normal"><text:a xlink:type="simple" xlink:href="https://hal.science/search/index/?q=*&amp;authFullName_s=Caroline Chartin">Caroline Chartin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Jean-Jacques Macaire">Jean-Jacques Macaire</text:a></text:p>
              <text:p text:style-name="Normal"><text:span>EGU General Assembly</text:span><text:span>, Apr 2011, Vienne, Austria. Vol. 13, EGU2011-8932-1</text:span></text:p>
              <text:p text:style-name="Normal"><text:span>Poster de conférence</text:span></text:p>
              <text:p text:style-name="Normal"><text:a xlink:type="simple" xlink:href="https://hal.science/hal-02321108v1">hal-0232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495v1">Soil and substrate morphology as witnesses of present and former agricultural landscape management</text:a></text:p>
              <text:p text:style-name="Normal"><text:a xlink:type="simple" xlink:href="https://hal.science/search/index/?q=*&amp;authFullName_s=Caroline Chartin">Caroline Chartin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Jean-Jacques Macaire">Jean-Jacques Macaire</text:a></text:p>
              <text:p text:style-name="Normal"><text:span>EGU General Assembly</text:span><text:span>, Apr 2009, Vienne, Austria. pp.19 - 24, 2009, Geophysical Research Abstracts, Vol. 11, EGU2009-11596</text:span></text:p>
              <text:p text:style-name="Normal"><text:span>Poster de conférence</text:span></text:p>
              <text:p text:style-name="Normal"><text:a xlink:type="simple" xlink:href="https://hal.science/hal-02325495v1">hal-0232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463v1">Impact de la dynamique d’occupation du sol sur les flux de matière à l’Holocène : l’exemple de la vallée de la Choisille (France)</text:a></text:p>
              <text:p text:style-name="Normal"><text:a xlink:type="simple" xlink:href="https://hal.science/search/index/?q=*&amp;authFullName_s=Eymeric Morin">Eymeric Morin</text:a><text:span>,</text:span><text:a xlink:type="simple" xlink:href="https://hal.science/search/index/?q=*&amp;authFullName_s=Anne-Laure Cyprien">Anne-Laure Cyprien</text:a><text:span>,</text:span><text:a xlink:type="simple" xlink:href="https://hal.science/search/index/?q=*&amp;authFullName_s=Isabelle Gay-Ovejero">Isabelle Gay-Ovejero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Camille Joly">Camille Joly</text:a><text:span>et al.</text:span></text:p>
              <text:p text:style-name="Normal"><text:span>XVIIe colloque d'Archéométrie du GMPCA</text:span><text:span>, Apr 2009, Montpellier, France</text:span></text:p>
              <text:p text:style-name="Normal"><text:span>Poster de conférence</text:span></text:p>
              <text:p text:style-name="Normal"><text:a xlink:type="simple" xlink:href="https://hal.science/hal-02326463v1">hal-0232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016v1">Évolution de la sédimentation fluviatile dans le bassin de la Choisille (sud-ouest du Bassin Parisien, France) en contexte d'anthropisation à l'Holocène : premiers résultats</text:a></text:p>
              <text:p text:style-name="Normal"><text:a xlink:type="simple" xlink:href="https://hal.science/search/index/?q=*&amp;authFullName_s=Eymeric Morin">Eymeric Morin</text:a><text:span>,</text:span><text:a xlink:type="simple" xlink:href="https://hal.science/search/index/?q=*&amp;authFullName_s=Jean-Jacques Macaire">Jean-Jacques Macaire</text:a><text:span>,</text:span><text:a xlink:type="simple" xlink:href="https://hal.science/search/index/?q=*&amp;authFullName_s=Isabelle Gay-Ovejero">Isabelle Gay-Ovejero</text:a><text:span>,</text:span><text:a xlink:type="simple" xlink:href="https://hal.science/search/index/?q=*&amp;authFullName_s=Florent Hinschberger">Florent Hinschberger</text:a></text:p>
              <text:p text:style-name="Normal"><text:span>11e Congrès français de sédimentologie</text:span><text:span>, Oct 2007, Caen, France</text:span></text:p>
              <text:p text:style-name="Normal"><text:span>Poster de conférence</text:span></text:p>
              <text:p text:style-name="Normal"><text:a xlink:type="simple" xlink:href="https://hal.science/hal-02330016v1">hal-0233001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9465e" table:style-name="f9465e">
          <table:table-column table:style-name="f9465e.0"/>
          <table:table-row>
            <table:table-cell office:value-type="string">
              <text:p text:style-name="Normal"><text:a xlink:type="simple" xlink:href="https://hal.science/hal-04824058v1">Évolution morpho-sédimentaire des paléochenaux de la Creuse au site des « Marais » à Barrou (Indre-et-Loire) pendant le Tardiglaciaire et l’Holocène. Liens entre facteurs naturels et anthropiques</text:a></text:p>
              <text:p text:style-name="Normal"><text:a xlink:type="simple" xlink:href="https://hal.science/search/index/?q=*&amp;authFullName_s=Jean-Jacques Macaire">Jean-Jacques Macaire</text:a><text:span>,</text:span><text:a xlink:type="simple" xlink:href="https://hal.science/search/index/?q=*&amp;authFullName_s=Jean-Paul Bakyono">Jean-Paul Bakyono</text:a><text:span>,</text:span><text:a xlink:type="simple" xlink:href="https://hal.science/search/index/?q=*&amp;authFullName_s=Jean-Gabriel Bréhéret">Jean-Gabriel Bréhéret</text:a><text:span>,</text:span><text:a xlink:type="simple" xlink:href="https://hal.science/search/index/?q=*&amp;authFullName_s=Michel Geslin">Michel Geslin</text:a><text:span>,</text:span><text:a xlink:type="simple" xlink:href="https://hal.science/search/index/?q=*&amp;authFullName_s=Florent Hinschberger">Florent Hinschberger</text:a><text:span>et al.</text:span></text:p>
              <text:p text:style-name="Normal"><text:span>Editions La Simarre.<text:s/></text:span><text:span>in N. Mallet et B. Freslier (dir.), Les Marais à Barrou (Indre-et-Loire), un site stratifié du Néolithique et de l’Âge du Bronze dans la vallée de la Creuse, 3e supplément au Bulletin de l’Association des Amis du Musée du Grand-Pressigny</text:span><text:span>, pp.83-98, 2024, 978-2-36536-217-7</text:span></text:p>
              <text:p text:style-name="Normal"><text:span>Chapitre d'ouvrage</text:span></text:p>
              <text:p text:style-name="Normal"><text:a xlink:type="simple" xlink:href="https://hal.science/hal-04824058v1">hal-04824058v1</text:a></text:p>
            </table:table-cell>
          </table:table-row>
        </table:table>
        <text:p text:style-name="P16"/>
        <text:p text:style-name="Heading2"><text:span text:style-name="T6">Article dans une revue (24)</text:span></text:p>
        <text:p text:style-name="P18"/>
        <table:table table:name="d1df22" table:style-name="d1df22">
          <table:table-column table:style-name="d1df22.0"/>
          <table:table-row>
            <table:table-cell office:value-type="string">
              <text:p text:style-name="Normal"><text:a xlink:type="simple" xlink:href="https://hal.science/hal-04608413v1">Holocene Paleohydrological Changes Reflected in Lake-Level Fluctuations in Lake Annecy (French Pre-Alps): Climatic Significance and Archeological Implications</text:a></text:p>
              <text:p text:style-name="Normal"><text:a xlink:type="simple" xlink:href="https://hal.science/search/index/?q=*&amp;authFullName_s=Michel Magny">Michel Magny</text:a><text:span>,</text:span><text:a xlink:type="simple" xlink:href="https://hal.science/search/index/?q=*&amp;authFullName_s=Eymeric Morin">Eymeric Morin</text:a><text:span>,</text:span><text:a xlink:type="simple" xlink:href="https://hal.science/search/index/?q=*&amp;authFullName_s=Agnès Vérot">Agnès Vérot</text:a><text:span>,</text:span><text:a xlink:type="simple" xlink:href="https://hal.science/search/index/?q=*&amp;authFullName_s=Hervé Richard">Hervé Richard</text:a><text:span>,</text:span><text:a xlink:type="simple" xlink:href="https://hal.science/search/index/?q=*&amp;authFullName_s=André Marguet">André Marguet</text:a><text:span>et al.</text:span></text:p>
              <text:p text:style-name="Normal"><text:span>Quaternary</text:span><text:span>, 2024, 7 (2), pp.25.<text:s/></text:span><text:a xlink:type="simple" xlink:href="https://dx.doi.org/10.3390/quat7020025">⟨10.3390/quat7020025⟩</text:a></text:p>
              <text:p text:style-name="Normal"><text:span>Article dans une revue</text:span></text:p>
              <text:p text:style-name="Normal"><text:a xlink:type="simple" xlink:href="https://hal.science/hal-04608413v1">hal-0460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051v1">Terroir Influence on Polyphenol Metabolism from Grape Canes: A Spatial Metabolomic Study at Parcel Scale</text:a></text:p>
              <text:p text:style-name="Normal"><text:a xlink:type="simple" xlink:href="https://hal.science/search/index/?q=*&amp;authFullName_s=Kévin Billet">Kévin Billet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Thomas Dugé de Bernonville">Thomas Dugé de Bernonville</text:a><text:span>,</text:span><text:a xlink:type="simple" xlink:href="https://hal.science/search/index/?q=*&amp;authFullName_s=Guillaume Delanoue">Guillaume Delanoue</text:a><text:span>,</text:span><text:a xlink:type="simple" xlink:href="https://hal.science/search/index/?q=*&amp;authFullName_s=Florent Hinschberger">Florent Hinschberger</text:a><text:span>et al.</text:span></text:p>
              <text:p text:style-name="Normal"><text:span>Molecules</text:span><text:span>, 2023, 28 (11), pp.4555.<text:s/></text:span><text:a xlink:type="simple" xlink:href="https://dx.doi.org/10.3390/molecules28114555">⟨10.3390/molecules28114555⟩</text:a></text:p>
              <text:p text:style-name="Normal"><text:span>Article dans une revue</text:span></text:p>
              <text:p text:style-name="Normal"><text:a xlink:type="simple" xlink:href="https://hal.science/hal-04122051v1">hal-0412205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013590v1">Variations du niveau du lac d'Annecy (Haute Savoie, France) au cours de l'Holocène: implications paléoclimatiques et archéologiques.</text:a></text:p>
              <text:p text:style-name="Normal"><text:a xlink:type="simple" xlink:href="https://hal.science/search/index/?q=*&amp;authFullName_s=Michel Magny">Michel Magny</text:a><text:span>,</text:span><text:a xlink:type="simple" xlink:href="https://hal.science/search/index/?q=*&amp;authFullName_s=Agnès Vérot">Agnès Vérot</text:a><text:span>,</text:span><text:a xlink:type="simple" xlink:href="https://hal.science/search/index/?q=*&amp;authFullName_s=Eymeric Morin">Eymeric Morin</text:a><text:span>,</text:span><text:a xlink:type="simple" xlink:href="https://hal.science/search/index/?q=*&amp;authFullName_s=Hervé Richard">Hervé Richard</text:a><text:span>,</text:span><text:a xlink:type="simple" xlink:href="https://hal.science/search/index/?q=*&amp;authFullName_s=Florent Hinschberger">Florent Hinschberger</text:a><text:span>et al.</text:span></text:p>
              <text:p text:style-name="Normal"><text:span>Quaternaire</text:span><text:span>, 2022, 33 (3), pp.169-192.<text:s/></text:span><text:a xlink:type="simple" xlink:href="https://dx.doi.org/10.4000/quaternaire.16994">⟨10.4000/quaternaire.16994⟩</text:a></text:p>
              <text:p text:style-name="Normal"><text:span>Article dans une revue</text:span></text:p>
              <text:p text:style-name="Normal"><text:a xlink:type="simple" xlink:href="https://api.istex.fr/ark:/67375/G14-KQ569VXB-V/fulltext.pdf?sid=hal">istex</text:a></text:p>
              <text:p text:style-name="Normal"><text:a xlink:type="simple" xlink:href="https://univ-tours.hal.science/hal-04013590v1">hal-0401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734v1">La réserve naturelle régionale géologique de Pontlevoy (Loir-et-Cher, France) : présentation et nouvelles données sur les formations miocènes au sud de Blois</text:a></text:p>
              <text:p text:style-name="Normal"><text:a xlink:type="simple" xlink:href="https://hal.science/search/index/?q=*&amp;authFullName_s=Jean-Jacques Macaire">Jean-Jacques Macaire</text:a><text:span>,</text:span><text:a xlink:type="simple" xlink:href="https://hal.science/search/index/?q=*&amp;authFullName_s=Claude Le Doussal">Claude Le Doussal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Jean-Gabriel Bréhéret">Jean-Gabriel Bréhéret</text:a><text:span>,</text:span><text:a xlink:type="simple" xlink:href="https://hal.science/search/index/?q=*&amp;authFullName_s=Sevket Sen">Sevket Sen</text:a></text:p>
              <text:p text:style-name="Normal"><text:span>Bulletin d'information des géologues du Bassin de Paris</text:span><text:span>, 2020, 57 (2), pp.34-59</text:span></text:p>
              <text:p text:style-name="Normal"><text:span>Article dans une revue</text:span></text:p>
              <text:p text:style-name="Normal"><text:a xlink:type="simple" xlink:href="https://hal.science/hal-02982734v1">hal-0298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203v1">Post-spreading deformation and associated magmatism along the Iberia-Morocco Atlantic margins: Insight from submarine volcanoes of the Tore-Madeira Rise</text:a></text:p>
              <text:p text:style-name="Normal"><text:a xlink:type="simple" xlink:href="https://hal.science/search/index/?q=*&amp;authFullName_s=Guillaume Sanchez">Guillaume Sanchez</text:a><text:span>,</text:span><text:a xlink:type="simple" xlink:href="https://hal.science/search/index/?q=*&amp;authFullName_s=Renaud Merle">Renaud Merle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Jacques Girardeau">Jacques Girardeau</text:a></text:p>
              <text:p text:style-name="Normal"><text:span>Marine Geology</text:span><text:span>, 2019, 407, pp.76-93.<text:s/></text:span><text:a xlink:type="simple" xlink:href="https://dx.doi.org/10.1016/j.margeo.2018.10.011">⟨10.1016/j.margeo.2018.10.011⟩</text:a></text:p>
              <text:p text:style-name="Normal"><text:span>Article dans une revue</text:span></text:p>
              <text:p text:style-name="Normal"><text:a xlink:type="simple" xlink:href="https://api.istex.fr/ark:/67375/6H6-CTCL42RB-D/fulltext.pdf?sid=hal">istex</text:a></text:p>
              <text:p text:style-name="Normal"><text:a xlink:type="simple" xlink:href="https://hal.science/hal-02160203v1">hal-0216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19v1">Spatial filtering of electrical resistivity and slope intensity: Enhancement of spatial estimates of a soil property</text:a></text:p>
              <text:p text:style-name="Normal"><text:a xlink:type="simple" xlink:href="https://hal.science/search/index/?q=*&amp;authFullName_s=Hocine Bourennane">Hocine Bourennane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Sebastien Salvador-Blanes">Sebastien Salvador-Blanes</text:a></text:p>
              <text:p text:style-name="Normal"><text:span>Journal of Applied Geophysics</text:span><text:span>, 2017, 138, pp.210 - 219.<text:s/></text:span><text:a xlink:type="simple" xlink:href="https://dx.doi.org/10.1016/jjappgeo.2017.01.032">⟨10.1016/jjappgeo.2017.01.032⟩</text:a></text:p>
              <text:p text:style-name="Normal"><text:span>Article dans une revue</text:span></text:p>
              <text:p text:style-name="Normal"><text:a xlink:type="simple" xlink:href="https://hal.science/hal-01605719v1">hal-0160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430v1">Comparative performance of classification algorithms for the development of models of spatial distribution of landscape structures</text:a></text:p>
              <text:p text:style-name="Normal"><text:a xlink:type="simple" xlink:href="https://hal.science/search/index/?q=*&amp;authFullName_s=Hocine Bourennane">Hocine Bourennane</text:a><text:span>,</text:span><text:a xlink:type="simple" xlink:href="https://hal.science/search/index/?q=*&amp;authFullName_s=Alain Couturier">Alain Couturier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Florent Hinschberger">Florent Hinschberger</text:a><text:span>et al.</text:span></text:p>
              <text:p text:style-name="Normal"><text:span>Geoderma</text:span><text:span>, 2014, 219-220, pp.136-144.<text:s/></text:span><text:a xlink:type="simple" xlink:href="https://dx.doi.org/10.1016/j.geoderma.2014.01.001">⟨10.1016/j.geoderma.2014.01.001⟩</text:a></text:p>
              <text:p text:style-name="Normal"><text:span>Article dans une revue</text:span></text:p>
              <text:p text:style-name="Normal"><text:a xlink:type="simple" xlink:href="https://api.istex.fr/ark:/67375/6H6-HGH6ML23-B/fulltext.pdf?sid=hal">istex</text:a></text:p>
              <text:p text:style-name="Normal"><text:a xlink:type="simple" xlink:href="https://hal.science/hal-02308430v1">hal-0230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425v1">Geostatistical approach for identifying scale-specific correlations between soil thickness and topographic attributes</text:a></text:p>
              <text:p text:style-name="Normal"><text:a xlink:type="simple" xlink:href="https://hal.science/search/index/?q=*&amp;authFullName_s=Hocine Bourennane">Hocine Bourennane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Alain Couturier">Alain Couturier</text:a><text:span>,</text:span><text:a xlink:type="simple" xlink:href="https://hal.science/search/index/?q=*&amp;authFullName_s=Caroline Chartin">Caroline Chartin</text:a><text:span>,</text:span><text:a xlink:type="simple" xlink:href="https://hal.science/search/index/?q=*&amp;authFullName_s=Catherine Pasquier">Catherine Pasquier</text:a><text:span>et al.</text:span></text:p>
              <text:p text:style-name="Normal"><text:span>Geomorphology</text:span><text:span>, 2014, 220, pp.58-67.<text:s/></text:span><text:a xlink:type="simple" xlink:href="https://dx.doi.org/10.1016/j.geomorph.2014.05.026">⟨10.1016/j.geomorph.2014.05.026⟩</text:a></text:p>
              <text:p text:style-name="Normal"><text:span>Article dans une revue</text:span></text:p>
              <text:p text:style-name="Normal"><text:a xlink:type="simple" xlink:href="https://api.istex.fr/ark:/67375/6H6-R7X6L629-B/fulltext.pdf?sid=hal">istex</text:a></text:p>
              <text:p text:style-name="Normal"><text:a xlink:type="simple" xlink:href="https://hal.science/hal-02308425v1">hal-0230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411v1">Environmental controls on the Late Holocene carbonate sedimentation of a karstic lake in the Middle-Atlas Mountains (Lake Afourgagh, Morocco)</text:a></text:p>
              <text:p text:style-name="Normal"><text:a xlink:type="simple" xlink:href="https://hal.science/search/index/?q=*&amp;authFullName_s=Sebastien Detriche">Sebastien Detriche</text:a><text:span>,</text:span><text:a xlink:type="simple" xlink:href="https://hal.science/search/index/?q=*&amp;authFullName_s=Jean-Gabriel Bréhéret">Jean-Gabriel Bréhéret</text:a><text:span>,</text:span><text:a xlink:type="simple" xlink:href="https://hal.science/search/index/?q=*&amp;authFullName_s=L'Houcine Karrat">L'Houcine Karrat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Jean-Jacques Macaire">Jean-Jacques Macaire</text:a></text:p>
              <text:p text:style-name="Normal"><text:span>Sedimentology</text:span><text:span>, 2013, 60 (5), pp.1231-1256.<text:s/></text:span><text:a xlink:type="simple" xlink:href="https://dx.doi.org/10.1111/sed.12028">⟨10.1111/sed.12028⟩</text:a></text:p>
              <text:p text:style-name="Normal"><text:span>Article dans une revue</text:span></text:p>
              <text:p text:style-name="Normal"><text:a xlink:type="simple" xlink:href="https://api.istex.fr/ark:/67375/WNG-C42CGPRK-Q/fulltext.pdf?sid=hal">istex</text:a></text:p>
              <text:p text:style-name="Normal"><text:a xlink:type="simple" xlink:href="https://hal.science/hal-02308411v1">hal-0230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402v1">Quantifying and modelling the impact of land consolidation and field borders on soil redistribution in agricultural landscapes (1954–2009)</text:a></text:p>
              <text:p text:style-name="Normal"><text:a xlink:type="simple" xlink:href="https://hal.science/search/index/?q=*&amp;authFullName_s=Caroline Chartin">Caroline Chartin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Kristof van Oost">Kristof van Oost</text:a><text:span>et al.</text:span></text:p>
              <text:p text:style-name="Normal"><text:span>CATENA</text:span><text:span>, 2013, 110, pp.184-195.<text:s/></text:span><text:a xlink:type="simple" xlink:href="https://dx.doi.org/10.1016/j.catena.2013.06.006">⟨10.1016/j.catena.2013.06.006⟩</text:a></text:p>
              <text:p text:style-name="Normal"><text:span>Article dans une revue</text:span></text:p>
              <text:p text:style-name="Normal"><text:a xlink:type="simple" xlink:href="https://hal.science/hal-02308402v1">hal-023084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20098v1">Classification and mapping of anthropogenic landforms on cultivated hillslopes using DEMs and soil thickness data - Example from the SW Parisian Basin, France</text:a></text:p>
              <text:p text:style-name="Normal"><text:a xlink:type="simple" xlink:href="https://hal.science/search/index/?q=*&amp;authFullName_s=Caroline Chartin">Caroline Chartin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Jean-Jacques Macaire">Jean-Jacques Macaire</text:a></text:p>
              <text:p text:style-name="Normal"><text:span>Geomorphology</text:span><text:span>, 2011, 135 (1-2), pp.8-20.<text:s/></text:span><text:a xlink:type="simple" xlink:href="https://dx.doi.org/10.1016/j.geomorph.2011.07.020">⟨10.1016/j.geomorph.2011.07.020⟩</text:a></text:p>
              <text:p text:style-name="Normal"><text:span>Article dans une revue</text:span></text:p>
              <text:p text:style-name="Normal"><text:a xlink:type="simple" xlink:href="https://insu.hal.science/insu-00620098v1">insu-006200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7675v1">Spatio-temporal evolution of the Choisille River (southern Parisian Basin, France) during the Weichselian and the Holocene as a record of climate trend and human activity in north-western Europe</text:a></text:p>
              <text:p text:style-name="Normal"><text:a xlink:type="simple" xlink:href="https://hal.science/search/index/?q=*&amp;authFullName_s=Eymeric Morin">Eymeric Morin</text:a><text:span>,</text:span><text:a xlink:type="simple" xlink:href="https://hal.science/search/index/?q=*&amp;authFullName_s=Jean-Jacques Macaire">Jean-Jacques Macaire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Isabelle Gay-Ovejero">Isabelle Gay-Ovejero</text:a><text:span>,</text:span><text:a xlink:type="simple" xlink:href="https://hal.science/search/index/?q=*&amp;authFullName_s=Stéphane Rodrigues">Stéphane Rodrigues</text:a><text:span>et al.</text:span></text:p>
              <text:p text:style-name="Normal"><text:span>Quaternary Science Reviews</text:span><text:span>, 2011, 30 (3-4), pp.347-363.<text:s/></text:span><text:a xlink:type="simple" xlink:href="https://dx.doi.org/10.1016/j.quascirev.2010.11.015">⟨10.1016/j.quascirev.2010.11.015⟩</text:a></text:p>
              <text:p text:style-name="Normal"><text:span>Article dans une revue</text:span></text:p>
              <text:p text:style-name="Normal"><text:a xlink:type="simple" xlink:href="https://insu.hal.science/insu-00547675v1">insu-005476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62636v1">Deciphering of six blocks of Gondwanan origin within Eastern Indonesia (South East Asia)</text:a></text:p>
              <text:p text:style-name="Normal"><text:a xlink:type="simple" xlink:href="https://hal.science/search/index/?q=*&amp;authFullName_s=Michel Villeneuve">Michel Villeneuve</text:a><text:span>,</text:span><text:a xlink:type="simple" xlink:href="https://hal.science/search/index/?q=*&amp;authFullName_s=Rossana Martin">Rossana Martin</text:a><text:span>,</text:span><text:a xlink:type="simple" xlink:href="https://hal.science/search/index/?q=*&amp;authFullName_s=Hervé Bellon">Hervé Bellon</text:a><text:span>,</text:span><text:a xlink:type="simple" xlink:href="https://hal.science/search/index/?q=*&amp;authFullName_s=Jean-Pierre Réhault">Jean-Pierre Réhault</text:a><text:span>,</text:span><text:a xlink:type="simple" xlink:href="https://hal.science/search/index/?q=*&amp;authFullName_s=Jean-Jacques Cornée">Jean-Jacques Cornée</text:a><text:span>et al.</text:span></text:p>
              <text:p text:style-name="Normal"><text:span>Gondwana Research</text:span><text:span>, 2010, 18 (2-3), pp.420-437.<text:s/></text:span><text:a xlink:type="simple" xlink:href="https://dx.doi.org/10.1016/j.gr.2009.12.011">⟨10.1016/j.gr.2009.12.011⟩</text:a></text:p>
              <text:p text:style-name="Normal"><text:span>Article dans une revue</text:span></text:p>
              <text:p text:style-name="Normal"><text:a xlink:type="simple" xlink:href="https://insu.hal.science/insu-00462636v1">insu-00462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8324v1">Quantitative analysis of climate versus human impact on sediment yield since the Lateglacial : the Sarliève paleolake catchment (France)</text:a></text:p>
              <text:p text:style-name="Normal"><text:a xlink:type="simple" xlink:href="https://hal.science/search/index/?q=*&amp;authFullName_s=Jean-Jacques Macaire">Jean-Jacques Macaire</text:a><text:span>,</text:span><text:a xlink:type="simple" xlink:href="https://hal.science/search/index/?q=*&amp;authFullName_s=Agathe Fourmont">Agathe Fourmont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Jean-Gabriel Bréhéret">Jean-Gabriel Bréhéret</text:a><text:span>,</text:span><text:a xlink:type="simple" xlink:href="https://hal.science/search/index/?q=*&amp;authFullName_s=Florent Hinschberger">Florent Hinschberger</text:a><text:span>et al.</text:span></text:p>
              <text:p text:style-name="Normal"><text:span>The Holocene</text:span><text:span>, 2010, 20 (4), pp.497-516.<text:s/></text:span><text:a xlink:type="simple" xlink:href="https://dx.doi.org/10.1177/0959683609355181">⟨10.1177/0959683609355181⟩</text:a></text:p>
              <text:p text:style-name="Normal"><text:span>Article dans une revue</text:span></text:p>
              <text:p text:style-name="Normal"><text:a xlink:type="simple" xlink:href="https://shs.hal.science/halshs-01838324v1">halshs-0183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48v1">Significance of the correlation between the electrical conductivity dataset and lithology in Pleni-Lateglacial and Holocene alluvial archives. A case study: the Choisille catchment (SW Paris Basin, France)</text:a></text:p>
              <text:p text:style-name="Normal"><text:a xlink:type="simple" xlink:href="https://hal.science/search/index/?q=*&amp;authFullName_s=Eymeric Morin">Eymeric Morin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Jean-Jacques Macaire">Jean-Jacques Macaire</text:a><text:span>,</text:span><text:a xlink:type="simple" xlink:href="https://hal.science/search/index/?q=*&amp;authFullName_s=Isabelle Gay-Ovejero">Isabelle Gay-Ovejero</text:a><text:span>,</text:span><text:a xlink:type="simple" xlink:href="https://hal.science/search/index/?q=*&amp;authFullName_s=Caroline Chartin">Caroline Chartin</text:a></text:p>
              <text:p text:style-name="Normal"><text:span>Archeosciences, revue d'Archéométrie</text:span><text:span>, 2009, 33 (suppl.), pp.191-194.<text:s/></text:span><text:a xlink:type="simple" xlink:href="https://dx.doi.org/10.4000/archeosciences.1566">⟨10.4000/archeosciences.1566⟩</text:a></text:p>
              <text:p text:style-name="Normal"><text:span>Article dans une revue</text:span></text:p>
              <text:p text:style-name="Normal"><text:a xlink:type="simple" xlink:href="https://hal.science/hal-02310148v1">hal-0231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42v1">Contribution of geophysical surveys to the study of fine grained lacustrine sediments. Application to the Sarliève marsh (Massif Central, France)</text:a></text:p>
              <text:p text:style-name="Normal"><text:a xlink:type="simple" xlink:href="https://hal.science/search/index/?q=*&amp;authFullName_s=Florent Hinschberger">Florent Hinschberger</text:a><text:span>,</text:span><text:a xlink:type="simple" xlink:href="https://hal.science/search/index/?q=*&amp;authFullName_s=Agathe Fourmont">Agathe Fourmont</text:a><text:span>,</text:span><text:a xlink:type="simple" xlink:href="https://hal.science/search/index/?q=*&amp;authFullName_s=Jean-Jacques Macaire">Jean-Jacques Macaire</text:a><text:span>,</text:span><text:a xlink:type="simple" xlink:href="https://hal.science/search/index/?q=*&amp;authFullName_s=Jean-Gabriel Bréhéret">Jean-Gabriel Bréhéret</text:a><text:span>,</text:span><text:a xlink:type="simple" xlink:href="https://hal.science/search/index/?q=*&amp;authFullName_s=Roger Guerin">Roger Guerin</text:a><text:span>et al.</text:span></text:p>
              <text:p text:style-name="Normal"><text:span>Bulletin de la Société Géologique de France</text:span><text:span>, 2006, 177 (6), pp.311-322.<text:s/></text:span><text:a xlink:type="simple" xlink:href="https://dx.doi.org/10.2113/gssgfbull.177.6.311">⟨10.2113/gssgfbull.177.6.311⟩</text:a></text:p>
              <text:p text:style-name="Normal"><text:span>Article dans une revue</text:span></text:p>
              <text:p text:style-name="Normal"><text:a xlink:type="simple" xlink:href="https://hal.science/hal-02310142v1">hal-023101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1549v1">Quantification and regulation of the organic and mineral sedimentation in the Taligny marsh (Parisian basin, France) during the Upper Holocene : climatic and human impacts.</text:a></text:p>
              <text:p text:style-name="Normal"><text:a xlink:type="simple" xlink:href="https://hal.science/search/index/?q=*&amp;authFullName_s=Jean-Jacques Macaire">Jean-Jacques Macaire</text:a><text:span>,</text:span><text:a xlink:type="simple" xlink:href="https://hal.science/search/index/?q=*&amp;authFullName_s=Jacques Bernard">Jacques Bernard</text:a><text:span>,</text:span><text:a xlink:type="simple" xlink:href="https://hal.science/search/index/?q=*&amp;authFullName_s=Christian Di Giovanni">Christian Di Giovanni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N. Limondin-Lozouet">N. Limondin-Lozouet</text:a><text:span>et al.</text:span></text:p>
              <text:p text:style-name="Normal"><text:span>The Holocene</text:span><text:span>, 2006, 16 (5), pp.647-660.<text:s/></text:span><text:a xlink:type="simple" xlink:href="https://dx.doi.org/10.1191/0959683606hl961rp">⟨10.1191/0959683606hl961rp⟩</text:a></text:p>
              <text:p text:style-name="Normal"><text:span>Article dans une revue</text:span></text:p>
              <text:p text:style-name="Normal"><text:a xlink:type="simple" xlink:href="https://api.istex.fr/ark:/67375/M70-NG6WBQV0-F/fulltext.pdf?sid=hal">istex</text:a></text:p>
              <text:p text:style-name="Normal"><text:a xlink:type="simple" xlink:href="https://insu.hal.science/hal-00091549v1">hal-0009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640v1">Late Cenozoic geodynamic evolution of eastern Indonesia</text:a></text:p>
              <text:p text:style-name="Normal"><text:a xlink:type="simple" xlink:href="https://hal.science/search/index/?q=*&amp;authFullName_s=Florent Hinschberger">Florent Hinschberger</text:a><text:span>,</text:span><text:a xlink:type="simple" xlink:href="https://hal.science/search/index/?q=*&amp;authFullName_s=Jacques-André Malod">Jacques-André Malod</text:a><text:span>,</text:span><text:a xlink:type="simple" xlink:href="https://hal.science/search/index/?q=*&amp;authFullName_s=Jean-Pierre Réhault">Jean-Pierre Réhault</text:a><text:span>,</text:span><text:a xlink:type="simple" xlink:href="https://hal.science/search/index/?q=*&amp;authFullName_s=Michel Villeneuve">Michel Villeneuve</text:a><text:span>,</text:span><text:a xlink:type="simple" xlink:href="https://hal.science/search/index/?q=*&amp;authFullName_s=Jean-Yves Royer">Jean-Yves Royer</text:a><text:span>et al.</text:span></text:p>
              <text:p text:style-name="Normal"><text:span>Tectonophysics</text:span><text:span>, 2005, 404 (1-2), pp.91-118.<text:s/></text:span><text:a xlink:type="simple" xlink:href="https://dx.doi.org/10.1016/j.tecto.2005.05.005">⟨10.1016/j.tecto.2005.05.005⟩</text:a></text:p>
              <text:p text:style-name="Normal"><text:span>Article dans une revue</text:span></text:p>
              <text:p text:style-name="Normal"><text:a xlink:type="simple" xlink:href="https://api.istex.fr/ark:/67375/6H6-CLCSZ7DG-8/fulltext.pdf?sid=hal">istex</text:a></text:p>
              <text:p text:style-name="Normal"><text:a xlink:type="simple" xlink:href="https://hal.science/hal-00112640v1">hal-0011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734v1">Late Cenozoic geodynamic evolution of eastern Indonesia</text:a></text:p>
              <text:p text:style-name="Normal"><text:a xlink:type="simple" xlink:href="https://hal.science/search/index/?q=*&amp;authFullName_s=Florent Hinschberger">Florent Hinschberger</text:a><text:span>,</text:span><text:a xlink:type="simple" xlink:href="https://hal.science/search/index/?q=*&amp;authFullName_s=Jacques-André Malod">Jacques-André Malod</text:a><text:span>,</text:span><text:a xlink:type="simple" xlink:href="https://hal.science/search/index/?q=*&amp;authFullName_s=Jean-Pierre Réhault">Jean-Pierre Réhault</text:a><text:span>,</text:span><text:a xlink:type="simple" xlink:href="https://hal.science/search/index/?q=*&amp;authFullName_s=Michel Villeneuve">Michel Villeneuve</text:a><text:span>,</text:span><text:a xlink:type="simple" xlink:href="https://hal.science/search/index/?q=*&amp;authFullName_s=Jean-Yves Royer">Jean-Yves Royer</text:a><text:span>et al.</text:span></text:p>
              <text:p text:style-name="Normal"><text:span>Tectonophysics</text:span><text:span>, 2005, 404 (1-2), pp.91-118.<text:s/></text:span><text:a xlink:type="simple" xlink:href="https://dx.doi.org/10.1016/j.tecto.2005.05.005">⟨10.1016/j.tecto.2005.05.005⟩</text:a></text:p>
              <text:p text:style-name="Normal"><text:span>Article dans une revue</text:span></text:p>
              <text:p text:style-name="Normal"><text:a xlink:type="simple" xlink:href="https://api.istex.fr/ark:/67375/6H6-CLCSZ7DG-8/fulltext.pdf?sid=hal">istex</text:a></text:p>
              <text:p text:style-name="Normal"><text:a xlink:type="simple" xlink:href="https://hal.science/hal-02310734v1">hal-023107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442v1">Relations between organic and terrigenous matter deposition in Holocene fluvial sediments: heterodox observations and conclusions.</text:a></text:p>
              <text:p text:style-name="Normal"><text:a xlink:type="simple" xlink:href="https://hal.science/search/index/?q=*&amp;authFullName_s=Jean-Jacques Macaire">Jean-Jacques Macaire</text:a><text:span>,</text:span><text:a xlink:type="simple" xlink:href="https://hal.science/search/index/?q=*&amp;authFullName_s=Christian Di Giovanni">Christian Di Giovanni</text:a><text:span>,</text:span><text:a xlink:type="simple" xlink:href="https://hal.science/search/index/?q=*&amp;authFullName_s=Florent Hinschberger">Florent Hinschberger</text:a></text:p>
              <text:p text:style-name="Normal"><text:span>Comptes Rendus. Géoscience</text:span><text:span>, 2005, 337, pp.8, 735-744.<text:s/></text:span><text:a xlink:type="simple" xlink:href="https://dx.doi.org/10.1016/j.crte.2005.03.017">⟨10.1016/j.crte.2005.03.017⟩</text:a></text:p>
              <text:p text:style-name="Normal"><text:span>Article dans une revue</text:span></text:p>
              <text:p text:style-name="Normal"><text:a xlink:type="simple" xlink:href="https://insu.hal.science/hal-00023442v1">hal-0002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45v1">Contribution of bathymetry and geomorphology to the geodynamics of the East Indonesian Seas</text:a></text:p>
              <text:p text:style-name="Normal"><text:a xlink:type="simple" xlink:href="https://hal.science/search/index/?q=*&amp;authFullName_s=Florent Hinschberger">Florent Hinschberger</text:a><text:span>,</text:span><text:a xlink:type="simple" xlink:href="https://hal.science/search/index/?q=*&amp;authFullName_s=Jacques André Malod">Jacques André Malod</text:a><text:span>,</text:span><text:a xlink:type="simple" xlink:href="https://hal.science/search/index/?q=*&amp;authFullName_s=Jean Pierre Réhault">Jean Pierre Réhault</text:a><text:span>,</text:span><text:a xlink:type="simple" xlink:href="https://hal.science/search/index/?q=*&amp;authFullName_s=Safri Burhanuddin">Safri Burhanuddin</text:a></text:p>
              <text:p text:style-name="Normal"><text:span>Bulletin de la Société Géologique de France</text:span><text:span>, 2003, 174 (6), pp.545-560.<text:s/></text:span><text:a xlink:type="simple" xlink:href="https://dx.doi.org/10.2113/174.6.545">⟨10.2113/174.6.545⟩</text:a></text:p>
              <text:p text:style-name="Normal"><text:span>Article dans une revue</text:span></text:p>
              <text:p text:style-name="Normal"><text:a xlink:type="simple" xlink:href="https://hal.science/hal-02310145v1">hal-0231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230v1">Oligocene reefal deposits in the Pisang Ridge and the origin of the Lucipara Block (Banda Sea, eastern Indonesia)</text:a></text:p>
              <text:p text:style-name="Normal"><text:a xlink:type="simple" xlink:href="https://hal.science/search/index/?q=*&amp;authFullName_s=Jean-Jacques Cornée">Jean-Jacques Cornée</text:a><text:span>,</text:span><text:a xlink:type="simple" xlink:href="https://hal.science/search/index/?q=*&amp;authFullName_s=Michel Villeneuve">Michel Villeneuve</text:a><text:span>,</text:span><text:a xlink:type="simple" xlink:href="https://hal.science/search/index/?q=*&amp;authFullName_s=Michel Ferrandini">Michel Ferrandini</text:a><text:span>,</text:span><text:a xlink:type="simple" xlink:href="https://hal.science/search/index/?q=*&amp;authFullName_s=Florent Hinschberger">Florent Hinschberger</text:a><text:span>,</text:span><text:a xlink:type="simple" xlink:href="https://hal.science/search/index/?q=*&amp;authFullName_s=Jacques André Malod">Jacques André Malod</text:a><text:span>et al.</text:span></text:p>
              <text:p text:style-name="Normal"><text:span>Geo-Marine Letters</text:span><text:span>, 2002, 22, pp.66-74.<text:s/></text:span><text:a xlink:type="simple" xlink:href="https://dx.doi.org/10.1007/s00367-002-0099-5">⟨10.1007/s00367-002-0099-5⟩</text:a></text:p>
              <text:p text:style-name="Normal"><text:span>Article dans une revue</text:span></text:p>
              <text:p text:style-name="Normal"><text:a xlink:type="simple" xlink:href="https://api.istex.fr/ark:/67375/VQC-86K9S5R4-L/fulltext.pdf?sid=hal">istex</text:a></text:p>
              <text:p text:style-name="Normal"><text:a xlink:type="simple" xlink:href="https://hal.science/hal-02334230v1">hal-0233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673v1">Magnetic lineations constraints for the back-arc opening of the Late Neogene South Banda Basin (eastern Indonesia)</text:a></text:p>
              <text:p text:style-name="Normal"><text:a xlink:type="simple" xlink:href="https://hal.science/search/index/?q=*&amp;authFullName_s=Florent Hinschberger">Florent Hinschberger</text:a><text:span>,</text:span><text:a xlink:type="simple" xlink:href="https://hal.science/search/index/?q=*&amp;authFullName_s=J.-A Malod">J.-A Malod</text:a><text:span>,</text:span><text:a xlink:type="simple" xlink:href="https://hal.science/search/index/?q=*&amp;authFullName_s=J. Dyment">J. Dyment</text:a><text:span>,</text:span><text:a xlink:type="simple" xlink:href="https://hal.science/search/index/?q=*&amp;authFullName_s=Christian Honthaas">Christian Honthaas</text:a><text:span>,</text:span><text:a xlink:type="simple" xlink:href="https://hal.science/search/index/?q=*&amp;authFullName_s=Réhault J.-P.">Réhault J.-P.</text:a><text:span>et al.</text:span></text:p>
              <text:p text:style-name="Normal"><text:span>Tectonophysics</text:span><text:span>, 2001, Active subduction and collision in Southeast Asia, 333, pp.47-59</text:span></text:p>
              <text:p text:style-name="Normal"><text:span>Article dans une revue</text:span></text:p>
              <text:p text:style-name="Normal"><text:a xlink:type="simple" xlink:href="https://hal.science/hal-02334673v1">hal-0233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277v1">Origin and evolution of the North Banda Basin (Indonesia): constraints from magnetic data.</text:a></text:p>
              <text:p text:style-name="Normal"><text:a xlink:type="simple" xlink:href="https://hal.science/search/index/?q=*&amp;authFullName_s=Florent Hinschberger">Florent Hinschberger</text:a><text:span>,</text:span><text:a xlink:type="simple" xlink:href="https://hal.science/search/index/?q=*&amp;authFullName_s=Jacques André Malod">Jacques André Malod</text:a><text:span>,</text:span><text:a xlink:type="simple" xlink:href="https://hal.science/search/index/?q=*&amp;authFullName_s=Jean-Pierre Réhault">Jean-Pierre Réhault</text:a><text:span>,</text:span><text:a xlink:type="simple" xlink:href="https://hal.science/search/index/?q=*&amp;authFullName_s=Jerôme Dyment">Jerôme Dyment</text:a><text:span>,</text:span><text:a xlink:type="simple" xlink:href="https://hal.science/search/index/?q=*&amp;authFullName_s=Christian Honthaas">Christian Honthaas</text:a><text:span>et al.</text:span></text:p>
              <text:p text:style-name="Normal"><text:span>Comptes Rendus de l'Académie des Sciences - Series III - Sciences de la Vie</text:span><text:span>, 2000, 331, pp.507-514</text:span></text:p>
              <text:p text:style-name="Normal"><text:span>Article dans une revue</text:span></text:p>
              <text:p text:style-name="Normal"><text:a xlink:type="simple" xlink:href="https://hal.science/hal-02334277v1">hal-02334277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d568e6" table:style-name="d568e6">
          <table:table-column table:style-name="d568e6.0"/>
          <table:table-row>
            <table:table-cell office:value-type="string">
              <text:p text:style-name="Normal"><text:a xlink:type="simple" xlink:href="https://hal.science/hal-04444954v1">Paléoenvironnement et archéologie de la rive nord du lac d’Annecy à Annecy et Annecy-le-Vieux (Haute-Savoie). Rapport de synthèse du PCR 2016-2020, 2 volumes, 440p</text:a></text:p>
              <text:p text:style-name="Normal"><text:a xlink:type="simple" xlink:href="https://hal.science/search/index/?q=*&amp;authFullName_s=Agnès Vérot">Agnès Vérot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Eymeric Morin">Eymeric Morin</text:a><text:span>,</text:span><text:a xlink:type="simple" xlink:href="https://hal.science/search/index/?q=*&amp;authFullName_s=Robin Brigand">Robin Brigand</text:a><text:span>,</text:span><text:a xlink:type="simple" xlink:href="https://hal.science/search/index/?q=*&amp;authFullName_s=Hervé Richard">Hervé Richard</text:a><text:span>et al.</text:span></text:p>
              <text:p text:style-name="Normal"><text:span>DRAC Auvergne-Rhône-Alpes : Lyon. 2021</text:span></text:p>
              <text:p text:style-name="Normal"><text:span>Rapport</text:span></text:p>
              <text:p text:style-name="Normal"><text:a xlink:type="simple" xlink:href="https://hal.science/hal-04444954v1">hal-0444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13v1">SOLiDAR : Diachronie de l’occupation du sol : télédétection LiDAR en forêts de Chambord, Boulogne, Russy et Blois</text:a></text:p>
              <text:p text:style-name="Normal"><text:a xlink:type="simple" xlink:href="https://hal.science/search/index/?q=*&amp;authFullName_s=Clément Laplaige">Clément Laplaige</text:a><text:span>,</text:span><text:a xlink:type="simple" xlink:href="https://hal.science/search/index/?q=*&amp;authFullName_s=Raphaël Angevin">Raphaël Angevin</text:a><text:span>,</text:span><text:a xlink:type="simple" xlink:href="https://hal.science/search/index/?q=*&amp;authFullName_s=Anaïs Chauvet">Anaïs Chauvet</text:a><text:span>,</text:span><text:a xlink:type="simple" xlink:href="https://hal.science/search/index/?q=*&amp;authFullName_s=Karnah Coulibaly">Karnah Coulibaly</text:a><text:span>,</text:span><text:a xlink:type="simple" xlink:href="https://hal.science/search/index/?q=*&amp;authFullName_s=Fabrice Couvin">Fabrice Couvin</text:a><text:span>et al.</text:span></text:p>
              <text:p text:style-name="Normal"><text:span>[Rapport de recherche] UMR 7324 CITERES - Laboratoire Archéologie et Territoire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66713v1">hal-0196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45v1">SOLiDAR : Diachronie de l’occupation du sol : télédétection LiDAR en forêts de Chambord, Boulogne, Russy et Blois</text:a></text:p>
              <text:p text:style-name="Normal"><text:a xlink:type="simple" xlink:href="https://hal.science/search/index/?q=*&amp;authFullName_s=Clément Laplaige">Clément Laplaige</text:a><text:span>,</text:span><text:a xlink:type="simple" xlink:href="https://hal.science/search/index/?q=*&amp;authFullName_s=Raphaël Angevin">Raphaël Angevin</text:a><text:span>,</text:span><text:a xlink:type="simple" xlink:href="https://hal.science/search/index/?q=*&amp;authFullName_s=Aude Crozet">Aude Crozet</text:a><text:span>,</text:span><text:a xlink:type="simple" xlink:href="https://hal.science/search/index/?q=*&amp;authFullName_s=Isabelle Gay-Ovejero">Isabelle Gay-Ovejero</text:a><text:span>,</text:span><text:a xlink:type="simple" xlink:href="https://hal.science/search/index/?q=*&amp;authFullName_s=Florent Hinschberger">Florent Hinschberger</text:a><text:span>et al.</text:span></text:p>
              <text:p text:style-name="Normal"><text:span>[Rapport de recherche] UMR 7324 CITERES - Laboratoire Archéologie et Territoir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966745v1">hal-0196674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6add54" table:style-name="6add54">
          <table:table-column table:style-name="6add54.0"/>
          <table:table-row>
            <table:table-cell office:value-type="string">
              <text:p text:style-name="Normal"><text:a xlink:type="simple" xlink:href="https://hal.science/tel-04919978v1">Géodynamique de l'Est Indonésien dans son cadre cinématique</text:a></text:p>
              <text:p text:style-name="Normal"><text:a xlink:type="simple" xlink:href="https://hal.science/search/index/?q=*&amp;authFullName_s=Florent Hinschberger">Florent Hinschberger</text:a></text:p>
              <text:p text:style-name="Normal"><text:span>Planète et Univers [physics]. UBO-IUEM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19978v1">tel-04919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Hinschberger</dc:title>
    <dc:subject/>
    <dc:description>CV</dc:description>
    <dc:creator/>
    <dc:date>2026-05-24T01:56:16.000</dc:date>
    <meta:generator>PHPWord</meta:generator>
    <meta:initial-creator>CCSD</meta:initial-creator>
    <meta:creation-date>2026-05-24T01:56:16.000</meta:creation-date>
    <meta:keyword/>
    <meta:user-defined meta:name="Category"/>
    <meta:user-defined meta:name="Company"/>
    <meta:user-defined meta:name="Manager"/>
  </office:meta>
</office:document-meta>
</file>