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30pt"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b02e" style:family="table">
      <style:table-properties style:rel-width="100" table:align="center"/>
    </style:style>
    <style:style style:name="f4b02e.0" style:family="table-column">
      <style:table-column-properties style:column-width="0.00cm"/>
    </style:style>
    <style:style style:name="d84c89" style:family="table">
      <style:table-properties style:rel-width="100" table:align="center"/>
    </style:style>
    <style:style style:name="d84c89.0" style:family="table-column">
      <style:table-column-properties style:column-width="0.00cm"/>
    </style:style>
    <style:style style:name="f26734" style:family="table">
      <style:table-properties style:rel-width="100" table:align="center"/>
    </style:style>
    <style:style style:name="f26734.0" style:family="table-column">
      <style:table-column-properties style:column-width="0.00cm"/>
    </style:style>
    <style:style style:name="8b7ee1" style:family="table">
      <style:table-properties style:rel-width="100" table:align="center"/>
    </style:style>
    <style:style style:name="8b7ee1.0" style:family="table-column">
      <style:table-column-properties style:column-width="0.00cm"/>
    </style:style>
    <style:style style:name="b74fe4" style:family="table">
      <style:table-properties style:rel-width="100" table:align="center"/>
    </style:style>
    <style:style style:name="b74fe4.0" style:family="table-column">
      <style:table-column-properties style:column-width="0.00cm"/>
    </style:style>
    <style:style style:name="b9d622" style:family="table">
      <style:table-properties style:rel-width="100" table:align="center"/>
    </style:style>
    <style:style style:name="b9d6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Jaillet<text:s/></text:span><text:span text:style-name="T2">Ingénieur soutien en calcul scientifique et référent pour les outils 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t-jaillet">florent-jai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781-9514">0000-0003-3781-95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4851484">09485148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7164825">197164825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E7UIk_YAAAAJ">E7UIk_Y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357505942">0000000357505942</text:a></text:p>
          </text:list-item>
        </text:list>
        <text:list text:style-name="listStyle_0">
          <text:list-item>
            <text:p text:style-name="P19"><text:span text:style-name="T10"><text:s/>ResearcherID :<text:s/></text:span></text:p>
            <text:p><text:a xlink:type="simple" xlink:href="http://www.researcherid.com/rid/IUO-7796-2023">IUO-7796-2023</text:a></text:p>
          </text:list-item>
        </text:list>
        <text:p text:style-name="P20"/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7)</text:span></text:p>
        <text:p text:style-name="P26"/>
        <table:table table:name="f4b02e" table:style-name="f4b02e">
          <table:table-column table:style-name="f4b02e.0"/>
          <table:table-row>
            <table:table-cell office:value-type="string">
              <text:p text:style-name="Normal"><text:a xlink:type="simple" xlink:href="https://hal.science/hal-03221010v1">Anwendung von Rahmen-Multiplikatoren für die Extraktion von Kurvenquietschen von Zugsaufnahmen</text:a></text:p>
              <text:p text:style-name="Normal"><text:a xlink:type="simple" xlink:href="https://hal.science/search/index/?q=*&amp;authFullName_s=Peter Balazs">Peter Balazs</text:a><text:span>,</text:span><text:a xlink:type="simple" xlink:href="https://hal.science/search/index/?q=*&amp;authFullName_s=Christian Kasess">Christian Kasess</text:a><text:span>,</text:span><text:a xlink:type="simple" xlink:href="https://hal.science/search/index/?q=*&amp;authFullName_s=Wolfgang Kreuzer">Wolfgang Kreuzer</text:a><text:span>,</text:span><text:a xlink:type="simple" xlink:href="https://hal.science/search/index/?q=*&amp;authFullName_s=Thomas Maly">Thomas Maly</text:a><text:span>,</text:span><text:a xlink:type="simple" xlink:href="https://hal.science/search/index/?q=*&amp;authFullName_s=Zdeněk Průša">Zdeněk Průša</text:a><text:span>et al.</text:span></text:p>
              <text:p text:style-name="Normal"><text:span>e and i</text:span><text:span>, 2021,<text:s/></text:span><text:a xlink:type="simple" xlink:href="https://dx.doi.org/10.1007/s00502-021-00880-7">⟨10.1007/s00502-021-00880-7⟩</text:a></text:p>
              <text:p text:style-name="Normal"><text:span>Article dans une revue</text:span></text:p>
              <text:p text:style-name="Normal"><text:a xlink:type="simple" xlink:href="https://hal.science/hal-03221010v1">hal-032210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4301v1">Handling Metadata in a Neurophysiology Laboratory</text:a></text:p>
              <text:p text:style-name="Normal"><text:a xlink:type="simple" xlink:href="https://hal.science/search/index/?q=*&amp;authFullName_s=Lyuba Zehl">Lyuba Zehl</text:a><text:span>,</text:span><text:a xlink:type="simple" xlink:href="https://hal.science/search/index/?q=*&amp;authFullName_s=Florent Jaillet">Florent Jaillet</text:a><text:span>,</text:span><text:a xlink:type="simple" xlink:href="https://hal.science/search/index/?q=*&amp;authFullName_s=Adrian Stoewer">Adrian Stoewer</text:a><text:span>,</text:span><text:a xlink:type="simple" xlink:href="https://hal.science/search/index/?q=*&amp;authFullName_s=Jan Grewe">Jan Grewe</text:a><text:span>,</text:span><text:a xlink:type="simple" xlink:href="https://hal.science/search/index/?q=*&amp;authFullName_s=Andrey Sobolev">Andrey Sobolev</text:a><text:span>et al.</text:span></text:p>
              <text:p text:style-name="Normal"><text:span>Frontiers in Neuroinformatics</text:span><text:span>, 2016, 10, pp.26.<text:s/></text:span><text:a xlink:type="simple" xlink:href="https://dx.doi.org/10.3389/fninf.2016.00026">⟨10.3389/fninf.2016.00026⟩</text:a></text:p>
              <text:p text:style-name="Normal"><text:span>Article dans une revue</text:span></text:p>
              <text:p text:style-name="Normal"><text:a xlink:type="simple" xlink:href="https://amu.hal.science/hal-01464301v1">hal-0146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092v1">The pole behavior of the phase derivative of the short-time Fourier transform</text:a></text:p>
              <text:p text:style-name="Normal"><text:a xlink:type="simple" xlink:href="https://hal.science/search/index/?q=*&amp;authFullName_s=Peter Balazs">Peter Balazs</text:a><text:span>,</text:span><text:a xlink:type="simple" xlink:href="https://hal.science/search/index/?q=*&amp;authFullName_s=Dominik Bayer">Dominik Bayer</text:a><text:span>,</text:span><text:a xlink:type="simple" xlink:href="https://hal.science/search/index/?q=*&amp;authFullName_s=Florent Jaillet">Florent Jaillet</text:a><text:span>,</text:span><text:a xlink:type="simple" xlink:href="https://hal.science/search/index/?q=*&amp;authFullName_s=Peter Søndergaard">Peter Søndergaard</text:a></text:p>
              <text:p text:style-name="Normal"><text:span>Applied and Computational Harmonic Analysis</text:span><text:span>, 2016, 40 (3), pp.610-621.<text:s/></text:span><text:a xlink:type="simple" xlink:href="https://dx.doi.org/10.1016/j.acha.2015.10.001">⟨10.1016/j.acha.2015.10.001⟩</text:a></text:p>
              <text:p text:style-name="Normal"><text:span>Article dans une revue</text:span></text:p>
              <text:p text:style-name="Normal"><text:a xlink:type="simple" xlink:href="https://hal.science/hal-03221092v1">hal-0322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401v1">Faster Sound Stream Segmentation in Musicians than in Nonmusicians</text:a></text:p>
              <text:p text:style-name="Normal"><text:a xlink:type="simple" xlink:href="https://hal.science/search/index/?q=*&amp;authFullName_s=C. François">C. François</text:a><text:span>,</text:span><text:a xlink:type="simple" xlink:href="https://hal.science/search/index/?q=*&amp;authFullName_s=Florent Jaillet">Florent Jaillet</text:a><text:span>,</text:span><text:a xlink:type="simple" xlink:href="https://hal.science/search/index/?q=*&amp;authFullName_s=Sylvain Takerkart">Sylvain Takerkart</text:a><text:span>,</text:span><text:a xlink:type="simple" xlink:href="https://hal.science/search/index/?q=*&amp;authFullName_s=Daniele Schön">Daniele Schön</text:a></text:p>
              <text:p text:style-name="Normal"><text:span>PLoS ONE</text:span><text:span>, 2014, 9 (7), pp.e101340.<text:s/></text:span><text:a xlink:type="simple" xlink:href="https://dx.doi.org/10.1371/journal.pone.0101340">⟨10.1371/journal.pone.0101340⟩</text:a></text:p>
              <text:p text:style-name="Normal"><text:span>Article dans une revue</text:span></text:p>
              <text:p text:style-name="Normal"><text:a xlink:type="simple" xlink:href="https://hal.science/hal-02062401v1">hal-0206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571v1">Neo: an object model for handling electrophysiology data in multiple formats.</text:a></text:p>
              <text:p text:style-name="Normal"><text:a xlink:type="simple" xlink:href="https://hal.science/search/index/?q=*&amp;authFullName_s=Samuel Garcia">Samuel Garcia</text:a><text:span>,</text:span><text:a xlink:type="simple" xlink:href="https://hal.science/search/index/?q=*&amp;authFullName_s=Domenico Guarino">Domenico Guarino</text:a><text:span>,</text:span><text:a xlink:type="simple" xlink:href="https://hal.science/search/index/?q=*&amp;authFullName_s=Florent Jaillet">Florent Jaillet</text:a><text:span>,</text:span><text:a xlink:type="simple" xlink:href="https://hal.science/search/index/?q=*&amp;authFullName_s=Todd Jennings">Todd Jennings</text:a><text:span>,</text:span><text:a xlink:type="simple" xlink:href="https://hal.science/search/index/?q=*&amp;authFullName_s=Robert Pröpper">Robert Pröpper</text:a><text:span>et al.</text:span></text:p>
              <text:p text:style-name="Normal"><text:span>Frontiers in Neuroinformatics</text:span><text:span>, 2014, 8, pp.10.<text:s/></text:span><text:a xlink:type="simple" xlink:href="https://dx.doi.org/10.3389/fninf.2014.00010">⟨10.3389/fninf.2014.00010⟩</text:a></text:p>
              <text:p text:style-name="Normal"><text:span>Article dans une revue</text:span></text:p>
              <text:p text:style-name="Normal"><text:a xlink:type="simple" xlink:href="https://hal.science/hal-01055571v1">hal-0105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874v1">Theory, implementation and applications of nonstationary Gabor frames</text:a></text:p>
              <text:p text:style-name="Normal"><text:a xlink:type="simple" xlink:href="https://hal.science/search/index/?q=*&amp;authFullName_s=Peter Balazs">Peter Balazs</text:a><text:span>,</text:span><text:a xlink:type="simple" xlink:href="https://hal.science/search/index/?q=*&amp;authFullName_s=Monica Dörfler">Monica Dörfler</text:a><text:span>,</text:span><text:a xlink:type="simple" xlink:href="https://hal.science/search/index/?q=*&amp;authFullName_s=Florent Jaillet">Florent Jaillet</text:a><text:span>,</text:span><text:a xlink:type="simple" xlink:href="https://hal.science/search/index/?q=*&amp;authFullName_s=Nicki Holighaus">Nicki Holighaus</text:a><text:span>,</text:span><text:a xlink:type="simple" xlink:href="https://hal.science/search/index/?q=*&amp;authFullName_s=Gino Angelo Velasco">Gino Angelo Velasco</text:a></text:p>
              <text:p text:style-name="Normal"><text:span>Journal of Computational and Applied Mathematics</text:span><text:span>, 2011, 236 (6), pp.1481-1496.<text:s/></text:span><text:a xlink:type="simple" xlink:href="https://dx.doi.org/10.1016/j.cam.2011.09.011">⟨10.1016/j.cam.2011.09.011⟩</text:a></text:p>
              <text:p text:style-name="Normal"><text:span>Article dans une revue</text:span></text:p>
              <text:p text:style-name="Normal"><text:a xlink:type="simple" xlink:href="https://hal.science/hal-04122874v1">hal-0412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52v1">Time-Frequency Jigsaw Puzzle: adaptive multiwindow and multilayered Gabor expansions</text:a></text:p>
              <text:p text:style-name="Normal"><text:a xlink:type="simple" xlink:href="https://hal.science/search/index/?q=*&amp;authFullName_s=Florent Jaillet">Florent Jaillet</text:a><text:span>,</text:span><text:a xlink:type="simple" xlink:href="https://hal.science/search/index/?q=*&amp;authFullName_s=Bruno Torrésani">Bruno Torrésani</text:a></text:p>
              <text:p text:style-name="Normal"><text:span>International Journal of Wavelets, Multiresolution and Information Processing</text:span><text:span>, 2007, 5 (2), pp.293 - 315.<text:s/></text:span><text:a xlink:type="simple" xlink:href="https://dx.doi.org/10.1142/S0219691307001768">⟨10.1142/S0219691307001768⟩</text:a></text:p>
              <text:p text:style-name="Normal"><text:span>Article dans une revue</text:span></text:p>
              <text:p text:style-name="Normal"><text:a xlink:type="simple" xlink:href="https://hal.science/hal-00350152v1">hal-00350152v1</text:a></text:p>
            </table:table-cell>
          </table:table-row>
        </table:table>
        <text:p text:style-name="P27"/>
        <text:p text:style-name="Heading2"><text:span text:style-name="T13">Communication dans un congrès (13)</text:span></text:p>
        <text:p text:style-name="P29"/>
        <table:table table:name="d84c89" table:style-name="d84c89">
          <table:table-column table:style-name="d84c89.0"/>
          <table:table-row>
            <table:table-cell office:value-type="string">
              <text:p text:style-name="Normal"><text:a xlink:type="simple" xlink:href="https://hal.science/hal-05609263v1">Variable-Length Diverse Planning Monte Carlo Tree Search</text:a></text:p>
              <text:p text:style-name="Normal"><text:a xlink:type="simple" xlink:href="https://hal.science/search/index/?q=*&amp;authFullName_s=Nathan Amoussou">Nathan Amoussou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Florent Jaillet">Florent Jaillet</text:a><text:span>,</text:span><text:a xlink:type="simple" xlink:href="https://hal.science/search/index/?q=*&amp;authFullName_s=Jean-Paul Comet">Jean-Paul Comet</text:a></text:p>
              <text:p text:style-name="Normal"><text:span>20th Learning and Intelligent OptimizatioN Conference (LION)</text:span><text:span>, Jun 2026, Milan (Italie), Italy</text:span></text:p>
              <text:p text:style-name="Normal"><text:span>Communication dans un congrès</text:span></text:p>
              <text:p text:style-name="Normal"><text:a xlink:type="simple" xlink:href="https://hal.science/hal-05609263v1">hal-0560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60v1">Taming the Diversity of Computational Notebooks</text:a></text:p>
              <text:p text:style-name="Normal"><text:a xlink:type="simple" xlink:href="https://hal.science/search/index/?q=*&amp;authFullName_s=Yann Brault">Yann Brault</text:a><text:span>,</text:span><text:a xlink:type="simple" xlink:href="https://hal.science/search/index/?q=*&amp;authFullName_s=Yassine El Amraoui">Yassine El Amraoui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Florent Jaillet">Florent Jaillet</text:a><text:span>et al.</text:span></text:p>
              <text:p text:style-name="Normal"><text:span>SPLC 2023 - 27th ACM International Systems and Software Product Line Conference</text:span><text:span>, Aug 2023, Tokyo, Japan. pp.27-33,<text:s/></text:span><text:a xlink:type="simple" xlink:href="https://dx.doi.org/10.1145/3579027.3608974">⟨10.1145/3579027.3608974⟩</text:a></text:p>
              <text:p text:style-name="Normal"><text:span>Communication dans un congrès</text:span></text:p>
              <text:p text:style-name="Normal"><text:a xlink:type="simple" xlink:href="https://hal.science/hal-04247860v1">hal-0424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005v1">Use of Professor Comments in Predicting Student Success</text:a></text:p>
              <text:p text:style-name="Normal"><text:a xlink:type="simple" xlink:href="https://hal.science/search/index/?q=*&amp;authFullName_s=Timothy Bell">Timothy Bell</text:a><text:span>,</text:span><text:a xlink:type="simple" xlink:href="https://hal.science/search/index/?q=*&amp;authFullName_s=Christel Dartigues-Pallez">Christel Dartigues-Pallez</text:a><text:span>,</text:span><text:a xlink:type="simple" xlink:href="https://hal.science/search/index/?q=*&amp;authFullName_s=Florent Jaillet">Florent Jaillet</text:a><text:span>,</text:span><text:a xlink:type="simple" xlink:href="https://hal.science/search/index/?q=*&amp;authFullName_s=Christophe Genolini">Christophe Genolini</text:a></text:p>
              <text:p text:style-name="Normal"><text:span>30th International Conference on Computers in Education (ICCE 2022)</text:span><text:span>, Asia-Pacific Society for Computers in Education (APSCE), Nov 2022, Kuala Lumpur, Malaysia. pp.38-43</text:span></text:p>
              <text:p text:style-name="Normal"><text:span>Communication dans un congrès</text:span></text:p>
              <text:p text:style-name="Normal"><text:a xlink:type="simple" xlink:href="https://hal.science/hal-04132005v1">hal-0413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792v1">Data Augmentation for Enlarging Student Feature Space and Improving Random Forest Success Prediction</text:a></text:p>
              <text:p text:style-name="Normal"><text:a xlink:type="simple" xlink:href="https://hal.science/search/index/?q=*&amp;authFullName_s=Timothy Bell">Timothy Bell</text:a><text:span>,</text:span><text:a xlink:type="simple" xlink:href="https://hal.science/search/index/?q=*&amp;authFullName_s=Christel Dartigues-Pallez">Christel Dartigues-Pallez</text:a><text:span>,</text:span><text:a xlink:type="simple" xlink:href="https://hal.science/search/index/?q=*&amp;authFullName_s=Florent Jaillet">Florent Jaillet</text:a><text:span>,</text:span><text:a xlink:type="simple" xlink:href="https://hal.science/search/index/?q=*&amp;authFullName_s=Christophe Genolini">Christophe Genolini</text:a></text:p>
              <text:p text:style-name="Normal"><text:span>Artificial Intelligence in Education. AIED 2021.</text:span><text:span>, Jun 2021, Utrecht, Netherlands. pp.82 - 87,<text:s/></text:span><text:a xlink:type="simple" xlink:href="https://dx.doi.org/10.1007/978-3-030-78270-2_14">⟨10.1007/978-3-030-78270-2_14⟩</text:a></text:p>
              <text:p text:style-name="Normal"><text:span>Communication dans un congrès</text:span></text:p>
              <text:p text:style-name="Normal"><text:a xlink:type="simple" xlink:href="https://hal.science/hal-03624792v1">hal-0362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328v1">An L1 criterion for dictionary learning by subspace identification</text:a></text:p>
              <text:p text:style-name="Normal"><text:a xlink:type="simple" xlink:href="https://hal.science/search/index/?q=*&amp;authFullName_s=Florent Jaillet">Florent Jaillet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Mark D. Plumbley">Mark D. Plumbley</text:a><text:span>,</text:span><text:a xlink:type="simple" xlink:href="https://hal.science/search/index/?q=*&amp;authFullName_s=Hadi Zayyani">Hadi Zayyani</text:a></text:p>
              <text:p text:style-name="Normal"><text:span>Acoustics, Speech and Signal Processing, IEEE Conference on (ICASSP'10)</text:span><text:span>, Mar 2010, Dallas, United States. pp.5482--5485</text:span></text:p>
              <text:p text:style-name="Normal"><text:span>Communication dans un congrès</text:span></text:p>
              <text:p text:style-name="Normal"><text:a xlink:type="simple" xlink:href="https://hal.science/hal-00474328v1">hal-0047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120v1">On the Structure of the Phase around the Zeros of the Short-Time Fourier Transform</text:a></text:p>
              <text:p text:style-name="Normal"><text:a xlink:type="simple" xlink:href="https://hal.science/search/index/?q=*&amp;authFullName_s=Florent Jaillet">Florent Jaillet</text:a><text:span>,</text:span><text:a xlink:type="simple" xlink:href="https://hal.science/search/index/?q=*&amp;authFullName_s=Peter Balazs">Peter Balazs</text:a><text:span>,</text:span><text:a xlink:type="simple" xlink:href="https://hal.science/search/index/?q=*&amp;authFullName_s=Monika Dörfler">Monika Dörfler</text:a><text:span>,</text:span><text:a xlink:type="simple" xlink:href="https://hal.science/search/index/?q=*&amp;authFullName_s=Nina Engelputzeder">Nina Engelputzeder</text:a></text:p>
              <text:p text:style-name="Normal"><text:span>International Conference on Acoustics NAG/DAGA 2009</text:span><text:span>, Acoustical Society of the Netherlands (NAG); German Acoustical Society (DEGA), Mar 2009, Rotterdam, Netherlands. pp.1584-1587</text:span></text:p>
              <text:p text:style-name="Normal"><text:span>Communication dans un congrès</text:span></text:p>
              <text:p text:style-name="Normal"><text:a xlink:type="simple" xlink:href="https://hal.science/hal-04125120v1">hal-0412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78v1">Nonstationary Gabor Frames</text:a></text:p>
              <text:p text:style-name="Normal"><text:a xlink:type="simple" xlink:href="https://hal.science/search/index/?q=*&amp;authFullName_s=Florent Jaillet">Florent Jaillet</text:a><text:span>,</text:span><text:a xlink:type="simple" xlink:href="https://hal.science/search/index/?q=*&amp;authFullName_s=Peter Balazs">Peter Balazs</text:a><text:span>,</text:span><text:a xlink:type="simple" xlink:href="https://hal.science/search/index/?q=*&amp;authFullName_s=Monika Dörfler">Monika Dörfler</text:a></text:p>
              <text:p text:style-name="Normal"><text:span>SAMPTA'09</text:span><text:span>, May 2009, Marseille, France. pp.General session</text:span></text:p>
              <text:p text:style-name="Normal"><text:span>Communication dans un congrès</text:span></text:p>
              <text:p text:style-name="Normal"><text:a xlink:type="simple" xlink:href="https://hal.science/hal-00453178v1">hal-0045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124v1">Removing Components from a Time-Frequency Representation</text:a></text:p>
              <text:p text:style-name="Normal"><text:a xlink:type="simple" xlink:href="https://hal.science/search/index/?q=*&amp;authFullName_s=Monika Dörfler">Monika Dörfler</text:a><text:span>,</text:span><text:a xlink:type="simple" xlink:href="https://hal.science/search/index/?q=*&amp;authFullName_s=Peter Balazs">Peter Balazs</text:a><text:span>,</text:span><text:a xlink:type="simple" xlink:href="https://hal.science/search/index/?q=*&amp;authFullName_s=Florent Jaillet">Florent Jaillet</text:a></text:p>
              <text:p text:style-name="Normal"><text:span>International Conference on Acoustics NAG/DAGA 2009</text:span><text:span>, Acoustical Society of the Netherlands (NAG); German Acoustical Society (DEGA), Mar 2009, Rotterdam, Netherlands. pp.1596-1599</text:span></text:p>
              <text:p text:style-name="Normal"><text:span>Communication dans un congrès</text:span></text:p>
              <text:p text:style-name="Normal"><text:a xlink:type="simple" xlink:href="https://hal.science/hal-04125124v1">hal-0412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099v1">Efficient method for harmonics estimation of car engine sounds: application to high quality real‐time synthesis</text:a></text:p>
              <text:p text:style-name="Normal"><text:a xlink:type="simple" xlink:href="https://hal.science/search/index/?q=*&amp;authFullName_s=Stephane Molla">Stephane Molla</text:a><text:span>,</text:span><text:a xlink:type="simple" xlink:href="https://hal.science/search/index/?q=*&amp;authFullName_s=Florent Jaillet">Florent Jaillet</text:a><text:span>,</text:span><text:a xlink:type="simple" xlink:href="https://hal.science/search/index/?q=*&amp;authFullName_s=Benoı̂t Gauduin">Benoı̂t Gauduin</text:a></text:p>
              <text:p text:style-name="Normal"><text:span>Acoustics'08</text:span><text:span>, ASA, EAA, SFA, euronoise, ecua, Jun 2008, Paris, France. pp.3825-3825,<text:s/></text:span><text:a xlink:type="simple" xlink:href="https://dx.doi.org/10.1121/1.2935589">⟨10.1121/1.2935589⟩</text:a></text:p>
              <text:p text:style-name="Normal"><text:span>Communication dans un congrès</text:span></text:p>
              <text:p text:style-name="Normal"><text:a xlink:type="simple" xlink:href="https://hal.science/hal-04125099v1">hal-0412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514v1">Adaptive time-frequency representation for sound analysis and processing *</text:a></text:p>
              <text:p text:style-name="Normal"><text:a xlink:type="simple" xlink:href="https://hal.science/search/index/?q=*&amp;authFullName_s=Florent Jaillet">Florent Jaillet</text:a><text:span>,</text:span><text:a xlink:type="simple" xlink:href="https://hal.science/search/index/?q=*&amp;authFullName_s=Bruno Torrésani">Bruno Torrésani</text:a></text:p>
              <text:p text:style-name="Normal"><text:span>Joint Congress CFA/DAGA'04</text:span><text:span>, Mar 2004, Strasbourg, France</text:span></text:p>
              <text:p text:style-name="Normal"><text:span>Communication dans un congrès</text:span></text:p>
              <text:p text:style-name="Normal"><text:a xlink:type="simple" xlink:href="https://hal.science/hal-01306514v1">hal-0130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12v1">Remarques sur l'adaptativité des représentations temps- fréquence</text:a></text:p>
              <text:p text:style-name="Normal"><text:a xlink:type="simple" xlink:href="https://hal.science/search/index/?q=*&amp;authFullName_s=Florent Jaillet">Florent Jaillet</text:a><text:span>,</text:span><text:a xlink:type="simple" xlink:href="https://hal.science/search/index/?q=*&amp;authFullName_s=Bruno Torrésani">Bruno Torrésani</text:a></text:p>
              <text:p text:style-name="Normal"><text:span>GRETSI 2003</text:span><text:span>, Sep 2003, Paris, France. pp.A58</text:span></text:p>
              <text:p text:style-name="Normal"><text:span>Communication dans un congrès</text:span></text:p>
              <text:p text:style-name="Normal"><text:a xlink:type="simple" xlink:href="https://hal.science/hal-01305712v1">hal-0130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089v1">Sculpture temps-fréquence des sons par modification de leur transformée en ondelettes</text:a></text:p>
              <text:p text:style-name="Normal"><text:a xlink:type="simple" xlink:href="https://hal.science/search/index/?q=*&amp;authFullName_s=Florent Jaillet">Florent Jaillet</text:a><text:span>,</text:span><text:a xlink:type="simple" xlink:href="https://hal.science/search/index/?q=*&amp;authFullName_s=Bruno Torrésani">Bruno Torrésani</text:a></text:p>
              <text:p text:style-name="Normal"><text:span>6e Congrès Français d'Acoustique</text:span><text:span>, Société Française d'Acoustique, Apr 2002, Lille, France. pp.455-458</text:span></text:p>
              <text:p text:style-name="Normal"><text:span>Communication dans un congrès</text:span></text:p>
              <text:p text:style-name="Normal"><text:a xlink:type="simple" xlink:href="https://hal.science/hal-04125089v1">hal-0412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25v1">Detection and modeling of fast attack transients</text:a></text:p>
              <text:p text:style-name="Normal"><text:a xlink:type="simple" xlink:href="https://hal.science/search/index/?q=*&amp;authFullName_s=Xavier Rodet">Xavier Rodet</text:a><text:span>,</text:span><text:a xlink:type="simple" xlink:href="https://hal.science/search/index/?q=*&amp;authFullName_s=Florent Jaillet">Florent Jaillet</text:a></text:p>
              <text:p text:style-name="Normal"><text:span>ICMC</text:span><text:span>, 2001, NA, France. pp.1-1</text:span></text:p>
              <text:p text:style-name="Normal"><text:span>Communication dans un congrès</text:span></text:p>
              <text:p text:style-name="Normal"><text:a xlink:type="simple" xlink:href="https://hal.science/hal-01161325v1">hal-01161325v1</text:a></text:p>
            </table:table-cell>
          </table:table-row>
        </table:table>
        <text:p text:style-name="P30"/>
        <text:p text:style-name="Heading2"><text:span text:style-name="T14">Poster de conférence (2)</text:span></text:p>
        <text:p text:style-name="P32"/>
        <table:table table:name="f26734" table:style-name="f26734">
          <table:table-column table:style-name="f26734.0"/>
          <table:table-row>
            <table:table-cell office:value-type="string">
              <text:p text:style-name="Normal"><text:a xlink:type="simple" xlink:href="https://hal.science/hal-04805126v1">Retour d'expérience sur la mise en place d’une grappe de calcul à usage interactif pour les neurosciences</text:a></text:p>
              <text:p text:style-name="Normal"><text:a xlink:type="simple" xlink:href="https://hal.science/search/index/?q=*&amp;authFullName_s=Jérôme Colombet">Jérôme Colombet</text:a><text:span>,</text:span><text:a xlink:type="simple" xlink:href="https://hal.science/search/index/?q=*&amp;authFullName_s=Florent Jaillet">Florent Jaillet</text:a></text:p>
              <text:p text:style-name="Normal"><text:span>JRES (Journées réseaux de l'enseignement et de la recherche ) 2013</text:span><text:span>, Dec 2013, Montpellier, France. 2013</text:span></text:p>
              <text:p text:style-name="Normal"><text:span>Poster de conférence</text:span></text:p>
              <text:p text:style-name="Normal"><text:a xlink:type="simple" xlink:href="https://hal.science/hal-04805126v1">hal-0480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682v1">Neo: a Data Model for Electrophysiological Data Representation and its Python Implementation</text:a></text:p>
              <text:p text:style-name="Normal"><text:a xlink:type="simple" xlink:href="https://hal.science/search/index/?q=*&amp;authFullName_s=Florent Jaillet">Florent Jaill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Luc Estebanez">Luc Estebanez</text:a><text:span>,</text:span><text:a xlink:type="simple" xlink:href="https://hal.science/search/index/?q=*&amp;authFullName_s=Pierre Yger">Pierre Yger</text:a></text:p>
              <text:p text:style-name="Normal"><text:span>17th Annual Meeting of the Organization for Human Brain Mapping (HBM 2011)</text:span><text:span>, Jun 2011, Québec, Canada.<text:s/></text:span></text:p>
              <text:p text:style-name="Normal"><text:span>Poster de conférence</text:span></text:p>
              <text:p text:style-name="Normal"><text:a xlink:type="simple" xlink:href="https://hal.science/hal-04128682v1">hal-04128682v1</text:a></text:p>
            </table:table-cell>
          </table:table-row>
        </table:table>
        <text:p text:style-name="P33"/>
        <text:p text:style-name="Heading2"><text:span text:style-name="T15">Brevet (4)</text:span></text:p>
        <text:p text:style-name="P35"/>
        <table:table table:name="8b7ee1" table:style-name="8b7ee1">
          <table:table-column table:style-name="8b7ee1.0"/>
          <table:table-row>
            <table:table-cell office:value-type="string">
              <text:p text:style-name="Normal"><text:a xlink:type="simple" xlink:href="https://hal.science/hal-04124301v1">Génération d'un son de machine tournante d'un appareil</text:a></text:p>
              <text:p text:style-name="Normal"><text:a xlink:type="simple" xlink:href="https://hal.science/search/index/?q=*&amp;authFullName_s=Nathalie Le-Hir">Nathalie Le-Hir</text:a><text:span>,</text:span><text:a xlink:type="simple" xlink:href="https://hal.science/search/index/?q=*&amp;authFullName_s=Gaël Guyader">Gaël Guyader</text:a><text:span>,</text:span><text:a xlink:type="simple" xlink:href="https://hal.science/search/index/?q=*&amp;authFullName_s=Patrick Boussard">Patrick Boussard</text:a><text:span>,</text:span><text:a xlink:type="simple" xlink:href="https://hal.science/search/index/?q=*&amp;authFullName_s=Benoît Gauduin">Benoît Gauduin</text:a><text:span>,</text:span><text:a xlink:type="simple" xlink:href="https://hal.science/search/index/?q=*&amp;authFullName_s=Florent Jaillet">Florent Jaillet</text:a></text:p>
              <text:p text:style-name="Normal"><text:span>France, N° de brevet: WO/2012/143244. 2012, https://patentscope.wipo.int/search/fr/WO2012143244</text:span></text:p>
              <text:p text:style-name="Normal"><text:span>Brevet</text:span></text:p>
              <text:p text:style-name="Normal"><text:a xlink:type="simple" xlink:href="https://hal.science/hal-04124301v1">hal-0412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283v1">Codage perfectionné de signaux audionumériques multicanaux</text:a></text:p>
              <text:p text:style-name="Normal"><text:a xlink:type="simple" xlink:href="https://hal.science/search/index/?q=*&amp;authFullName_s=Florent Jaillet">Florent Jaillet</text:a><text:span>,</text:span><text:a xlink:type="simple" xlink:href="https://hal.science/search/index/?q=*&amp;authFullName_s=David Virette">David Virette</text:a></text:p>
              <text:p text:style-name="Normal"><text:span>France, N° de brevet: WO/2010/070225. 2010, https://patentscope.wipo.int/search/fr/WO2010070225</text:span></text:p>
              <text:p text:style-name="Normal"><text:span>Brevet</text:span></text:p>
              <text:p text:style-name="Normal"><text:a xlink:type="simple" xlink:href="https://hal.science/hal-04124283v1">hal-0412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273v1">Synthèse spatiale de signaux audio multicanaux</text:a></text:p>
              <text:p text:style-name="Normal"><text:a xlink:type="simple" xlink:href="https://hal.science/search/index/?q=*&amp;authFullName_s=Florent Jaillet">Florent Jaillet</text:a><text:span>,</text:span><text:a xlink:type="simple" xlink:href="https://hal.science/search/index/?q=*&amp;authFullName_s=David Virette">David Virette</text:a></text:p>
              <text:p text:style-name="Normal"><text:span>France, N° de brevet: WO/2010/004155. 2010, https://patentscope.wipo.int/search/fr/WO2010004155</text:span></text:p>
              <text:p text:style-name="Normal"><text:span>Brevet</text:span></text:p>
              <text:p text:style-name="Normal"><text:a xlink:type="simple" xlink:href="https://hal.science/hal-04124273v1">hal-0412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288v1">Codage perfectionné de signaux audionumériques multicanaux</text:a></text:p>
              <text:p text:style-name="Normal"><text:a xlink:type="simple" xlink:href="https://hal.science/search/index/?q=*&amp;authFullName_s=Florent Jaillet">Florent Jaillet</text:a><text:span>,</text:span><text:a xlink:type="simple" xlink:href="https://hal.science/search/index/?q=*&amp;authFullName_s=David Virette">David Virette</text:a></text:p>
              <text:p text:style-name="Normal"><text:span>France, N° de brevet: WO/2010/076460. 2010, https://patentscope.wipo.int/search/fr/WO2010076460</text:span></text:p>
              <text:p text:style-name="Normal"><text:span>Brevet</text:span></text:p>
              <text:p text:style-name="Normal"><text:a xlink:type="simple" xlink:href="https://hal.science/hal-04124288v1">hal-04124288v1</text:a></text:p>
            </table:table-cell>
          </table:table-row>
        </table:table>
        <text:p text:style-name="P36"/>
        <text:p text:style-name="Heading2"><text:span text:style-name="T16">Thèse (1)</text:span></text:p>
        <text:p text:style-name="P38"/>
        <table:table table:name="b74fe4" table:style-name="b74fe4">
          <table:table-column table:style-name="b74fe4.0"/>
          <table:table-row>
            <table:table-cell office:value-type="string">
              <text:p text:style-name="Normal"><text:a xlink:type="simple" xlink:href="https://theses.hal.science/tel-04124238v1">Représentation et traitement temps-fréquence des signaux audionumériques pour des applications de design sonore</text:a></text:p>
              <text:p text:style-name="Normal"><text:a xlink:type="simple" xlink:href="https://hal.science/search/index/?q=*&amp;authFullName_s=Florent Jaillet">Florent Jaillet</text:a></text:p>
              <text:p text:style-name="Normal"><text:span>Traitement du signal et de l'image [eess.SP]. Université de la Méditerranée Aix-Marseille II, 2005. Français.<text:s/></text:span><text:a xlink:type="simple" xlink:href="https://www.theses.fr/2005AIX22045">⟨NNT : 2005AIX22045⟩</text:a></text:p>
              <text:p text:style-name="Normal"><text:span>Thèse</text:span></text:p>
              <text:p text:style-name="Normal"><text:a xlink:type="simple" xlink:href="https://theses.hal.science/tel-04124238v1">tel-04124238v1</text:a></text:p>
            </table:table-cell>
          </table:table-row>
        </table:table>
        <text:p text:style-name="P39"/>
        <text:p text:style-name="Heading2"><text:span text:style-name="T17">Logiciel (5)</text:span></text:p>
        <text:p text:style-name="P41"/>
        <table:table table:name="b9d622" table:style-name="b9d622">
          <table:table-column table:style-name="b9d622.0"/>
          <table:table-row>
            <table:table-cell office:value-type="string">
              <text:p text:style-name="Normal"><text:a xlink:type="simple" xlink:href="https://hal.science/hal-04147623v1">matlab-odml</text:a></text:p>
              <text:p text:style-name="Normal"><text:a xlink:type="simple" xlink:href="https://hal.science/search/index/?q=*&amp;authFullName_s=Jan Grewe">Jan Grewe</text:a><text:span>,</text:span><text:a xlink:type="simple" xlink:href="https://hal.science/search/index/?q=*&amp;authFullName_s=Jan Benda">Jan Benda</text:a><text:span>,</text:span><text:a xlink:type="simple" xlink:href="https://hal.science/search/index/?q=*&amp;authFullName_s=Florent Jaillet">Florent Jaillet</text:a></text:p>
              <text:p text:style-name="Normal"><text:span>2019,<text:s/></text:span><text:a xlink:type="simple" xlink:href="https://archive.softwareheritage.org/browse/swh:1:dir:6e8d6de0e8fb382a650bff5e780353f7fab5ce4b;origin=https://github.com/G-Node/matlab-odml;visit=swh:1:snp:40b43b6808a822ad47f97260ae80763dfbcc284d;anchor=swh:1:rev:39b86c461d0b15d00a482010f7a7c04d699f4db8">⟨swh:1:dir:6e8d6de0e8fb382a650bff5e780353f7fab5ce4b;origin=https://github.com/G-Node/matlab-odml;visit=swh:1:snp:40b43b6808a822ad47f97260ae80763dfbcc284d;anchor=swh:1:rev:39b86c461d0b15d00a482010f7a7c04d699f4db8⟩</text:a></text:p>
              <text:p text:style-name="Normal"><text:span>Logiciel</text:span></text:p>
              <text:p text:style-name="Normal"><text:a xlink:type="simple" xlink:href="https://hal.science/hal-04147623v1">hal-0414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603v1">ltfatpy</text:a></text:p>
              <text:p text:style-name="Normal"><text:a xlink:type="simple" xlink:href="https://hal.science/search/index/?q=*&amp;authFullName_s=Denis Arrivault">Denis Arrivault</text:a><text:span>,</text:span><text:a xlink:type="simple" xlink:href="https://hal.science/search/index/?q=*&amp;authFullName_s=Florent Jaillet">Florent Jaillet</text:a></text:p>
              <text:p text:style-name="Normal"><text:span>2018,<text:s/></text:span><text:a xlink:type="simple" xlink:href="https://archive.softwareheritage.org/browse/swh:1:dir:e1c6000afc61d398171a379c4197b932708c86a1;origin=https://gitlab.lis-lab.fr/dev/ltfatpy.git;visit=swh:1:snp:0fbb658f3051c7cc43fef316b8dbbbf8b2eb9492;anchor=swh:1:rel:31dc8e98968ab5f3936ae28f2e9f3da62dd43dac">⟨swh:1:dir:e1c6000afc61d398171a379c4197b932708c86a1;origin=https://gitlab.lis-lab.fr/dev/ltfatpy.git;visit=swh:1:snp:0fbb658f3051c7cc43fef316b8dbbbf8b2eb9492;anchor=swh:1:rel:31dc8e98968ab5f3936ae28f2e9f3da62dd43dac⟩</text:a></text:p>
              <text:p text:style-name="Normal"><text:span>Logiciel</text:span></text:p>
              <text:p text:style-name="Normal"><text:a xlink:type="simple" xlink:href="https://hal.science/hal-04147603v1">hal-0414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788v1">MinCoverPetri</text:a></text:p>
              <text:p text:style-name="Normal"><text:a xlink:type="simple" xlink:href="https://hal.science/search/index/?q=*&amp;authFullName_s=Florent Jaillet">Florent Jaillet</text:a></text:p>
              <text:p text:style-name="Normal"><text:span>2018,<text:s/></text:span><text:a xlink:type="simple" xlink:href="https://archive.softwareheritage.org/browse/swh:1:dir:1d62ca60e80541502908d810edbb7c339dca1dc5;origin=https://gitlab.lis-lab.fr/dev/mincoverpetri.git;visit=swh:1:snp:82dc8247d140129e173339b74b38b35352431579;anchor=swh:1:rev:85a07a091764c9bb66f05e98927f41583ede1619">⟨swh:1:dir:1d62ca60e80541502908d810edbb7c339dca1dc5;origin=https://gitlab.lis-lab.fr/dev/mincoverpetri.git;visit=swh:1:snp:82dc8247d140129e173339b74b38b35352431579;anchor=swh:1:rev:85a07a091764c9bb66f05e98927f41583ede1619⟩</text:a></text:p>
              <text:p text:style-name="Normal"><text:span>Logiciel</text:span></text:p>
              <text:p text:style-name="Normal"><text:a xlink:type="simple" xlink:href="https://hal.science/hal-04128788v1">hal-0412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20v1">pyteuf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Valentin Emiya">Valentin Emiya</text:a><text:span>,</text:span><text:a xlink:type="simple" xlink:href="https://hal.science/search/index/?q=*&amp;authFullName_s=Florent Jaillet">Florent Jaillet</text:a></text:p>
              <text:p text:style-name="Normal"><text:span>2018,<text:s/></text:span><text:a xlink:type="simple" xlink:href="https://archive.softwareheritage.org/browse/swh:1:dir:de93e0df41246db3696aea958ffce8095ae244d6;origin=https://gitlab.lis-lab.fr/skmad-suite/pyteuf.git;visit=swh:1:snp:865a1e7945988c0d7c0a106c961329fb4988fba0;anchor=swh:1:rev:96fe53691a554260fd4fe6fa83b740250ae99597">⟨swh:1:dir:de93e0df41246db3696aea958ffce8095ae244d6;origin=https://gitlab.lis-lab.fr/skmad-suite/pyteuf.git;visit=swh:1:snp:865a1e7945988c0d7c0a106c961329fb4988fba0;anchor=swh:1:rev:96fe53691a554260fd4fe6fa83b740250ae99597⟩</text:a></text:p>
              <text:p text:style-name="Normal"><text:span>Logiciel</text:span></text:p>
              <text:p text:style-name="Normal"><text:a xlink:type="simple" xlink:href="https://hal.science/hal-04147820v1">hal-0414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15v1">MadArrays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Valentin Emiya">Valentin Emiya</text:a><text:span>,</text:span><text:a xlink:type="simple" xlink:href="https://hal.science/search/index/?q=*&amp;authFullName_s=Florent Jaillet">Florent Jaillet</text:a></text:p>
              <text:p text:style-name="Normal"><text:span>2018,<text:s/></text:span><text:a xlink:type="simple" xlink:href="https://archive.softwareheritage.org/browse/swh:1:dir:1c6bc135dd7e1b8443d3b736f4e218637603c82f;origin=https://gitlab.lis-lab.fr/skmad-suite/madarrays.git;visit=swh:1:snp:69ba41b104a4b5d2ec82fe79e943f21880b3cc60;anchor=swh:1:rev:265dcad95000087373b2500b44a50f59e8ef2628">⟨swh:1:dir:1c6bc135dd7e1b8443d3b736f4e218637603c82f;origin=https://gitlab.lis-lab.fr/skmad-suite/madarrays.git;visit=swh:1:snp:69ba41b104a4b5d2ec82fe79e943f21880b3cc60;anchor=swh:1:rev:265dcad95000087373b2500b44a50f59e8ef2628⟩</text:a></text:p>
              <text:p text:style-name="Normal"><text:span>Logiciel</text:span></text:p>
              <text:p text:style-name="Normal"><text:a xlink:type="simple" xlink:href="https://hal.science/hal-04147815v1">hal-04147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Jaillet</dc:title>
    <dc:subject/>
    <dc:description>CV</dc:description>
    <dc:creator/>
    <dc:date>2026-05-25T20:11:52.000</dc:date>
    <meta:generator>PHPWord</meta:generator>
    <meta:initial-creator>CCSD</meta:initial-creator>
    <meta:creation-date>2026-05-25T20:11:52.000</meta:creation-date>
    <meta:keyword/>
    <meta:user-defined meta:name="Category"/>
    <meta:user-defined meta:name="Company"/>
    <meta:user-defined meta:name="Manager"/>
  </office:meta>
</office:document-meta>
</file>