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eac4" style:family="table">
      <style:table-properties style:rel-width="100" table:align="center"/>
    </style:style>
    <style:style style:name="c9eac4.0" style:family="table-column">
      <style:table-column-properties style:column-width="0.00cm"/>
    </style:style>
    <style:style style:name="f79957" style:family="table">
      <style:table-properties style:rel-width="100" table:align="center"/>
    </style:style>
    <style:style style:name="f79957.0" style:family="table-column">
      <style:table-column-properties style:column-width="0.00cm"/>
    </style:style>
    <style:style style:name="a35aec" style:family="table">
      <style:table-properties style:rel-width="100" table:align="center"/>
    </style:style>
    <style:style style:name="a35aec.0" style:family="table-column">
      <style:table-column-properties style:column-width="0.00cm"/>
    </style:style>
    <style:style style:name="b5415d" style:family="table">
      <style:table-properties style:rel-width="100" table:align="center"/>
    </style:style>
    <style:style style:name="b5415d.0" style:family="table-column">
      <style:table-column-properties style:column-width="0.00cm"/>
    </style:style>
    <style:style style:name="e7688a" style:family="table">
      <style:table-properties style:rel-width="100" table:align="center"/>
    </style:style>
    <style:style style:name="e7688a.0" style:family="table-column">
      <style:table-column-properties style:column-width="0.00cm"/>
    </style:style>
    <style:style style:name="6104e9" style:family="table">
      <style:table-properties style:rel-width="100" table:align="center"/>
    </style:style>
    <style:style style:name="6104e9.0" style:family="table-column">
      <style:table-column-properties style:column-width="0.00cm"/>
    </style:style>
    <style:style style:name="50b317" style:family="table">
      <style:table-properties style:rel-width="100" table:align="center"/>
    </style:style>
    <style:style style:name="50b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JODRY<text:s/></text:span><text:span text:style-name="T2">​Florent JODRYArchéologue-LithicienCentre archéologique Inrap UMR 7044 (CNRS/Unistra)-Archimède10 rue d'AltkirchCS 1004267027 STRASBOURG Cedex06 77 79 78 01 Spécialité: *Outillage macrolithique du Néolithique au Moyen ÂgeProgrammes de recherche: *Typo-technologie des moulins du Néolithique à l'Antiquité; reconnaissance et circulation des matériaux lithiques*Transformations, préparations et consommations alimentaires. Approches comparées et pluridisciplinaires*Le moulin rotatif manuel expérimental (de La Tène finale à l'Antiquité): De la pièce archéologique à la valoris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t-jodry">florent-jod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878-3335">0009-0004-3878-33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799783">14779978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c9eac4" table:style-name="c9eac4">
          <table:table-column table:style-name="c9eac4.0"/>
          <table:table-row>
            <table:table-cell office:value-type="string">
              <text:p text:style-name="Normal"><text:a xlink:type="simple" xlink:href="https://hal.science/hal-05601290v1">Entre âge du Bronze et âge du Fer, les occupations sur le long terme dʹOberschaeffolsheim (Bas‑Rhin) ‑ rue du Général de Gaull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eke van Es">Marieke van Es</text:a><text:span>,</text:span><text:a xlink:type="simple" xlink:href="https://hal.science/search/index/?q=*&amp;authFullName_s=Julian Wiethold">Julian Wiethold</text:a></text:p>
              <text:p text:style-name="Normal"><text:span>Bulletin de l'Association pour la Promotion des Recherches sur l'Âge du Bronze</text:span><text:span>, 2026, 24, pp.78-91</text:span></text:p>
              <text:p text:style-name="Normal"><text:span>Article dans une revue</text:span></text:p>
              <text:p text:style-name="Normal"><text:a xlink:type="simple" xlink:href="https://hal.science/hal-05601290v1">hal-056012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2670v1">Regards croisés sur les moulins en basalte du Haut-Empire le long de l’axe rhénan</text:a></text:p>
              <text:p text:style-name="Normal"><text:a xlink:type="simple" xlink:href="https://hal.science/search/index/?q=*&amp;authFullName_s=Florent Jodry">Florent Jodry</text:a></text:p>
              <text:p text:style-name="Normal"><text:span>Archimède : archéologie et histoire ancienne</text:span><text:span>, 2024, 11, pp.261-269.<text:s/></text:span><text:a xlink:type="simple" xlink:href="https://dx.doi.org/10.47245/archimede.0011.ds2.09">⟨10.47245/archimede.0011.ds2.09⟩</text:a></text:p>
              <text:p text:style-name="Normal"><text:span>Article dans une revue</text:span></text:p>
              <text:p text:style-name="Normal"><text:a xlink:type="simple" xlink:href="https://cnrs.hal.science/hal-04952670v1">hal-049526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4243v1">Trancault (10) « Basse Cour Ouest » : des fosses profondes mésolithiques et néolithiques, et une vaste zone d’extraction de l’âge du Bronze final</text:a></text:p>
              <text:p text:style-name="Normal"><text:a xlink:type="simple" xlink:href="https://hal.science/search/index/?q=*&amp;authFullName_s=Astrid Marty">Astrid Marty</text:a><text:span>,</text:span><text:a xlink:type="simple" xlink:href="https://hal.science/search/index/?q=*&amp;authFullName_s=Salomé Granai">Salomé Granai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Alexandre Monnier">Alexandre Monnier</text:a></text:p>
              <text:p text:style-name="Normal"><text:span>Bulletin de la Société archéologique champenoise</text:span><text:span>, 2024, Journée de l’archéologie en Champagne-Ardenne, Châlons-en-Champagne, 22 mars 2024, 117 (1), pp.57</text:span></text:p>
              <text:p text:style-name="Normal"><text:span>Article dans une revue</text:span></text:p>
              <text:p text:style-name="Normal"><text:a xlink:type="simple" xlink:href="https://inrap.hal.science/hal-05084243v1">hal-050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14v1">Le site de l’âge du Bronze moyen de Berstett Langenberg (Bas-Rhin), approches croisées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Nadia Tarifa-Mateo">Nadia Tarifa-Mateo</text:a><text:span>,</text:span><text:a xlink:type="simple" xlink:href="https://hal.science/search/index/?q=*&amp;authFullName_s=Pierre Adam">Pierre Adam</text:a><text:span>et al.</text:span></text:p>
              <text:p text:style-name="Normal"><text:span>Gallia Préhistoire – Préhistoire de la France dans son contexte européen</text:span><text:span>, 2023, Varia, 63,<text:s/></text:span><text:a xlink:type="simple" xlink:href="https://dx.doi.org/10.4000/galliap.3554">⟨10.4000/galliap.3554⟩</text:a></text:p>
              <text:p text:style-name="Normal"><text:span>Article dans une revue</text:span></text:p>
              <text:p text:style-name="Normal"><text:a xlink:type="simple" xlink:href="https://hal.science/hal-04081914v1">hal-040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79v1">Nouvelles découvertes de l’âge du Bronze à l’ouest de Strasbourg (diagnostics et fouilles sur le contournement ouest de Strasbourg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Loïc Boury">Loïc Boury</text:a><text:span>,</text:span><text:a xlink:type="simple" xlink:href="https://hal.science/search/index/?q=*&amp;authFullName_s=Alexandra Cony">Alexandra Cony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Pierre Dumas-Lattaque">Pierre Dumas-Lattaque</text:a><text:span>et al.</text:span></text:p>
              <text:p text:style-name="Normal"><text:span>Bulletin de l'Association pour la Promotion des Recherches sur l'Âge du Bronze</text:span><text:span>, 2021, 19, pp.108-117</text:span></text:p>
              <text:p text:style-name="Normal"><text:span>Article dans une revue</text:span></text:p>
              <text:p text:style-name="Normal"><text:a xlink:type="simple" xlink:href="https://hal.science/hal-03472779v1">hal-034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56v1">Achenheim : un habitat fortifié du dernier tiers du V&amp;lt;sup&amp;gt;e&amp;lt;/sup&amp;gt; millénaire (groupe de Bruebach-Oberbergen) en Basse-Alsace</text:a></text:p>
              <text:p text:style-name="Normal"><text:a xlink:type="simple" xlink:href="https://hal.science/search/index/?q=*&amp;authFullName_s=Philippe Lefranc">Philippe Lefranc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Florent Jodry">Florent Jodry</text:a><text:span>et al.</text:span></text:p>
              <text:p text:style-name="Normal"><text:span>Gallia Préhistoire – Préhistoire de la France dans son contexte européen</text:span><text:span>, 2021, 61, pp.227-287.<text:s/></text:span><text:a xlink:type="simple" xlink:href="https://dx.doi.org/10.4000/galliap.2235">⟨10.4000/galliap.2235⟩</text:a></text:p>
              <text:p text:style-name="Normal"><text:span>Article dans une revue</text:span></text:p>
              <text:p text:style-name="Normal"><text:a xlink:type="simple" xlink:href="https://api.istex.fr/ark:/67375/G14-RF7H6014-V/fulltext.pdf?sid=hal">istex</text:a></text:p>
              <text:p text:style-name="Normal"><text:a xlink:type="simple" xlink:href="https://hal.science/hal-03358356v1">hal-0335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21v1">Rock procurement and use during the Middle Neolithic: The macrolithic tools of Dambach-la-Ville (Alsace, France)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Marion Delloul">Marion Delloul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Gilles Fronteau">Gilles Fronteau</text:a></text:p>
              <text:p text:style-name="Normal"><text:span>Journal of lithic studies</text:span><text:span>, 2020, Proceedings of the 2nd Meeting of the Association for Ground Stone Tools Research, 7 (3), pp.13.<text:s/></text:span><text:a xlink:type="simple" xlink:href="https://dx.doi.org/10.2218/jls.3090">⟨10.2218/jls.3090⟩</text:a></text:p>
              <text:p text:style-name="Normal"><text:span>Article dans une revue</text:span></text:p>
              <text:p text:style-name="Normal"><text:a xlink:type="simple" xlink:href="https://hal.science/hal-02942821v1">hal-029428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227v1">Réalisation d’un moulin manuel expérimental romain en basalte</text:a></text:p>
              <text:p text:style-name="Normal"><text:a xlink:type="simple" xlink:href="https://hal.science/search/index/?q=*&amp;authFullName_s=Sylvie Bucher">Sylvie Bucher</text:a><text:span>,</text:span><text:a xlink:type="simple" xlink:href="https://hal.science/search/index/?q=*&amp;authFullName_s=Florent Jodry">Florent Jodry</text:a></text:p>
              <text:p text:style-name="Normal"><text:span>Cahiers alsaciens d'archéologie d'art et d'histoire</text:span><text:span>, 2020, 63, pp.29-40</text:span></text:p>
              <text:p text:style-name="Normal"><text:span>Article dans une revue</text:span></text:p>
              <text:p text:style-name="Normal"><text:a xlink:type="simple" xlink:href="https://inrap.hal.science/hal-04154227v1">hal-041542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53v1">Nouvelles recherches sur l’habitat de hauteur fortifié du Maimon à Niedersteinbach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A. Fontanille">A. Fontanille</text:a><text:span>,</text:span><text:a xlink:type="simple" xlink:href="https://hal.science/search/index/?q=*&amp;authFullName_s=L. Trommenschlager">L. Trommenschlager</text:a><text:span>et al.</text:span></text:p>
              <text:p text:style-name="Normal"><text:span>Revue de l’Outre Forêt</text:span><text:span>, 2018, 181, pp.41-53</text:span></text:p>
              <text:p text:style-name="Normal"><text:span>Article dans une revue</text:span></text:p>
              <text:p text:style-name="Normal"><text:a xlink:type="simple" xlink:href="https://univoak.hal.science/hal-05258353v1">hal-05258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474v1">Ensilage et artisanat du fer entre le Hallstatt D3 et La Tène ancienne à Weyersheim (Bas-Rhin). Premiers résultats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Patrick Clerc">Patrick Clerc</text:a><text:span>et al.</text:span></text:p>
              <text:p text:style-name="Normal"><text:span>Archimède : archéologie et histoire ancienne</text:span><text:span>, 2018, Archimède n°5. Archéologie et histoire ancienne, 5, pp.202-229</text:span></text:p>
              <text:p text:style-name="Normal"><text:span>Article dans une revue</text:span></text:p>
              <text:p text:style-name="Normal"><text:a xlink:type="simple" xlink:href="https://shs.hal.science/halshs-01826474v1">halshs-018264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5058v1">« Those who dig »… une découverte inattendue à Schnersheim (Bas-Rhin) : une fosse du Mésolithique avec dépôt de chevreuil</text:a></text:p>
              <text:p text:style-name="Normal"><text:a xlink:type="simple" xlink:href="https://hal.science/search/index/?q=*&amp;authFullName_s=Florent Jodry">Florent Jodry</text:a></text:p>
              <text:p text:style-name="Normal"><text:span>Séances de la Société préhistorique française</text:span><text:span>, 2017, Creuser au Mésolithique. Digging in the Mesolithic (12), pp.189-194</text:span></text:p>
              <text:p text:style-name="Normal"><text:span>Article dans une revue</text:span></text:p>
              <text:p text:style-name="Normal"><text:a xlink:type="simple" xlink:href="https://inrap.hal.science/hal-04155058v1">hal-041550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5224v1">Les meules antiques de Brumath (1er-3ème siècle)</text:a></text:p>
              <text:p text:style-name="Normal"><text:a xlink:type="simple" xlink:href="https://hal.science/search/index/?q=*&amp;authFullName_s=Florent Jodry">Florent Jodry</text:a></text:p>
              <text:p text:style-name="Normal"><text:span>Bulletin de la Société d'Histoire et d'Archéologie de Brumath et des Environs</text:span><text:span>, 2016, 44, pp.88-98</text:span></text:p>
              <text:p text:style-name="Normal"><text:span>Article dans une revue</text:span></text:p>
              <text:p text:style-name="Normal"><text:a xlink:type="simple" xlink:href="https://inrap.hal.science/hal-04155224v1">hal-041552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5044v1">« Comnisca, fils de Vedillus, Ambien, cavalier dans l’aile Indiana » : étude pétrographique de l’exceptionnelle stèle funéraire découverte à Strasbourg</text:a></text:p>
              <text:p text:style-name="Normal"><text:a xlink:type="simple" xlink:href="https://hal.science/search/index/?q=*&amp;authFullName_s=Christoph Hartkopf-Fröder">Christoph Hartkopf-Fröder</text:a><text:span>,</text:span><text:a xlink:type="simple" xlink:href="https://hal.science/search/index/?q=*&amp;authFullName_s=Florent Jodry">Florent Jodry</text:a></text:p>
              <text:p text:style-name="Normal"><text:span>Revue archéologique de l'Est</text:span><text:span>, 2016, 188 (65), pp.341-347</text:span></text:p>
              <text:p text:style-name="Normal"><text:span>Article dans une revue</text:span></text:p>
              <text:p text:style-name="Normal"><text:a xlink:type="simple" xlink:href="https://inrap.hal.science/hal-04155044v1">hal-0415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594v1">Une nouvelle stèle de cavalier découverte à Strasbourg-Koenigshoffen (Bas-Rhin)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Sylvie Dardaine">Sylvie Dardaine</text:a><text:span>,</text:span><text:a xlink:type="simple" xlink:href="https://hal.science/search/index/?q=*&amp;authFullName_s=Marie-Dominique Waton">Marie-Dominique Waton</text:a><text:span>,</text:span><text:a xlink:type="simple" xlink:href="https://hal.science/search/index/?q=*&amp;authFullName_s=Florent Jodry">Florent Jodry</text:a></text:p>
              <text:p text:style-name="Normal"><text:span>Cahiers alsaciens d'archéologie d'art et d'histoire</text:span><text:span>, 2014, 57, pp.27-35</text:span></text:p>
              <text:p text:style-name="Normal"><text:span>Article dans une revue</text:span></text:p>
              <text:p text:style-name="Normal"><text:a xlink:type="simple" xlink:href="https://hal.science/hal-01683594v1">hal-016835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395v1">Sous la place du Château à Strasbourg</text:a></text:p>
              <text:p text:style-name="Normal"><text:a xlink:type="simple" xlink:href="https://hal.science/search/index/?q=*&amp;authFullName_s=Heidi Cicutta">Heidi Cicutta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Gertrud Kuhnle">Gertrud Kuhnle</text:a><text:span>,</text:span><text:a xlink:type="simple" xlink:href="https://hal.science/search/index/?q=*&amp;authFullName_s=Nathalie Froeliger">Nathalie Froeliger</text:a><text:span>,</text:span><text:a xlink:type="simple" xlink:href="https://hal.science/search/index/?q=*&amp;authFullName_s=Florent Jodry">Florent Jodry</text:a><text:span>et al.</text:span></text:p>
              <text:p text:style-name="Normal"><text:span>Dossiers Histoire et Archéologie - Archeologia</text:span><text:span>, 2012, 505, pp.24-33</text:span></text:p>
              <text:p text:style-name="Normal"><text:span>Article dans une revue</text:span></text:p>
              <text:p text:style-name="Normal"><text:a xlink:type="simple" xlink:href="https://inrap.hal.science/hal-04154395v1">hal-0415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619v1">Le site de la fin du Bronze final du Hexenberg à Leutenheim (Bas-Rhin) : études sur le paléoenvrionnement rhénan et études archéologiques. Résultats préliminaires</text:a></text:p>
              <text:p text:style-name="Normal"><text:a xlink:type="simple" xlink:href="https://hal.science/search/index/?q=*&amp;authFullName_s=Marina Lasserre">Marina Lasserre</text:a><text:span>,</text:span><text:a xlink:type="simple" xlink:href="https://hal.science/search/index/?q=*&amp;authFullName_s=Thomas Vigreux">Thomas Vigreux</text:a><text:span>,</text:span><text:a xlink:type="simple" xlink:href="https://hal.science/search/index/?q=*&amp;authFullName_s=Florian Basoge">Florian Basoge</text:a><text:span>,</text:span><text:a xlink:type="simple" xlink:href="https://hal.science/search/index/?q=*&amp;authFullName_s=Thierry Logel">Thierry Logel</text:a><text:span>,</text:span><text:a xlink:type="simple" xlink:href="https://hal.science/search/index/?q=*&amp;authFullName_s=Olivier Putelat">Olivier Putelat</text:a><text:span>et al.</text:span></text:p>
              <text:p text:style-name="Normal"><text:span>Bulletin de la Société préhistorique française</text:span><text:span>, 2011, 108 (4), pp.731-754.<text:s/></text:span><text:a xlink:type="simple" xlink:href="https://dx.doi.org/10.3406/bspf.2011.14068">⟨10.3406/bspf.2011.14068⟩</text:a></text:p>
              <text:p text:style-name="Normal"><text:span>Article dans une revue</text:span></text:p>
              <text:p text:style-name="Normal"><text:a xlink:type="simple" xlink:href="https://shs.hal.science/halshs-00909619v1">halshs-009096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349v1">A propos d'une meule militaire du Ier siècle</text:a></text:p>
              <text:p text:style-name="Normal"><text:a xlink:type="simple" xlink:href="https://hal.science/search/index/?q=*&amp;authFullName_s=Florent Jodry">Florent Jodry</text:a></text:p>
              <text:p text:style-name="Normal"><text:span>Instrumentum : bulletin du groupe de travail européen sur l'artisanat et les productions manufacturées dans l'Antiquité</text:span><text:span>, 2007</text:span></text:p>
              <text:p text:style-name="Normal"><text:span>Article dans une revue</text:span></text:p>
              <text:p text:style-name="Normal"><text:a xlink:type="simple" xlink:href="https://inrap.hal.science/hal-04154349v1">hal-041543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39062v1">Altenstadt-St-Rémy : approche archéologique des Lignes de la Lauter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François Schneikert">François Schneikert</text:a></text:p>
              <text:p text:style-name="Normal"><text:span>L'Outre-Fôret</text:span><text:span>, 2003</text:span></text:p>
              <text:p text:style-name="Normal"><text:span>Article dans une revue</text:span></text:p>
              <text:p text:style-name="Normal"><text:a xlink:type="simple" xlink:href="https://inrap.hal.science/hal-03539062v1">hal-03539062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f79957" table:style-name="f79957">
          <table:table-column table:style-name="f79957.0"/>
          <table:table-row>
            <table:table-cell office:value-type="string">
              <text:p text:style-name="Normal"><text:a xlink:type="simple" xlink:href="https://hal.science/hal-05004572v1">Du meulier au meunier</text:a></text:p>
              <text:p text:style-name="Normal"><text:a xlink:type="simple" xlink:href="https://hal.science/search/index/?q=*&amp;authFullName_s=Florent Jodry">Florent Jodry</text:a></text:p>
              <text:p text:style-name="Normal"><text:span>Des tubercules au riz, de l’orge au blé.. Transitions culturales et alimentaires</text:span><text:span>, Pierre Le Roux; Luc Jallot, Feb 2025, Strasbourg, France</text:span></text:p>
              <text:p text:style-name="Normal"><text:span>Communication dans un congrès</text:span></text:p>
              <text:p text:style-name="Normal"><text:a xlink:type="simple" xlink:href="https://hal.science/hal-05004572v1">hal-050045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296v1">Les armes de jet de la Protohistoire à l’Antiquité. Remise en contexte des projectiles découverts sur les sites du Grand Est</text:a></text:p>
              <text:p text:style-name="Normal"><text:a xlink:type="simple" xlink:href="https://hal.science/search/index/?q=*&amp;authFullName_s=Florent Jodry">Florent Jodry</text:a></text:p>
              <text:p text:style-name="Normal"><text:span>Guerre ou paix : raisons et stratégies, armes et défenses; dédié à André Leroi-Gourhan. Séminaire d'anthropologie diachronique interdisciplinaire commun université de Strasbourg et université Paul Valéry-Montpellier 3 (ethnologie et archéologie)</text:span><text:span>, sous la direction de Pierre Le Roux, Luc Jallot, Philippe Lefranc, Valéry Zeitoun, 2022, Strasbourg, France</text:span></text:p>
              <text:p text:style-name="Normal"><text:span>Communication dans un congrès</text:span></text:p>
              <text:p text:style-name="Normal"><text:a xlink:type="simple" xlink:href="https://inrap.hal.science/hal-04154296v1">hal-0415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18v1">La bière, actualité de la recherch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Florent Jodry">Florent Jodry</text:a></text:p>
              <text:p text:style-name="Normal"><text:span>Premières gorgées de bière. "Archéologie et histoire de la bière"</text:span><text:span>, Marinval Ph., Jedrusiak F., Jodry F., Michler M., Sep 2021, Strasbourg, France</text:span></text:p>
              <text:p text:style-name="Normal"><text:span>Communication dans un congrès</text:span></text:p>
              <text:p text:style-name="Normal"><text:a xlink:type="simple" xlink:href="https://hal.science/hal-04155318v1">hal-041553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264v1">La face cachée de l’outil. De l’importance des outils de mouture dans les rites de passage</text:a></text:p>
              <text:p text:style-name="Normal"><text:a xlink:type="simple" xlink:href="https://hal.science/search/index/?q=*&amp;authFullName_s=Florent Jodry">Florent Jodry</text:a></text:p>
              <text:p text:style-name="Normal"><text:span>Métamorphoses : pratiques funéraires et rites de passage. Séminaire d'anthropologie diachronique interdisciplinaire commun université de Strasbourg et université Paul Valéry-Montpellier 3 (ethnologie et archéologie)</text:span><text:span>, sous la direction de Pierre Le Roux, Luc Jallot et Philippe Lefranc, 2021, Strasbourg, France</text:span></text:p>
              <text:p text:style-name="Normal"><text:span>Communication dans un congrès</text:span></text:p>
              <text:p text:style-name="Normal"><text:a xlink:type="simple" xlink:href="https://inrap.hal.science/hal-04154264v1">hal-0415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32v1">Transformer le grain, focus sur les outils employés avant le brassag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Matthieu Michler">Matthieu Michler</text:a></text:p>
              <text:p text:style-name="Normal"><text:span>Premières gorgées de bière. "Archéologie et histoire de la bière"</text:span><text:span>, Marinval Ph., Jedrusiak F., Jodry F., Michler M., Sep 2021, Strasbourg, France</text:span></text:p>
              <text:p text:style-name="Normal"><text:span>Communication dans un congrès</text:span></text:p>
              <text:p text:style-name="Normal"><text:a xlink:type="simple" xlink:href="https://hal.science/hal-04155332v1">hal-041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74v1">Pistes pour l’identification des activités de mouture sur les sites ruraux de la Gaule romaine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Paul Picavet">Paul Picavet</text:a><text:span>et al.</text:span></text:p>
              <text:p text:style-name="Normal"><text:span>Produire, transformer et stocker dans les campagnes des Gaules romaines. Problèmes d’interprétation fonctionnelle et économique des bâtiments d’exploitation et des structures de production agro-pastorale</text:span><text:span>, AGER, 2014, Clermont-Ferrand France. p. 113 à 137</text:span></text:p>
              <text:p text:style-name="Normal"><text:span>Communication dans un congrès</text:span></text:p>
              <text:p text:style-name="Normal"><text:a xlink:type="simple" xlink:href="https://hal.science/hal-01825574v1">hal-018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28v1">Perspectives on the important set of macrolithic tools of Dambach-la-Ville (Middle Neolithic)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Marion Delloul">Marion Delloul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Gilles Fronteau">Gilles Fronteau</text:a></text:p>
              <text:p text:style-name="Normal"><text:span>Colloque international AGSTR 2017 - Ground stone artifact and society</text:span><text:span>, Sep 2017, Mainz, Germany</text:span></text:p>
              <text:p text:style-name="Normal"><text:span>Communication dans un congrès</text:span></text:p>
              <text:p text:style-name="Normal"><text:a xlink:type="simple" xlink:href="https://hal.science/hal-02967428v1">hal-029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83v1">Le rayonnage des meules rotatives antiques dans le nord-est de la Gaule</text:a></text:p>
              <text:p text:style-name="Normal"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Else Hartoch">Else Hartoch</text:a><text:span>,</text:span><text:a xlink:type="simple" xlink:href="https://hal.science/search/index/?q=*&amp;authFullName_s=Paul Picavet">Paul Picavet</text:a><text:span>,</text:span><text:a xlink:type="simple" xlink:href="https://hal.science/search/index/?q=*&amp;authFullName_s=Florent Jodry">Florent Jodry</text:a></text:p>
              <text:p text:style-name="Normal"><text:span>Les meules du Néolithique à l’époque médiévale : technique, culture, diffusion, Actes du 2ème colloque du Groupe Meule, Reims, du 15 au 17 mai 2014</text:span><text:span>, May 2014, Reims, France. pp.337-348</text:span></text:p>
              <text:p text:style-name="Normal"><text:span>Communication dans un congrès</text:span></text:p>
              <text:p text:style-name="Normal"><text:a xlink:type="simple" xlink:href="https://hal.science/hal-02864983v1">hal-0286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5v1">Les productions de meules en « grès des Vosges » de La Tène finale à la fin de l’Antiquité : typologie, chronologie, diffusion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Timothy J Anderson">Timothy J Anderson</text:a></text:p>
              <text:p text:style-name="Normal"><text:span>Les meules du Néolithique à l’époque médiévale : technique, culture, diffusion</text:span><text:span>, Groupe Meule, May 2014, Reims, France</text:span></text:p>
              <text:p text:style-name="Normal"><text:span>Communication dans un congrès</text:span></text:p>
              <text:p text:style-name="Normal"><text:a xlink:type="simple" xlink:href="https://hal.science/hal-01825195v1">hal-018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23v1">The &amp;quot;Groupe Meule&amp;quot;: Research, working method, results and perspectives</text:a></text:p>
              <text:p text:style-name="Normal"><text:a xlink:type="simple" xlink:href="https://hal.science/search/index/?q=*&amp;authFullName_s=Boris Robin">Boris Robi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Florent Jodry">Florent Jodry</text:a></text:p>
              <text:p text:style-name="Normal"><text:span>Colloque international AGSTR 2017 - Ground stone artifact and society</text:span><text:span>, Sep 2017, Mainz, Germany</text:span></text:p>
              <text:p text:style-name="Normal"><text:span>Communication dans un congrès</text:span></text:p>
              <text:p text:style-name="Normal"><text:a xlink:type="simple" xlink:href="https://hal.science/hal-02967423v1">hal-0296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20v1">Un atelier de travail du fer du Hallstatt D - La Tène ancienne en contexte d’habitat, le cas de Weyersheim Les Hauts de la Zorn (Bas-Rhin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Luisella Cabboï">Luisella Cabboï</text:a></text:p>
              <text:p text:style-name="Normal"><text:span>The metalworker and his tools</text:span><text:span>, Jun 2016, Belfast, Ireland</text:span></text:p>
              <text:p text:style-name="Normal"><text:span>Communication dans un congrès</text:span></text:p>
              <text:p text:style-name="Normal"><text:a xlink:type="simple" xlink:href="https://hal.science/hal-02529420v1">hal-025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11v1">Exploitation des ressources locales et circulation des matières premières : l’exemple de Dambach-la-ville vers 4150 av J.-C.</text:a></text:p>
              <text:p text:style-name="Normal"><text:a xlink:type="simple" xlink:href="https://hal.science/search/index/?q=*&amp;authFullName_s=Jehanne Affolter">Jehanne Affolter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Philippe Duringer">Philippe During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Florent Jodry">Florent Jodry</text:a><text:span>et al.</text:span></text:p>
              <text:p text:style-name="Normal"><text:span>28ème congrès préhistorique de France d'Amiens</text:span><text:span>, May 2016, Amiens, France</text:span></text:p>
              <text:p text:style-name="Normal"><text:span>Communication dans un congrès</text:span></text:p>
              <text:p text:style-name="Normal"><text:a xlink:type="simple" xlink:href="https://hal.science/hal-02971811v1">hal-029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77v1">Un atelier de travail du fer du Hallstatt D - La Tène ancienne en contexte d’habitat, le cas de Weyersheim Les Hauts de la Zorn (Bas-Rhin)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Marion Berranger">Marion Berranger</text:a></text:p>
              <text:p text:style-name="Normal"><text:span>Journées d’informations archéométallurgiques</text:span><text:span>, Apr 2016, Villersexel, France</text:span></text:p>
              <text:p text:style-name="Normal"><text:span>Communication dans un congrès</text:span></text:p>
              <text:p text:style-name="Normal"><text:a xlink:type="simple" xlink:href="https://hal.science/hal-02529377v1">hal-0252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45v1">Glossair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Gilles Rollier">Gilles Rollier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851 à 860</text:span></text:p>
              <text:p text:style-name="Normal"><text:span>Communication dans un congrès</text:span></text:p>
              <text:p text:style-name="Normal"><text:a xlink:type="simple" xlink:href="https://hal.science/hal-01487345v1">hal-014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266v1">Première esquisse d’une typologie des meules hydrauliques antiques en Gaule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Paul Picavet">Paul Picavet</text:a><text:span>et al.</text:span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747 à773</text:span></text:p>
              <text:p text:style-name="Normal"><text:span>Communication dans un congrès</text:span></text:p>
              <text:p text:style-name="Normal"><text:a xlink:type="simple" xlink:href="https://hal.science/hal-01487266v1">hal-0148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222v1">Nouvelles données sur les dépôts de meules rotatives ; deux exemples de La Tène finale en Alsac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Clément Féliu">Clément Féliu</text:a></text:p>
              <text:p text:style-name="Normal"><text:span>Actes des XXIXe Rencontres Internationales d'Archéologie et d'Histoire d'Antibes</text:span><text:span>, 2008, Antibes, France. pp.69-76</text:span></text:p>
              <text:p text:style-name="Normal"><text:span>Communication dans un congrès</text:span></text:p>
              <text:p text:style-name="Normal"><text:a xlink:type="simple" xlink:href="https://shs.hal.science/halshs-00587222v1">halshs-005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17v1">La circulation du matériel de mouture de part et d'autre de l'arc jurassien durant l'Antiquité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Tim Anderson">Tim Anderson</text:a><text:span>,</text:span><text:a xlink:type="simple" xlink:href="https://hal.science/search/index/?q=*&amp;authFullName_s=Florent Jodry">Florent Jodry</text:a></text:p>
              <text:p text:style-name="Normal"><text:span>Premières journées archéologiques frontalières de l'Arc jurassien (JAFAJ)</text:span><text:span>, 2005, Delle, Territoire de Belfort (F)-Boncourt, Jura (CH), France. pp.223-228</text:span></text:p>
              <text:p text:style-name="Normal"><text:span>Communication dans un congrès</text:span></text:p>
              <text:p text:style-name="Normal"><text:a xlink:type="simple" xlink:href="https://hal.science/hal-00346217v1">hal-0034621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a35aec" table:style-name="a35aec">
          <table:table-column table:style-name="a35aec.0"/>
          <table:table-row>
            <table:table-cell office:value-type="string">
              <text:p text:style-name="Normal"><text:a xlink:type="simple" xlink:href="https://inrap.hal.science/hal-04636323v1">Des moulins au service des armées</text:a></text:p>
              <text:p text:style-name="Normal"><text:a xlink:type="simple" xlink:href="https://hal.science/search/index/?q=*&amp;authFullName_s=Florent Jodry">Florent Jodry</text:a></text:p>
              <text:p text:style-name="Normal"><text:span>Ustensiles et espaces culinaires de la Protohistoire au début du XXe siècle</text:span><text:span>, Jun 2024, Dijon, France</text:span></text:p>
              <text:p text:style-name="Normal"><text:span>Poster de conférence</text:span></text:p>
              <text:p text:style-name="Normal"><text:a xlink:type="simple" xlink:href="https://inrap.hal.science/hal-04636323v1">hal-04636323v1</text:a></text:p>
            </table:table-cell>
          </table:table-row>
        </table:table>
        <text:p text:style-name="P25"/>
        <text:p text:style-name="Heading2"><text:span text:style-name="T11">Ouvrages (8)</text:span></text:p>
        <text:p text:style-name="P27"/>
        <table:table table:name="b5415d" table:style-name="b5415d">
          <table:table-column table:style-name="b5415d.0"/>
          <table:table-row>
            <table:table-cell office:value-type="string">
              <text:p text:style-name="Normal"><text:a xlink:type="simple" xlink:href="https://hal.science/hal-05467308v1">Aux origines de la “bière” Histoire et Archéologi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Matthieu Michler">Matthieu Michler</text:a></text:p>
              <text:p text:style-name="Normal"><text:span>Strasbourg, AVAGE. , MAGE (17), 486 p. ; 163 fig. couleurs dont 15 cartes ; 39 fig. NB ; 21 Tabl., 2025, Mémoires d'Archéologie du Grand Est, 978-2-9590817-7-4</text:span></text:p>
              <text:p text:style-name="Normal"><text:span>Ouvrages</text:span></text:p>
              <text:p text:style-name="Normal"><text:a xlink:type="simple" xlink:href="https://hal.science/hal-05467308v1">hal-054673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6839v1">Ichtratzheim, ZAC Niederfeld. Une nécropole altomédiévale dans la plaine rhéna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Cécile Véber">Cécile Véber</text:a><text:span>,</text:span><text:a xlink:type="simple" xlink:href="https://hal.science/search/index/?q=*&amp;authFullName_s=Pauline Hart">Pauline Hart</text:a><text:span>et al.</text:span></text:p>
              <text:p text:style-name="Normal"><text:span>Société Archéologique de l’Est, 216 p., 2024, Revue archéologique de l'Est, Supplément 58, 978-2-915544-92-3</text:span></text:p>
              <text:p text:style-name="Normal"><text:span>Ouvrages</text:span></text:p>
              <text:p text:style-name="Normal"><text:a xlink:type="simple" xlink:href="https://inrap.hal.science/hal-05096839v1">hal-0509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04v1">Le Banquet cérémoniel entre archéologie et ethnologi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Le Roux Pierre">Le Roux Pierre</text:a><text:span>,</text:span><text:a xlink:type="simple" xlink:href="https://hal.science/search/index/?q=*&amp;authFullName_s=Florent Jodry">Florent Jodry</text:a></text:p>
              <text:p text:style-name="Normal"><text:span>Archaeopress.<text:s/></text:span><text:a xlink:type="simple" xlink:href="https://www.archaeopress.com/Archaeopress/ASP/missingPageHandler.asp?404;https://archaeopress.com:443/Archaeopress/Products/9781803277554">Archaeopress Access Archaeology</text:a><text:span>, 406 p., 2024, 9781803277554.<text:s/></text:span><text:a xlink:type="simple" xlink:href="https://dx.doi.org/10.32028/9781803277554">⟨10.32028/9781803277554⟩</text:a></text:p>
              <text:p text:style-name="Normal"><text:span>Ouvrages</text:span></text:p>
              <text:p text:style-name="Normal"><text:a xlink:type="simple" xlink:href="https://hal.science/hal-04554704v1">hal-045547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96622v1">La Justice, Le Marais de la Fontaine-du-Cœur (Île-de-France, Seine-et-Marne, Varennes-sur-Seine)</text:a></text:p>
              <text:p text:style-name="Normal"><text:a xlink:type="simple" xlink:href="https://hal.science/search/index/?q=*&amp;authFullName_s=Jean-Marc Séguier">Jean-Marc Séguier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Pierre Bodu">Pierre Bodu</text:a><text:span>et al.</text:span></text:p>
              <text:p text:style-name="Normal"><text:span>Inrap. , pp.3 vol., 2022, Documents d’archéologie préventive 30,<text:s/></text:span><text:a xlink:type="simple" xlink:href="https://dx.doi.org/10.34692/re3e-v627">⟨10.34692/re3e-v627⟩</text:a></text:p>
              <text:p text:style-name="Normal"><text:span>Ouvrages</text:span></text:p>
              <text:p text:style-name="Normal"><text:a xlink:type="simple" xlink:href="https://inrap.hal.science/hal-03796622v1">hal-037966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969v1">Au &amp;quot;Grès&amp;quot; du temps-Collections lapidaires celtes et gallo-romaines du musée archéologique de Savern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Francis Goubet">Francis Goubet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Nicolas Weiss">Nicolas Weiss</text:a></text:p>
              <text:p text:style-name="Normal"><text:span>Société d'histoire et d'archéologie de Saverne et d'environs, 2015, 978-2-36329-058-8</text:span></text:p>
              <text:p text:style-name="Normal"><text:span>Ouvrages</text:span></text:p>
              <text:p text:style-name="Normal"><text:a xlink:type="simple" xlink:href="https://univoak.hal.science/hal-05275969v1">hal-052759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155v1">Au « grès » du temps. Collections lapidaires celtes et gallo-romaines du musée archéologique de Saverne</text:a></text:p>
              <text:p text:style-name="Normal"><text:a xlink:type="simple" xlink:href="https://hal.science/search/index/?q=*&amp;authFullName_s=Francis Goubet">Francis Goubet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Nicolas Weiss">Nicolas Weiss</text:a></text:p>
              <text:p text:style-name="Normal"><text:span>Société d’histoire et d’Archéologie de Saverne et Environs. pp.371, 2015</text:span></text:p>
              <text:p text:style-name="Normal"><text:span>Ouvrages</text:span></text:p>
              <text:p text:style-name="Normal"><text:a xlink:type="simple" xlink:href="https://inrap.hal.science/hal-04154155v1">hal-041541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39202v1">Actes des IIIe Rencontres Archéologiques de l’Archéosite gaulois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Jean-Luc Blanchard">Jean-Luc Blanchard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inrap.hal.science/hal-03539202v1">hal-0353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63v1">Évolution typologique et technique des meules du Néolithique à l'an mille : actes des IIIe rencontres archéologiques de l'Archéosite gaulois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Jean-Luc Blanchard">Jean-Luc Blanchard</text:a></text:p>
              <text:p text:style-name="Normal"><text:span>Bordeaux : Aquitania, pp.479 -[7], 2011</text:span></text:p>
              <text:p text:style-name="Normal"><text:span>Ouvrages</text:span></text:p>
              <text:p text:style-name="Normal"><text:a xlink:type="simple" xlink:href="https://shs.hal.science/halshs-00657963v1">halshs-00657963v1</text:a></text:p>
            </table:table-cell>
          </table:table-row>
        </table:table>
        <text:p text:style-name="P28"/>
        <text:p text:style-name="Heading2"><text:span text:style-name="T12">Chapitre d'ouvrage (40)</text:span></text:p>
        <text:p text:style-name="P30"/>
        <table:table table:name="e7688a" table:style-name="e7688a">
          <table:table-column table:style-name="e7688a.0"/>
          <table:table-row>
            <table:table-cell office:value-type="string">
              <text:p text:style-name="Normal"><text:a xlink:type="simple" xlink:href="https://hal.science/hal-05467919v1">Avant-propos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Matthieu Michler">Matthieu Michler</text:a></text:p>
              <text:p text:style-name="Normal"><text:span>Florent Jodry; Matthieu Michler.<text:s/></text:span><text:span>Aux origines de la "bière". Histoire et Archéologie</text:span><text:span>, MAGES (17), pp.11-15, 2025, MAGES, 978-2-9590817-7-4</text:span></text:p>
              <text:p text:style-name="Normal"><text:span>Chapitre d'ouvrage</text:span></text:p>
              <text:p text:style-name="Normal"><text:a xlink:type="simple" xlink:href="https://hal.science/hal-05467919v1">hal-0546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34v1">Introduction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Matthieu Michler">Matthieu Michler</text:a></text:p>
              <text:p text:style-name="Normal"><text:span>Florent Jodry; Matthieu Michler.<text:s/></text:span><text:span>Aux origines de la "bière". Histoire et Archéologie</text:span><text:span>, MAGES (17), pp.17-26, 2025, 978-2-9590817-7-4</text:span></text:p>
              <text:p text:style-name="Normal"><text:span>Chapitre d'ouvrage</text:span></text:p>
              <text:p text:style-name="Normal"><text:a xlink:type="simple" xlink:href="https://hal.science/hal-05467934v1">hal-0546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89v1">Les meules rotatives</text:a></text:p>
              <text:p text:style-name="Normal"><text:a xlink:type="simple" xlink:href="https://hal.science/search/index/?q=*&amp;authFullName_s=Florent Jodry">Florent Jodry</text:a></text:p>
              <text:p text:style-name="Normal"><text:span>L'Usspann, une agglomération gallo-romaine au Col de Saverne</text:span><text:span>, 12, Association pour la Valorisation de l'Archéologie du Grand Est, pp.273-288, 2024, Mémoires d'Archéologie du Grand-Est, 978-2-9590817-2-9</text:span></text:p>
              <text:p text:style-name="Normal"><text:span>Chapitre d'ouvrage</text:span></text:p>
              <text:p text:style-name="Normal"><text:a xlink:type="simple" xlink:href="https://hal.science/hal-05346989v1">hal-053469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08315v1">Le &amp;quot;message des meules&amp;quot; : céréales, moutures et pains s'invitent aux banquets</text:a></text:p>
              <text:p text:style-name="Normal"><text:a xlink:type="simple" xlink:href="https://hal.science/search/index/?q=*&amp;authFullName_s=Florent Jodry">Florent Jodry</text:a></text:p>
              <text:p text:style-name="Normal"><text:span>Matthieu Michler; Pierre Le Roux; Florent Jodry.<text:s/></text:span><text:span>Le Banquet cérémoniel entre archéologie et ethnologie</text:span><text:span>,<text:s/></text:span><text:a xlink:type="simple" xlink:href="https://www.archaeopress.com/Archaeopress/ASP/missingPageHandler.asp?404;https://archaeopress.com:443/Archaeopress/Products/9781803277554">Archaeopress</text:a><text:span>, pp.163-184, 2024, 9781803277554</text:span></text:p>
              <text:p text:style-name="Normal"><text:span>Chapitre d'ouvrage</text:span></text:p>
              <text:p text:style-name="Normal"><text:a xlink:type="simple" xlink:href="https://inrap.hal.science/hal-04608315v1">hal-046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691v1">Introduction : Le banquet cérémoniel entre archéologie et ethnologi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Pierre Le Roux">Pierre Le Roux</text:a><text:span>,</text:span><text:a xlink:type="simple" xlink:href="https://hal.science/search/index/?q=*&amp;authFullName_s=Luc Jallot">Luc Jallot</text:a><text:span>,</text:span><text:a xlink:type="simple" xlink:href="https://hal.science/search/index/?q=*&amp;authFullName_s=Florent Jodry">Florent Jodry</text:a></text:p>
              <text:p text:style-name="Normal"><text:span>Matthieu Michler; Pierre Le Roux; Florent Jodry.<text:s/></text:span><text:span>Le Banquet cérémoniel entre archéologie et ethnologie</text:span><text:span>,<text:s/></text:span><text:a xlink:type="simple" xlink:href="https://www.archaeopress.com/Archaeopress/ASP/missingPageHandler.asp?404;https://archaeopress.com:443/Archaeopress/Products/9781803277554">Archaeopress</text:a><text:span>, pp.5-20, 2024, 9781803277554</text:span></text:p>
              <text:p text:style-name="Normal"><text:span>Chapitre d'ouvrage</text:span></text:p>
              <text:p text:style-name="Normal"><text:a xlink:type="simple" xlink:href="https://hal.science/hal-04614691v1">hal-046146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4382v1">« Reconstruire » la cathédrale de Strasbourg : l'archéologie expérimentale comme vecteur de transmission des savoirs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Éric Salmon">Éric Salmon</text:a></text:p>
              <text:p text:style-name="Normal"><text:span>Lorraine Desart; Cédric Moulis; Gilles Fronteau; Mathieu Piavaux; Maxence Pieters.<text:s/></text:span><text:span>Pierre à pierre III. Economie de la pierre entre Rhin et Loire aux périodes historiques. Actes du colloque de Charleville-Mézières et Sedan, 4-6 nov. 2021</text:span><text:span>, 117 (4), Société archéologique champenoise, pp.177-186, 2024, Bulletin de la Société archéologique champenoise, 978-2-918253-43-3</text:span></text:p>
              <text:p text:style-name="Normal"><text:span>Chapitre d'ouvrage</text:span></text:p>
              <text:p text:style-name="Normal"><text:a xlink:type="simple" xlink:href="https://inrap.hal.science/hal-05084382v1">hal-050843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08346v1">Si tu manges du bouillon d'awara en Guyane tu reviendras...</text:a></text:p>
              <text:p text:style-name="Normal"><text:a xlink:type="simple" xlink:href="https://hal.science/search/index/?q=*&amp;authFullName_s=Florent Jodry">Florent Jodry</text:a></text:p>
              <text:p text:style-name="Normal"><text:span>Matthieu Michler; Pierre Le Roux; Florent Jodry.<text:s/></text:span><text:span>Le Banquet cérémoniel entre archéologie et ethnologie</text:span><text:span>,<text:s/></text:span><text:a xlink:type="simple" xlink:href="https://www.archaeopress.com/Archaeopress/ASP/missingPageHandler.asp?404;https://archaeopress.com:443/Archaeopress/Products/9781803277554">Archaeopress</text:a><text:span>, pp.371-374, 2024, 9781803277554</text:span></text:p>
              <text:p text:style-name="Normal"><text:span>Chapitre d'ouvrage</text:span></text:p>
              <text:p text:style-name="Normal"><text:a xlink:type="simple" xlink:href="https://inrap.hal.science/hal-04608346v1">hal-046083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169v1">Moudre et broyer au Palais d’Amathonte</text:a></text:p>
              <text:p text:style-name="Normal"><text:a xlink:type="simple" xlink:href="https://hal.science/search/index/?q=*&amp;authFullName_s=Aurélie Carbillet">Aurélie Carbillet</text:a><text:span>,</text:span><text:a xlink:type="simple" xlink:href="https://hal.science/search/index/?q=*&amp;authFullName_s=Florent Jodry">Florent Jodry</text:a></text:p>
              <text:p text:style-name="Normal"><text:span>Antigone Marangou; Thierry Petit.<text:s/></text:span><text:span>Le palais d'Amathonte des origines à la fin de l'Antiquité. État de la recherche</text:span><text:span>,<text:s/></text:span><text:a xlink:type="simple" xlink:href="https://pur-editions.fr/product/9370/le-palais-d-amathonte-des-origines-a-la-fin-de-l-antiquite">Presses Universitaires de Rennes</text:a><text:span>, pp.21-46, 2023, Archéologie et Culture, 9782753589728</text:span></text:p>
              <text:p text:style-name="Normal"><text:span>Chapitre d'ouvrage</text:span></text:p>
              <text:p text:style-name="Normal"><text:a xlink:type="simple" xlink:href="https://inrap.hal.science/hal-04154169v1">hal-0415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81v1">Pierres et fer à l’âge du Fer dans la vallée du Rhin supérieur : exploitation, approvisionnement, consommation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ichaël Chosson">Michaël Chosson</text:a><text:span>,</text:span><text:a xlink:type="simple" xlink:href="https://hal.science/search/index/?q=*&amp;authFullName_s=Steeve Gentner">Steeve Gentner</text:a><text:span>,</text:span><text:a xlink:type="simple" xlink:href="https://hal.science/search/index/?q=*&amp;authFullName_s=Florent Jodry">Florent Jodry</text:a></text:p>
              <text:p text:style-name="Normal"><text:span>Luis Valdè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365-375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224081v1">hal-042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94v1">La forge hallstattienne de Weyersheim (Bas-Rhin, France) -Hallstatt D3/La Tène ancienne</text:a></text:p>
              <text:p text:style-name="Normal"><text:a xlink:type="simple" xlink:href="https://hal.science/search/index/?q=*&amp;authFullName_s=Michler Matthieu">Michler Matthie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lerc Patrick">Clerc Patrick</text:a><text:span>,</text:span><text:a xlink:type="simple" xlink:href="https://hal.science/search/index/?q=*&amp;authFullName_s=Marion Berranger">Marion Berranger</text:a><text:span>et al.</text:span></text:p>
              <text:p text:style-name="Normal"><text:span>Linda Boutoille, Rebecca Peake.<text:s/></text:span><text:span>Metalworkers and their Tools : Symbolism, Function, and Technology in the Bronze and Iron Ages</text:span><text:span>, Archeopress, pp.123-142, 2023, 978-1-80327-625-0.<text:s/></text:span><text:a xlink:type="simple" xlink:href="https://dx.doi.org/10.32028/9781803276243">⟨10.32028/9781803276243⟩</text:a></text:p>
              <text:p text:style-name="Normal"><text:span>Chapitre d'ouvrage</text:span></text:p>
              <text:p text:style-name="Normal"><text:a xlink:type="simple" xlink:href="https://hal.science/hal-04384394v1">hal-043843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600v1">Rotary quern and millstone roughouts beyond their quarrie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/text:p>
              <text:p text:style-name="Normal"><text:span>Timothy J. Anderson; Natàlia Alonso.<text:s/></text:span><text:span>Tilting at Mills the archaeology and geology of mills and milling</text:span><text:span>, 4,<text:s/></text:span><text:a xlink:type="simple" xlink:href="http://www.rap.udl.cat/ca/revista/Extres/EXTRA-4/">Universitat de Llieda</text:a><text:span>, pp.101-118, 2020, Revista d'Arqueologia de Ponen Extra, 978-84-9144-029-1</text:span></text:p>
              <text:p text:style-name="Normal"><text:span>Chapitre d'ouvrage</text:span></text:p>
              <text:p text:style-name="Normal"><text:a xlink:type="simple" xlink:href="https://inrap.hal.science/hal-02879600v1">hal-028796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120v1">Les outils macrolithiques : 5 000 ans d’exploitation dans les Vosges</text:a></text:p>
              <text:p text:style-name="Normal"><text:a xlink:type="simple" xlink:href="https://hal.science/search/index/?q=*&amp;authFullName_s=Florent Jodry">Florent Jodry</text:a></text:p>
              <text:p text:style-name="Normal"><text:span>Jean Dumas.<text:s/></text:span><text:span>Des ressources et des hommes en montagne</text:span><text:span>, Éditions du Comité des travaux historiques et scientifiques, Éditions du Comité des travaux historiques et scientifiques, 2019,<text:s/></text:span><text:a xlink:type="simple" xlink:href="https://dx.doi.org/10.4000/books.cths.5637">⟨10.4000/books.cths.5637⟩</text:a></text:p>
              <text:p text:style-name="Normal"><text:span>Chapitre d'ouvrage</text:span></text:p>
              <text:p text:style-name="Normal"><text:a xlink:type="simple" xlink:href="https://inrap.hal.science/hal-04154120v1">hal-041541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613v1">Der Maimont. Alte und neue Forschungen auf eine grenzübergreifende befestigte Höhensiedlung der Eisen- und Römerzei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Anthony Denaire">Anthony Denaire</text:a><text:span>et al.</text:span></text:p>
              <text:p text:style-name="Normal"><text:span>Archäologie in der Großregion, Archäologentage Otzenhausen 4, Internationales Symposium zur Archäologie in der Großregion, März 2017</text:span><text:span>, Europäische Akademie Otzenhausen, pp.65-78, 2018, Archäologentage Otzenhausen, 9783941509</text:span></text:p>
              <text:p text:style-name="Normal"><text:span>Chapitre d'ouvrage</text:span></text:p>
              <text:p text:style-name="Normal"><text:a xlink:type="simple" xlink:href="https://univoak.hal.science/hal-05274613v1">hal-052746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976v1">La carrière d’extraction de meules en grès vosgien du Purpurkopf à Rosheim (Bas-Rhin)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Jean-Marie Holderbach">Jean-Marie Holderbach</text:a></text:p>
              <text:p text:style-name="Normal"><text:span>Les Meules du Néolithique à l’époque médiévale : technique, culture, diffusion</text:span><text:span>, Société archéologique de l'Est (Supplément), pp.187-190, 2017, 2-915544-37-9</text:span></text:p>
              <text:p text:style-name="Normal"><text:span>Chapitre d'ouvrage</text:span></text:p>
              <text:p text:style-name="Normal"><text:a xlink:type="simple" xlink:href="https://inrap.hal.science/hal-04153976v1">hal-041539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014v1">Les outils de mouture du Palais d’Amathonte (Chypre) à l’âge du Fer : premiers résultats</text:a></text:p>
              <text:p text:style-name="Normal"><text:a xlink:type="simple" xlink:href="https://hal.science/search/index/?q=*&amp;authFullName_s=Aurélie Carbillet">Aurélie Carbillet</text:a><text:span>,</text:span><text:a xlink:type="simple" xlink:href="https://hal.science/search/index/?q=*&amp;authFullName_s=Florent Jodry">Florent Jodry</text:a></text:p>
              <text:p text:style-name="Normal"><text:span>Les Meules du Néolithique à l’époque médiévale : technique, culture, diffusion</text:span><text:span>, Société archéologique de l'Est (Supplément), 2017, 2-915544-37-9</text:span></text:p>
              <text:p text:style-name="Normal"><text:span>Chapitre d'ouvrage</text:span></text:p>
              <text:p text:style-name="Normal"><text:a xlink:type="simple" xlink:href="https://inrap.hal.science/hal-04154014v1">hal-0415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57v1">Un atelier de production de meules rotatives de La Tène finale à Obernai (67) : réflexions sur l’organisation de la fabrication et du commerce des moulins à la fin de l’âge du Fe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605-618, 2017, 978-2-35613-189-8</text:span></text:p>
              <text:p text:style-name="Normal"><text:span>Chapitre d'ouvrage</text:span></text:p>
              <text:p text:style-name="Normal"><text:a xlink:type="simple" xlink:href="https://hal.science/hal-01528357v1">hal-015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64v1">Les meules antiques de Champagne-Ardenn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Paul Picavet">Paul Picavet</text:a><text:span>et al.</text:span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178">Société archéologique de l'Est; ARTEHIS Éditions</text:a><text:span>, pp.87-95, 2017, Revue archéologique de l'Est, supplément, 2-915544-37-9.<text:s/></text:span><text:a xlink:type="simple" xlink:href="https://dx.doi.org/10.4000/books.artehis.3178">⟨10.4000/books.artehis.3178⟩</text:a></text:p>
              <text:p text:style-name="Normal"><text:span>Chapitre d'ouvrage</text:span></text:p>
              <text:p text:style-name="Normal"><text:a xlink:type="simple" xlink:href="https://hal.science/hal-01825164v1">hal-018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43v1">Localisation des outils de mouture dans les sites ruraux protohistoriques du Centre Est de la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Sophie Galland-Crety">Sophie Galland-Cret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Hervé Bocquillon">Hervé Bocquillon</text:a><text:span>et al.</text:span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51-76, 2017, 978-2-35613-189-8</text:span></text:p>
              <text:p text:style-name="Normal"><text:span>Chapitre d'ouvrage</text:span></text:p>
              <text:p text:style-name="Normal"><text:a xlink:type="simple" xlink:href="https://hal.science/hal-01825343v1">hal-018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53v1">Meules antiques de Reims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Philippe Rollet">Philippe Rollet</text:a><text:span>,</text:span><text:a xlink:type="simple" xlink:href="https://hal.science/search/index/?q=*&amp;authFullName_s=Paul Picavet">Paul Picavet</text:a><text:span>,</text:span><text:a xlink:type="simple" xlink:href="https://hal.science/search/index/?q=*&amp;authFullName_s=François Moiret">François Moiret</text:a><text:span>,</text:span><text:a xlink:type="simple" xlink:href="https://hal.science/search/index/?q=*&amp;authFullName_s=Gilles Fronteau">Gilles Fronteau</text:a><text:span>et al.</text:span></text:p>
              <text:p text:style-name="Normal"><text:span>Olivier Buchsenschutz; Stéphanie Lepareux-Couturier; Gilles Fronteau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286">Société archéologique de l'Est; ARTEHIS Éditions</text:a><text:span>, pp.135-145, 2017, Revue archéologique de l'Est, supplément, 2-915544-37-9.<text:s/></text:span><text:a xlink:type="simple" xlink:href="https://dx.doi.org/10.4000/books.artehis.3286">⟨10.4000/books.artehis.3286⟩</text:a></text:p>
              <text:p text:style-name="Normal"><text:span>Chapitre d'ouvrage</text:span></text:p>
              <text:p text:style-name="Normal"><text:a xlink:type="simple" xlink:href="https://hal.science/hal-02957053v1">hal-0295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62v1">Les meules d’Acy-Romance (Ardennes), La Warde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on Saurel">Marion Saurel</text:a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265">Société archéologique de l'Est; ARTEHIS Éditions</text:a><text:span>, pp.117-134, 2017, Revue archéologique de l'Est, supplément, 2-915544-37-9.<text:s/></text:span><text:a xlink:type="simple" xlink:href="https://dx.doi.org/10.4000/books.artehis.3265">⟨10.4000/books.artehis.3265⟩</text:a></text:p>
              <text:p text:style-name="Normal"><text:span>Chapitre d'ouvrage</text:span></text:p>
              <text:p text:style-name="Normal"><text:a xlink:type="simple" xlink:href="https://hal.science/hal-01825562v1">hal-018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17v1">Les meules de l’âge du Fer en Champagne-Ardenn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on Saurel">Marion Saurel</text:a><text:span>et al.</text:span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157">Société archéologique de l'Est; ARTEHIS Éditions</text:a><text:span>, pp.71-86, 2017, Revue archéologique de l'Est, supplément, 2-915544-37-9.<text:s/></text:span><text:a xlink:type="simple" xlink:href="https://dx.doi.org/10.4000/books.artehis.3157">⟨10.4000/books.artehis.3157⟩</text:a></text:p>
              <text:p text:style-name="Normal"><text:span>Chapitre d'ouvrage</text:span></text:p>
              <text:p text:style-name="Normal"><text:a xlink:type="simple" xlink:href="https://hal.science/hal-01825217v1">hal-018252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957v1">L’acquisition et l’exploitation des roches riches en oxydes de fer en Alsace du Néolithique à La Tèn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Delphine Minni">Delphine Minni</text:a><text:span>,</text:span><text:a xlink:type="simple" xlink:href="https://hal.science/search/index/?q=*&amp;authFullName_s=Marieke van Es">Marieke van Es</text:a></text:p>
              <text:p text:style-name="Normal"><text:span>Autour de l’hématite</text:span><text:span>, Anthropologica et Præhistorica (125), pp.201-218, 2016</text:span></text:p>
              <text:p text:style-name="Normal"><text:span>Chapitre d'ouvrage</text:span></text:p>
              <text:p text:style-name="Normal"><text:a xlink:type="simple" xlink:href="https://inrap.hal.science/hal-04153957v1">hal-041539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086v1">Regards croisés sur les moulins de l’armée romaine du Haut-Empire. Utilisation, rendement et standardisation</text:a></text:p>
              <text:p text:style-name="Normal"><text:a xlink:type="simple" xlink:href="https://hal.science/search/index/?q=*&amp;authFullName_s=Florent Jodry">Florent Jodry</text:a></text:p>
              <text:p text:style-name="Normal"><text:span>François Blary.<text:s/></text:span><text:span>Les cuisines</text:span><text:span>, Édition électronique du CTHS, pp.129-150, 2016</text:span></text:p>
              <text:p text:style-name="Normal"><text:span>Chapitre d'ouvrage</text:span></text:p>
              <text:p text:style-name="Normal"><text:a xlink:type="simple" xlink:href="https://inrap.hal.science/hal-04154086v1">hal-0415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54v1">Methodology of millstone study in France: Neolithic to the Middle Age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Florent Jodry">Florent Jodry</text:a><text:span>et al.</text:span></text:p>
              <text:p text:style-name="Normal"><text:span>Lotte Selsing.<text:s/></text:span><text:span>Seen through a millstone, AmS-Skrifter 24, Museum of Archaeology, Stavanger University</text:span><text:span>, 2014</text:span></text:p>
              <text:p text:style-name="Normal"><text:span>Chapitre d'ouvrage</text:span></text:p>
              <text:p text:style-name="Normal"><text:a xlink:type="simple" xlink:href="https://hal.science/hal-01100054v1">hal-011000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114v1">Blodelsheim, Roggenhouserweg (Haut-Rhin) : un ensemble du Bronze moyen découvert au diagnostic</text:a></text:p>
              <text:p text:style-name="Normal"><text:a xlink:type="simple" xlink:href="https://hal.science/search/index/?q=*&amp;authFullName_s=Cécile Véber">Cécile Véber</text:a><text:span>,</text:span><text:a xlink:type="simple" xlink:href="https://hal.science/search/index/?q=*&amp;authFullName_s=Florent Jodry">Florent Jodry</text:a></text:p>
              <text:p text:style-name="Normal"><text:span>G. Alberti, C. Féliu, G. Pierrevelcin.<text:s/></text:span><text:span>Transalpinare : Mélanges offerts à Anne-Marie Adam</text:span><text:span>, Mémoires-Ausonius, pp.383-395, 2014</text:span></text:p>
              <text:p text:style-name="Normal"><text:span>Chapitre d'ouvrage</text:span></text:p>
              <text:p text:style-name="Normal"><text:a xlink:type="simple" xlink:href="https://inrap.hal.science/hal-04154114v1">hal-041541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097v1">« Autour du moulin… » Réalisation d’un moulin rotatif manuel expérimental de la fin du deuxième âge du Fer et premiers résultats de moutur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Emmanuelle Thomann">Emmanuelle Thomann</text:a></text:p>
              <text:p text:style-name="Normal"><text:span>P. Anderson, C. Cheval, A. Durand.<text:s/></text:span><text:span>Regards croisés sur les outils liés au travail des végétaux</text:span><text:span>, Actes des XXXIIIe Rencontres Internationales d’Archéologie et d’Histoire d’Antibes, pp.129-138, 2013</text:span></text:p>
              <text:p text:style-name="Normal"><text:span>Chapitre d'ouvrage</text:span></text:p>
              <text:p text:style-name="Normal"><text:a xlink:type="simple" xlink:href="https://inrap.hal.science/hal-04154097v1">hal-0415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39v1">Le passage des meules va-et-vient aux meules rotatives en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Natalia Alonso">Natalia Alonso</text:a><text:span>,</text:span><text:a xlink:type="simple" xlink:href="https://hal.science/search/index/?q=*&amp;authFullName_s=Sylvie Defressigne">Sylvie Defressigne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S. Krausz, A. Colin, K. Gruel, I. Ralston, T. Dechezleprêtre dir.<text:s/></text:span><text:span>L'âge du Fer en Europe Mélanges offerts à O. Buchsenchutz</text:span><text:span>, Ausonius, p.405-420, 2013</text:span></text:p>
              <text:p text:style-name="Normal"><text:span>Chapitre d'ouvrage</text:span></text:p>
              <text:p text:style-name="Normal"><text:a xlink:type="simple" xlink:href="https://hal.science/hal-00927139v1">hal-009271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079v1">Le matériel de mouture en Alsace du Néolithique à La Tène finale. Le potentiel géologique des Vosges et les « importations » sur les sites d’habitat</text:a></text:p>
              <text:p text:style-name="Normal"><text:a xlink:type="simple" xlink:href="https://hal.science/search/index/?q=*&amp;authFullName_s=Florent Jodry">Florent Jodry</text:a></text:p>
              <text:p text:style-name="Normal"><text:span>Roches et Sociétés de la Préhistoire</text:span><text:span>, Archéologie et Culture, pp.251-261, 2012</text:span></text:p>
              <text:p text:style-name="Normal"><text:span>Chapitre d'ouvrage</text:span></text:p>
              <text:p text:style-name="Normal"><text:a xlink:type="simple" xlink:href="https://inrap.hal.science/hal-04154079v1">hal-041540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041v1">First century querns of the Roman army in the light of modern texts</text:a></text:p>
              <text:p text:style-name="Normal"><text:a xlink:type="simple" xlink:href="https://hal.science/search/index/?q=*&amp;authFullName_s=Florent Jodry">Florent Jodry</text:a></text:p>
              <text:p text:style-name="Normal"><text:span>David Williams, David Peacock.<text:s/></text:span><text:span>Bread for the People: The Archaeology of Mills and Milling</text:span><text:span>, BAR International (Series 2274), pp.85-91, 2011, 978 1 4073 0848 7</text:span></text:p>
              <text:p text:style-name="Normal"><text:span>Chapitre d'ouvrage</text:span></text:p>
              <text:p text:style-name="Normal"><text:a xlink:type="simple" xlink:href="https://inrap.hal.science/hal-04154041v1">hal-041540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915v1">La position du (des) trou(s) de manchon (s) par rapport à l’axe de l’œil des catillu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Boris Robin">Boris Robin</text:a></text:p>
              <text:p text:style-name="Normal"><text:span>Évolution typologique et technique des meules du Néolithique à l’an mille</text:span><text:span>, Aquitania (Supplément 23), pp.319-334, 2011, 2-910763-23-4</text:span></text:p>
              <text:p text:style-name="Normal"><text:span>Chapitre d'ouvrage</text:span></text:p>
              <text:p text:style-name="Normal"><text:a xlink:type="simple" xlink:href="https://inrap.hal.science/hal-04153915v1">hal-04153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935v1">Grès VS Basalte L’exploitation du grès et l’importation du basalte en Alsace durant l’Antiquité (Ier-IIIe s.)</text:a></text:p>
              <text:p text:style-name="Normal"><text:a xlink:type="simple" xlink:href="https://hal.science/search/index/?q=*&amp;authFullName_s=Florent Jodry">Florent Jodry</text:a></text:p>
              <text:p text:style-name="Normal"><text:span>Évolution typologique et technique des meules du Néolithique à l’an mille</text:span><text:span>, Aquitania (Supplément 23), pp.401-408, 2011, 2-910763-23-4</text:span></text:p>
              <text:p text:style-name="Normal"><text:span>Chapitre d'ouvrage</text:span></text:p>
              <text:p text:style-name="Normal"><text:a xlink:type="simple" xlink:href="https://inrap.hal.science/hal-04153935v1">hal-0415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267v1">Les outils de mouture</text:a></text:p>
              <text:p text:style-name="Normal"><text:a xlink:type="simple" xlink:href="https://hal.science/search/index/?q=*&amp;authFullName_s=Florent Jodry">Florent Jodry</text:a></text:p>
              <text:p text:style-name="Normal"><text:span>Rollet Ph., Berthelot F., Florent G., Jouhet E.<text:s/></text:span><text:span>Dvrocortorvm-rue Maucroix. Un quartier excentré d'une capitale de province romaine, fin du 1e s. av. J.-C./début du IVe S.</text:span><text:span>, Archéologie urbaine à Reims n°10 (4), 2011</text:span></text:p>
              <text:p text:style-name="Normal"><text:span>Chapitre d'ouvrage</text:span></text:p>
              <text:p text:style-name="Normal"><text:a xlink:type="simple" xlink:href="https://hal.science/hal-04155267v1">hal-041552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898v1">Le lexique</text:a></text:p>
              <text:p text:style-name="Normal"><text:a xlink:type="simple" xlink:href="https://hal.science/search/index/?q=*&amp;authFullName_s=Florent Jodry">Florent Jodry</text:a></text:p>
              <text:p text:style-name="Normal"><text:span>Évolution typologique et technique des meules du Néolithique à l’an mille</text:span><text:span>, Aquitania (Supplément 23), Archéosite Gaulois, pp.19-34, 2011, Actes des IIIe Rencontres Archéologiques de l’Archéosite gaulois, 2-910763-23-4</text:span></text:p>
              <text:p text:style-name="Normal"><text:span>Chapitre d'ouvrage</text:span></text:p>
              <text:p text:style-name="Normal"><text:a xlink:type="simple" xlink:href="https://inrap.hal.science/hal-04153898v1">hal-041538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340v1">Le matériel de mouture à la fin de l’âge du Fer et au début de l’époque romain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Virginie Farget">Virginie Farget</text:a></text:p>
              <text:p text:style-name="Normal"><text:span>Michel Reddé, Philippe Barral, François Favory Jean-Paul Guillaumet, Martine Joly, Jean-Yves Marc Pierre Nouvel, Laure Nuninger, Christophe Petit.<text:s/></text:span><text:span>Aspects de la Romanisation dans l’Est de la Gaule</text:span><text:span>, Bibracte (21), pp.917-928, 2011</text:span></text:p>
              <text:p text:style-name="Normal"><text:span>Chapitre d'ouvrage</text:span></text:p>
              <text:p text:style-name="Normal"><text:a xlink:type="simple" xlink:href="https://inrap.hal.science/hal-04154340v1">hal-041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94v1">Typologie et fonctionnement des manchons des moulins rotatifs manuels durant le deuxième âge du fer et le Haut-Empir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Boris Robin">Boris Robin</text:a><text:span>,</text:span><text:a xlink:type="simple" xlink:href="https://hal.science/search/index/?q=*&amp;authFullName_s=Paul Picavet">Paul Picavet</text:a><text:span>,</text:span><text:a xlink:type="simple" xlink:href="https://hal.science/search/index/?q=*&amp;authFullName_s=Alain-Gilles Chaussat">Alain-Gilles Chaussat</text:a></text:p>
              <text:p text:style-name="Normal"><text:span>Evolution typologique et technique des meules du Néolithique à l'an mille. Actes des IIIe Rencontres Archéologiques de l'Archéosite gaulois</text:span><text:span>, Bordeaux : Aquitania, p. 299-318., 2011</text:span></text:p>
              <text:p text:style-name="Normal"><text:span>Chapitre d'ouvrage</text:span></text:p>
              <text:p text:style-name="Normal"><text:a xlink:type="simple" xlink:href="https://hal.science/hal-00624594v1">hal-006245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926v1">Le traitement de la surface active des meules rotatives antiques : bilan documentaire, proposition d’un vocabulaire descriptif et d’une grille d’analyse</text:a></text:p>
              <text:p text:style-name="Normal"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Florent Jodry">Florent Jodry</text:a></text:p>
              <text:p text:style-name="Normal"><text:span>Évolution typologique et technique des meules du Néolithique à l’an mille</text:span><text:span>, Aquitania (Supplément 23), pp.367-384, 2011, 2-910763-23-4</text:span></text:p>
              <text:p text:style-name="Normal"><text:span>Chapitre d'ouvrage</text:span></text:p>
              <text:p text:style-name="Normal"><text:a xlink:type="simple" xlink:href="https://inrap.hal.science/hal-04153926v1">hal-041539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39179v1">Chronologie et diamètres des meules à bras à la fin de La Tène et à l’époque antiqu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amuel Longepierre">Samuel Longepierre</text:a><text:span>,</text:span><text:a xlink:type="simple" xlink:href="https://hal.science/search/index/?q=*&amp;authFullName_s=Boris Robin">Boris Robin</text:a></text:p>
              <text:p text:style-name="Normal"><text:span>Évolution typologique et technique des meules du Néolithique à l’an mille</text:span><text:span>, 2010</text:span></text:p>
              <text:p text:style-name="Normal"><text:span>Chapitre d'ouvrage</text:span></text:p>
              <text:p text:style-name="Normal"><text:a xlink:type="simple" xlink:href="https://inrap.hal.science/hal-03539179v1">hal-035391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129v1">Des carrières antiques largement exploitées</text:a></text:p>
              <text:p text:style-name="Normal"><text:a xlink:type="simple" xlink:href="https://hal.science/search/index/?q=*&amp;authFullName_s=Florent Jodry">Florent Jodry</text:a></text:p>
              <text:p text:style-name="Normal"><text:span>Les Musées de la ville de Strasbourg.<text:s/></text:span><text:span>Strasbourg-Argentorate, un camp légionnaire sur le Rhin (Ier au IVe siècle après J.-C.)</text:span><text:span>, Fouilles récentes (8), pp.74-76, 2010</text:span></text:p>
              <text:p text:style-name="Normal"><text:span>Chapitre d'ouvrage</text:span></text:p>
              <text:p text:style-name="Normal"><text:a xlink:type="simple" xlink:href="https://inrap.hal.science/hal-04154129v1">hal-041541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138v1">L’alimentation quotidienne du légionnair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Bernadette Schnitzler">Bernadette Schnitzler</text:a></text:p>
              <text:p text:style-name="Normal"><text:span>Les Musées de la ville de Strasbourg.<text:s/></text:span><text:span>Strasbourg-Argentorate, un camp légionnaire sur le Rhin (Ier au IVe siècle après J.-C.)</text:span><text:span>, Fouilles récentes (8), pp.104-106, 2010</text:span></text:p>
              <text:p text:style-name="Normal"><text:span>Chapitre d'ouvrage</text:span></text:p>
              <text:p text:style-name="Normal"><text:a xlink:type="simple" xlink:href="https://inrap.hal.science/hal-04154138v1">hal-041541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144v1">Un moulin par contubernium !</text:a></text:p>
              <text:p text:style-name="Normal"><text:a xlink:type="simple" xlink:href="https://hal.science/search/index/?q=*&amp;authFullName_s=Florent Jodry">Florent Jodry</text:a></text:p>
              <text:p text:style-name="Normal"><text:span>Les Musées de la ville de Strasbourg.<text:s/></text:span><text:span>Strasbourg-Argentorate, un camp légionnaire sur le Rhin (Ier au IVe siècle après J.-C.)</text:span><text:span>, Fouilles récentes (8), pp.107-108, 2010</text:span></text:p>
              <text:p text:style-name="Normal"><text:span>Chapitre d'ouvrage</text:span></text:p>
              <text:p text:style-name="Normal"><text:a xlink:type="simple" xlink:href="https://inrap.hal.science/hal-04154144v1">hal-04154144v1</text:a></text:p>
            </table:table-cell>
          </table:table-row>
        </table:table>
        <text:p text:style-name="P31"/>
        <text:p text:style-name="Heading2"><text:span text:style-name="T13">Autre publication scientifique (3)</text:span></text:p>
        <text:p text:style-name="P33"/>
        <table:table table:name="6104e9" table:style-name="6104e9">
          <table:table-column table:style-name="6104e9.0"/>
          <table:table-row>
            <table:table-cell office:value-type="string">
              <text:p text:style-name="Normal"><text:a xlink:type="simple" xlink:href="https://univ-reims.hal.science/hal-03481329v1">Évolution typologique et technique des meules du Néolithique à l’époque médiévale [Notice archéologique]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Gilles Fronteau">Gilles Fronteau</text:a></text:p>
              <text:p text:style-name="Normal"><text:span>2021, https://journals.openedition.org/adlfi/45592</text:span></text:p>
              <text:p text:style-name="Normal"><text:span>Autre publication scientifique</text:span></text:p>
              <text:p text:style-name="Normal"><text:a xlink:type="simple" xlink:href="https://univ-reims.hal.science/hal-03481329v1">hal-034813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81349v1">Évolution typologique et technique des meules du Néolithique au Moyen Âge [Notice archéologique]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Gilles Fronteau">Gilles Fronteau</text:a></text:p>
              <text:p text:style-name="Normal"><text:span>2021, https://journals.openedition.org/adlfi/47231</text:span></text:p>
              <text:p text:style-name="Normal"><text:span>Autre publication scientifique</text:span></text:p>
              <text:p text:style-name="Normal"><text:a xlink:type="simple" xlink:href="https://univ-reims.hal.science/hal-03481349v1">hal-034813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81106v1">Ernolsheim-lès-Saverne – Stampfloecher, Rosskopf, Polenberg [Notice archéologique]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Gilles Fronteau">Gilles Fronteau</text:a></text:p>
              <text:p text:style-name="Normal"><text:span>2021, https://journals.openedition.org/adlfi/67219</text:span></text:p>
              <text:p text:style-name="Normal"><text:span>Autre publication scientifique</text:span></text:p>
              <text:p text:style-name="Normal"><text:a xlink:type="simple" xlink:href="https://univ-reims.hal.science/hal-03481106v1">hal-03481106v1</text:a></text:p>
            </table:table-cell>
          </table:table-row>
        </table:table>
        <text:p text:style-name="P34"/>
        <text:p text:style-name="Heading2"><text:span text:style-name="T14">Rapport (34)</text:span></text:p>
        <text:p text:style-name="P36"/>
        <table:table table:name="50b317" table:style-name="50b317">
          <table:table-column table:style-name="50b317.0"/>
          <table:table-row>
            <table:table-cell office:value-type="string">
              <text:p text:style-name="Normal"><text:a xlink:type="simple" xlink:href="https://hal.science/hal-05058386v1">Le site de hauteur du Brotschberg à Haegen (67), occupations Protohistoriques et fréquentations de la Préhistoire au Moyen Âg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Julia Zimmermann">Julia Zimmermann</text:a><text:span>,</text:span><text:a xlink:type="simple" xlink:href="https://hal.science/search/index/?q=*&amp;authFullName_s=Juliette Brangé">Juliette Brangé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et al.</text:span></text:p>
              <text:p text:style-name="Normal"><text:span>UMR 7044 - Archimède. 2025</text:span></text:p>
              <text:p text:style-name="Normal"><text:span>Rapport</text:span></text:p>
              <text:p text:style-name="Normal"><text:a xlink:type="simple" xlink:href="https://hal.science/hal-05058386v1">hal-0505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16v1">Les fortifications du Frankenbourg à Neubois (67) : Rapport 2022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Ertlen Damien">Ertlen Damien</text:a><text:span>et al.</text:span></text:p>
              <text:p text:style-name="Normal"><text:span>Inrap; UMR 7044 - Archimèd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44916v1">hal-0484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33v1">Le site de hauteur du Brotschberg à Haegen (67), occupations Protohistoriques et fréquentations de la Préhistoire au Moyen Âge, Fouille programmée, Rapport 2023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Dorian Roche">Dorian Roche</text:a><text:span>,</text:span><text:a xlink:type="simple" xlink:href="https://hal.science/search/index/?q=*&amp;authFullName_s=Julia Zimmermann">Julia Zimmermann</text:a></text:p>
              <text:p text:style-name="Normal"><text:span>Nord-Est Archéologie; SRA Alsace. 2024</text:span></text:p>
              <text:p text:style-name="Normal"><text:span>Rapport</text:span></text:p>
              <text:p text:style-name="Normal"><text:a xlink:type="simple" xlink:href="https://hal.science/hal-04548033v1">hal-045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53v1">Le site de hauteur du Brotschberg à Haegen (67), occupation Protohistorique et fréquentations à la Préhistoire récent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Dorian Roche">Dorian Roche</text:a></text:p>
              <text:p text:style-name="Normal"><text:span>Université de strasbourg; UMR 7044 : ArcHiMedE. 2023</text:span></text:p>
              <text:p text:style-name="Normal"><text:span>Rapport</text:span></text:p>
              <text:p text:style-name="Normal"><text:a xlink:type="simple" xlink:href="https://hal.science/hal-04020453v1">hal-040204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38743v1">Occupations de versant pré- et protohistoriques (Néolithique, âge du Bronze et âge du Fer) : Wilwisheim, Bas-Rhin Krautland, Grand Est : rapport de fouille</text:a></text:p>
              <text:p text:style-name="Normal"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Loïc Carlen">Loïc Carlen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Sylvain Griselin">Sylvain Griselin</text:a><text:span>et al.</text:span></text:p>
              <text:p text:style-name="Normal"><text:span>INRAP (Rapport final d'opération). 2023, pp.425</text:span></text:p>
              <text:p text:style-name="Normal"><text:span>Rapport</text:span></text:p>
              <text:p text:style-name="Normal"><text:a xlink:type="simple" xlink:href="https://inrap.hal.science/hal-04738743v1">hal-0473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46v1">Eckwersheim, Bas-Rhin, Burgweg Rechts, LGV Est Européenne 2e phase - zone de stockage, Grand Est ; habitat de bronziers du Néolithique récent et nécropoles de l’âge du Bronze, du Hallstatt final et du début de l’époque romain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Gersende Alix">Gersende Alix</text:a><text:span>,</text:span><text:a xlink:type="simple" xlink:href="https://hal.science/search/index/?q=*&amp;authFullName_s=Blandine Courel">Blandine Coure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Ertlen Damien">Ertlen Damien</text:a><text:span>et al.</text:span></text:p>
              <text:p text:style-name="Normal"><text:span>Inrap G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535246v1">hal-045352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36628v1">Occupations de l’âge du Bronze, habitat de La Tène et structures parcellaires modernes et contemporaines à la confluence des deux Sarres : Hermelange, Moselle, Lotissement Rue des Chenevières, Grand Est : rapport de fouill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Anaïs Champougny">Anaïs Champougny</text:a><text:span>,</text:span><text:a xlink:type="simple" xlink:href="https://hal.science/search/index/?q=*&amp;authFullName_s=Justine Franck">Justine Franck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Jean-Denis Lafitte">Jean-Denis Lafitte</text:a><text:span>et al.</text:span></text:p>
              <text:p text:style-name="Normal"><text:span>INRAP (Rapport final d'opération). 2023, pp.235</text:span></text:p>
              <text:p text:style-name="Normal"><text:span>Rapport</text:span></text:p>
              <text:p text:style-name="Normal"><text:a xlink:type="simple" xlink:href="https://inrap.hal.science/hal-04736628v1">hal-0473662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5049v1">Les enceintes de hauteur de la Heidenstadt à Ernolsheim-lès-Saverne, du Brotschberg à Haegen, du Kastelring à Lampertsloch, du Jardin des Fées à Lutzelhouse, du Kastel et du Petit-Ringelsberg à Oberhaslach, et du Purpurkopf à Rosheim (67)</text:a></text:p>
              <text:p text:style-name="Normal"><text:a xlink:type="simple" xlink:href="https://hal.science/search/index/?q=*&amp;authFullName_s=Simon Diemer">Simon Diem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F. Minot">F. Minot</text:a></text:p>
              <text:p text:style-name="Normal"><text:span>[0] Service Régional de l’Archéologie Grand Est - Strasbourg, UMR 7044 – ArcHiMedE, Université de Strasbourg. 2021</text:span></text:p>
              <text:p text:style-name="Normal"><text:span>Rapport</text:span></text:p>
              <text:p text:style-name="Normal"><text:a xlink:type="simple" xlink:href="https://univoak.hal.science/hal-05295049v1">hal-052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27v1">Les fortifications du Frankenbourg à Neubois (67) : Rapport triennal 2019-2021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Inrap; UMR 7044 - Archimèd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81627v1">hal-035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78v1">Les enceintes de hauteur de la Heidenstadt à Ernolsheim-lès-Saverne, du Brotschberg à Haegen, du Kastelring à Lampertsloch, du Jardin des Fées à Lutzelhouse, du Kastel et du Petit Ringelsberg à Oberhaslach, et du Purpurkopf à Rosheim (67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UMR 7044 : ArcHiMedE; Université de Strasbourg (Unistra), FRA.; Drac Alsa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098478v1">hal-030984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0329v1">Les enceintes de hauteur de la Heidenstadt à Ernolsheim-lès-Saverne, du Brotschberg à Haegen, du Kastelring à Lampertsloch, du Jardin des Fées à Lutzelhouse, du Kastel et du Petit Ringelsberg à Oberhaslach, et du Purpurkopf à Rosheim (67) : Prospection thématique, Rapport 2020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Clément Feliu">Clément Feliu</text:a><text:span>,</text:span><text:a xlink:type="simple" xlink:href="https://hal.science/search/index/?q=*&amp;authFullName_s=Florent Jodry">Florent Jodry</text:a><text:span>et al.</text:span></text:p>
              <text:p text:style-name="Normal"><text:span>[0] Université de Strasbourg. 2021</text:span></text:p>
              <text:p text:style-name="Normal"><text:span>Rapport</text:span></text:p>
              <text:p text:style-name="Normal"><text:a xlink:type="simple" xlink:href="https://univoak.hal.science/hal-05300329v1">hal-053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03v1">Berstett, Langenberg, A355 - contournement ouest de Strasbourg site 5.6 ; occupations du Néolithique récent, de l’âge du Bronze et du second âge du Fer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Rose-Marie Arbogast">Rose-Marie Arbogast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 G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92803v1">hal-028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07v1">Occupations de bas de versant entre Kochersberg et plaine alluviale rhénane, de la Pré- et Protohistoire à l’époque moderne. Grand Est, Bas-Rhin, Vendenheim « Bruehl », Eckwersheim « Kleine Seite », A355-Contournement Ouest de Strasbourg,, tronçon 5 - site 5.1, Rapport d’opération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P. Adam">P. Adam</text:a><text:span>,</text:span><text:a xlink:type="simple" xlink:href="https://hal.science/search/index/?q=*&amp;authFullName_s=Fanny Chenal">Fanny Chenal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Cyrille Delangle">Cyrille Delangle</text:a><text:span>et al.</text:span></text:p>
              <text:p text:style-name="Normal"><text:span>[Rapport de recherche] Inrap. 2020, pp.440</text:span></text:p>
              <text:p text:style-name="Normal"><text:span>Rapport</text:span><text:span><text:s/>(rapport de recherche)</text:span></text:p>
              <text:p text:style-name="Normal"><text:a xlink:type="simple" xlink:href="https://hal.science/hal-03473007v1">hal-0347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427v1">Les fortifications du Frankenbourg à Neubois (67) : Rapport intermédiaire 2020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Heidi Cicutta">Heidi Cicutta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Inrap / UMR 7044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12427v1">hal-0311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47v1">L'éperon du Schuhfels à Lembach (67), occupation médiévale et indices sidérurgiques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Michaël Cesaratto">Michaël Cesaratto</text:a><text:span>,</text:span><text:a xlink:type="simple" xlink:href="https://hal.science/search/index/?q=*&amp;authFullName_s=Madeleine Châtelet">Madeleine Châtelet</text:a><text:span>et al.</text:span></text:p>
              <text:p text:style-name="Normal"><text:span>[Rapport de recherche] UMR 7044; Université de Strasbourg; SRA Grand Es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15847v1">hal-024158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23v1">L’éperon du Schuhfels à Lembach (67), occupation médiévale et indices sidérurgiques, Sondages exploratoires, Rapport 2019</text:a></text:p>
              <text:p text:style-name="Normal"><text:a xlink:type="simple" xlink:href="https://hal.science/search/index/?q=*&amp;authFullName_s=Clementine Barbau">Clementine Barbau</text:a><text:span>,</text:span><text:a xlink:type="simple" xlink:href="https://hal.science/search/index/?q=*&amp;authFullName_s=M. Cesaratto">M. Cesaratto</text:a><text:span>,</text:span><text:a xlink:type="simple" xlink:href="https://hal.science/search/index/?q=*&amp;authFullName_s=Madeleine Châtelet">Madeleine Châtelet</text:a><text:span>,</text:span><text:a xlink:type="simple" xlink:href="https://hal.science/search/index/?q=*&amp;authFullName_s=H. Cicutta">H. Cicutta</text:a><text:span>,</text:span><text:a xlink:type="simple" xlink:href="https://hal.science/search/index/?q=*&amp;authFullName_s=Simon Diemer">Simon Diemer</text:a><text:span>et al.</text:span></text:p>
              <text:p text:style-name="Normal"><text:span>[Rapport de recherche] Service Régional de l’Archéologie Grand Est - Strasbourg, UMR 7044 – ArcHiMédE, Université de Strasbourg. 2019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312623v1">hal-053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88v1">La fortification du Frankenbourg à Neubois (67) : Rapport triennal 2016-2018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Michaël Chosson">Michaël Chosson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Roxanne Durand">Roxanne Durand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 / UMR 7044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5488v1">hal-0198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17v1">Le site de hauteur du Brotschberg à Haegen (67), un habitat du Bronze final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Nina Henry">Nina Henr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Jérôme Kraft">Jérôme Kraft</text:a><text:span>et al.</text:span></text:p>
              <text:p text:style-name="Normal"><text:span>[Rapport de recherche] UMR 7044; Université de Strasbourg; SRA Grand 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19517v1">hal-0241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61v1">L'habitat de hauteur fortifié du Maimont (Niedersteinbach, Bas-Rhin/Schönau, Pfalz) : Rapport de fouille programmée 2018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Arnaud Fontanille">Arnaud Fontanille</text:a><text:span>,</text:span><text:a xlink:type="simple" xlink:href="https://hal.science/search/index/?q=*&amp;authFullName_s=Bruno Gavazzi">Bruno Gavazzi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Lizzie Scholtus">Lizzie Scholtus</text:a><text:span>et al.</text:span></text:p>
              <text:p text:style-name="Normal"><text:span>[Rapport de recherche] Université de Strasbourg; UMR 7044 : ArcHiMedE; SRA Alsa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22461v1">hal-0242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8580v1">Duntzenheim, Bas-Rhin, Rainwasen, Langgasse, Frauenabwand, Ebenheit, LGV EE, site 8-4 : deux occupations du Néolithique moyen, des fosses Grossgartach ; une enceinte Bischheim / Bruebach-Oberbergen ; un silo du Néolithique récent, Munzingen ; quelques fosses de l'âge du Bronze ancien/moyen ; des silos de La Tène A ; un fossé en agrafe et des cabanes semi-enterrées de La Tène finale</text:a></text:p>
              <text:p text:style-name="Normal"><text:a xlink:type="simple" xlink:href="https://hal.science/search/index/?q=*&amp;authFullName_s=Cécile Véber">Cécile Véber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Patrick Clerc">Patrick Clerc</text:a><text:span>et al.</text:span></text:p>
              <text:p text:style-name="Normal"><text:span>[Rapport de recherche] Inrap Grand Est sud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58580v1">halshs-018585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08929v1">L’éperon barré du Schieferberg à Oberhaslach (67)</text:a></text:p>
              <text:p text:style-name="Normal"><text:a xlink:type="simple" xlink:href="https://hal.science/search/index/?q=*&amp;authFullName_s=Clementine Barbau">Clementine Barbau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A. Tenud">A. Tenud</text:a></text:p>
              <text:p text:style-name="Normal"><text:span>[Rapport de recherche] Service Régional de l’Archéologie Grand Est - Strasbourg, UMR 7044 – ArcHiMédE, Université de Strasbourg. 2017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308929v1">hal-0530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175v1">Obernai (Bas-Rhin). Parc d'activités économiques intercommunal : 6000 ans d'Histoire au pied du Mont Sainte-Odil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Géraldine Alberti">Géraldine Alberti</text:a><text:span>,</text:span><text:a xlink:type="simple" xlink:href="https://hal.science/search/index/?q=*&amp;authFullName_s=Christophe Grazi">Christophe Grazi</text:a><text:span>,</text:span><text:a xlink:type="simple" xlink:href="https://hal.science/search/index/?q=*&amp;authFullName_s=Rose-Marie Arbogast">Rose-Marie Arbogast</text:a><text:span>et al.</text:span></text:p>
              <text:p text:style-name="Normal"><text:span>[Rapport de recherche] Inrap. 2017, 7 volumes, 184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67175v1">halshs-017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55v1">Florange (Moselle), route d'Uckange, lotissement du Millénaire, Auf dem Weyer, zones 1,2,3 : une occupation antique et du haut Moyen-âge dans la vallée de la Fensch.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Alain Bressoud">Alain Bressoud</text:a><text:span>,</text:span><text:a xlink:type="simple" xlink:href="https://hal.science/search/index/?q=*&amp;authFullName_s=Florent Jodry">Florent Jodry</text:a></text:p>
              <text:p text:style-name="Normal"><text:span>Inrap. 2017, 254 p</text:span></text:p>
              <text:p text:style-name="Normal"><text:span>Rapport</text:span></text:p>
              <text:p text:style-name="Normal"><text:a xlink:type="simple" xlink:href="https://hal.science/hal-04152555v1">hal-041525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5088v1">L’habitat de hauteur fortifié du Maimont (Niedersteinbach, Bas-Rhin/Schönau, Rheinland-Pfalz) : rapport 2017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Bruno Gavazzi">Bruno Gavazzi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A. Fontanille">A. Fontanille</text:a><text:span>et al.</text:span></text:p>
              <text:p text:style-name="Normal"><text:span>[0] SRA Grand Est. 2017</text:span></text:p>
              <text:p text:style-name="Normal"><text:span>Rapport</text:span></text:p>
              <text:p text:style-name="Normal"><text:a xlink:type="simple" xlink:href="https://univoak.hal.science/hal-05295088v1">hal-0529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61v1">L'éperon barré du Schieferberg à Oberhaslach (67)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Jérémie Chameroy">Jérémie Chameroy</text:a><text:span>,</text:span><text:a xlink:type="simple" xlink:href="https://hal.science/search/index/?q=*&amp;authFullName_s=Simon Diemer">Simon Diemer</text:a><text:span>et al.</text:span></text:p>
              <text:p text:style-name="Normal"><text:span>[Rapport de recherche] UMR 7044; Université de Strasbourg; SRA Grand 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15861v1">hal-0241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1169v1">Les enceintes de hauteur du Brotschberg à Haegen et du Wuestenberg à Reinhardsmunster (67), deux fortifications de contour du pas de Saverne</text:a></text:p>
              <text:p text:style-name="Normal"><text:a xlink:type="simple" xlink:href="https://hal.science/search/index/?q=*&amp;authFullName_s=Steeve Gentner">Steeve Gentner</text:a><text:span>,</text:span><text:a xlink:type="simple" xlink:href="https://hal.science/search/index/?q=*&amp;authFullName_s=Maxime Walter">Maxime Walter</text:a><text:span>,</text:span><text:a xlink:type="simple" xlink:href="https://hal.science/search/index/?q=*&amp;authFullName_s=Simon Diemer">Simon Diemer</text:a><text:span>,</text:span><text:a xlink:type="simple" xlink:href="https://hal.science/search/index/?q=*&amp;authFullName_s=Florent Jodry">Florent Jodry</text:a></text:p>
              <text:p text:style-name="Normal"><text:span>[Rapport de recherche] Université de Strasbourg; UMR 7044 : ArcHiMedE; SRA Alsa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11169v1">halshs-024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55v1">L'habitat de hauteur fortifié du Maimont (Niedersteinbach, Bas-Rhin/Schönau, Pfalz) : Rapport de fouille programmée 2017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Arnaud Fontanille">Arnaud Fontanille</text:a><text:span>,</text:span><text:a xlink:type="simple" xlink:href="https://hal.science/search/index/?q=*&amp;authFullName_s=Bruno Gavazzi">Bruno Gavazzi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Université de Strasbourg; UMR 7044 : ArcHiMedE; SRA Alsac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22455v1">hal-0242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451v1">L’habitat de hauteur fortifié du Maimont (Niedersteinbach, Bas-Rhin/Schönau, Pfalz)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uriel Roth-Zehner">Muriel Roth-Zehner</text:a></text:p>
              <text:p text:style-name="Normal"><text:span>[Rapport de recherche] Université de Strasbourg; UMR 7044 : ArcHiMedE; SRA Alsac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22451v1">hal-024224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5092v1">L’habitat de hauteur fortifié du Maimont (Niedersteinbach, Bas-Rhin/Schönau, Rheinland-Pfalz) : rapport 2016</text:a></text:p>
              <text:p text:style-name="Normal"><text:a xlink:type="simple" xlink:href="https://hal.science/search/index/?q=*&amp;authFullName_s=Rémy Wassong">Rémy Wassong</text:a><text:span>,</text:span><text:a xlink:type="simple" xlink:href="https://hal.science/search/index/?q=*&amp;authFullName_s=Clémentine Barbau">Clémentine Barba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uriel Roth-Zehner">Muriel Roth-Zehner</text:a></text:p>
              <text:p text:style-name="Normal"><text:span>[0] SRA Grand Est. 2016</text:span></text:p>
              <text:p text:style-name="Normal"><text:span>Rapport</text:span></text:p>
              <text:p text:style-name="Normal"><text:a xlink:type="simple" xlink:href="https://univoak.hal.science/hal-05295092v1">hal-052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64v1">Géomatériaux : les meules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Gilles Fronteau">Gilles Fronteau</text:a></text:p>
              <text:p text:style-name="Normal"><text:span>[Rapport de recherche] In : Cartron G. (dir.). Warcq « RD16 », Ardennes, Rapport final d’opération, Cellule archéologique du Conseil départemental des Ardennes. 2016, pp.442-443</text:span></text:p>
              <text:p text:style-name="Normal"><text:span>Rapport</text:span><text:span><text:s/>(rapport de recherche)</text:span></text:p>
              <text:p text:style-name="Normal"><text:a xlink:type="simple" xlink:href="https://hal.science/hal-02977264v1">hal-0297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692v1">Sarrewerden, le long de la RD 8 : un établissement fossoyé de La Tène finale en Alsace Bossue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Florent Jodry">Florent Jodry</text:a><text:span>et al.</text:span></text:p>
              <text:p text:style-name="Normal"><text:span>[Rapport de recherche] Inrap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692v1">halshs-0138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572v1">La fortification du Frankenbourg à Neubois (Bas-Rhin)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Laurie Tremblay-Cormier">Laurie Tremblay-Cormier</text:a></text:p>
              <text:p text:style-name="Normal"><text:span>[Rapport de recherche] UMR 7044 : ArcHiMed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43572v1">halshs-011435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40092v1">Occupations du Néolithique et du Premier âge du Fer : Duntzenheim, Bas-Rhin, LGVEE, Zone de stockage Nord 2, secteur 1 : rapport de fouille</text:a></text:p>
              <text:p text:style-name="Normal"><text:a xlink:type="simple" xlink:href="https://hal.science/search/index/?q=*&amp;authFullName_s=Matthieu Michler">Matthieu Michl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Ertlen Damien">Ertlen Damien</text:a><text:span>et al.</text:span></text:p>
              <text:p text:style-name="Normal"><text:span>INRAP (Rapport final d'opération). 2013, pp.288</text:span></text:p>
              <text:p text:style-name="Normal"><text:span>Rapport</text:span></text:p>
              <text:p text:style-name="Normal"><text:a xlink:type="simple" xlink:href="https://inrap.hal.science/hal-04740092v1">hal-047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71v1">Duntzenheim (67) : &amp;quot;Ebenheit&amp;quot; / Stock nord, secteur 2, tranche 1 - 2009 ; à la marge d'occupations pré- et protohistoriques : quelques structures annexes</text:a></text:p>
              <text:p text:style-name="Normal"><text:a xlink:type="simple" xlink:href="https://hal.science/search/index/?q=*&amp;authFullName_s=Clément Féliu">Clément Féliu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Florent Jodry">Florent Jodry</text:a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13871v1">hal-01413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JODRY</dc:title>
    <dc:subject/>
    <dc:description>CV</dc:description>
    <dc:creator/>
    <dc:date>2026-05-25T08:15:58.000</dc:date>
    <meta:generator>PHPWord</meta:generator>
    <meta:initial-creator>CCSD</meta:initial-creator>
    <meta:creation-date>2026-05-25T08:15:58.000</meta:creation-date>
    <meta:keyword/>
    <meta:user-defined meta:name="Category"/>
    <meta:user-defined meta:name="Company"/>
    <meta:user-defined meta:name="Manager"/>
  </office:meta>
</office:document-meta>
</file>