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10d" style:family="table">
      <style:table-properties style:rel-width="100" table:align="center"/>
    </style:style>
    <style:style style:name="0cf10d.0" style:family="table-column">
      <style:table-column-properties style:column-width="0.00cm"/>
    </style:style>
    <style:style style:name="4700a7" style:family="table">
      <style:table-properties style:rel-width="100" table:align="center"/>
    </style:style>
    <style:style style:name="4700a7.0" style:family="table-column">
      <style:table-column-properties style:column-width="0.00cm"/>
    </style:style>
    <style:style style:name="c0ddb0" style:family="table">
      <style:table-properties style:rel-width="100" table:align="center"/>
    </style:style>
    <style:style style:name="c0ddb0.0" style:family="table-column">
      <style:table-column-properties style:column-width="0.00cm"/>
    </style:style>
    <style:style style:name="89ed45" style:family="table">
      <style:table-properties style:rel-width="100" table:align="center"/>
    </style:style>
    <style:style style:name="89ed45.0" style:family="table-column">
      <style:table-column-properties style:column-width="0.00cm"/>
    </style:style>
    <style:style style:name="9f8f2a" style:family="table">
      <style:table-properties style:rel-width="100" table:align="center"/>
    </style:style>
    <style:style style:name="9f8f2a.0" style:family="table-column">
      <style:table-column-properties style:column-width="0.00cm"/>
    </style:style>
    <style:style style:name="a6e428" style:family="table">
      <style:table-properties style:rel-width="100" table:align="center"/>
    </style:style>
    <style:style style:name="a6e428.0" style:family="table-column">
      <style:table-column-properties style:column-width="0.00cm"/>
    </style:style>
    <style:style style:name="20dfeb" style:family="table">
      <style:table-properties style:rel-width="100" table:align="center"/>
    </style:style>
    <style:style style:name="20dfeb.0" style:family="table-column">
      <style:table-column-properties style:column-width="0.00cm"/>
    </style:style>
    <style:style style:name="813ced" style:family="table">
      <style:table-properties style:rel-width="100" table:align="center"/>
    </style:style>
    <style:style style:name="813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ami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0cf10d" table:style-name="0cf10d">
          <table:table-column table:style-name="0cf10d.0"/>
          <table:table-row>
            <table:table-cell office:value-type="string">
              <text:p text:style-name="Normal"><text:a xlink:type="simple" xlink:href="https://hal.science/hal-04222944v1">Practical whole-body elasto-geometric calibration of a humanoid robot: Application to the TALOS robo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xime Gautier">Maxime Gautier</text:a><text:span>et al.</text:span></text:p>
              <text:p text:style-name="Normal"><text:span>Robotics and Autonomous Systems</text:span><text:span>, 2023, 164, pp.104365.<text:s/></text:span><text:a xlink:type="simple" xlink:href="https://dx.doi.org/10.1016/j.robot.2023.104365">⟨10.1016/j.robot.2023.104365⟩</text:a></text:p>
              <text:p text:style-name="Normal"><text:span>Article dans une revue</text:span></text:p>
              <text:p text:style-name="Normal"><text:a xlink:type="simple" xlink:href="https://hal.science/hal-04222944v1">hal-042229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95125v2">Prehensile Manipulation Planning: Modeling, Algorithms and Implementation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Joseph Mirabel">Joseph Mirabel</text:a></text:p>
              <text:p text:style-name="Normal"><text:span>IEEE Transactions on Robotics</text:span><text:span>, 2022, 38 (4), pp.2370-2388.<text:s/></text:span><text:a xlink:type="simple" xlink:href="https://dx.doi.org/10.1109/TRO.2021.3130433">⟨10.1109/TRO.2021.3130433⟩</text:a></text:p>
              <text:p text:style-name="Normal"><text:span>Article dans une revue</text:span></text:p>
              <text:p text:style-name="Normal"><text:a xlink:type="simple" xlink:href="https://laas.hal.science/hal-02995125v2">hal-0299512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866v1">Continuous Legged Locomotion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Christian Ott">Christian Ott</text:a><text:span>,</text:span><text:a xlink:type="simple" xlink:href="https://hal.science/search/index/?q=*&amp;authFullName_s=Johannes Englsberger">Johannes Englsber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et al.</text:span></text:p>
              <text:p text:style-name="Normal"><text:span>IEEE Transactions on Robotics</text:span><text:span>, 2016, 33 (1), pp. 234-239.<text:s/></text:span><text:a xlink:type="simple" xlink:href="https://dx.doi.org/10.1109/TRO.2016.2623329">⟨10.1109/TRO.2016.2623329⟩</text:a></text:p>
              <text:p text:style-name="Normal"><text:span>Article dans une revue</text:span></text:p>
              <text:p text:style-name="Normal"><text:a xlink:type="simple" xlink:href="https://hal.sorbonne-universite.fr/hal-01433866v1">hal-014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33v1">A gradient-based path optimization method for motion planning</text:a></text:p>
              <text:p text:style-name="Normal"><text:a xlink:type="simple" xlink:href="https://hal.science/search/index/?q=*&amp;authFullName_s=Mylène Campana">Mylène Campana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Advanced Robotics</text:span><text:span>, 2016, 30 (17-18), pp.1126-1144.<text:s/></text:span><text:a xlink:type="simple" xlink:href="https://dx.doi.org/10.1080/01691864.2016.1168317">⟨10.1080/01691864.2016.1168317⟩</text:a></text:p>
              <text:p text:style-name="Normal"><text:span>Article dans une revue</text:span></text:p>
              <text:p text:style-name="Normal"><text:a xlink:type="simple" xlink:href="https://hal.science/hal-01301233v1">hal-013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49v2">Estimation and Stabilization of Humanoid Flexibility Deformation Using Only Inertial Measurement Units and Contact Infor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nternational Journal of Humanoid Robotics</text:span><text:span>, 2015, 2014 IEEE-RAS International Conference on Humanoid Robots, 12 (3), pp.15500255.<text:s/></text:span><text:a xlink:type="simple" xlink:href="https://dx.doi.org/10.1142/S0219843615500255">⟨10.1142/S0219843615500255⟩</text:a></text:p>
              <text:p text:style-name="Normal"><text:span>Article dans une revue</text:span></text:p>
              <text:p text:style-name="Normal"><text:a xlink:type="simple" xlink:href="https://hal.science/hal-01169149v2">hal-01169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10v1">Humanoid motion generation and swept volumes: theoretical bounds for safe step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Advanced Robotics</text:span><text:span>, 2013, 27 (14), pp.1045 - 1058.<text:s/></text:span><text:a xlink:type="simple" xlink:href="https://dx.doi.org/10.1080/01691864.2013.805468">⟨10.1080/01691864.2013.805468⟩</text:a></text:p>
              <text:p text:style-name="Normal"><text:span>Article dans une revue</text:span></text:p>
              <text:p text:style-name="Normal"><text:a xlink:type="simple" xlink:href="https://hal.science/hal-01113510v1">hal-011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75v2">Dynamic Walking and Whole-Body Motion Planning for Humanoid Robots: an Integrated Approach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Alireza Nakhaei">Alireza Nakhaei</text:a><text:span>,</text:span><text:a xlink:type="simple" xlink:href="https://hal.science/search/index/?q=*&amp;authFullName_s=Michel Taïx">Michel Taïx</text:a><text:span>et al.</text:span></text:p>
              <text:p text:style-name="Normal"><text:span>The International Journal of Robotics Research</text:span><text:span>, 2013, 32 (9-10), pp.1089-1103</text:span></text:p>
              <text:p text:style-name="Normal"><text:span>Article dans une revue</text:span></text:p>
              <text:p text:style-name="Normal"><text:a xlink:type="simple" xlink:href="https://hal.science/hal-00654175v2">hal-00654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50v1">Fast humanoid robot collision-free footstep planning using swept volume approximation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Léo Baudouin">Léo Baudou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Transactions on Robotics</text:span><text:span>, 2012, 28 (2), p.427-439.<text:s/></text:span><text:a xlink:type="simple" xlink:href="https://dx.doi.org/10.1109/TRO.2011.2172152">⟨10.1109/TRO.2011.2172152⟩</text:a></text:p>
              <text:p text:style-name="Normal"><text:span>Article dans une revue</text:span></text:p>
              <text:p text:style-name="Normal"><text:a xlink:type="simple" xlink:href="https://hal.science/hal-00662550v1">hal-006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55v2">Kinematic control of redundant manipulators: generalizing the task priority framework to inequality tasks</text:a></text:p>
              <text:p text:style-name="Normal"><text:a xlink:type="simple" xlink:href="https://hal.science/search/index/?q=*&amp;authFullName_s=Oussama Kanoun">Oussama Kanou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Pierre-Brice Wieber">Pierre-Brice Wieber</text:a></text:p>
              <text:p text:style-name="Normal"><text:span>IEEE Transactions on Robotics</text:span><text:span>, 2011, 27 (4), pp.785-792.<text:s/></text:span><text:a xlink:type="simple" xlink:href="https://dx.doi.org/10.1109/TRO.2011.2142450">⟨10.1109/TRO.2011.2142450⟩</text:a></text:p>
              <text:p text:style-name="Normal"><text:span>Article dans une revue</text:span></text:p>
              <text:p text:style-name="Normal"><text:a xlink:type="simple" xlink:href="https://hal.science/hal-00486755v2">hal-00486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7v1">A General Framework for Planning Landmark-Based Motions for Mobile Robots</text:a></text:p>
              <text:p text:style-name="Normal"><text:a xlink:type="simple" xlink:href="https://hal.science/search/index/?q=*&amp;authFullName_s=Abed Malti">Abed Malti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/text:p>
              <text:p text:style-name="Normal"><text:span>Advanced Robotics</text:span><text:span>, 2011, 25 (11-12), pp.1427-1450<text:s/></text:span><text:a xlink:type="simple" xlink:href="https://dx.doi.org/10.1163/016918611X579457">⟨10.1163/016918611X579457⟩</text:a></text:p>
              <text:p text:style-name="Normal"><text:span>Article dans une revue</text:span></text:p>
              <text:p text:style-name="Normal"><text:a xlink:type="simple" xlink:href="https://hal.science/hal-01537687v1">hal-015376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2688v1">Pivoting based manipulation by a humanoid robot</text:a></text:p>
              <text:p text:style-name="Normal"><text:a xlink:type="simple" xlink:href="https://hal.science/search/index/?q=*&amp;authFullName_s=Eiichi Yoshida">Eiichi Yoshida</text:a><text:span>,</text:span><text:a xlink:type="simple" xlink:href="https://hal.science/search/index/?q=*&amp;authFullName_s=Mathieu Poirier">Mathieu Poirier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Oussama Kanoun">Oussama Kanoun</text:a><text:span>,</text:span><text:a xlink:type="simple" xlink:href="https://hal.science/search/index/?q=*&amp;authFullName_s=Florent Lamiraux">Florent Lamiraux</text:a><text:span>et al.</text:span></text:p>
              <text:p text:style-name="Normal"><text:span>Autonomous Robots</text:span><text:span>, 2010, 28 (1), pp.77-88.<text:s/></text:span><text:a xlink:type="simple" xlink:href="https://dx.doi.org/10.1007/s10514-009-9143-x">⟨10.1007/s10514-009-9143-x⟩</text:a></text:p>
              <text:p text:style-name="Normal"><text:span>Article dans une revue</text:span></text:p>
              <text:p text:style-name="Normal"><text:a xlink:type="simple" xlink:href="https://api.istex.fr/ark:/67375/VQC-RHWF6QKC-7/fulltext.pdf?sid=hal">istex</text:a></text:p>
              <text:p text:style-name="Normal"><text:a xlink:type="simple" xlink:href="https://laas.hal.science/hal-01972688v1">hal-019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46v1">Integration of humanoid robots in collaborative working environment: a case study on motion generation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Rudolf Ruland">Rudolf Rulan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Kazuhito Yokoi">Kazuhito Yokoi</text:a><text:span>et al.</text:span></text:p>
              <text:p text:style-name="Normal"><text:span>Intelligent Service Robotics</text:span><text:span>, 2009, 2 (3), pp.153-160.<text:s/></text:span><text:a xlink:type="simple" xlink:href="https://dx.doi.org/10.1007/s11370-009-0045-8">⟨10.1007/s11370-009-0045-8⟩</text:a></text:p>
              <text:p text:style-name="Normal"><text:span>Article dans une revue</text:span></text:p>
              <text:p text:style-name="Normal"><text:a xlink:type="simple" xlink:href="https://hal.science/hal-00451346v1">hal-0045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57v1">Metric-Based Iterative Closest Point Scan Matching for Sensor Displacement Estimation</text:a></text:p>
              <text:p text:style-name="Normal"><text:a xlink:type="simple" xlink:href="https://hal.science/search/index/?q=*&amp;authFullName_s=Javier Minguez">Javier Minguez</text:a><text:span>,</text:span><text:a xlink:type="simple" xlink:href="https://hal.science/search/index/?q=*&amp;authFullName_s=Luis Montesano">Luis Montesano</text:a><text:span>,</text:span><text:a xlink:type="simple" xlink:href="https://hal.science/search/index/?q=*&amp;authFullName_s=Florent Lamiraux">Florent Lamiraux</text:a></text:p>
              <text:p text:style-name="Normal"><text:span>IEEE Transactions on Robotics</text:span><text:span>, 2006, 22 (5), pp.1047-1054.<text:s/></text:span><text:a xlink:type="simple" xlink:href="https://dx.doi.org/10.1109/TRO.2006.878961">⟨10.1109/TRO.2006.878961⟩</text:a></text:p>
              <text:p text:style-name="Normal"><text:span>Article dans une revue</text:span></text:p>
              <text:p text:style-name="Normal"><text:a xlink:type="simple" xlink:href="https://hal.science/hal-02295157v1">hal-022951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4191v1">Reactive Path Deformation for Nonholonomic Mobile Robots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David Bonnafous">David Bonnafous</text:a><text:span>,</text:span><text:a xlink:type="simple" xlink:href="https://hal.science/search/index/?q=*&amp;authFullName_s=Olivier Lefebvre">Olivier Lefebvre</text:a></text:p>
              <text:p text:style-name="Normal"><text:span>IEEE Transactions on Robotics</text:span><text:span>, 2004, 20 (6), pp.967-977.<text:s/></text:span><text:a xlink:type="simple" xlink:href="https://dx.doi.org/10.1109/TRO.2004.829459">⟨10.1109/TRO.2004.829459⟩</text:a></text:p>
              <text:p text:style-name="Normal"><text:span>Article dans une revue</text:span></text:p>
              <text:p text:style-name="Normal"><text:a xlink:type="simple" xlink:href="https://laas.hal.science/hal-02294191v1">hal-0229419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2879v1">Planning paths for elastic objects under manipulation constraints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Lydia Kavraki">Lydia Kavraki</text:a></text:p>
              <text:p text:style-name="Normal"><text:span>The International Journal of Robotics Research</text:span><text:span>, 2001, 20 (3), pp.188-208</text:span></text:p>
              <text:p text:style-name="Normal"><text:span>Article dans une revue</text:span></text:p>
              <text:p text:style-name="Normal"><text:a xlink:type="simple" xlink:href="https://laas.hal.science/hal-02962879v1">hal-029628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2892v1">Smooth motion planning for car-like vehicles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IEEE Transactions on Robotics and Automation</text:span><text:span>, 2001, 17 (4), pp.498-502.<text:s/></text:span><text:a xlink:type="simple" xlink:href="https://dx.doi.org/10.1109/70.954762">⟨10.1109/70.954762⟩</text:a></text:p>
              <text:p text:style-name="Normal"><text:span>Article dans une revue</text:span></text:p>
              <text:p text:style-name="Normal"><text:a xlink:type="simple" xlink:href="https://laas.hal.science/hal-02962892v1">hal-029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52v1">Motion Planning and Control for Hilare Pulling a Trailer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Sepanta Sekhavat">Sepanta Sekhavat</text:a><text:span>,</text:span><text:a xlink:type="simple" xlink:href="https://hal.science/search/index/?q=*&amp;authFullName_s=Jean-Paul Laumond">Jean-Paul Laumond</text:a></text:p>
              <text:p text:style-name="Normal"><text:span>IEEE Transactions on Robotics and Automation</text:span><text:span>, 1999, 15 (4), pp.640-652.<text:s/></text:span><text:a xlink:type="simple" xlink:href="https://dx.doi.org/10.1109/70.781968">⟨10.1109/70.781968⟩</text:a></text:p>
              <text:p text:style-name="Normal"><text:span>Article dans une revue</text:span></text:p>
              <text:p text:style-name="Normal"><text:a xlink:type="simple" xlink:href="https://hal.science/hal-02295152v1">hal-02295152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4700a7" table:style-name="4700a7">
          <table:table-column table:style-name="4700a7.0"/>
          <table:table-row>
            <table:table-cell office:value-type="string">
              <text:p text:style-name="Normal"><text:a xlink:type="simple" xlink:href="https://laas.hal.science/hal-04707324v3">Collision Avoidance in Model Predictive Control using Velocity Damper</text:a></text:p>
              <text:p text:style-name="Normal"><text:a xlink:type="simple" xlink:href="https://hal.science/search/index/?q=*&amp;authFullName_s=Arthur Haffemayer">Arthur Haffemayer</text:a><text:span>,</text:span><text:a xlink:type="simple" xlink:href="https://hal.science/search/index/?q=*&amp;authFullName_s=Armand Jordana">Armand Jordana</text:a><text:span>,</text:span><text:a xlink:type="simple" xlink:href="https://hal.science/search/index/?q=*&amp;authFullName_s=Ludovic de Matteïs">Ludovic de Matteïs</text:a><text:span>,</text:span><text:a xlink:type="simple" xlink:href="https://hal.science/search/index/?q=*&amp;authFullName_s=Krzysztof Wojciechowski">Krzysztof Wojciechowski</text:a><text:span>,</text:span><text:a xlink:type="simple" xlink:href="https://hal.science/search/index/?q=*&amp;authFullName_s=Ludovic Righetti">Ludovic Righetti</text:a><text:span>et al.</text:span></text:p>
              <text:p text:style-name="Normal"><text:span>2025 IEEE International Conference on Robotics and Automation (ICRA)</text:span><text:span>, May 2025, Atlanta, United States. pp.16140-16146,<text:s/></text:span><text:a xlink:type="simple" xlink:href="https://dx.doi.org/10.1109/ICRA55743.2025.11128856">⟨10.1109/ICRA55743.2025.11128856⟩</text:a></text:p>
              <text:p text:style-name="Normal"><text:span>Communication dans un congrès</text:span></text:p>
              <text:p text:style-name="Normal"><text:a xlink:type="simple" xlink:href="https://laas.hal.science/hal-04707324v3">hal-04707324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9368v1">Improving Operational Accuracy of a Mobile Manipulator by Modeling Geometric and Non-Geometric Parameters</text:a></text:p>
              <text:p text:style-name="Normal"><text:a xlink:type="simple" xlink:href="https://hal.science/search/index/?q=*&amp;authFullName_s=Thanh D V Nguyen">Thanh D V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Florent Lamiraux">Florent Lamiraux</text:a></text:p>
              <text:p text:style-name="Normal"><text:span>IEEE-RAS 23rd International Conference on Humanoid Robots (Humanoids 2024)</text:span><text:span>, Nov 2024, Nancy, France.<text:s/></text:span><text:a xlink:type="simple" xlink:href="https://dx.doi.org/10.1109/Humanoids58906.2024.10769790">⟨10.1109/Humanoids58906.2024.10769790⟩</text:a></text:p>
              <text:p text:style-name="Normal"><text:span>Communication dans un congrès</text:span></text:p>
              <text:p text:style-name="Normal"><text:a xlink:type="simple" xlink:href="https://laas.hal.science/hal-04769368v1">hal-047693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25002v2">Model predictive control under hard collision avoidance constraints for a robotic arm</text:a></text:p>
              <text:p text:style-name="Normal"><text:a xlink:type="simple" xlink:href="https://hal.science/search/index/?q=*&amp;authFullName_s=Arthur Haffemayer">Arthur Haffemayer</text:a><text:span>,</text:span><text:a xlink:type="simple" xlink:href="https://hal.science/search/index/?q=*&amp;authFullName_s=Armand Jordana">Armand Jordana</text:a><text:span>,</text:span><text:a xlink:type="simple" xlink:href="https://hal.science/search/index/?q=*&amp;authFullName_s=Médéric Fourmy">Médéric Fourmy</text:a><text:span>,</text:span><text:a xlink:type="simple" xlink:href="https://hal.science/search/index/?q=*&amp;authFullName_s=Krzysztof Wojciechowski">Krzysztof Wojciechowski</text:a><text:span>,</text:span><text:a xlink:type="simple" xlink:href="https://hal.science/search/index/?q=*&amp;authFullName_s=Guilhem Saurel">Guilhem Saurel</text:a><text:span>et al.</text:span></text:p>
              <text:p text:style-name="Normal"><text:span>Ubiquitous Robots 2024</text:span><text:span>, Korea Robotics Society, Jun 2024, New York (USA), United States.<text:s/></text:span><text:a xlink:type="simple" xlink:href="https://dx.doi.org/10.1109/UR61395.2024.10597485">⟨10.1109/UR61395.2024.10597485⟩</text:a></text:p>
              <text:p text:style-name="Normal"><text:span>Communication dans un congrès</text:span></text:p>
              <text:p text:style-name="Normal"><text:a xlink:type="simple" xlink:href="https://laas.hal.science/hal-04425002v2">hal-04425002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45110v2">Multi-Contact Task and Motion Planning Guided by Video Demonstration</text:a></text:p>
              <text:p text:style-name="Normal"><text:a xlink:type="simple" xlink:href="https://hal.science/search/index/?q=*&amp;authFullName_s=Kateryna Zorina">Kateryna Zorina</text:a><text:span>,</text:span><text:a xlink:type="simple" xlink:href="https://hal.science/search/index/?q=*&amp;authFullName_s=David Kovar">David Kovar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Justin Carpentier">Justin Carpentier</text:a><text:span>et al.</text:span></text:p>
              <text:p text:style-name="Normal"><text:span>ICRA 2023 - International Conference on Robotics and Automation</text:span><text:span>, IEEE, May 2023, Londres, United Kingdom</text:span></text:p>
              <text:p text:style-name="Normal"><text:span>Communication dans un congrès</text:span></text:p>
              <text:p text:style-name="Normal"><text:a xlink:type="simple" xlink:href="https://laas.hal.science/hal-03945110v2">hal-0394511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4676v2">FIGAROH: a Python toolbox for dynamic identification and geometric calibration of robots and humans</text:a></text:p>
              <text:p text:style-name="Normal"><text:a xlink:type="simple" xlink:href="https://hal.science/search/index/?q=*&amp;authFullName_s=Dinh Vinh Thanh Nguyen">Dinh Vinh Thanh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Sabbah Maxime">Sabbah Maxim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Pierre Fernbach">Pierre Fernbach</text:a><text:span>et al.</text:span></text:p>
              <text:p text:style-name="Normal"><text:span>IEEE-RAS International Conference on Humanoid Robots</text:span><text:span>, Dec 2023, Austin (TX), United States.<text:s/></text:span><text:a xlink:type="simple" xlink:href="https://dx.doi.org/10.1109/Humanoids57100.2023.10375232">⟨10.1109/Humanoids57100.2023.10375232⟩</text:a></text:p>
              <text:p text:style-name="Normal"><text:span>Communication dans un congrès</text:span></text:p>
              <text:p text:style-name="Normal"><text:a xlink:type="simple" xlink:href="https://laas.hal.science/hal-04234676v2">hal-0423467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8202v1">Performing manufacturing tasks with a mobile manipulator: from motion planning to sensor based motion control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Thuc Long Ha">Thuc Long Ha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Olivier Stasse">Olivier Stasse</text:a><text:span>et al.</text:span></text:p>
              <text:p text:style-name="Normal"><text:span>2021 IEEE International Conference on Automation Science and Engineering</text:span><text:span>, Aug 2021, Lyon, France.<text:s/></text:span><text:a xlink:type="simple" xlink:href="https://dx.doi.org/10.1109/CASE49439.2021.9551576">⟨10.1109/CASE49439.2021.9551576⟩</text:a></text:p>
              <text:p text:style-name="Normal"><text:span>Communication dans un congrès</text:span></text:p>
              <text:p text:style-name="Normal"><text:a xlink:type="simple" xlink:href="https://laas.hal.science/hal-03308202v1">hal-03308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6543v1">Agimus: a new framework for mapping manipulation motion plans to sequences of hierarchical task-based controllers</text:a></text:p>
              <text:p text:style-name="Normal"><text:a xlink:type="simple" xlink:href="https://hal.science/search/index/?q=*&amp;authFullName_s=Alexis Nicolin">Alexis Nicolin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Sébastien Boria">Sébastien Boria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/text:p>
              <text:p text:style-name="Normal"><text:span>IEEE/SICE International Symposium on System Integration</text:span><text:span>, Jan 2020, Honolulu, United States</text:span></text:p>
              <text:p text:style-name="Normal"><text:span>Communication dans un congrès</text:span></text:p>
              <text:p text:style-name="Normal"><text:a xlink:type="simple" xlink:href="https://laas.hal.science/hal-02466543v1">hal-024665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00961v1">Continuous Tension Validation for Cable-Driven Parallel Robots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lorent Lamiraux">Florent Lamiraux</text:a></text:p>
              <text:p text:style-name="Normal"><text:span>IROS 2020 - IEEE/RSJ International Conference on Intelligent Robots and Systems</text:span><text:span>, Oct 2020, Las Vegas, United States. pp.6558-6563,<text:s/></text:span><text:a xlink:type="simple" xlink:href="https://dx.doi.org/10.1109/IROS45743.2020.9341202">⟨10.1109/IROS45743.2020.9341202⟩</text:a></text:p>
              <text:p text:style-name="Normal"><text:span>Communication dans un congrès</text:span></text:p>
              <text:p text:style-name="Normal"><text:a xlink:type="simple" xlink:href="https://laas.hal.science/hal-02900961v1">hal-0290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02v1">Continuous Collision Detection for a Robotic Arm Mounted on a Cable-Driven Parallel Robot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lorent Lamiraux">Florent Lamiraux</text:a></text:p>
              <text:p text:style-name="Normal"><text:span>IROS 2019 - IEEE/RSJ International Conference on Intelligent Robots and Systems</text:span><text:span>, Nov 2019, Macau, China. pp.8097-8102,<text:s/></text:span><text:a xlink:type="simple" xlink:href="https://dx.doi.org/10.1109/IROS40897.2019.8967836">⟨10.1109/IROS40897.2019.8967836⟩</text:a></text:p>
              <text:p text:style-name="Normal"><text:span>Communication dans un congrès</text:span></text:p>
              <text:p text:style-name="Normal"><text:a xlink:type="simple" xlink:href="https://hal.science/hal-02294402v1">hal-022944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6228v2">The Pinocchio C++ library – A fast and flexible implementation of rigid body dynamics algorithms and their analytical derivatives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Guilhem Saurel">Guilhem Saurel</text:a><text:span>,</text:span><text:a xlink:type="simple" xlink:href="https://hal.science/search/index/?q=*&amp;authFullName_s=Gabriele Buondonno">Gabriele Buondonno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et al.</text:span></text:p>
              <text:p text:style-name="Normal"><text:span>SII 2019 - International Symposium on System Integrations</text:span><text:span>, Jan 2019, Paris, France</text:span></text:p>
              <text:p text:style-name="Normal"><text:span>Communication dans un congrès</text:span></text:p>
              <text:p text:style-name="Normal"><text:a xlink:type="simple" xlink:href="https://laas.hal.science/hal-01866228v2">hal-01866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95v1">Model-Based External Force/Moment Estimation For Humanoid Robots With No Torque Measurement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Pierre Gergondet">Pierre Gergondet</text:a><text:span>,</text:span><text:a xlink:type="simple" xlink:href="https://hal.science/search/index/?q=*&amp;authFullName_s=Hervé Audren">Hervé Audren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Mitsuharu Morisawa">Mitsuharu Morisawa</text:a><text:span>et al.</text:span></text:p>
              <text:p text:style-name="Normal"><text:span>ICRA 2018 - 35th IEEE International Conference on Robotics and Automation</text:span><text:span>, May 2018, Brisbane, Australia. pp.3122-3129,<text:s/></text:span><text:a xlink:type="simple" xlink:href="https://dx.doi.org/10.1109/ICRA.2018.8460809">⟨10.1109/ICRA.2018.8460809⟩</text:a></text:p>
              <text:p text:style-name="Normal"><text:span>Communication dans un congrès</text:span></text:p>
              <text:p text:style-name="Normal"><text:a xlink:type="simple" xlink:href="https://hal.science/hal-01746095v1">hal-0174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74v1">Handling implicit and explicit constraints in manipulation planning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/text:p>
              <text:p text:style-name="Normal"><text:span>Robotics: Science and Systems 2018</text:span><text:span>, Jun 2018, Pittsburg, United States. 9p</text:span></text:p>
              <text:p text:style-name="Normal"><text:span>Communication dans un congrès</text:span></text:p>
              <text:p text:style-name="Normal"><text:a xlink:type="simple" xlink:href="https://hal.science/hal-01804774v1">hal-018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67v1">Manipulation planning: addressing the crossed foliation issue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/text:p>
              <text:p text:style-name="Normal"><text:span>IEEE International Conference on Robotics and Automation 2017</text:span><text:span>, May 2017, Singapour, Singapore</text:span></text:p>
              <text:p text:style-name="Normal"><text:span>Communication dans un congrès</text:span></text:p>
              <text:p text:style-name="Normal"><text:a xlink:type="simple" xlink:href="https://hal.science/hal-01358767v1">hal-0135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19v2">TALOS: A new humanoid research platform targeted for industrial application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Rohan Budhiraja">Rohan Budhiraja</text:a><text:span>,</text:span><text:a xlink:type="simple" xlink:href="https://hal.science/search/index/?q=*&amp;authFullName_s=Kevin Giraud-Esclasse">Kevin Giraud-Esclasse</text:a><text:span>,</text:span><text:a xlink:type="simple" xlink:href="https://hal.science/search/index/?q=*&amp;authFullName_s=Justin Carpentier">Justin Carpentier</text:a><text:span>et al.</text:span></text:p>
              <text:p text:style-name="Normal"><text:span>International Conference on Humanoid Robotics, ICHR, Birmingham 2017</text:span><text:span>, Nov 2017, Birmingham, United Kingdom.<text:s/></text:span><text:a xlink:type="simple" xlink:href="https://dx.doi.org/10.1109/HUMANOIDS.2017.8246947">⟨10.1109/HUMANOIDS.2017.8246947⟩</text:a></text:p>
              <text:p text:style-name="Normal"><text:span>Communication dans un congrès</text:span></text:p>
              <text:p text:style-name="Normal"><text:a xlink:type="simple" xlink:href="https://hal.science/hal-01485519v2">hal-01485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36v1">Robustness to Inertial Parameter Errors for Legged Robots Balancing on Level Ground</text:a></text:p>
              <text:p text:style-name="Normal"><text:a xlink:type="simple" xlink:href="https://hal.science/search/index/?q=*&amp;authFullName_s=Nirmal Giftsun">Nirmal Giftsun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Florent Lamiraux">Florent Lamiraux</text:a></text:p>
              <text:p text:style-name="Normal"><text:span>International Conference on Informatics in Control, Automation and Robotics (ICINCO 2017)</text:span><text:span>, Jul 2017, Madrid, Spain</text:span></text:p>
              <text:p text:style-name="Normal"><text:span>Communication dans un congrès</text:span></text:p>
              <text:p text:style-name="Normal"><text:a xlink:type="simple" xlink:href="https://hal.science/hal-01533136v1">hal-015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3v1">Stabilization of a Compliant Humanoid Robot Using Only Inertial Measurement Units with a Viscoelastic Reaction Mass Pendulum Model</text:a></text:p>
              <text:p text:style-name="Normal"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EEE/RSJ International Conference on Intelligent Robots and Systems ( IROS ) 2016</text:span><text:span>, Oct 2016, Daejeon, South Korea.<text:s/></text:span><text:a xlink:type="simple" xlink:href="https://dx.doi.org/10.1109/IROS.2016.7759795">⟨10.1109/IROS.2016.7759795⟩</text:a></text:p>
              <text:p text:style-name="Normal"><text:span>Communication dans un congrès</text:span></text:p>
              <text:p text:style-name="Normal"><text:a xlink:type="simple" xlink:href="https://hal.science/hal-01285643v1">hal-012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50v2">HPP: a new software for constrained motion planning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Anna-Kaarina Seppälä">Anna-Kaarina Seppälä</text:a><text:span>,</text:span><text:a xlink:type="simple" xlink:href="https://hal.science/search/index/?q=*&amp;authFullName_s=Mylène Campana">Mylène Campana</text:a><text:span>et al.</text:span></text:p>
              <text:p text:style-name="Normal"><text:span>International Conference on Intelligent Robots and Systems (IROS 2016)</text:span><text:span>, Oct 2016, Daejeon, South Korea.<text:s/></text:span><text:a xlink:type="simple" xlink:href="https://dx.doi.org/10.1109/IROS.2016.7759083">⟨10.1109/IROS.2016.7759083⟩</text:a></text:p>
              <text:p text:style-name="Normal"><text:span>Communication dans un congrès</text:span></text:p>
              <text:p text:style-name="Normal"><text:a xlink:type="simple" xlink:href="https://hal.science/hal-01290850v2">hal-0129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99v2">Estimation of Contact Forces and Floating Base Kinematics of a Humanoid Robot Using Only Inertial Measurement Units</text:a></text:p>
              <text:p text:style-name="Normal"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EEE/RSJ International Conference on Intelligent Robots and Systems (IROS 2015)</text:span><text:span>, Sep 2015, Hamburg, Germany. 6p</text:span></text:p>
              <text:p text:style-name="Normal"><text:span>Communication dans un congrès</text:span></text:p>
              <text:p text:style-name="Normal"><text:a xlink:type="simple" xlink:href="https://hal.science/hal-01142399v2">hal-0114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25v1">Motion Planning and Irreducible Trajectori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/text:p>
              <text:p text:style-name="Normal"><text:span>ICRA</text:span><text:span>, May 2015, Seattle, United States.<text:s/></text:span><text:a xlink:type="simple" xlink:href="https://dx.doi.org/10.1109/ICRA.2015.7139695">⟨10.1109/ICRA.2015.7139695⟩</text:a></text:p>
              <text:p text:style-name="Normal"><text:span>Communication dans un congrès</text:span></text:p>
              <text:p text:style-name="Normal"><text:a xlink:type="simple" xlink:href="https://hal.science/hal-01121025v1">hal-011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55v1">Fusion of Force-Torque Sensors, Inertial Measurements Units and Proprioception for a Humanoid Kinematics-Dynamics Observ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Florent Lamiraux">Florent Lamiraux</text:a></text:p>
              <text:p text:style-name="Normal"><text:span>2015 IEEE-RAS International Conference on Humanoid Robots</text:span><text:span>, Nov 2015, Seoul, South Korea</text:span></text:p>
              <text:p text:style-name="Normal"><text:span>Communication dans un congrès</text:span></text:p>
              <text:p text:style-name="Normal"><text:a xlink:type="simple" xlink:href="https://hal.science/hal-01202155v1">hal-012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97v1">Humanoid Flexibility Deformation Can Be Efficiently Estimated Using Only Inertial Measurement Units and Contact Infor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2014 IEEE-RAS International Conference on Humanoid Robots</text:span><text:span>, Nov 2014, Madrid, Spain</text:span></text:p>
              <text:p text:style-name="Normal"><text:span>Communication dans un congrès</text:span></text:p>
              <text:p text:style-name="Normal"><text:a xlink:type="simple" xlink:href="https://hal.science/hal-01079797v1">hal-010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83v1">RobOptim: an Optimization Framework for Robotics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Karim Bouyarmane">Karim Bouyarmane</text:a><text:span>,</text:span><text:a xlink:type="simple" xlink:href="https://hal.science/search/index/?q=*&amp;authFullName_s=Eiichi Yoshida">Eiichi Yoshida</text:a></text:p>
              <text:p text:style-name="Normal"><text:span>Robomec</text:span><text:span>, May 2013, Tsukuba, Japan. 4p</text:span></text:p>
              <text:p text:style-name="Normal"><text:span>Communication dans un congrès</text:span></text:p>
              <text:p text:style-name="Normal"><text:a xlink:type="simple" xlink:href="https://hal.science/hal-00802083v1">hal-008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419v3">Optimal Motion Planning for Humanoid Robots</text:a></text:p>
              <text:p text:style-name="Normal"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/text:p>
              <text:p text:style-name="Normal"><text:span>IEEE International Conference on Robotics and Automation ( ICRA )</text:span><text:span>, May 2013, Karlsruhe, Germany. 7p</text:span></text:p>
              <text:p text:style-name="Normal"><text:span>Communication dans un congrès</text:span></text:p>
              <text:p text:style-name="Normal"><text:a xlink:type="simple" xlink:href="https://hal.science/hal-00715419v3">hal-007154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91v3">Trajectory Following for Legged Robots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/text:p>
              <text:p text:style-name="Normal"><text:span>International Conference on Biomedical Robotics and Biomechatronics (BioRob'2012)</text:span><text:span>, Jun 2012, Rome, Italy. p.657-662,<text:s/></text:span><text:a xlink:type="simple" xlink:href="https://dx.doi.org/10.1109/BioRob.2012.6290282">⟨10.1109/BioRob.2012.6290282⟩</text:a></text:p>
              <text:p text:style-name="Normal"><text:span>Communication dans un congrès</text:span></text:p>
              <text:p text:style-name="Normal"><text:a xlink:type="simple" xlink:href="https://hal.science/hal-00601291v3">hal-006012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00v2">Experiments on whole-body manipulation and locomotion with footstep real-time optimization</text:a></text:p>
              <text:p text:style-name="Normal"><text:a xlink:type="simple" xlink:href="https://hal.science/search/index/?q=*&amp;authFullName_s=Duong Dang">Duong Dang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Florent Lamiraux">Florent Lamiraux</text:a></text:p>
              <text:p text:style-name="Normal"><text:span>IEEE-RAS International Conference on Humanoid Robots</text:span><text:span>, Nov 2012, Osaka, Japan. 6p</text:span></text:p>
              <text:p text:style-name="Normal"><text:span>Communication dans un congrès</text:span></text:p>
              <text:p text:style-name="Normal"><text:a xlink:type="simple" xlink:href="https://hal.science/hal-00727600v2">hal-00727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94v1">Real-time footstep planning for humanoid robots among 3D obstacles using a hybrid bounding box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Youn J. Kim">Youn J. Kim</text:a><text:span>,</text:span><text:a xlink:type="simple" xlink:href="https://hal.science/search/index/?q=*&amp;authFullName_s=Dinesh Manocha">Dinesh Manocha</text:a></text:p>
              <text:p text:style-name="Normal"><text:span>IEEE International Conference on Robotics and Automation</text:span><text:span>, May 2012, Saint Paul, Minnesota, United States. pp.0-0</text:span></text:p>
              <text:p text:style-name="Normal"><text:span>Communication dans un congrès</text:span></text:p>
              <text:p text:style-name="Normal"><text:a xlink:type="simple" xlink:href="https://hal.science/hal-00668794v1">hal-006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75v3">Path Optimization for Humanoid Walk Planning: an Efficient Approach</text:a></text:p>
              <text:p text:style-name="Normal"><text:a xlink:type="simple" xlink:href="https://hal.science/search/index/?q=*&amp;authFullName_s=Antonio El Khoury">Antonio El Khoury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Florent Lamiraux">Florent Lamiraux</text:a></text:p>
              <text:p text:style-name="Normal"><text:span>Proceedings of the 8th International Conference on Informatics in Control, Automation and Robotics</text:span><text:span>, Jul 2011, Noordwijkerhout, Netherlands. pp.179 - 184</text:span></text:p>
              <text:p text:style-name="Normal"><text:span>Communication dans un congrès</text:span></text:p>
              <text:p text:style-name="Normal"><text:a xlink:type="simple" xlink:href="https://hal.science/hal-00572375v3">hal-005723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026v1">Weakly collision-free paths for continuous humanoid footstep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nternational Conference on Intelligent Robots and Systems (IROS), 2011 IEEE/RSJ</text:span><text:span>, Sep 2011, San Francisco, United States. pp.4408 -4413,<text:s/></text:span><text:a xlink:type="simple" xlink:href="https://dx.doi.org/10.1109/IROS.2011.6048120">⟨10.1109/IROS.2011.6048120⟩</text:a></text:p>
              <text:p text:style-name="Normal"><text:span>Communication dans un congrès</text:span></text:p>
              <text:p text:style-name="Normal"><text:a xlink:type="simple" xlink:href="https://hal.science/hal-00639026v1">hal-006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00v1">Real-time Replanning Using 3D Environment for Humanoid Robot</text:a></text:p>
              <text:p text:style-name="Normal"><text:a xlink:type="simple" xlink:href="https://hal.science/search/index/?q=*&amp;authFullName_s=Léo Baudouin">Léo Baudouin</text:a><text:span>,</text:span><text:a xlink:type="simple" xlink:href="https://hal.science/search/index/?q=*&amp;authFullName_s=Nicolas Perrin">Nicolas Perrin</text:a><text:span>,</text:span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et al.</text:span></text:p>
              <text:p text:style-name="Normal"><text:span>IEEE-RAS International Conference on Humanoid Robots (HUMANOIDS 2011)</text:span><text:span>, Oct 2011, Bled, Slovenia. p.584-589,<text:s/></text:span><text:a xlink:type="simple" xlink:href="https://dx.doi.org/10.1109/Humanoids.2011.6100844">⟨10.1109/Humanoids.2011.6100844⟩</text:a></text:p>
              <text:p text:style-name="Normal"><text:span>Communication dans un congrès</text:span></text:p>
              <text:p text:style-name="Normal"><text:a xlink:type="simple" xlink:href="https://hal.science/hal-00601300v1">hal-006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84v2">Small-Space Controllability of a Walking Humanoid Robot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Jean-Paul Laumond">Jean-Paul Laumond</text:a></text:p>
              <text:p text:style-name="Normal"><text:span>Humanoid Robots (Humanoids), 2011 11th IEEE-RAS International Conference on</text:span><text:span>, Oct 2011, Bled, Slovenia. pp.739 - 744,<text:s/></text:span><text:a xlink:type="simple" xlink:href="https://dx.doi.org/10.1109/Humanoids.2011.6100807">⟨10.1109/Humanoids.2011.6100807⟩</text:a></text:p>
              <text:p text:style-name="Normal"><text:span>Communication dans un congrès</text:span></text:p>
              <text:p text:style-name="Normal"><text:a xlink:type="simple" xlink:href="https://hal.science/hal-00602384v2">hal-00602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59v1">A Biped Walking Pattern Generator based on &amp;quot;Half-Steps&amp;quot; for Dimensionality Reduction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International Conference on Robotics and Automation (ICRA 2011)</text:span><text:span>, May 2011, Shanghai, China.<text:s/></text:span><text:a xlink:type="simple" xlink:href="https://dx.doi.org/10.1109/ICRA.2011.5979917">⟨10.1109/ICRA.2011.5979917⟩</text:a></text:p>
              <text:p text:style-name="Normal"><text:span>Communication dans un congrès</text:span></text:p>
              <text:p text:style-name="Normal"><text:a xlink:type="simple" xlink:href="https://hal.science/hal-00593659v1">hal-005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64v1">A framework for manipulation and locomotion with realtime footstep replanning</text:a></text:p>
              <text:p text:style-name="Normal"><text:a xlink:type="simple" xlink:href="https://hal.science/search/index/?q=*&amp;authFullName_s=Dang Duong">Dang Duong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IEEE-RAS International Conference on Humanoid Robots (HUMANOIDS 2011)</text:span><text:span>, Oct 2011, Bled, Slovenia. pp.676 - 681,<text:s/></text:span><text:a xlink:type="simple" xlink:href="https://dx.doi.org/10.1109/Humanoids.2011.6100889">⟨10.1109/Humanoids.2011.6100889⟩</text:a></text:p>
              <text:p text:style-name="Normal"><text:span>Communication dans un congrès</text:span></text:p>
              <text:p text:style-name="Normal"><text:a xlink:type="simple" xlink:href="https://hal.science/hal-00697564v1">hal-0069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87v1">Manipulation of Documented Objects by a Walking Humanoid Robot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lireza Nakhaei">Alireza Nakhaei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10th IEEE-RAS International Conference on Humanoid Robots</text:span><text:span>, Dec 2010, Nashville, United States. pp. 518-523</text:span></text:p>
              <text:p text:style-name="Normal"><text:span>Communication dans un congrès</text:span></text:p>
              <text:p text:style-name="Normal"><text:a xlink:type="simple" xlink:href="https://hal.science/hal-00518187v1">hal-005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54v1">Approximation of Feasibility Tests for Reactive Walk on HRP-2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IEEE International Conference on Robotics and Automation</text:span><text:span>, May 2010, Anchorage, United States. pp.1-6,<text:s/></text:span><text:a xlink:type="simple" xlink:href="https://dx.doi.org/10.1109/ROBOT.2010.5509395">⟨10.1109/ROBOT.2010.5509395⟩</text:a></text:p>
              <text:p text:style-name="Normal"><text:span>Communication dans un congrès</text:span></text:p>
              <text:p text:style-name="Normal"><text:a xlink:type="simple" xlink:href="https://hal.science/hal-00455454v1">hal-00455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581v1">Prioritizing linear equality and inequality systems: application to local motion planning for redundant robots</text:a></text:p>
              <text:p text:style-name="Normal"><text:a xlink:type="simple" xlink:href="https://hal.science/search/index/?q=*&amp;authFullName_s=Oussama Kanoun">Oussama Kanou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Eiichi Yoshida">Eiichi Yoshida</text:a><text:span>et al.</text:span></text:p>
              <text:p text:style-name="Normal"><text:span>ICRA 2009 - IEEE International Conference on Robotics &amp; Automation</text:span><text:span>, May 2009, Kobe, Japan. pp.2939-2944,<text:s/></text:span><text:a xlink:type="simple" xlink:href="https://dx.doi.org/10.1109/ROBOT.2009.5152293">⟨10.1109/ROBOT.2009.5152293⟩</text:a></text:p>
              <text:p text:style-name="Normal"><text:span>Communication dans un congrès</text:span></text:p>
              <text:p text:style-name="Normal"><text:a xlink:type="simple" xlink:href="https://inria.hal.science/inria-00390581v1">inria-003905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6059v1">Regrasp planning for pivoting manipulation by a humanoid robot</text:a></text:p>
              <text:p text:style-name="Normal"><text:a xlink:type="simple" xlink:href="https://hal.science/search/index/?q=*&amp;authFullName_s=Eiichi Yoshida">Eiichi Yoshida</text:a><text:span>,</text:span><text:a xlink:type="simple" xlink:href="https://hal.science/search/index/?q=*&amp;authFullName_s=Mathieu Poirier">Mathieu Poirier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Oussama Kanoun">Oussama Kanoun</text:a><text:span>,</text:span><text:a xlink:type="simple" xlink:href="https://hal.science/search/index/?q=*&amp;authFullName_s=Florent Lamiraux">Florent Lamiraux</text:a><text:span>et al.</text:span></text:p>
              <text:p text:style-name="Normal"><text:span>2009 IEEE International Conference on Robotics and Automation</text:span><text:span>, May 2009, Kobe, Japan.<text:s/></text:span><text:a xlink:type="simple" xlink:href="https://dx.doi.org/10.1109/ROBOT.2009.5152540">⟨10.1109/ROBOT.2009.5152540⟩</text:a></text:p>
              <text:p text:style-name="Normal"><text:span>Communication dans un congrès</text:span></text:p>
              <text:p text:style-name="Normal"><text:a xlink:type="simple" xlink:href="https://laas.hal.science/hal-01976059v1">hal-019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97v1">Whole-Body Task Planning for a Humanoid Robot: a Way to Integrate Collision Avoidance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lireza Nakhaei">Alireza Nakhaei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IEEE International Conference on Humanoid Robots</text:span><text:span>, Dec 2009, Paris, France. pp.1-6</text:span></text:p>
              <text:p text:style-name="Normal"><text:span>Communication dans un congrès</text:span></text:p>
              <text:p text:style-name="Normal"><text:a xlink:type="simple" xlink:href="https://hal.science/hal-00450897v1">hal-00450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76642v1">Potential Field Guide for Humanoid Multicontacts Acyclic Motion Planning</text:a></text:p>
              <text:p text:style-name="Normal"><text:a xlink:type="simple" xlink:href="https://hal.science/search/index/?q=*&amp;authFullName_s=Karim Bouyarmane">Karim Bouyarman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Abderrahmane Kheddar">Abderrahmane Kheddar</text:a></text:p>
              <text:p text:style-name="Normal"><text:span>ICRA'2009: International Conference on Robotics and Automation</text:span><text:span>, May 2009, Kobe, Japan. pp.1165-1170,<text:s/></text:span><text:a xlink:type="simple" xlink:href="https://dx.doi.org/10.1109/ROBOT.2009.5152353">⟨10.1109/ROBOT.2009.5152353⟩</text:a></text:p>
              <text:p text:style-name="Normal"><text:span>Communication dans un congrès</text:span></text:p>
              <text:p text:style-name="Normal"><text:a xlink:type="simple" xlink:href="https://hal-lirmm.ccsd.cnrs.fr/lirmm-00776642v1">lirmm-007766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53597v1">Integrating Dynamics into Motion Planning for Humanoid Robots</text:a></text:p>
              <text:p text:style-name="Normal"><text:a xlink:type="simple" xlink:href="https://hal.science/search/index/?q=*&amp;authFullName_s=Fumio Kanehiro">Fumio Kanehiro</text:a><text:span>,</text:span><text:a xlink:type="simple" xlink:href="https://hal.science/search/index/?q=*&amp;authFullName_s=Wael Suleiman">Wael Suleima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text:span>,</text:span><text:a xlink:type="simple" xlink:href="https://hal.science/search/index/?q=*&amp;authFullName_s=Jean-Paul Laumond">Jean-Paul Laumond</text:a></text:p>
              <text:p text:style-name="Normal"><text:span>International Conference on Intelligent Robots and Systems ( 2008)</text:span><text:span>, IEEE; RSJ, Sep 2008, Nice, France</text:span></text:p>
              <text:p text:style-name="Normal"><text:span>Communication dans un congrès</text:span></text:p>
              <text:p text:style-name="Normal"><text:a xlink:type="simple" xlink:href="https://laas.hal.science/hal-04453597v1">hal-044535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85v1">Architectures and models for humanoid robots in collaborative working environments</text:a></text:p>
              <text:p text:style-name="Normal"><text:a xlink:type="simple" xlink:href="https://hal.science/search/index/?q=*&amp;authFullName_s=Olivier Stasse">Olivier Stasse</text:a><text:span>,</text:span><text:a xlink:type="simple" xlink:href="https://hal.science/search/index/?q=*&amp;authFullName_s=Neo Ee Sian">Neo Ee Sia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Takeshi Sakaguchi">Takeshi Sakaguchi</text:a><text:span>,</text:span><text:a xlink:type="simple" xlink:href="https://hal.science/search/index/?q=*&amp;authFullName_s=Abderrahmane Kheddar">Abderrahmane Kheddar</text:a><text:span>et al.</text:span></text:p>
              <text:p text:style-name="Normal"><text:span>ISR 2008 - 39th International Symposium on Robotics</text:span><text:span>, Oct 2008, Coex, South Korea. pp.354-359</text:span></text:p>
              <text:p text:style-name="Normal"><text:span>Communication dans un congrès</text:span></text:p>
              <text:p text:style-name="Normal"><text:a xlink:type="simple" xlink:href="https://hal-lirmm.ccsd.cnrs.fr/lirmm-00798785v1">lirmm-007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07v1">Taking into account velocity and acceleration bounds in nonholonomic trajectory deformation</text:a></text:p>
              <text:p text:style-name="Normal"><text:a xlink:type="simple" xlink:href="https://hal.science/search/index/?q=*&amp;authFullName_s=Mathieu Hillion">Mathieu Hillion</text:a><text:span>,</text:span><text:a xlink:type="simple" xlink:href="https://hal.science/search/index/?q=*&amp;authFullName_s=Florent Lamiraux">Florent Lamiraux</text:a></text:p>
              <text:p text:style-name="Normal"><text:span>IEEE International Conference on Robotics and Automation</text:span><text:span>, Apr 2007, Roma, Italy</text:span></text:p>
              <text:p text:style-name="Normal"><text:span>Communication dans un congrès</text:span></text:p>
              <text:p text:style-name="Normal"><text:a xlink:type="simple" xlink:href="https://hal.science/hal-00125707v1">hal-001257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89255v1">Fast Computation of Robot-Obstacle Interactions in Nonholonomic Trajectory Deformation</text:a></text:p>
              <text:p text:style-name="Normal"><text:a xlink:type="simple" xlink:href="https://hal.science/search/index/?q=*&amp;authFullName_s=Olivier Lefebvre">Olivier Lefebvr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David Bonnafous">David Bonnafous</text:a></text:p>
              <text:p text:style-name="Normal"><text:span>IEEE International Conference on Robotics and Automation (ICRA 2005)</text:span><text:span>, May 2005, Barcelona, Spain.<text:s/></text:span><text:a xlink:type="simple" xlink:href="https://dx.doi.org/10.1109/ROBOT.2005.1570831">⟨10.1109/ROBOT.2005.1570831⟩</text:a></text:p>
              <text:p text:style-name="Normal"><text:span>Communication dans un congrès</text:span></text:p>
              <text:p text:style-name="Normal"><text:a xlink:type="simple" xlink:href="https://laas.hal.science/hal-04189255v1">hal-04189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8v1">Obstacles Avoidance for Car-Like Robots. Integration And Experimentation on Two Robots</text:a></text:p>
              <text:p text:style-name="Normal"><text:a xlink:type="simple" xlink:href="https://hal.science/search/index/?q=*&amp;authFullName_s=Olivier Lefebvre">Olivier Lefebvr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Thierry Fraichard">Thierry Fraichard</text:a></text:p>
              <text:p text:style-name="Normal"><text:span>Proc. of the IEEE Int. Conf. on Robotics and Automation</text:span><text:span>, Apr 2004, New Orleans, LA (US), France. pp.4277--4282</text:span></text:p>
              <text:p text:style-name="Normal"><text:span>Communication dans un congrès</text:span></text:p>
              <text:p text:style-name="Normal"><text:a xlink:type="simple" xlink:href="https://inria.hal.science/inria-00182068v1">inria-001820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5924v1">Towards a software development kit for motion synthesis in virtual worlds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Florent Lamiraux">Florent Lamiraux</text:a></text:p>
              <text:p text:style-name="Normal"><text:span>7th International Conference on Virtual Systems and Multi-Media (VSMM)</text:span><text:span>, Oct 2001, Berkeley, United States</text:span></text:p>
              <text:p text:style-name="Normal"><text:span>Communication dans un congrès</text:span></text:p>
              <text:p text:style-name="Normal"><text:a xlink:type="simple" xlink:href="https://laas.hal.science/hal-04295924v1">hal-042959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5844v1">Move3D: a generic platform for path planning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Florent Lamiraux">Florent Lamiraux</text:a></text:p>
              <text:p text:style-name="Normal"><text:span>4th International Symposium on Assembly and Task Planning (ISATP)</text:span><text:span>, May 2001, Tsukuba, Japan</text:span></text:p>
              <text:p text:style-name="Normal"><text:span>Communication dans un congrès</text:span></text:p>
              <text:p text:style-name="Normal"><text:a xlink:type="simple" xlink:href="https://laas.hal.science/hal-04295844v1">hal-042958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ddb0" table:style-name="c0ddb0">
          <table:table-column table:style-name="c0ddb0.0"/>
          <table:table-row>
            <table:table-cell office:value-type="string">
              <text:p text:style-name="Normal"><text:a xlink:type="simple" xlink:href="https://hal.science/hal-00451341v1">Sensor-based trajectory deformation: application to reactive navigation of nonholonomic robots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Olivier Lefebvre">Olivier Lefebvre</text:a></text:p>
              <text:p text:style-name="Normal"><text:span>Chesi, Graziano; Hashimoto, Koichi.<text:s/></text:span><text:span>Visual Servoing via Advanced Numerical Methods</text:span><text:span>, Springer, p.315-334, 2010, Lecture Notes in Control and Information Sciences n° 401</text:span></text:p>
              <text:p text:style-name="Normal"><text:span>Chapitre d'ouvrage</text:span></text:p>
              <text:p text:style-name="Normal"><text:a xlink:type="simple" xlink:href="https://hal.science/hal-00451341v1">hal-00451341v1</text:a></text:p>
            </table:table-cell>
          </table:table-row>
        </table:table>
        <text:p text:style-name="P16"/>
        <text:p text:style-name="Heading2"><text:span text:style-name="T6">Pré-publication, Document de travail (15)</text:span></text:p>
        <text:p text:style-name="P18"/>
        <table:table table:name="89ed45" table:style-name="89ed45">
          <table:table-column table:style-name="89ed45.0"/>
          <table:table-row>
            <table:table-cell office:value-type="string">
              <text:p text:style-name="Normal"><text:a xlink:type="simple" xlink:href="https://laas.hal.science/hal-05471028v1">Warm-Starting Collision-Free Model Predictive Control With Object-Centric Diffusion</text:a></text:p>
              <text:p text:style-name="Normal"><text:a xlink:type="simple" xlink:href="https://hal.science/search/index/?q=*&amp;authFullName_s=Arthur Haffemayer">Arthur Haffemayer</text:a><text:span>,</text:span><text:a xlink:type="simple" xlink:href="https://hal.science/search/index/?q=*&amp;authFullName_s=Alexandre Chapin">Alexandre Chapin</text:a><text:span>,</text:span><text:a xlink:type="simple" xlink:href="https://hal.science/search/index/?q=*&amp;authFullName_s=Armand Jordana">Armand Jordana</text:a><text:span>,</text:span><text:a xlink:type="simple" xlink:href="https://hal.science/search/index/?q=*&amp;authFullName_s=Krzysztof Wojciechowski">Krzysztof Wojciechowski</text:a><text:span>,</text:span><text:a xlink:type="simple" xlink:href="https://hal.science/search/index/?q=*&amp;authFullName_s=Florent Lamiraux">Florent Lamiraux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laas.hal.science/hal-05471028v1">hal-054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580v1">Addressing Long-Horizon Failure in Language-Grounded Robotics via Structured Interaction</text:a></text:p>
              <text:p text:style-name="Normal"><text:a xlink:type="simple" xlink:href="https://hal.science/search/index/?q=*&amp;authFullName_s=Loan Bernat">Loan Bernat</text:a><text:span>,</text:span><text:a xlink:type="simple" xlink:href="https://hal.science/search/index/?q=*&amp;authFullName_s=Matthieu Grard">Matthieu Grard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Florent Lamiraux">Florent Lamir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580v1">hal-055145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69055v1">Humanoid Robot Whole-body Geometric Calibration with Embedded Sensors and a Single Plane</text:a></text:p>
              <text:p text:style-name="Normal"><text:a xlink:type="simple" xlink:href="https://hal.science/search/index/?q=*&amp;authFullName_s=Thanh D V Nguyen">Thanh D V Nguyen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Florent Lamiraux">Florent Lamir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5169055v1">hal-051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33v1">Learning-Guided Force-Feedback Model Predictive Control with Obstacle Avoidance for Robotic Deburring</text:a></text:p>
              <text:p text:style-name="Normal"><text:a xlink:type="simple" xlink:href="https://hal.science/search/index/?q=*&amp;authFullName_s=Krzysztof Wojciechowski">Krzysztof Wojciechowski</text:a><text:span>,</text:span><text:a xlink:type="simple" xlink:href="https://hal.science/search/index/?q=*&amp;authFullName_s=Ege Gursoy">Ege Gursoy</text:a><text:span>,</text:span><text:a xlink:type="simple" xlink:href="https://hal.science/search/index/?q=*&amp;authFullName_s=Arthur Haffemayer">Arthur Haffemayer</text:a><text:span>,</text:span><text:a xlink:type="simple" xlink:href="https://hal.science/search/index/?q=*&amp;authFullName_s=Sébastien Kleff">Sébastien Kleff</text:a><text:span>,</text:span><text:a xlink:type="simple" xlink:href="https://hal.science/search/index/?q=*&amp;authFullName_s=Vincent Bonnet">Vincent Bon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433v1">hal-053204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7018v2">States Path Finder: a general and efficient algorithm for prehensile manipulation planning</text:a></text:p>
              <text:p text:style-name="Normal"><text:a xlink:type="simple" xlink:href="https://hal.science/search/index/?q=*&amp;authFullName_s=Quang Anh Le">Quang Anh Le</text:a><text:span>,</text:span><text:a xlink:type="simple" xlink:href="https://hal.science/search/index/?q=*&amp;authFullName_s=Alexandre Thiault">Alexandre Thiault</text:a><text:span>,</text:span><text:a xlink:type="simple" xlink:href="https://hal.science/search/index/?q=*&amp;authFullName_s=Florent Lamiraux">Florent Lamir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aas.hal.science/hal-03777018v2">hal-0377701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6297v1">Exact collision detection along paths: Optimization and proof of convergence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ierre-Elie Hervé">Pierre-Elie Herv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aas.hal.science/hal-04056297v1">hal-040562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94731v1">Integrating Path Planning and Visual Servoing in Manipulation Task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ébastien Boria">Sébastien Bori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aas.hal.science/hal-02494731v1">hal-024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48v1">Constraint Graphs: Unifying task and motion planning for Navigation and Manipulation Among Movable Obstacle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1348v1">hal-012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09v3">Manipulation planning: building paths on constrained manifold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0409v3">hal-013604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18v1">HPP: a new software framework for manipulation planning</text:a></text:p>
              <text:p text:style-name="Normal"><text:a xlink:type="simple" xlink:href="https://hal.science/search/index/?q=*&amp;authFullName_s=Florent Lamiraux">Florent Lamiraux</text:a><text:span>,</text:span><text:a xlink:type="simple" xlink:href="https://hal.science/search/index/?q=*&amp;authFullName_s=Joseph Mirabel">Joseph Mirab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8118v1">hal-0113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44v2">A simple path optimization method for motion planning</text:a></text:p>
              <text:p text:style-name="Normal"><text:a xlink:type="simple" xlink:href="https://hal.science/search/index/?q=*&amp;authFullName_s=Mylène Campana">Mylène Campana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Jean-Paul Laumond">Jean-Paul Laumo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844v2">hal-01137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981v1">A Continuous Approach to Legged Locomotion Planning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Christian Ott">Christian Ott</text:a><text:span>,</text:span><text:a xlink:type="simple" xlink:href="https://hal.science/search/index/?q=*&amp;authFullName_s=Johannes Englsberger">Johannes Englsberger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5981v1">hal-008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66v1">Reliable Indoor Navigation on Humanoid Robots using Vision-Based Localization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Pablo Fernández Alcantarilla">Pablo Fernández Alcantarilla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rank Dellaert">Frank Della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3666v1">hal-0073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891v1">Adaptive sampling-based approximation of the sign of multivariate real-valued function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Eiichi Yoshida">Eiichi Yoshid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891v1">hal-005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97v1">Collision-free walk planning for humanoid robots using numerical optimization</text:a></text:p>
              <text:p text:style-name="Normal"><text:a xlink:type="simple" xlink:href="https://hal.science/search/index/?q=*&amp;authFullName_s=Thomas Moulard">Thomas Moulard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Pierre-Brice Wieber">Pierre-Brice Wieb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6997v1">hal-0048699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f8f2a" table:style-name="9f8f2a">
          <table:table-column table:style-name="9f8f2a.0"/>
          <table:table-row>
            <table:table-cell office:value-type="string">
              <text:p text:style-name="Normal"><text:a xlink:type="simple" xlink:href="https://laas.hal.science/hal-03202250v1">Optimizing paths in manipulation planning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/text:p>
              <text:p text:style-name="Normal"><text:span>2021</text:span></text:p>
              <text:p text:style-name="Normal"><text:span>Rapport</text:span><text:span><text:s/>(rapport technique)</text:span></text:p>
              <text:p text:style-name="Normal"><text:a xlink:type="simple" xlink:href="https://laas.hal.science/hal-03202250v1">hal-0320225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6e428" table:style-name="a6e428">
          <table:table-column table:style-name="a6e428.0"/>
          <table:table-row>
            <table:table-cell office:value-type="string">
              <text:p text:style-name="Normal"><text:a xlink:type="simple" xlink:href="https://theses.hal.science/tel-00010407v1">Algorithmique et commande du mouvement en robotique</text:a></text:p>
              <text:p text:style-name="Normal"><text:a xlink:type="simple" xlink:href="https://hal.science/search/index/?q=*&amp;authFullName_s=Florent Lamiraux">Florent Lamiraux</text:a></text:p>
              <text:p text:style-name="Normal"><text:span>Automatique / Robotique. Institut National Polytechnique de Toulouse - INPT, 2004</text:span></text:p>
              <text:p text:style-name="Normal"><text:span>HDR</text:span></text:p>
              <text:p text:style-name="Normal"><text:a xlink:type="simple" xlink:href="https://theses.hal.science/tel-00010407v1">tel-00010407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0dfeb" table:style-name="20dfeb">
          <table:table-column table:style-name="20dfeb.0"/>
          <table:table-row>
            <table:table-cell office:value-type="string">
              <text:p text:style-name="Normal"><text:a xlink:type="simple" xlink:href="https://inria.hal.science/cel-02130128v1">Motion planning</text:a></text:p>
              <text:p text:style-name="Normal"><text:a xlink:type="simple" xlink:href="https://hal.science/search/index/?q=*&amp;authFullName_s=Florent Lamiraux">Florent Lamiraux</text:a></text:p>
              <text:p text:style-name="Normal"><text:span>Doctoral. GdR Robotics Winter School: Robotica Principia, Centre de recherche Inria Sophia Antipolis – Méditérranée, France. 2019</text:span></text:p>
              <text:p text:style-name="Normal"><text:span>Cours</text:span></text:p>
              <text:p text:style-name="Normal"><text:a xlink:type="simple" xlink:href="https://inria.hal.science/cel-02130128v1">cel-02130128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813ced" table:style-name="813ced">
          <table:table-column table:style-name="813ced.0"/>
          <table:table-row>
            <table:table-cell office:value-type="string">
              <text:p text:style-name="Normal"><text:a xlink:type="simple" xlink:href="https://laas.hal.science/hal-02494737v1">Integrating Path Planning and Visual Servoing in Manipulation Tasks</text:a></text:p>
              <text:p text:style-name="Normal"><text:a xlink:type="simple" xlink:href="https://hal.science/search/index/?q=*&amp;authFullName_s=Joseph Mirabel">Joseph Mirabel</text:a><text:span>,</text:span><text:a xlink:type="simple" xlink:href="https://hal.science/search/index/?q=*&amp;authFullName_s=Alexis Nicolin">Alexis Nicolin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Sébastien Boria">Sébastien Bori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laas.hal.science/hal-02494737v1">hal-02494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amiraux</dc:title>
    <dc:subject/>
    <dc:description>CV</dc:description>
    <dc:creator/>
    <dc:date>2026-05-15T06:16:57.000</dc:date>
    <meta:generator>PHPWord</meta:generator>
    <meta:initial-creator>CCSD</meta:initial-creator>
    <meta:creation-date>2026-05-15T06:16:57.000</meta:creation-date>
    <meta:keyword/>
    <meta:user-defined meta:name="Category"/>
    <meta:user-defined meta:name="Company"/>
    <meta:user-defined meta:name="Manager"/>
  </office:meta>
</office:document-meta>
</file>