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4cfe" style:family="table">
      <style:table-properties style:rel-width="100" table:align="center"/>
    </style:style>
    <style:style style:name="e14cfe.0" style:family="table-column">
      <style:table-column-properties style:column-width="0.00cm"/>
    </style:style>
    <style:style style:name="b21ce1" style:family="table">
      <style:table-properties style:rel-width="100" table:align="center"/>
    </style:style>
    <style:style style:name="b21ce1.0" style:family="table-column">
      <style:table-column-properties style:column-width="0.00cm"/>
    </style:style>
    <style:style style:name="f0dcb4" style:family="table">
      <style:table-properties style:rel-width="100" table:align="center"/>
    </style:style>
    <style:style style:name="f0dcb4.0" style:family="table-column">
      <style:table-column-properties style:column-width="0.00cm"/>
    </style:style>
    <style:style style:name="a802a6" style:family="table">
      <style:table-properties style:rel-width="100" table:align="center"/>
    </style:style>
    <style:style style:name="a802a6.0" style:family="table-column">
      <style:table-column-properties style:column-width="0.00cm"/>
    </style:style>
    <style:style style:name="d864a9" style:family="table">
      <style:table-properties style:rel-width="100" table:align="center"/>
    </style:style>
    <style:style style:name="d864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Le B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e14cfe" table:style-name="e14cfe">
          <table:table-column table:style-name="e14cfe.0"/>
          <table:table-row>
            <table:table-cell office:value-type="string">
              <text:p text:style-name="Normal"><text:a xlink:type="simple" xlink:href="https://shs.hal.science/halshs-03506490v1">Introduction. Un encastrement social du commerce ?</text:a></text:p>
              <text:p text:style-name="Normal"><text:a xlink:type="simple" xlink:href="https://hal.science/search/index/?q=*&amp;authFullName_s=Claude Didry">Claude Didry</text:a><text:span>,</text:span><text:a xlink:type="simple" xlink:href="https://hal.science/search/index/?q=*&amp;authFullName_s=Florent Le Bot">Florent Le Bot</text:a><text:span>,</text:span><text:a xlink:type="simple" xlink:href="https://hal.science/search/index/?q=*&amp;authFullName_s=Corine Maitte">Corine Maitte</text:a><text:span>,</text:span><text:a xlink:type="simple" xlink:href="https://hal.science/search/index/?q=*&amp;authFullName_s=Michela Barbot">Michela Barbot</text:a></text:p>
              <text:p text:style-name="Normal"><text:span>L'Homme et la Société</text:span><text:span>, 2021, 3 (211), pp.15-26.<text:s/></text:span><text:a xlink:type="simple" xlink:href="https://dx.doi.org/10.3917/lhs.211.0015">⟨10.3917/lhs.211.0015⟩</text:a></text:p>
              <text:p text:style-name="Normal"><text:span>Article dans une revue</text:span></text:p>
              <text:p text:style-name="Normal"><text:a xlink:type="simple" xlink:href="https://shs.hal.science/halshs-03506490v1">halshs-035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68v1">Le travail déplacé, le travail intensifié. Introduction à quelques problématiques présentes</text:a></text:p>
              <text:p text:style-name="Normal"><text:a xlink:type="simple" xlink:href="https://hal.science/search/index/?q=*&amp;authFullName_s=Florent Le Bot">Florent Le Bot</text:a></text:p>
              <text:p text:style-name="Normal"><text:span>L'OURS. Office universitaire de recherche socialiste</text:span><text:span>, 2021, Hors-série 94-95, pp.47-53</text:span></text:p>
              <text:p text:style-name="Normal"><text:span>Article dans une revue</text:span></text:p>
              <text:p text:style-name="Normal"><text:a xlink:type="simple" xlink:href="https://hal.science/hal-04166068v1">hal-041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51v1">Quoi de neuf dans l’histoire du travail ?</text:a></text:p>
              <text:p text:style-name="Normal"><text:a xlink:type="simple" xlink:href="https://hal.science/search/index/?q=*&amp;authFullName_s=Florent Le Bot">Florent Le Bot</text:a></text:p>
              <text:p text:style-name="Normal"><text:span>Artefact : techniques, histoire et sciences humaines</text:span><text:span>, 2021, 13, pp.271-280.<text:s/></text:span><text:a xlink:type="simple" xlink:href="https://dx.doi.org/10.4000/artefact.6836">⟨10.4000/artefact.6836⟩</text:a></text:p>
              <text:p text:style-name="Normal"><text:span>Article dans une revue</text:span></text:p>
              <text:p text:style-name="Normal"><text:a xlink:type="simple" xlink:href="https://hal.science/hal-03179951v1">hal-0317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47v1">Le travail des ingénieurs en entreprises. Formation, socialisation et activités des ingénieurs en perspective européenne de longue durée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Alain P Michel">Alain P Michel</text:a></text:p>
              <text:p text:style-name="Normal"><text:span>Artefact : techniques, histoire et sciences humaines</text:span><text:span>, 2020, 13, pp.9-46.<text:s/></text:span><text:a xlink:type="simple" xlink:href="https://dx.doi.org/10.4000/artefact.6208">⟨10.4000/artefact.6208⟩</text:a></text:p>
              <text:p text:style-name="Normal"><text:span>Article dans une revue</text:span></text:p>
              <text:p text:style-name="Normal"><text:a xlink:type="simple" xlink:href="https://hal.science/hal-03179947v1">hal-0317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63v1">Introduction. Théâtre de la machine, empire des sens</text:a></text:p>
              <text:p text:style-name="Normal"><text:a xlink:type="simple" xlink:href="https://hal.science/search/index/?q=*&amp;authFullName_s=Florent Le Bot">Florent Le Bot</text:a></text:p>
              <text:p text:style-name="Normal"><text:span>L'Homme et la Société</text:span><text:span>, 2020, 2 (213), pp.19--23.<text:s/></text:span><text:a xlink:type="simple" xlink:href="https://dx.doi.org/10.3917/lhs.213.0019">⟨10.3917/lhs.213.0019⟩</text:a></text:p>
              <text:p text:style-name="Normal"><text:span>Article dans une revue</text:span></text:p>
              <text:p text:style-name="Normal"><text:a xlink:type="simple" xlink:href="https://hal.science/hal-04113063v1">hal-041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39v1">L’homme-machine, une esthétique de la modernité ou de son aversion [Introduction du dossier &amp;quot;L’œil-artiste et l’esprit des machines&amp;quot;]</text:a></text:p>
              <text:p text:style-name="Normal"><text:a xlink:type="simple" xlink:href="https://hal.science/search/index/?q=*&amp;authFullName_s=Florent Le Bot">Florent Le Bot</text:a></text:p>
              <text:p text:style-name="Normal"><text:span>Artefact : techniques, histoire et sciences humaines</text:span><text:span>, 2019, 9, pp.143-151.<text:s/></text:span><text:a xlink:type="simple" xlink:href="https://dx.doi.org/10.4000/artefact.3036">⟨10.4000/artefact.3036⟩</text:a></text:p>
              <text:p text:style-name="Normal"><text:span>Article dans une revue</text:span></text:p>
              <text:p text:style-name="Normal"><text:a xlink:type="simple" xlink:href="https://hal.science/hal-03179939v1">hal-031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75v1">[compte rendu d'ouvrage] Fabrice Grenard, Une légende du maquis. Georges Guingouin du mythe à l'histoire, Vendémiaire, 2018, 608 p.</text:a></text:p>
              <text:p text:style-name="Normal"><text:a xlink:type="simple" xlink:href="https://hal.science/search/index/?q=*&amp;authFullName_s=Florent Le Bot">Florent Le Bot</text:a></text:p>
              <text:p text:style-name="Normal"><text:span>Recherche socialiste</text:span><text:span>, 2018, 477</text:span></text:p>
              <text:p text:style-name="Normal"><text:span>Article dans une revue</text:span></text:p>
              <text:p text:style-name="Normal"><text:a xlink:type="simple" xlink:href="https://hal.science/hal-03182375v1">hal-0318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76v1">Laurence De Cock, Sur l'enseignement de l'histoire, Libertalia, 2018, 336 p.</text:a></text:p>
              <text:p text:style-name="Normal"><text:a xlink:type="simple" xlink:href="https://hal.science/search/index/?q=*&amp;authFullName_s=Florent Le Bot">Florent Le Bot</text:a></text:p>
              <text:p text:style-name="Normal"><text:span>Recherche socialiste</text:span><text:span>, 2018, 4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2376v1">hal-03182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5997v1">Introduction. Prométhée déchaîné ?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Camille Dupuy">Camille Dupuy</text:a></text:p>
              <text:p text:style-name="Normal"><text:span>L'Homme et la Société</text:span><text:span>, 2018, L'Homme machine II, 2 (207), pp.9-19.<text:s/></text:span><text:a xlink:type="simple" xlink:href="https://dx.doi.org/10.3917/lhs.207.0009">⟨10.3917/lhs.207.0009⟩</text:a></text:p>
              <text:p text:style-name="Normal"><text:span>Article dans une revue</text:span></text:p>
              <text:p text:style-name="Normal"><text:a xlink:type="simple" xlink:href="https://normandie-univ.hal.science/hal-02045997v1">hal-02045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013v1">Des discours aux pratiques : femme, enfant, et homme-machine au travail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édric Perrin">Cédric Perrin</text:a></text:p>
              <text:p text:style-name="Normal"><text:span>L'Homme et la Société</text:span><text:span>, 2017, L'Homme machine I, 3 (205), pp.19-26.<text:s/></text:span><text:a xlink:type="simple" xlink:href="https://dx.doi.org/10.3917/lhs.205.0019">⟨10.3917/lhs.205.0019⟩</text:a></text:p>
              <text:p text:style-name="Normal"><text:span>Article dans une revue</text:span></text:p>
              <text:p text:style-name="Normal"><text:a xlink:type="simple" xlink:href="https://normandie-univ.hal.science/hal-02046013v1">hal-0204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74v1">[compte rendu d'ouvrage] Nicolas Patin, Brüger. Un bourreau ordinaire, Fayard, 2017</text:a></text:p>
              <text:p text:style-name="Normal"><text:a xlink:type="simple" xlink:href="https://hal.science/search/index/?q=*&amp;authFullName_s=Florent Le Bot">Florent Le Bot</text:a></text:p>
              <text:p text:style-name="Normal"><text:span>Recherche socialiste</text:span><text:span>, 2017, 473</text:span></text:p>
              <text:p text:style-name="Normal"><text:span>Article dans une revue</text:span></text:p>
              <text:p text:style-name="Normal"><text:a xlink:type="simple" xlink:href="https://hal.science/hal-03182374v1">hal-0318237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588v1">La solitude des Juifs spoliés confrontés au problème de la récupération de leurs biens après l’Occupation</text:a></text:p>
              <text:p text:style-name="Normal"><text:a xlink:type="simple" xlink:href="https://hal.science/search/index/?q=*&amp;authFullName_s=Florent Le Bot">Florent Le Bot</text:a></text:p>
              <text:p text:style-name="Normal"><text:span>Archives Juives</text:span><text:span>, 2016, 49 (2), pp.26-41.<text:s/></text:span><text:a xlink:type="simple" xlink:href="https://dx.doi.org/10.3917/aj.492.0026">⟨10.3917/aj.492.0026⟩</text:a></text:p>
              <text:p text:style-name="Normal"><text:span>Article dans une revue</text:span></text:p>
              <text:p text:style-name="Normal"><text:a xlink:type="simple" xlink:href="https://univ-evry.hal.science/hal-02166588v1">hal-0216658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632v1">Le passé a de l’avenir</text:a></text:p>
              <text:p text:style-name="Normal"><text:a xlink:type="simple" xlink:href="https://hal.science/search/index/?q=*&amp;authFullName_s=Florent Le Bot">Florent Le Bot</text:a></text:p>
              <text:p text:style-name="Normal"><text:span>L'Homme et la Société</text:span><text:span>, 2016, 3-4 (201-202), pp.189-212.<text:s/></text:span><text:a xlink:type="simple" xlink:href="https://dx.doi.org/10.3917/lhs.201.0189">⟨10.3917/lhs.201.0189⟩</text:a></text:p>
              <text:p text:style-name="Normal"><text:span>Article dans une revue</text:span></text:p>
              <text:p text:style-name="Normal"><text:a xlink:type="simple" xlink:href="https://univ-evry.hal.science/hal-02166632v1">hal-0216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320v1">Un dépassement capitaliste du salariat ?</text:a></text:p>
              <text:p text:style-name="Normal"><text:a xlink:type="simple" xlink:href="https://hal.science/search/index/?q=*&amp;authFullName_s=Claude Didry">Claude Didry</text:a><text:span>,</text:span><text:a xlink:type="simple" xlink:href="https://hal.science/search/index/?q=*&amp;authFullName_s=Florent Le Bot">Florent Le Bot</text:a></text:p>
              <text:p text:style-name="Normal"><text:span>L'Homme et la Société</text:span><text:span>, 2015, 1-2 (195-196), pp.51-72.<text:s/></text:span><text:a xlink:type="simple" xlink:href="https://dx.doi.org/10.3917/lhs.195.0051">⟨10.3917/lhs.195.0051⟩</text:a></text:p>
              <text:p text:style-name="Normal"><text:span>Article dans une revue</text:span></text:p>
              <text:p text:style-name="Normal"><text:a xlink:type="simple" xlink:href="https://hal.science/hal-01376320v1">hal-0137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330v1">Les mille peaux du capitalisme (I)</text:a></text:p>
              <text:p text:style-name="Normal"><text:a xlink:type="simple" xlink:href="https://hal.science/search/index/?q=*&amp;authFullName_s=Claude Didry">Claude Didry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/text:p>
              <text:p text:style-name="Normal"><text:span>L'Homme et la Société</text:span><text:span>, 2015, 3 (193-194), pp.11-16.<text:s/></text:span><text:a xlink:type="simple" xlink:href="https://dx.doi.org/10.3917/lhs.193.0011">⟨10.3917/lhs.193.0011⟩</text:a></text:p>
              <text:p text:style-name="Normal"><text:span>Article dans une revue</text:span></text:p>
              <text:p text:style-name="Normal"><text:a xlink:type="simple" xlink:href="https://hal.science/hal-01376330v1">hal-013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318v1">Les mille peaux du capitalisme (II)</text:a></text:p>
              <text:p text:style-name="Normal"><text:a xlink:type="simple" xlink:href="https://hal.science/search/index/?q=*&amp;authFullName_s=Claude Didry">Claude Didry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/text:p>
              <text:p text:style-name="Normal"><text:span>L'Homme et la Société</text:span><text:span>, 2015, 1-2 (195-196), pp.29-32.<text:s/></text:span><text:a xlink:type="simple" xlink:href="https://dx.doi.org/10.3917/lhs.195.0029">⟨10.3917/lhs.195.0029⟩</text:a></text:p>
              <text:p text:style-name="Normal"><text:span>Article dans une revue</text:span></text:p>
              <text:p text:style-name="Normal"><text:a xlink:type="simple" xlink:href="https://hal.science/hal-01376318v1">hal-0137631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5158v1">La naissance du Centre des Jeunes patrons (1938-1944). Entre réaction et relève.</text:a></text:p>
              <text:p text:style-name="Normal"><text:a xlink:type="simple" xlink:href="https://hal.science/search/index/?q=*&amp;authFullName_s=Florent Le Bot">Florent Le Bot</text:a></text:p>
              <text:p text:style-name="Normal"><text:span>Vingtième siècle. Revue d'histoire</text:span><text:span>, 2012, 114 (2), pp.99-116.<text:s/></text:span><text:a xlink:type="simple" xlink:href="https://dx.doi.org/10.3917/vin.114.0099">⟨10.3917/vin.114.0099⟩</text:a></text:p>
              <text:p text:style-name="Normal"><text:span>Article dans une revue</text:span></text:p>
              <text:p text:style-name="Normal"><text:a xlink:type="simple" xlink:href="https://univ-evry.hal.science/hal-02165158v1">hal-021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77v1">Mobiliser l'industrie de la chaussure, mobiliser ses territoires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/text:p>
              <text:p text:style-name="Normal"><text:span>Terrains et Travaux : Revue de Sciences Sociales</text:span><text:span>, 2011, 2 (19), pp.205-224.<text:s/></text:span><text:a xlink:type="simple" xlink:href="https://dx.doi.org/10.3917/tt.019.0205">⟨10.3917/tt.019.0205⟩</text:a></text:p>
              <text:p text:style-name="Normal"><text:span>Article dans une revue</text:span></text:p>
              <text:p text:style-name="Normal"><text:a xlink:type="simple" xlink:href="https://hal.science/hal-01470977v1">hal-0147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56v1">El Estado y la industria del calzado en Francia en el siglo XX. La definición de una escala territorial para la coordinación entre los poderes públicos y las emprasas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/text:p>
              <text:p text:style-name="Normal"><text:span>Investigaciones de Historia Económica</text:span><text:span>, 2011, 21</text:span></text:p>
              <text:p text:style-name="Normal"><text:span>Article dans une revue</text:span></text:p>
              <text:p text:style-name="Normal"><text:a xlink:type="simple" xlink:href="https://shs.hal.science/halshs-00789056v1">halshs-0078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80v1">Les mondes du technique au prisme de l'ENET-ENSET-ENS Cachan. Formation, recherche, sociologies et environnements, XIXe-XXIe siècle</text:a></text:p>
              <text:p text:style-name="Normal"><text:a xlink:type="simple" xlink:href="https://hal.science/search/index/?q=*&amp;authFullName_s=Florent Le Bot">Florent Le Bot</text:a></text:p>
              <text:p text:style-name="Normal"><text:span>Bulletin de l'Association des anciens élèves et des élèves</text:span><text:span>, 2011, pp.13-21</text:span></text:p>
              <text:p text:style-name="Normal"><text:span>Article dans une revue</text:span></text:p>
              <text:p text:style-name="Normal"><text:a xlink:type="simple" xlink:href="https://shs.hal.science/halshs-00943080v1">halshs-0094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81v1">L'effroi au fond de la forêt. Sur Un Château en forêt, les Bienveillantes et autres docu fictions</text:a></text:p>
              <text:p text:style-name="Normal"><text:a xlink:type="simple" xlink:href="https://hal.science/search/index/?q=*&amp;authFullName_s=Florent Le Bot">Florent Le Bot</text:a></text:p>
              <text:p text:style-name="Normal"><text:span>Le Banquet</text:span><text:span>, 2008, pp.91-100</text:span></text:p>
              <text:p text:style-name="Normal"><text:span>Article dans une revue</text:span></text:p>
              <text:p text:style-name="Normal"><text:a xlink:type="simple" xlink:href="https://shs.hal.science/halshs-00943081v1">halshs-0094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286v1">Que rendre après l'irréparable ? Évaluations et restitutions des biens spoliés durant l'Occupation dans le cadre des procédures judiciaires de l'après-guerre</text:a></text:p>
              <text:p text:style-name="Normal"><text:a xlink:type="simple" xlink:href="https://hal.science/search/index/?q=*&amp;authFullName_s=Florent Le Bot">Florent Le Bot</text:a></text:p>
              <text:p text:style-name="Normal"><text:span>Le Mouvement social</text:span><text:span>, 2008, 222, pp.11-28</text:span></text:p>
              <text:p text:style-name="Normal"><text:span>Article dans une revue</text:span></text:p>
              <text:p text:style-name="Normal"><text:a xlink:type="simple" xlink:href="https://shs.hal.science/halshs-00933286v1">halshs-0093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044v1">« Piller la France occupée ou la faire travailler ? »</text:a></text:p>
              <text:p text:style-name="Normal"><text:a xlink:type="simple" xlink:href="https://hal.science/search/index/?q=*&amp;authFullName_s=Florent Le Bot">Florent Le Bot</text:a></text:p>
              <text:p text:style-name="Normal"><text:span>Sciences et vie junior,</text:span><text:span>, 2008, « La Seconde Guerre mondiale », avril (Hors-série 72,)</text:span></text:p>
              <text:p text:style-name="Normal"><text:span>Article dans une revue</text:span></text:p>
              <text:p text:style-name="Normal"><text:a xlink:type="simple" xlink:href="https://shs.hal.science/halshs-00300044v1">halshs-00300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010v1">« Que rendre après l'irréparable ? Évaluations et restitutions des biens spoliés durant l'Occupation dans le cadre des procédures judiciaires de l'après-guerre »</text:a></text:p>
              <text:p text:style-name="Normal"><text:a xlink:type="simple" xlink:href="https://hal.science/search/index/?q=*&amp;authFullName_s=Florent Le Bot">Florent Le Bot</text:a></text:p>
              <text:p text:style-name="Normal"><text:span>Le Mouvement social</text:span><text:span>, 2008, janvier-mars (n° spécial du intitulé « Enquêter sur la guerre », coordonné par Nathalie Moine (EHESS),), pp.11-128</text:span></text:p>
              <text:p text:style-name="Normal"><text:span>Article dans une revue</text:span></text:p>
              <text:p text:style-name="Normal"><text:a xlink:type="simple" xlink:href="https://shs.hal.science/halshs-00300010v1">halshs-0030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023v1">« La chute de la banque Beaucé et Cie. La remise en cause de l'équilibre fragile du système industriel fougerais durant les années 1930 »,</text:a></text:p>
              <text:p text:style-name="Normal"><text:a xlink:type="simple" xlink:href="https://hal.science/search/index/?q=*&amp;authFullName_s=Florent Le Bot">Florent Le Bot</text:a></text:p>
              <text:p text:style-name="Normal"><text:span>Annales de Bretagne et des pays de l'Ouest : Anjou, Maine, Touraine</text:span><text:span>, 2007, 114 (2)</text:span></text:p>
              <text:p text:style-name="Normal"><text:span>Article dans une revue</text:span></text:p>
              <text:p text:style-name="Normal"><text:a xlink:type="simple" xlink:href="https://shs.hal.science/halshs-00300023v1">halshs-0030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035v1">Dans les filets des spoliateurs : les échoppes et les petites fabriques de cuir parisiennes sous l'Occupation »</text:a></text:p>
              <text:p text:style-name="Normal"><text:a xlink:type="simple" xlink:href="https://hal.science/search/index/?q=*&amp;authFullName_s=Florent Le Bot">Florent Le Bot</text:a></text:p>
              <text:p text:style-name="Normal"><text:span>Archives juives de France,</text:span><text:span>, 2006, 39/2, 2e semestre (n° spécial), pp.42-63</text:span></text:p>
              <text:p text:style-name="Normal"><text:span>Article dans une revue</text:span></text:p>
              <text:p text:style-name="Normal"><text:a xlink:type="simple" xlink:href="https://shs.hal.science/halshs-00300035v1">halshs-0030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875v1">La &amp;quot;Famille&amp;quot; du cuir contre Bata. Malthusianisme, protectionnisme, xénophobie et antisémitisme dans le monde de la chaussure en France, 1930-1950</text:a></text:p>
              <text:p text:style-name="Normal"><text:a xlink:type="simple" xlink:href="https://hal.science/search/index/?q=*&amp;authFullName_s=Florent Le Bot">Florent Le Bot</text:a></text:p>
              <text:p text:style-name="Normal"><text:span>Revue d'Histoire Moderne et Contemporaine</text:span><text:span>, 2005, 52-4, pp.131-151</text:span></text:p>
              <text:p text:style-name="Normal"><text:span>Article dans une revue</text:span></text:p>
              <text:p text:style-name="Normal"><text:a xlink:type="simple" xlink:href="https://shs.hal.science/halshs-00087875v1">halshs-00087875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b21ce1" table:style-name="b21ce1">
          <table:table-column table:style-name="b21ce1.0"/>
          <table:table-row>
            <table:table-cell office:value-type="string">
              <text:p text:style-name="Normal"><text:a xlink:type="simple" xlink:href="https://hal.science/hal-04166060v1">Ingénieurs, écoles et entreprises : le cas des Arts du feu</text:a></text:p>
              <text:p text:style-name="Normal"><text:a xlink:type="simple" xlink:href="https://hal.science/search/index/?q=*&amp;authFullName_s=Florent Le Bot">Florent Le Bot</text:a></text:p>
              <text:p text:style-name="Normal"><text:span>Congrès international d’histoire des entreprises en Fra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4166060v1">hal-04166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990v1">« La Famille du cuir : Paris-Fougères-Vichy. Syndicalisme et corporatisme dans le monde de la chaussure 1930-1950 »</text:a></text:p>
              <text:p text:style-name="Normal"><text:a xlink:type="simple" xlink:href="https://hal.science/search/index/?q=*&amp;authFullName_s=Florent Le Bot">Florent Le Bot</text:a></text:p>
              <text:p text:style-name="Normal"><text:span>Syndicalismes à l'épreuve. Syndiqués et pratiques syndicales dans la France occupée, 1940-1944</text:span><text:span>, 2007, France</text:span></text:p>
              <text:p text:style-name="Normal"><text:span>Communication dans un congrès</text:span></text:p>
              <text:p text:style-name="Normal"><text:a xlink:type="simple" xlink:href="https://shs.hal.science/halshs-00299990v1">halshs-0029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973v1">« Confisquer les profits illicites : épuration économique ou simple mesure fiscale ? L'exemple des gantiers de Saint-Junien, Millau et Grenoble »</text:a></text:p>
              <text:p text:style-name="Normal"><text:a xlink:type="simple" xlink:href="https://hal.science/search/index/?q=*&amp;authFullName_s=Florent Le Bot">Florent Le Bot</text:a></text:p>
              <text:p text:style-name="Normal"><text:span>L'épuration économique en France à la Libération</text:span><text:span>, 2008, Paris, France. pp.283-298</text:span></text:p>
              <text:p text:style-name="Normal"><text:span>Communication dans un congrès</text:span></text:p>
              <text:p text:style-name="Normal"><text:a xlink:type="simple" xlink:href="https://shs.hal.science/halshs-00299973v1">halshs-0029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90v1">Florent LE BOT Les ressorts du district fougerais de la chaussure XIXe-XXe siècle . .</text:a></text:p>
              <text:p text:style-name="Normal"><text:a xlink:type="simple" xlink:href="https://hal.science/search/index/?q=*&amp;authFullName_s=Florent Le Bot">Florent Le Bot</text:a></text:p>
              <text:p text:style-name="Normal"><text:span>Jan 2007, pp.27</text:span></text:p>
              <text:p text:style-name="Normal"><text:span>Communication dans un congrès</text:span></text:p>
              <text:p text:style-name="Normal"><text:a xlink:type="simple" xlink:href="https://hal.science/hal-00130490v1">hal-0013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998v1">« Les ressorts du développement du district fougerais de la chaussure, XIX-XXe siècle »</text:a></text:p>
              <text:p text:style-name="Normal"><text:a xlink:type="simple" xlink:href="https://hal.science/search/index/?q=*&amp;authFullName_s=Florent Le Bot">Florent Le Bot</text:a></text:p>
              <text:p text:style-name="Normal"><text:span>LESCURE (Michel) (éd.) La mobilisation du territoire. Les districts industriels en Europe occidentale du XVIIe au XXe siècles</text:span><text:span>, 2006, Paris, France. pp.139-166</text:span></text:p>
              <text:p text:style-name="Normal"><text:span>Communication dans un congrès</text:span></text:p>
              <text:p text:style-name="Normal"><text:a xlink:type="simple" xlink:href="https://shs.hal.science/halshs-00299998v1">halshs-00299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881v1">« La Famille du cuir. Syndicats, comités d'organisation, et corporatisme dans le monde de la chaussure, 1930-1950» colloque « Le syndicalisme sous la botte » organisé par l'IDHE- Paris 8</text:a></text:p>
              <text:p text:style-name="Normal"><text:a xlink:type="simple" xlink:href="https://hal.science/search/index/?q=*&amp;authFullName_s=Florent Le Bot">Florent Le Bot</text:a></text:p>
              <text:p text:style-name="Normal"><text:span>« La Famille du cuir. Syndicats, comités d'organisation, et corporatisme dans le monde de la chaussure, 1930-1950»</text:span><text:p text:style-name="Standard"/><text:span>Auteur : Florent LE BOT</text:span><text:p text:style-name="Standard"/><text:span>Communication : colloque « Le syndicalisme sous la botte » organisé par l'IDHE- Paris 8, Ministère du travail (Paris), le 2 décembre 2005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87881v1">halshs-00087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877v1">« Emotions manufacturières par temps de crise »</text:a></text:p>
              <text:p text:style-name="Normal"><text:a xlink:type="simple" xlink:href="https://hal.science/search/index/?q=*&amp;authFullName_s=Florent Le Bot">Florent Le Bot</text:a></text:p>
              <text:p text:style-name="Normal"><text:span>colloque international entreprises et crises économiques au XXe siècle, organisé par l'Université de Metz</text:span><text:p text:style-name="Standard"/><text:span>Lieu de Communication : université de Metz</text:span><text:p text:style-name="Standard"/><text:span>Date de Communication : le 21 octobre 2005</text:span><text:span>, 2005, 15 p</text:span></text:p>
              <text:p text:style-name="Normal"><text:span>Communication dans un congrès</text:span></text:p>
              <text:p text:style-name="Normal"><text:a xlink:type="simple" xlink:href="https://shs.hal.science/halshs-00087877v1">halshs-00087877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f0dcb4" table:style-name="f0dcb4">
          <table:table-column table:style-name="f0dcb4.0"/>
          <table:table-row>
            <table:table-cell office:value-type="string">
              <text:p text:style-name="Normal"><text:a xlink:type="simple" xlink:href="https://hal.science/hal-03179819v1">Le travail en Europe occidentale, 1830-1939 : documents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Audrey Millet">Audrey Millet</text:a></text:p>
              <text:p text:style-name="Normal"><text:span>Atlande, 2020, Clefs-Concours Histoire contemporaine, 978-2-35030-666-7</text:span></text:p>
              <text:p text:style-name="Normal"><text:span>Ouvrages</text:span></text:p>
              <text:p text:style-name="Normal"><text:a xlink:type="simple" xlink:href="https://hal.science/hal-03179819v1">hal-0317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83v1">L'argent des familles : pratiques et régulations sociales en Occident aux XIXe et XXe siècles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Thierry Nootens">Thierry Nootens</text:a><text:span>,</text:span><text:a xlink:type="simple" xlink:href="https://hal.science/search/index/?q=*&amp;authFullName_s=Yvan Rousseau">Yvan Rousseau</text:a><text:span>,</text:span><text:a xlink:type="simple" xlink:href="https://hal.science/search/index/?q=*&amp;authFullName_s=Nathalie Ricard">Nathalie Ricard</text:a></text:p>
              <text:p text:style-name="Normal"><text:span>Le Bot, Florent and Nootens, Thierry and Rousseau, Yvan and Ricard, Nathalie. Centre interuniversitaire d’études québécoises, 2019, 978-2-921926-76-8</text:span></text:p>
              <text:p text:style-name="Normal"><text:span>Ouvrages</text:span></text:p>
              <text:p text:style-name="Normal"><text:a xlink:type="simple" xlink:href="https://hal.science/hal-03181483v1">hal-0318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75v1">L'échelle des régulations politiques, XVIIIe-XXIe siècles : l'histoire et les sciences sociales aux prises avec les normes, les acteurs et les institutions</text:a></text:p>
              <text:p text:style-name="Normal"><text:a xlink:type="simple" xlink:href="https://hal.science/search/index/?q=*&amp;authFullName_s=Virginie Albe">Virginie Albe</text:a><text:span>,</text:span><text:a xlink:type="simple" xlink:href="https://hal.science/search/index/?q=*&amp;authFullName_s=Jacques Commaille">Jacques Commaille</text:a><text:span>,</text:span><text:a xlink:type="simple" xlink:href="https://hal.science/search/index/?q=*&amp;authFullName_s=Florent Le Bot">Florent Le Bot</text:a></text:p>
              <text:p text:style-name="Normal"><text:span>Albe, Virginie and Commaille, Jacques and Le Bot, Florent. Presses universitaires du Septentrion, 2019, 978-2-7574-2466-7</text:span></text:p>
              <text:p text:style-name="Normal"><text:span>Ouvrages</text:span></text:p>
              <text:p text:style-name="Normal"><text:a xlink:type="simple" xlink:href="https://hal.science/hal-03181475v1">hal-03181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0003v1">Histoire économique de Vichy. L’Etat, les hommes, les entreprises.</text:a></text:p>
              <text:p text:style-name="Normal"><text:a xlink:type="simple" xlink:href="https://hal.science/search/index/?q=*&amp;authFullName_s=Cédric Perrin">Cédric Perrin</text:a><text:span>,</text:span><text:a xlink:type="simple" xlink:href="https://hal.science/search/index/?q=*&amp;authFullName_s=Florent Le Bot">Florent Le Bot</text:a><text:span>,</text:span><text:a xlink:type="simple" xlink:href="https://hal.science/search/index/?q=*&amp;authFullName_s=Fabrice Grenard">Fabrice Grenard</text:a></text:p>
              <text:p text:style-name="Normal"><text:span>Perrin, pp.440, 2017</text:span></text:p>
              <text:p text:style-name="Normal"><text:span>Ouvrages</text:span></text:p>
              <text:p text:style-name="Normal"><text:a xlink:type="simple" xlink:href="https://shs.hal.science/halshs-02900003v1">halshs-0290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37v1">Les mille peaux du capitalisme</text:a></text:p>
              <text:p text:style-name="Normal"><text:a xlink:type="simple" xlink:href="https://hal.science/search/index/?q=*&amp;authFullName_s=Claude Didry">Claude Didry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/text:p>
              <text:p text:style-name="Normal"><text:span>L'Harmattan, 2015, 978-2-343-06309-6</text:span></text:p>
              <text:p text:style-name="Normal"><text:span>Ouvrages</text:span></text:p>
              <text:p text:style-name="Normal"><text:a xlink:type="simple" xlink:href="https://hal.science/hal-01230037v1">hal-01230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938v1">Les chemins de l'industrialisation en Espagne et en France. Les PME et le développement des territoires (XVIIIe-XXIe siècles)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/text:p>
              <text:p text:style-name="Normal"><text:span>Peter Lang, pp.390, 2011</text:span></text:p>
              <text:p text:style-name="Normal"><text:span>Ouvrages</text:span></text:p>
              <text:p text:style-name="Normal"><text:a xlink:type="simple" xlink:href="https://shs.hal.science/halshs-00813938v1">halshs-008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798v1">LA FABRIQUE REACTIONNAIRE Antisémitisme, spoliations et corporatisme dans le cuir (1930-1950)</text:a></text:p>
              <text:p text:style-name="Normal"><text:a xlink:type="simple" xlink:href="https://hal.science/search/index/?q=*&amp;authFullName_s=Florent Le Bot">Florent Le Bot</text:a></text:p>
              <text:p text:style-name="Normal"><text:span>PRESSES DE SCIENCES POLITIQUES, pp.400, 2007</text:span></text:p>
              <text:p text:style-name="Normal"><text:span>Ouvrages</text:span></text:p>
              <text:p text:style-name="Normal"><text:a xlink:type="simple" xlink:href="https://hal.science/hal-00253798v1">hal-00253798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a802a6" table:style-name="a802a6">
          <table:table-column table:style-name="a802a6.0"/>
          <table:table-row>
            <table:table-cell office:value-type="string">
              <text:p text:style-name="Normal"><text:a xlink:type="simple" xlink:href="https://hal.parisnanterre.fr/hal-05582595v1">Préface dans Travailler, vivre, penser Bata. Images d’une aventure économique et sociale exceptionnelle</text:a></text:p>
              <text:p text:style-name="Normal"><text:a xlink:type="simple" xlink:href="https://hal.science/search/index/?q=*&amp;authFullName_s=Florent Le Bot">Florent Le Bot</text:a></text:p>
              <text:p text:style-name="Normal"><text:span>Alain Gatti.<text:s/></text:span><text:span>Travailler, vivre, penser Bata. Images d’une aventure économique et sociale exceptionnelle</text:span><text:span>, Editions des Paraiges, pp. 7-9, 2023, 9782375351789</text:span></text:p>
              <text:p text:style-name="Normal"><text:span>Chapitre d'ouvrage</text:span></text:p>
              <text:p text:style-name="Normal"><text:a xlink:type="simple" xlink:href="https://hal.parisnanterre.fr/hal-05582595v1">hal-0558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597v1">De la mondialisation aux mondes de production</text:a></text:p>
              <text:p text:style-name="Normal"><text:a xlink:type="simple" xlink:href="https://hal.science/search/index/?q=*&amp;authFullName_s=Florent Le Bot">Florent Le Bot</text:a></text:p>
              <text:p text:style-name="Normal"><text:span>Christian Bessy; Claude Didry.<text:s/></text:span><text:span>L'économie est une science réflexive : chômage, convention et capacité dans l'oeuvre de Robert Salais</text:span><text:span>,<text:s/></text:span><text:a xlink:type="simple" xlink:href="https://www.septentrion.com/FR/livre/?GCOI=27574100797150">Presses universitaires du Septentrion</text:a><text:span>, pp.137-149, 2022, 978-2-7574-3686-8</text:span></text:p>
              <text:p text:style-name="Normal"><text:span>Chapitre d'ouvrage</text:span></text:p>
              <text:p text:style-name="Normal"><text:a xlink:type="simple" xlink:href="https://hal.science/hal-04150597v1">hal-0415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26v1">Cordonniers et ouvriers de la chaussure</text:a></text:p>
              <text:p text:style-name="Normal"><text:a xlink:type="simple" xlink:href="https://hal.science/search/index/?q=*&amp;authFullName_s=Florent Le Bot">Florent Le Bot</text:a></text:p>
              <text:p text:style-name="Normal"><text:span>Fontaine, Marion and Jarrige, François and Patin, Nicolas.<text:s/></text:span><text:span>Le travail en Europe occidentale : 1830-1939</text:span><text:span>, Atlande, pp.483--490, 2020, Clefs concours, 978-2-35030-665-0</text:span></text:p>
              <text:p text:style-name="Normal"><text:span>Chapitre d'ouvrage</text:span></text:p>
              <text:p text:style-name="Normal"><text:a xlink:type="simple" xlink:href="https://hal.science/hal-04114726v1">hal-0411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07v1">Introduction [2e partie]. Entre état d’exception et État de droit</text:a></text:p>
              <text:p text:style-name="Normal"><text:a xlink:type="simple" xlink:href="https://hal.science/search/index/?q=*&amp;authFullName_s=Florent Le Bot">Florent Le Bot</text:a></text:p>
              <text:p text:style-name="Normal"><text:span>Albe, Virginie and Commaille, Jacques and Le Bot, Florent.<text:s/></text:span><text:span>L'échelle des régulations politiques, XVIIIe-XXIe siècles : l'histoire et les sciences sociales aux prises avec les normes, les acteurs et les institutions</text:span><text:span>, Presses universitaires du Septentrion, pp.181-185, 2019, 978-2-7574-2466-7</text:span></text:p>
              <text:p text:style-name="Normal"><text:span>Chapitre d'ouvrage</text:span></text:p>
              <text:p text:style-name="Normal"><text:a xlink:type="simple" xlink:href="https://hal.science/hal-03178107v1">hal-0317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09v1">Introduction [1re partie]. Économie, fiscalité et éducation comme instruments stratégiques d’un modèle classique de régulation des sociétés par l’État</text:a></text:p>
              <text:p text:style-name="Normal"><text:a xlink:type="simple" xlink:href="https://hal.science/search/index/?q=*&amp;authFullName_s=Virginie Albe">Virginie Albe</text:a><text:span>,</text:span><text:a xlink:type="simple" xlink:href="https://hal.science/search/index/?q=*&amp;authFullName_s=Florent Le Bot">Florent Le Bot</text:a></text:p>
              <text:p text:style-name="Normal"><text:span>Albe, Virginie and Commaille, Jacques and Le Bot, Florent.<text:s/></text:span><text:span>L'échelle des régulations politiques, XVIIIe-XXIe siècles : l'histoire et les sciences sociales aux prises avec les normes, les acteurs et les institutions</text:span><text:span>, Presses universitaires du Septentrion, pp.27-31, 2019, 978-2-7574-2466-7</text:span></text:p>
              <text:p text:style-name="Normal"><text:span>Chapitre d'ouvrage</text:span></text:p>
              <text:p text:style-name="Normal"><text:a xlink:type="simple" xlink:href="https://hal.science/hal-03178109v1">hal-0317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18v1">Introduction [3e partie, 2e chapitre]. La délinquance économique et l’échelle des réponses</text:a></text:p>
              <text:p text:style-name="Normal"><text:a xlink:type="simple" xlink:href="https://hal.science/search/index/?q=*&amp;authFullName_s=Florent Le Bot">Florent Le Bot</text:a></text:p>
              <text:p text:style-name="Normal"><text:span>Albe, Virginie and Commaille, Jacques and Le Bot, Florent.<text:s/></text:span><text:span>L'échelle des régulations politiques, XVIIIe-XXIe siècles : l'histoire et les sciences sociales aux prises avec les normes, les acteurs et les institutions</text:span><text:span>, Presses universitaires du Septentrion, pp.363-365, 2019, 978-2-7574-2466-7.<text:s/></text:span><text:a xlink:type="simple" xlink:href="https://dx.doi.org/10.4000/books.septentrion.35308">⟨10.4000/books.septentrion.35308⟩</text:a></text:p>
              <text:p text:style-name="Normal"><text:span>Chapitre d'ouvrage</text:span></text:p>
              <text:p text:style-name="Normal"><text:a xlink:type="simple" xlink:href="https://hal.science/hal-04165918v1">hal-0416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12v1">« L’argent des familles » en perspective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Thierry Nootens">Thierry Nootens</text:a><text:span>,</text:span><text:a xlink:type="simple" xlink:href="https://hal.science/search/index/?q=*&amp;authFullName_s=Yvan Rousseau">Yvan Rousseau</text:a></text:p>
              <text:p text:style-name="Normal"><text:span>Le Bot, Florent and Nootens, Thierry and Rousseau, Yvan and Ricard, Nathalie.<text:s/></text:span><text:span>L'argent des familles : pratiques et régulations sociales en Occident aux XIXe et XXe siècles</text:span><text:span>, Centre interuniversitaire d’études québécoises, pp.1-8, 2019, 978-2-921926-76-8</text:span></text:p>
              <text:p text:style-name="Normal"><text:span>Chapitre d'ouvrage</text:span></text:p>
              <text:p text:style-name="Normal"><text:a xlink:type="simple" xlink:href="https://hal.science/hal-03178112v1">hal-031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10v1">La petite musique de la régulation. Introduction générale</text:a></text:p>
              <text:p text:style-name="Normal"><text:a xlink:type="simple" xlink:href="https://hal.science/search/index/?q=*&amp;authFullName_s=Florent Le Bot">Florent Le Bot</text:a></text:p>
              <text:p text:style-name="Normal"><text:span>Albe; Virginie and Commaille; Jacques and Le Bot; Florent.<text:s/></text:span><text:span>L'échelle des régulations politiques, XVIIIe-XXIe siècles : l'histoire et les sciences sociales aux prises avec les normes, les acteurs et les institutions</text:span><text:span>, Presses universitaires du Septentrion, pp.13-25, 2019, 978-2-7574-2466-7.<text:s/></text:span><text:a xlink:type="simple" xlink:href="https://dx.doi.org/10.4000/books.septentrion.35335">⟨10.4000/books.septentrion.35335⟩</text:a></text:p>
              <text:p text:style-name="Normal"><text:span>Chapitre d'ouvrage</text:span></text:p>
              <text:p text:style-name="Normal"><text:a xlink:type="simple" xlink:href="https://hal.science/hal-03178110v1">hal-03178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934v1">Le catholicisme social</text:a></text:p>
              <text:p text:style-name="Normal"><text:a xlink:type="simple" xlink:href="https://hal.science/search/index/?q=*&amp;authFullName_s=Bruno Dumons">Bruno Dumons</text:a><text:span>,</text:span><text:a xlink:type="simple" xlink:href="https://hal.science/search/index/?q=*&amp;authFullName_s=Florent Le Bot">Florent Le Bot</text:a></text:p>
              <text:p text:style-name="Normal"><text:span>Jean-Claude DAUMAS.<text:s/></text:span><text:span>Dictionnaire historique des patrons français</text:span><text:span>, Flammarion, pp.1013-1017, 2010</text:span></text:p>
              <text:p text:style-name="Normal"><text:span>Chapitre d'ouvrage</text:span></text:p>
              <text:p text:style-name="Normal"><text:a xlink:type="simple" xlink:href="https://shs.hal.science/halshs-00541934v1">halshs-0054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873v1">Florent Le Bot« Le passage par les archives d'une fabrique de chaussures fougeraises »</text:a></text:p>
              <text:p text:style-name="Normal"><text:a xlink:type="simple" xlink:href="https://hal.science/search/index/?q=*&amp;authFullName_s=Florent Le Bot">Florent Le Bot</text:a></text:p>
              <text:p text:style-name="Normal"><text:span>JOLY.<text:s/></text:span><text:span>Les sous l'Occupation. Conservation, accessibilité et apport</text:span><text:span>, IFRÉSI, pp.155-165, 2005</text:span></text:p>
              <text:p text:style-name="Normal"><text:span>Chapitre d'ouvrage</text:span></text:p>
              <text:p text:style-name="Normal"><text:a xlink:type="simple" xlink:href="https://shs.hal.science/halshs-00087873v1">halshs-0008787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d864a9" table:style-name="d864a9">
          <table:table-column table:style-name="d864a9.0"/>
          <table:table-row>
            <table:table-cell office:value-type="string">
              <text:p text:style-name="Normal"><text:a xlink:type="simple" xlink:href="https://shs.hal.science/halshs-00411068v1">Du social au territorial, du territorial au social : l'Etat, l'industrie de la chaussure et les districts en France au XXème siècle.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11068v1">halshs-00411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e Bot</dc:title>
    <dc:subject/>
    <dc:description>CV</dc:description>
    <dc:creator/>
    <dc:date>2026-05-18T19:09:41.000</dc:date>
    <meta:generator>PHPWord</meta:generator>
    <meta:initial-creator>CCSD</meta:initial-creator>
    <meta:creation-date>2026-05-18T19:09:41.000</meta:creation-date>
    <meta:keyword/>
    <meta:user-defined meta:name="Category"/>
    <meta:user-defined meta:name="Company"/>
    <meta:user-defined meta:name="Manager"/>
  </office:meta>
</office:document-meta>
</file>