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ef13" style:family="table">
      <style:table-properties style:rel-width="100" table:align="center"/>
    </style:style>
    <style:style style:name="00ef13.0" style:family="table-column">
      <style:table-column-properties style:column-width="0.00cm"/>
    </style:style>
    <style:style style:name="5bbfca" style:family="table">
      <style:table-properties style:rel-width="100" table:align="center"/>
    </style:style>
    <style:style style:name="5bbfca.0" style:family="table-column">
      <style:table-column-properties style:column-width="0.00cm"/>
    </style:style>
    <style:style style:name="361699" style:family="table">
      <style:table-properties style:rel-width="100" table:align="center"/>
    </style:style>
    <style:style style:name="361699.0" style:family="table-column">
      <style:table-column-properties style:column-width="0.00cm"/>
    </style:style>
    <style:style style:name="344ea3" style:family="table">
      <style:table-properties style:rel-width="100" table:align="center"/>
    </style:style>
    <style:style style:name="344ea3.0" style:family="table-column">
      <style:table-column-properties style:column-width="0.00cm"/>
    </style:style>
    <style:style style:name="3713a5" style:family="table">
      <style:table-properties style:rel-width="100" table:align="center"/>
    </style:style>
    <style:style style:name="3713a5.0" style:family="table-column">
      <style:table-column-properties style:column-width="0.00cm"/>
    </style:style>
    <style:style style:name="cc2ab1" style:family="table">
      <style:table-properties style:rel-width="100" table:align="center"/>
    </style:style>
    <style:style style:name="cc2ab1.0" style:family="table-column">
      <style:table-column-properties style:column-width="0.00cm"/>
    </style:style>
    <style:style style:name="5381c8" style:family="table">
      <style:table-properties style:rel-width="100" table:align="center"/>
    </style:style>
    <style:style style:name="5381c8.0" style:family="table-column">
      <style:table-column-properties style:column-width="0.00cm"/>
    </style:style>
    <style:style style:name="62447e" style:family="table">
      <style:table-properties style:rel-width="100" table:align="center"/>
    </style:style>
    <style:style style:name="62447e.0" style:family="table-column">
      <style:table-column-properties style:column-width="0.00cm"/>
    </style:style>
    <style:style style:name="805875" style:family="table">
      <style:table-properties style:rel-width="100" table:align="center"/>
    </style:style>
    <style:style style:name="805875.0" style:family="table-column">
      <style:table-column-properties style:column-width="0.00cm"/>
    </style:style>
    <style:style style:name="1feaca" style:family="table">
      <style:table-properties style:rel-width="100" table:align="center"/>
    </style:style>
    <style:style style:name="1fea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Le Né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00ef13" table:style-name="00ef13">
          <table:table-column table:style-name="00ef13.0"/>
          <table:table-row>
            <table:table-cell office:value-type="string">
              <text:p text:style-name="Normal"><text:a xlink:type="simple" xlink:href="https://hal.science/hal-05077857v1">Les déplacements domicile-travail entre villes, un impensé de la mobilité</text:a></text:p>
              <text:p text:style-name="Normal"><text:a xlink:type="simple" xlink:href="https://hal.science/search/index/?q=*&amp;authFullName_s=Anne Aguiléra">Anne Aguiléra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077857v1">hal-05077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821v1">Introducing endogenous transport provision in a LUTI model to explore polycentric governance system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Florent Le Néchet">Florent Le Néchet</text:a></text:p>
              <text:p text:style-name="Normal"><text:span>Journal of Transport Geography</text:span><text:span>, 2021, 94, pp.103-115.<text:s/></text:span><text:a xlink:type="simple" xlink:href="https://dx.doi.org/10.1016/j.jtrangeo.2021.103115">⟨10.1016/j.jtrangeo.2021.103115⟩</text:a></text:p>
              <text:p text:style-name="Normal"><text:span>Article dans une revue</text:span></text:p>
              <text:p text:style-name="Normal"><text:a xlink:type="simple" xlink:href="https://shs.hal.science/halshs-03407821v1">halshs-03407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828v1">Le Grand Contournement de Paris, trop loin et trop proche de Paris ? Jeux d’échelles et diversité des dynamiques du polycentrisme du Bassin Parisien (1982-2015)</text:a></text:p>
              <text:p text:style-name="Normal"><text:a xlink:type="simple" xlink:href="https://hal.science/search/index/?q=*&amp;authFullName_s=Florent Le Néchet">Florent Le Néchet</text:a></text:p>
              <text:p text:style-name="Normal"><text:span>Flux - Cahiers scientifiques internationaux Réseaux et territoires</text:span><text:span>, 2020, N°122 (4), pp.26.<text:s/></text:span><text:a xlink:type="simple" xlink:href="https://dx.doi.org/10.3917/flux1.122.0026">⟨10.3917/flux1.122.0026⟩</text:a></text:p>
              <text:p text:style-name="Normal"><text:span>Article dans une revue</text:span></text:p>
              <text:p text:style-name="Normal"><text:a xlink:type="simple" xlink:href="https://shs.hal.science/halshs-03407828v1">halshs-03407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359v1">Space Matters: Extending Sensitivity Analysis to Initial Spatial Conditions in Geosimulation Models</text:a></text:p>
              <text:p text:style-name="Normal"><text:a xlink:type="simple" xlink:href="https://hal.science/search/index/?q=*&amp;authFullName_s=Juste Raimbault">Juste Raimbault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Romain Reuillon">Romain Reuillon</text:a></text:p>
              <text:p text:style-name="Normal"><text:span>Journal of Artificial Societies and Social Simulation</text:span><text:span>, 2019, 22 (4),<text:s/></text:span><text:a xlink:type="simple" xlink:href="https://dx.doi.org/10.18564/jasss.4136">⟨10.18564/jasss.4136⟩</text:a></text:p>
              <text:p text:style-name="Normal"><text:span>Article dans une revue</text:span></text:p>
              <text:p text:style-name="Normal"><text:a xlink:type="simple" xlink:href="https://shs.hal.science/halshs-02353359v1">halshs-02353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428v1">Accompagner la transition vers des mobilités plus durables dans le périurbain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Florent Le Néchet">Florent Le Néchet</text:a></text:p>
              <text:p text:style-name="Normal"><text:span>Transports urbains : mobilité, réseaux, territoires</text:span><text:span>, 2017, 130</text:span></text:p>
              <text:p text:style-name="Normal"><text:span>Article dans une revue</text:span></text:p>
              <text:p text:style-name="Normal"><text:a xlink:type="simple" xlink:href="https://shs.hal.science/halshs-01527428v1">halshs-01527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513v1">Would fewer people drive to work in a city without excess commuting? Explorations in the Paris Metropolitan Area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Florent Le Néchet">Florent Le Néchet</text:a></text:p>
              <text:p text:style-name="Normal"><text:span>Transportation Research Part A: Policy and Practice</text:span><text:span>, 2017, 95, pp.259-274.<text:s/></text:span><text:a xlink:type="simple" xlink:href="https://dx.doi.org/10.1016/j.tra.2016.10.030">⟨10.1016/j.tra.2016.10.030⟩</text:a></text:p>
              <text:p text:style-name="Normal"><text:span>Article dans une revue</text:span></text:p>
              <text:p text:style-name="Normal"><text:a xlink:type="simple" xlink:href="https://shs.hal.science/halshs-01527513v1">halshs-01527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680v1">Accompagner la transition vers des mobilités plus durables dans le périurbain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Florent Le Néchet">Florent Le Néchet</text:a></text:p>
              <text:p text:style-name="Normal"><text:span>Transports urbains : mobilité, réseaux, territoires</text:span><text:span>, 2016</text:span></text:p>
              <text:p text:style-name="Normal"><text:span>Article dans une revue</text:span></text:p>
              <text:p text:style-name="Normal"><text:a xlink:type="simple" xlink:href="https://shs.hal.science/halshs-01418680v1">halshs-014186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56v1">Changement de regard sur le périurbain, quelles marges de manoeuvre en matière de durabilité ?</text:a></text:p>
              <text:p text:style-name="Normal"><text:a xlink:type="simple" xlink:href="https://hal.science/search/index/?q=*&amp;authFullName_s=Hélène Nessi">Hélène Nessi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Laurent Terral">Laurent Terral</text:a></text:p>
              <text:p text:style-name="Normal"><text:span>Géographie, Économie, Société</text:span><text:span>, 2016, Nouveaux regard sur le périurbain, 18 (1), pp.15--33</text:span></text:p>
              <text:p text:style-name="Normal"><text:span>Article dans une revue</text:span></text:p>
              <text:p text:style-name="Normal"><text:a xlink:type="simple" xlink:href="https://hal.parisnanterre.fr/hal-01640756v1">hal-01640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543v1">La mobilité des ménages périurbains au risque des crises économiques et environnementales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Hélène Nessi">Hélène Nessi</text:a><text:span>,</text:span><text:a xlink:type="simple" xlink:href="https://hal.science/search/index/?q=*&amp;authFullName_s=Anne Aguilera">Anne Aguilera</text:a></text:p>
              <text:p text:style-name="Normal"><text:span>Géographie, Économie, Société</text:span><text:span>, 2016, 18 (1), pp.113-139</text:span></text:p>
              <text:p text:style-name="Normal"><text:span>Article dans une revue</text:span></text:p>
              <text:p text:style-name="Normal"><text:a xlink:type="simple" xlink:href="https://shs.hal.science/halshs-01527543v1">halshs-01527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486v1">La ville à l’échelle de l’Europe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 Pavard">Antonin Pavard</text:a></text:p>
              <text:p text:style-name="Normal"><text:span>Revue Internationale de Géomatique</text:span><text:span>, 2016, 26 (1), pp.55-78.<text:s/></text:span><text:a xlink:type="simple" xlink:href="https://dx.doi.org/10.3166/RIG.26.55-78">⟨10.3166/RIG.26.55-78⟩</text:a></text:p>
              <text:p text:style-name="Normal"><text:span>Article dans une revue</text:span></text:p>
              <text:p text:style-name="Normal"><text:a xlink:type="simple" xlink:href="https://shs.hal.science/halshs-01971486v1">halshs-01971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540v1">De la forme urbaine à la structure métropolitaine : une typologie de la configuration interne des densités pour les principales métropoles européennes de l’Audit Urbain.</text:a></text:p>
              <text:p text:style-name="Normal"><text:a xlink:type="simple" xlink:href="https://hal.science/search/index/?q=*&amp;authFullName_s=Florent Le Néchet">Florent Le Néchet</text:a></text:p>
              <text:p text:style-name="Normal"><text:span>Cybergeo : Revue européenne de géographie / European journal of geography</text:span><text:span>, 2015, pp.10.4000/cybergeo.26753.<text:s/></text:span><text:a xlink:type="simple" xlink:href="https://dx.doi.org/10.4000/cybergeo.26753">⟨10.4000/cybergeo.26753⟩</text:a></text:p>
              <text:p text:style-name="Normal"><text:span>Article dans une revue</text:span></text:p>
              <text:p text:style-name="Normal"><text:a xlink:type="simple" xlink:href="https://shs.hal.science/halshs-01120540v1">halshs-011205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5235v1">Approche multiscalaire de la mobilité domicile-travail en Île-de-France et dans la région Rhin-Ruhr</text:a></text:p>
              <text:p text:style-name="Normal"><text:a xlink:type="simple" xlink:href="https://hal.science/search/index/?q=*&amp;authFullName_s=Florent Le Néchet">Florent Le Néchet</text:a></text:p>
              <text:p text:style-name="Normal"><text:span>Cahiers de géographie du Québec</text:span><text:span>, 2012, 56 (158), pp.405-426.<text:s/></text:span><text:a xlink:type="simple" xlink:href="https://dx.doi.org/10.7202/1014553ar">⟨10.7202/1014553ar⟩</text:a></text:p>
              <text:p text:style-name="Normal"><text:span>Article dans une revue</text:span></text:p>
              <text:p text:style-name="Normal"><text:a xlink:type="simple" xlink:href="https://enpc.hal.science/hal-00835235v1">hal-00835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3149v1">Forme urbaine et mobilité domicile-travail dans treize aires urbaines françaises : une analyse multi-échelle.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Anne Aguiléra">Anne Aguiléra</text:a></text:p>
              <text:p text:style-name="Normal"><text:span>RTS. Recherche, transports, sécurité</text:span><text:span>, 2012, 2012, pp.259 - 270.<text:s/></text:span><text:a xlink:type="simple" xlink:href="https://dx.doi.org/10.1007/s13547-012-0045-5">⟨10.1007/s13547-012-0045-5⟩</text:a></text:p>
              <text:p text:style-name="Normal"><text:span>Article dans une revue</text:span></text:p>
              <text:p text:style-name="Normal"><text:a xlink:type="simple" xlink:href="https://shs.hal.science/halshs-05583149v1">halshs-055831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7552v1">Transportation-Induced Agglomeration Effects and Productivity of Firms in MegaCity Region of Paris Basin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P Melo">P Melo</text:a><text:span>,</text:span><text:a xlink:type="simple" xlink:href="https://hal.science/search/index/?q=*&amp;authFullName_s=D Graham">D Graham</text:a></text:p>
              <text:p text:style-name="Normal"><text:span>Transportation Research Record</text:span><text:span>, 2012, 2307 / 2012 (-), pp.21-30.<text:s/></text:span><text:a xlink:type="simple" xlink:href="https://dx.doi.org/10.3141/2307-03">⟨10.3141/2307-03⟩</text:a></text:p>
              <text:p text:style-name="Normal"><text:span>Article dans une revue</text:span></text:p>
              <text:p text:style-name="Normal"><text:a xlink:type="simple" xlink:href="https://enpc.hal.science/hal-00847552v1">hal-008475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5242v1">Urban spatial structure, daily mobility and energy consuption: A study of 34 European cities</text:a></text:p>
              <text:p text:style-name="Normal"><text:a xlink:type="simple" xlink:href="https://hal.science/search/index/?q=*&amp;authFullName_s=Florent Le Néchet">Florent Le Néchet</text:a></text:p>
              <text:p text:style-name="Normal"><text:span>Cybergeo : Revue européenne de géographie / European journal of geography</text:span><text:span>, 2012, document 580,<text:s/></text:span><text:a xlink:type="simple" xlink:href="https://dx.doi.org/10.4000/cybergeo.24966">⟨10.4000/cybergeo.24966⟩</text:a></text:p>
              <text:p text:style-name="Normal"><text:span>Article dans une revue</text:span></text:p>
              <text:p text:style-name="Normal"><text:a xlink:type="simple" xlink:href="https://enpc.hal.science/hal-00835242v1">hal-00835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8872v1">Consommation d'énergie et mobilité quotidienne selon la configuration des densités dans 34 villes européennes.</text:a></text:p>
              <text:p text:style-name="Normal"><text:a xlink:type="simple" xlink:href="https://hal.science/search/index/?q=*&amp;authFullName_s=Florent Le Néchet">Florent Le Néchet</text:a></text:p>
              <text:p text:style-name="Normal"><text:span>Cybergeo : Revue européenne de géographie / European journal of geography</text:span><text:span>, 2011, document 529,<text:s/></text:span><text:a xlink:type="simple" xlink:href="https://dx.doi.org/10.4000/cybergeo.23634">⟨10.4000/cybergeo.23634⟩</text:a></text:p>
              <text:p text:style-name="Normal"><text:span>Article dans une revue</text:span></text:p>
              <text:p text:style-name="Normal"><text:a xlink:type="simple" xlink:href="https://shs.hal.science/halshs-00598872v1">halshs-0059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635v1">ACCESSIM: modélisation et simulation d'accessibilité et d'inégalités géographiques dans la ville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Thomas Louail">Thomas Louail</text:a></text:p>
              <text:p text:style-name="Normal"><text:span>M@ppemonde</text:span><text:span>, 2008, Référence en ligne : Mappemonde, 20, "Vu au festival Saint-Dié", (elec. proc.)</text:span></text:p>
              <text:p text:style-name="Normal"><text:span>Article dans une revue</text:span></text:p>
              <text:p text:style-name="Normal"><text:a xlink:type="simple" xlink:href="https://hal.science/hal-00625635v1">hal-00625635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5bbfca" table:style-name="5bbfca">
          <table:table-column table:style-name="5bbfca.0"/>
          <table:table-row>
            <table:table-cell office:value-type="string">
              <text:p text:style-name="Normal"><text:a xlink:type="simple" xlink:href="https://hal.science/hal-04220327v1">Déterminants du choix modal et possibilités de report modal pour les trajets interurbains portés par les villes moyennes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Anne Aguilera-Belanger">Anne Aguilera-Belanger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/text:p>
              <text:p text:style-name="Normal"><text:span>5èmes 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220327v1">hal-0422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50v1">Mobilités pendulaires interurbaines : analyse longitudinale à l'échelle des villes moyenn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Anne Aguilera-Belanger">Anne Aguilera-Belanger</text:a></text:p>
              <text:p text:style-name="Normal"><text:span>59e colloque de l’Association de Science Régionale de Langue Française (ASRDLF)</text:span><text:span>, Jun 2023, Le Tampon, France</text:span></text:p>
              <text:p text:style-name="Normal"><text:span>Communication dans un congrès</text:span></text:p>
              <text:p text:style-name="Normal"><text:a xlink:type="simple" xlink:href="https://hal.science/hal-04158550v1">hal-0415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821v1">Essai de typologie des villes moyennes et intermédiaires françaises selon les mobilités pendulaires interurbaines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Anne Aguilera-Belanger">Anne Aguilera-Belanger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Florent Le Néchet">Florent Le Néchet</text:a></text:p>
              <text:p text:style-name="Normal"><text:span>4èmes Rencontres Francophones Transport Mobilité (RFTM)</text:span><text:span>, Luxembourg Institute of Economic Research, Jun 2022, Esch-sur-Alzette, Luxembourg</text:span></text:p>
              <text:p text:style-name="Normal"><text:span>Communication dans un congrès</text:span></text:p>
              <text:p text:style-name="Normal"><text:a xlink:type="simple" xlink:href="https://hal.science/hal-03782821v1">hal-0378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81v1">Multiscalarité, polycentricité : exploration des relations du quotidien à partir du nouveau zonage en aires d’attraction des vill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/text:p>
              <text:p text:style-name="Normal"><text:span>58e colloque de l’Association de Science Régionale de Langue Française (ASRDLF)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16581v1">hal-0371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089v1">Trajectories of the French mega-city regions: which links between urban growth and urban form?</text:a></text:p>
              <text:p text:style-name="Normal"><text:a xlink:type="simple" xlink:href="https://hal.science/search/index/?q=*&amp;authFullName_s=Florent Le Nechet">Florent Le Nechet</text:a><text:span>,</text:span><text:a xlink:type="simple" xlink:href="https://hal.science/search/index/?q=*&amp;authFullName_s=Benoit Conti">Benoit Conti</text:a></text:p>
              <text:p text:style-name="Normal"><text:span>ECTQG 2019, European Colloquium on Theoretical and Quantitative Geography</text:span><text:span>, Sep 2019, Mondorf-les-Bains, Luxembourg</text:span></text:p>
              <text:p text:style-name="Normal"><text:span>Communication dans un congrès</text:span></text:p>
              <text:p text:style-name="Normal"><text:a xlink:type="simple" xlink:href="https://hal.science/hal-02305089v1">hal-0230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150v1">Apport de données de geotracking dans l’analyse des mobilités quotidienne en Ile-de-France. Pistes de recherches à partir du projet FUI Geolytics</text:a></text:p>
              <text:p text:style-name="Normal"><text:a xlink:type="simple" xlink:href="https://hal.science/search/index/?q=*&amp;authFullName_s=Julie Chrétien">Julie Chrétien</text:a><text:span>,</text:span><text:a xlink:type="simple" xlink:href="https://hal.science/search/index/?q=*&amp;authFullName_s=Florent Le Néchet">Florent Le Néchet</text:a></text:p>
              <text:p text:style-name="Normal"><text:span>Deuxième Rencontres Francophones des Transports et de la Mobilité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4462150v1">hal-0446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183v1">Complementarity of smartphone data and household travel survey in the Paris Metropolitan Area</text:a></text:p>
              <text:p text:style-name="Normal"><text:a xlink:type="simple" xlink:href="https://hal.science/search/index/?q=*&amp;authFullName_s=Julie Chrétien">Julie Chrétien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Laurent Proulhac">Laurent Proulhac</text:a></text:p>
              <text:p text:style-name="Normal"><text:span>Mobile Tartu conference</text:span><text:span>, Jun 2019, Tartu, Estonia</text:span></text:p>
              <text:p text:style-name="Normal"><text:span>Communication dans un congrès</text:span></text:p>
              <text:p text:style-name="Normal"><text:a xlink:type="simple" xlink:href="https://hal.science/hal-04462183v1">hal-0446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064v1">Trajectories of links between transport infrastructure and functional polycentricity at Local Urban Systems scale</text:a></text:p>
              <text:p text:style-name="Normal"><text:a xlink:type="simple" xlink:href="https://hal.science/search/index/?q=*&amp;authFullName_s=Florent Le Néchet">Florent Le Néchet</text:a></text:p>
              <text:p text:style-name="Normal"><text:span>21st European Colloquium on Theoretical and Quantitative Geography</text:span><text:span>, ECTQG, Sep 2019, Mondorf-Les-Bains, Luxembourg</text:span></text:p>
              <text:p text:style-name="Normal"><text:span>Communication dans un congrès</text:span></text:p>
              <text:p text:style-name="Normal"><text:a xlink:type="simple" xlink:href="https://hal.science/hal-04462064v1">hal-0446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086v1">Champ métropolitain, aire urbaine, système urbain ? Trois lectures géographiques de l'évolution des formes d’organisation morphologiques et fonctionnelles en France entre 1982 et 2010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Florent Le Néchet">Florent Le Néchet</text:a></text:p>
              <text:p text:style-name="Normal"><text:span>1ères Rencontres Francophones Transport Mobilité (RFTM)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1848086v1">hal-0184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7691v1">Organisation de la session spéciale &amp;quot;Les mobilités interurbaines du quotidien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Florent Le Néchet">Florent Le Néchet</text:a></text:p>
              <text:p text:style-name="Normal"><text:span>FRTM</text:span><text:span>, 2018, Lyon, France</text:span></text:p>
              <text:p text:style-name="Normal"><text:span>Communication dans un congrès</text:span></text:p>
              <text:p text:style-name="Normal"><text:a xlink:type="simple" xlink:href="https://shs.hal.science/halshs-04457691v1">halshs-044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93v1">Changement de regard sur le périurbain, quelles marges de manœuvre en matière de durabilité ?</text:a></text:p>
              <text:p text:style-name="Normal"><text:a xlink:type="simple" xlink:href="https://hal.science/search/index/?q=*&amp;authFullName_s=Hélène Nessi">Hélène Nessi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Laurent Terral">Laurent Terral</text:a></text:p>
              <text:p text:style-name="Normal"><text:span>Conférence annuelle des responsables de région de l’INSEE</text:span><text:span>, INSEE, Mar 2018, Paris, France</text:span></text:p>
              <text:p text:style-name="Normal"><text:span>Communication dans un congrès</text:span></text:p>
              <text:p text:style-name="Normal"><text:a xlink:type="simple" xlink:href="https://hal.science/hal-04349493v1">hal-0434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586v1">Evolution of the forms of polycentricity within French mega-city regions: more dispersed and/or more scattered?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Florent Le Néchet">Florent Le Néchet</text:a></text:p>
              <text:p text:style-name="Normal"><text:span>American Association of Geographers</text:span><text:span>, Apr 2017, Boston, United States</text:span></text:p>
              <text:p text:style-name="Normal"><text:span>Communication dans un congrès</text:span></text:p>
              <text:p text:style-name="Normal"><text:a xlink:type="simple" xlink:href="https://hal.science/hal-01682586v1">hal-01682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1272v1">Initial spatial conditions in simulation models: the missing leg of sensitivity analyses?</text:a></text:p>
              <text:p text:style-name="Normal"><text:a xlink:type="simple" xlink:href="https://hal.science/search/index/?q=*&amp;authFullName_s=Clémentine Cottineau">Clémentine Cottineau</text:a><text:span>,</text:span><text:a xlink:type="simple" xlink:href="https://hal.science/search/index/?q=*&amp;authFullName_s=Juste Raimbault">Juste Raimbault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Romain Reuillon">Romain Reuillon</text:a></text:p>
              <text:p text:style-name="Normal"><text:span>2017 International Conference on GeoComputation: Celebrating 21 Years of GeoComputation</text:span><text:span>, Sep 2017, Leeds, United Kingdom</text:span></text:p>
              <text:p text:style-name="Normal"><text:span>Communication dans un congrès</text:span></text:p>
              <text:p text:style-name="Normal"><text:a xlink:type="simple" xlink:href="https://shs.hal.science/halshs-01841272v1">halshs-018412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85593v1">Les mobilités domicile-travail internes aux systèmes urbains régionaux. . Caractéristiques et durabilité des systèmes urbains régionaux.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Florent Le Néchet">Florent Le Néchet</text:a></text:p>
              <text:p text:style-name="Normal"><text:span>52ème colloque de l'Association de Science Régionale de Langue Française (ASRDLF), Territoires méditerranéens : agriculture, alimentation et villes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enpc.hal.science/hal-01385593v1">hal-0138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236v1">Modeling the emergence of metropolitan transport autorithy in a polycentric urban region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Juste Raimbault">Juste Raimbault</text:a></text:p>
              <text:p text:style-name="Normal"><text:span>European Colloqueum on Theoretical and Quantitative Geography</text:span><text:span>, Sep 2015, Bari, Italy</text:span></text:p>
              <text:p text:style-name="Normal"><text:span>Communication dans un congrès</text:span></text:p>
              <text:p text:style-name="Normal"><text:a xlink:type="simple" xlink:href="https://shs.hal.science/halshs-01272236v1">halshs-01272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5359v1">Simulating the effects of local interactions on the expansion of the Bantu during Neolithic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Jean-Marie Hombert">Jean-Marie Hombert</text:a></text:p>
              <text:p text:style-name="Normal"><text:span>European Colloqueum on Theoretical and Quantitative Geography</text:span><text:span>, Sep 2015, Bari, Italy</text:span></text:p>
              <text:p text:style-name="Normal"><text:span>Communication dans un congrès</text:span></text:p>
              <text:p text:style-name="Normal"><text:a xlink:type="simple" xlink:href="https://shs.hal.science/halshs-01275359v1">halshs-0127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527v1">Heavy Buildings&amp;quot; and Urban Renewal: An Agent-Based Simulation, and Sustainability Assessment</text:a></text:p>
              <text:p text:style-name="Normal"><text:a xlink:type="simple" xlink:href="https://hal.science/search/index/?q=*&amp;authFullName_s=Jean-Philippe Antoni">Jean-Philippe Antoni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Clémentine Thierry">Clémentine Thierry</text:a></text:p>
              <text:p text:style-name="Normal"><text:span>12th International Conference on Design and Decision Support Systems in Architecture in Urban Planning</text:span><text:span>, Aug 2014, Eindhoven, Netherlands</text:span></text:p>
              <text:p text:style-name="Normal"><text:span>Communication dans un congrès</text:span></text:p>
              <text:p text:style-name="Normal"><text:a xlink:type="simple" xlink:href="https://hal.science/hal-01059527v1">hal-01059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469v1">Excess commuting et le paradoxe de la ville des courtes distances : moins de kilomètres-VP mais plus de voitures.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Florent Le Néchet">Florent Le Néchet</text:a></text:p>
              <text:p text:style-name="Normal"><text:span>51ème colloque de l'ASRDLF</text:span><text:span>, Jul 2014, Cité Descartes, Marne-la-Vallée, France, France</text:span></text:p>
              <text:p text:style-name="Normal"><text:span>Communication dans un congrès</text:span></text:p>
              <text:p text:style-name="Normal"><text:a xlink:type="simple" xlink:href="https://shs.hal.science/halshs-01109469v1">halshs-01109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490v1">The Overview of Current French Environmental Policy in Transport Sector</text:a></text:p>
              <text:p text:style-name="Normal"><text:a xlink:type="simple" xlink:href="https://hal.science/search/index/?q=*&amp;authFullName_s=Florent Le Néchet">Florent Le Néchet</text:a></text:p>
              <text:p text:style-name="Normal"><text:span>9th TSU Seminar TokyoTech</text:span><text:span>, Feb 2014, Tokyo, Japan</text:span></text:p>
              <text:p text:style-name="Normal"><text:span>Communication dans un congrès</text:span></text:p>
              <text:p text:style-name="Normal"><text:a xlink:type="simple" xlink:href="https://shs.hal.science/halshs-01109490v1">halshs-01109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485v1">Un environnement d'exploration visuelle de données spatio-temporelles issues de simulation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Mehdi Boukhechba">Mehdi Boukhechba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Colloque SAGEO 2014</text:span><text:span>, Nov 2014, Grenoble, France</text:span></text:p>
              <text:p text:style-name="Normal"><text:span>Communication dans un congrès</text:span></text:p>
              <text:p text:style-name="Normal"><text:a xlink:type="simple" xlink:href="https://shs.hal.science/halshs-01109485v1">halshs-0110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477v1">La mobilité des ménages périurbain au risque des crises économiques et environnementales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Laurent Proulhac">Laurent Proulhac</text:a><text:span>,</text:span><text:a xlink:type="simple" xlink:href="https://hal.science/search/index/?q=*&amp;authFullName_s=Laurent Terral">Laurent Terral</text:a></text:p>
              <text:p text:style-name="Normal"><text:span>51ème colloque de l'ASRDLF</text:span><text:span>, Jul 2014, Cité Descartes, Marne-la-Vallée,, France</text:span></text:p>
              <text:p text:style-name="Normal"><text:span>Communication dans un congrès</text:span></text:p>
              <text:p text:style-name="Normal"><text:a xlink:type="simple" xlink:href="https://shs.hal.science/halshs-01109477v1">halshs-0110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56v1">VisuAgent – Un environnement d'exploration visuelle de données spatio- temporelles issues de simulation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Mehdi Boukhechba">Mehdi Boukhechba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SAGEO 2014 - Session Démos</text:span><text:span>, GDR MAGIS, Nov 2014, Grenoble, France</text:span></text:p>
              <text:p text:style-name="Normal"><text:span>Communication dans un congrès</text:span></text:p>
              <text:p text:style-name="Normal"><text:a xlink:type="simple" xlink:href="https://hal.science/hal-01557056v1">hal-015570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9930v1">Average distance between inhabitants: a relevant indicator for characterising urban spatial structures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18th European Colloquium on Quantitative and Theoretical Geography</text:span><text:span>, Sep 2013, Dourdan, France</text:span></text:p>
              <text:p text:style-name="Normal"><text:span>Communication dans un congrès</text:span></text:p>
              <text:p text:style-name="Normal"><text:a xlink:type="simple" xlink:href="https://enpc.hal.science/hal-00959930v1">hal-009599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9939v1">A MAS framework for exploring human migration and colonization of new land: the HU.M.E model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18th European Colloquium on Quantitative and Theoretical Geography</text:span><text:span>, Sep 2013, Dourdan, France</text:span></text:p>
              <text:p text:style-name="Normal"><text:span>Communication dans un congrès</text:span></text:p>
              <text:p text:style-name="Normal"><text:a xlink:type="simple" xlink:href="https://enpc.hal.science/hal-00959939v1">hal-00959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244v1">De l'excess commuting à l'excess energy : potentiels de réduction des consommations d'énergie liées aux déplacements domicile-travail en Ile-de-France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Florent Le Néchet">Florent Le Néchet</text:a></text:p>
              <text:p text:style-name="Normal"><text:span>11ème rencontres de ThéoQuant</text:span><text:span>, Feb 2013, Besançon, France</text:span></text:p>
              <text:p text:style-name="Normal"><text:span>Communication dans un congrès</text:span></text:p>
              <text:p text:style-name="Normal"><text:a xlink:type="simple" xlink:href="https://shs.hal.science/halshs-01115244v1">halshs-011152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9911v1">Excess commuting en Île-de-France : une analyse par un modèle de micro-simulation</text:a></text:p>
              <text:p text:style-name="Normal"><text:a xlink:type="simple" xlink:href="https://hal.science/search/index/?q=*&amp;authFullName_s=Olivier Bonin">Olivier Bonin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Emre Korsu">Emre Korsu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Alexis Poulhès">Alexis Poulhès</text:a></text:p>
              <text:p text:style-name="Normal"><text:span>Onzièmes Rencontres 2013 ThéoQuant</text:span><text:span>, Feb 2013, Besançon, France</text:span></text:p>
              <text:p text:style-name="Normal"><text:span>Communication dans un congrès</text:span></text:p>
              <text:p text:style-name="Normal"><text:a xlink:type="simple" xlink:href="https://enpc.hal.science/hal-00959911v1">hal-0095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90v1">Compact city: agent-based simulation and sustainability assessment</text:a></text:p>
              <text:p text:style-name="Normal"><text:a xlink:type="simple" xlink:href="https://hal.science/search/index/?q=*&amp;authFullName_s=Jean-Philippe Antoni">Jean-Philippe Antoni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Clémentine Thierry">Clémentine Thierry</text:a></text:p>
              <text:p text:style-name="Normal"><text:span>18th European Colloquium in Theoretical and Quantitative Geography (ECTQG)</text:span><text:span>, Sep 2013, Dourdan, France</text:span></text:p>
              <text:p text:style-name="Normal"><text:span>Communication dans un congrès</text:span></text:p>
              <text:p text:style-name="Normal"><text:a xlink:type="simple" xlink:href="https://hal.science/hal-00881290v1">hal-0088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69v1">Ville et mobilité durable : une évaluation par la simulation</text:a></text:p>
              <text:p text:style-name="Normal"><text:a xlink:type="simple" xlink:href="https://hal.science/search/index/?q=*&amp;authFullName_s=Jean-Philippe Antoni">Jean-Philippe Antoni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Pierre Frankhauser">Pierre Frankhauser</text:a><text:span>,</text:span><text:a xlink:type="simple" xlink:href="https://hal.science/search/index/?q=*&amp;authFullName_s=Joanne Hirtzel">Joanne Hirtzel</text:a><text:span>,</text:span><text:a xlink:type="simple" xlink:href="https://hal.science/search/index/?q=*&amp;authFullName_s=Hélène Houot">Hélène Houot</text:a><text:span>et al.</text:span></text:p>
              <text:p text:style-name="Normal"><text:span>Colloque international 'Modélisation, dynamique urbaine et étalement urbain'</text:span><text:span>, Jun 2013, Orléans, France</text:span></text:p>
              <text:p text:style-name="Normal"><text:span>Communication dans un congrès</text:span></text:p>
              <text:p text:style-name="Normal"><text:a xlink:type="simple" xlink:href="https://hal.science/hal-00914269v1">hal-0091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518v1">Role of Transport-Induced Agglomeration Effects on Firm Productivity in Mega-City Regions: Evidence for Bassin Parisien, France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P Melo">P Melo</text:a><text:span>,</text:span><text:a xlink:type="simple" xlink:href="https://hal.science/search/index/?q=*&amp;authFullName_s=D Graham">D Graham</text:a></text:p>
              <text:p text:style-name="Normal"><text:span>Transportation Research Board (TRB) 91st Annual Meeting</text:span><text:span>, Jan 2012, Washington DC, United States</text:span></text:p>
              <text:p text:style-name="Normal"><text:span>Communication dans un congrès</text:span></text:p>
              <text:p text:style-name="Normal"><text:a xlink:type="simple" xlink:href="https://hal.science/hal-00852518v1">hal-0085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578v1">PROSPEG : modèle de Prévision de l'Occupation du Sol pour la Prospective Energétique et les émissions des GES à l'échelle de l'agglomération</text:a></text:p>
              <text:p text:style-name="Normal"><text:a xlink:type="simple" xlink:href="https://hal.science/search/index/?q=*&amp;authFullName_s=S Zerguini">S Zerguini</text:a><text:span>,</text:span><text:a xlink:type="simple" xlink:href="https://hal.science/search/index/?q=*&amp;authFullName_s=Jean Laterrasse">Jean Laterrasse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S Aulagnier">S Aulagnier</text:a><text:span>,</text:span><text:a xlink:type="simple" xlink:href="https://hal.science/search/index/?q=*&amp;authFullName_s=M Heyder">M Heyder</text:a><text:span>et al.</text:span></text:p>
              <text:p text:style-name="Normal"><text:span>11ème Séminaire francophone Est-Ouest en socio-économie des transports : Transport, énergie, localisation. Analyses, outils et perspectives d'avenir</text:span><text:span>, May 2012, Karlsruhe, Allemagne</text:span></text:p>
              <text:p text:style-name="Normal"><text:span>Communication dans un congrès</text:span></text:p>
              <text:p text:style-name="Normal"><text:a xlink:type="simple" xlink:href="https://hal.science/hal-00852578v1">hal-0085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57v1">La mobilité durable au risque du franchissement d'échelle : enjeux d'articulation en Île-de-France et dans la région Rhin-Ruhr</text:a></text:p>
              <text:p text:style-name="Normal"><text:a xlink:type="simple" xlink:href="https://hal.science/search/index/?q=*&amp;authFullName_s=Florent Le Néchet">Florent Le Néchet</text:a></text:p>
              <text:p text:style-name="Normal"><text:span>49ème colloque de l'Association de Science Régionale de Langue Française (ASRDLF) : Industrie, Villes et Régions dans une économie mondialisée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0852957v1">hal-0085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54v1">Urban form and transport</text:a></text:p>
              <text:p text:style-name="Normal"><text:a xlink:type="simple" xlink:href="https://hal.science/search/index/?q=*&amp;authFullName_s=Jean Laterrasse">Jean Laterrasse</text:a><text:span>,</text:span><text:a xlink:type="simple" xlink:href="https://hal.science/search/index/?q=*&amp;authFullName_s=Florent Le Néchet">Florent Le Néchet</text:a></text:p>
              <text:p text:style-name="Normal"><text:span>Conférence RIO+20 side events: the Sustainable Development Dialogue Days</text:span><text:span>, Jun 2012, Rio, Brazil</text:span></text:p>
              <text:p text:style-name="Normal"><text:span>Communication dans un congrès</text:span></text:p>
              <text:p text:style-name="Normal"><text:a xlink:type="simple" xlink:href="https://hal.science/hal-00852954v1">hal-0085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75v1">Les 3 M des relations entre formes urbaines et pratiques de déplacements : morphologie, mobilité et méthodologie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Diego Moreno">Diego Moreno</text:a></text:p>
              <text:p text:style-name="Normal"><text:span>49ème colloque de l'Association de Science Régionale de Langue Française (ASRDLF) : Industrie, Villes et Régions dans une économie mondialisée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0852875v1">hal-0085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84v1">Les questions d'harmonisation et de couplage entre bases de données : explorations méthodologiques et thématiques de la base européenne des UMZ (Urban Morphological Zones)</text:a></text:p>
              <text:p text:style-name="Normal"><text:a xlink:type="simple" xlink:href="https://hal.science/search/index/?q=*&amp;authFullName_s=H Mathian">H Mathian</text:a><text:span>,</text:span><text:a xlink:type="simple" xlink:href="https://hal.science/search/index/?q=*&amp;authFullName_s=A Bretagnolle">A Bretagnolle</text:a><text:span>,</text:span><text:a xlink:type="simple" xlink:href="https://hal.science/search/index/?q=*&amp;authFullName_s=M Guérois">M Guérois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A Pavard">A Pavard</text:a></text:p>
              <text:p text:style-name="Normal"><text:span>Rencontres de SIG-La-Lettre</text:span><text:span>, Apr 2012, Champs-sur-Marne, France</text:span></text:p>
              <text:p text:style-name="Normal"><text:span>Communication dans un congrès</text:span></text:p>
              <text:p text:style-name="Normal"><text:a xlink:type="simple" xlink:href="https://hal.science/hal-00852984v1">hal-00852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059v1">Urban dynamics modelling with endogeneous transport infrastructures, in a polycentric region</text:a></text:p>
              <text:p text:style-name="Normal"><text:a xlink:type="simple" xlink:href="https://hal.science/search/index/?q=*&amp;authFullName_s=Florent Le Néchet">Florent Le Néchet</text:a></text:p>
              <text:p text:style-name="Normal"><text:span>17th European Colloquium on Quantitative and Theoretical Geography</text:span><text:span>, Sep 2011, Athènes, Greece</text:span></text:p>
              <text:p text:style-name="Normal"><text:span>Communication dans un congrès</text:span></text:p>
              <text:p text:style-name="Normal"><text:a xlink:type="simple" xlink:href="https://shs.hal.science/halshs-00674059v1">halshs-0067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03v1">Exploration multi-échelle d'une base de données harmonisée sur les villes d'Europe (Urban Morphological Zones)</text:a></text:p>
              <text:p text:style-name="Normal"><text:a xlink:type="simple" xlink:href="https://hal.science/search/index/?q=*&amp;authFullName_s=A Bretagnolle">A Bretagnolle</text:a><text:span>,</text:span><text:a xlink:type="simple" xlink:href="https://hal.science/search/index/?q=*&amp;authFullName_s=A Guérois">A Guérois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A Pavard">A Pavard</text:a></text:p>
              <text:p text:style-name="Normal"><text:span>Colloque international GIS-CIST : Fonder les sciences du territoire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0852903v1">hal-0085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98v1">Exploration multi-échelle d'une base de données harmonisée sur les villes d'Europe (Urban Morphological Zones)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Florent Le Néchet">Florent Le Néchet</text:a></text:p>
              <text:p text:style-name="Normal"><text:span>CIST2011 - Fonder les sciences du territoire</text:span><text:span>, Collège international des sciences du territoire (CIST), Nov 2011, Paris, France. pp.60-67</text:span></text:p>
              <text:p text:style-name="Normal"><text:span>Communication dans un congrès</text:span></text:p>
              <text:p text:style-name="Normal"><text:a xlink:type="simple" xlink:href="https://hal.science/hal-01353198v1">hal-0135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56v1">Aménagement urbain et jeux d'échelles : construction à plusieurs niveaux d'un réseau de transport métropolitain</text:a></text:p>
              <text:p text:style-name="Normal"><text:a xlink:type="simple" xlink:href="https://hal.science/search/index/?q=*&amp;authFullName_s=Florent Le Néchet">Florent Le Néchet</text:a></text:p>
              <text:p text:style-name="Normal"><text:span>Rencontres interdisciplinaires sur les systèmes complexes naturels et artificiels : Échelles et modélisations multi-niveaux</text:span><text:span>, Jan 2011, Rochebrune, France</text:span></text:p>
              <text:p text:style-name="Normal"><text:span>Communication dans un congrès</text:span></text:p>
              <text:p text:style-name="Normal"><text:a xlink:type="simple" xlink:href="https://hal.science/hal-00852956v1">hal-0085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58v1">Identifier les pôles d'emplois d'une aire métropolitaine : apports d'une méthode générique. Application à l'aire urbaine parisienne et comparaison 1999-2006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H Mathian">H Mathian</text:a></text:p>
              <text:p text:style-name="Normal"><text:span>Dixièmes Rencontres Théo Quant</text:span><text:span>, Feb 2011, Besançon, France</text:span></text:p>
              <text:p text:style-name="Normal"><text:span>Communication dans un congrès</text:span></text:p>
              <text:p text:style-name="Normal"><text:a xlink:type="simple" xlink:href="https://hal.science/hal-00852958v1">hal-008529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445v1">DETERMINANTS SPATIAUX ET SOCIAUX DE LA MOBILITE DOMICILE-TRAVAIL DANS 13 AIRES URBAINES FRANÇAISES : UNE APPROCHE PAR LA FORME URBAINE, A DEUX ECHELLES GEOGRAPHIQUES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Anne Aguilera">Anne Aguilera</text:a></text:p>
              <text:p text:style-name="Normal"><text:span>ASRDLF 2011</text:span><text:span>, Jul 2011, SCHOELCHER, Martinique</text:span></text:p>
              <text:p text:style-name="Normal"><text:span>Communication dans un congrès</text:span></text:p>
              <text:p text:style-name="Normal"><text:a xlink:type="simple" xlink:href="https://enpc.hal.science/hal-00696445v1">hal-00696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882v1">Accessibilité aux infrastructures de transport et &amp;quot;franchissement d'échelles&amp;quot;. Une approche multiscalaire de la mobilité quotidienne en Ile-de-France et dans la région Rhin-Ruhr</text:a></text:p>
              <text:p text:style-name="Normal"><text:a xlink:type="simple" xlink:href="https://hal.science/search/index/?q=*&amp;authFullName_s=Florent Le Néchet">Florent Le Néchet</text:a></text:p>
              <text:p text:style-name="Normal"><text:span>11ème colloque du groupe de travail " Mobilités Spatiales et Fluidité Sociale " (MSFS) de l'Association Internationale des Sociologues de Langue Française (AISLF) : Mobilités spatiales et ressources métropolitaines : l'accessibilité en questions</text:span><text:span>, Mar 2011, Grenoble, France</text:span></text:p>
              <text:p text:style-name="Normal"><text:span>Communication dans un congrès</text:span></text:p>
              <text:p text:style-name="Normal"><text:a xlink:type="simple" xlink:href="https://shs.hal.science/halshs-00626882v1">halshs-0062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644v1">Mobilité et gouvernance métropolitaine: exemples de Paris et de la région Rhin-Ruhr</text:a></text:p>
              <text:p text:style-name="Normal"><text:a xlink:type="simple" xlink:href="https://hal.science/search/index/?q=*&amp;authFullName_s=Florent Le Néchet">Florent Le Néchet</text:a></text:p>
              <text:p text:style-name="Normal"><text:span>Premières journées du Pôle Ville de l'Université Paris-Est : Villes, Transport et Territoire : Quoi de neuf ?</text:span><text:span>, Jan 2010, Champs-sur-Marne, France</text:span></text:p>
              <text:p text:style-name="Normal"><text:span>Communication dans un congrès</text:span></text:p>
              <text:p text:style-name="Normal"><text:a xlink:type="simple" xlink:href="https://hal.science/hal-00625644v1">hal-0062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76v1">AccesSim: simulation of accessibility in urban settings and experiments in teaching applications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T Louail">T Louail</text:a><text:span>,</text:span><text:a xlink:type="simple" xlink:href="https://hal.science/search/index/?q=*&amp;authFullName_s=H Mathian">H Mathian</text:a><text:span>,</text:span><text:a xlink:type="simple" xlink:href="https://hal.science/search/index/?q=*&amp;authFullName_s=S Rey">S Rey</text:a></text:p>
              <text:p text:style-name="Normal"><text:span>MAPS2 conference: Teaching of / with Agent-Based Models in the Social Sciences</text:span><text:span>, Apr 2010, Paris, France</text:span></text:p>
              <text:p text:style-name="Normal"><text:span>Communication dans un congrès</text:span></text:p>
              <text:p text:style-name="Normal"><text:a xlink:type="simple" xlink:href="https://hal.science/hal-00852976v1">hal-00852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754v1">Simulation d'accessibilité dans la ville et expérience pédagogique : le modèle AccesSim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Thomas Louail">Thomas Louail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Sébastien Rey-Coyrehourcq">Sébastien Rey-Coyrehourcq</text:a></text:p>
              <text:p text:style-name="Normal"><text:span>Neuvièmes Rencontres de Théo Quant</text:span><text:span>, Mar 2009, Besançon, France. pp.1-11</text:span></text:p>
              <text:p text:style-name="Normal"><text:span>Communication dans un congrès</text:span></text:p>
              <text:p text:style-name="Normal"><text:a xlink:type="simple" xlink:href="https://shs.hal.science/halshs-00607754v1">halshs-0060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963v1">Quantifier l'éloignement au modèle de Bussière : monocentrisme contre &amp;quot;Acentrisme</text:a></text:p>
              <text:p text:style-name="Normal"><text:a xlink:type="simple" xlink:href="https://hal.science/search/index/?q=*&amp;authFullName_s=Florent Le Néchet">Florent Le Néchet</text:a></text:p>
              <text:p text:style-name="Normal"><text:span>Neuvièmes rencontres de Théo Quant</text:span><text:span>, Mar 2009, Besançon, France. 19 p</text:span></text:p>
              <text:p text:style-name="Normal"><text:span>Communication dans un congrès</text:span></text:p>
              <text:p text:style-name="Normal"><text:a xlink:type="simple" xlink:href="https://hal.science/hal-00616963v1">hal-00616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7993v1">Mobilités et jeux d'échelle : de l'observation à l'analyse des flux dans la métropole parisienne.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/text:p>
              <text:p text:style-name="Normal"><text:span>18ème biennale de Géographie : Les échelles pour les géographes et les autres</text:span><text:span>, Jun 2010, Avignon, France. pp.12</text:span></text:p>
              <text:p text:style-name="Normal"><text:span>Communication dans un congrès</text:span></text:p>
              <text:p text:style-name="Normal"><text:a xlink:type="simple" xlink:href="https://shs.hal.science/halshs-00647993v1">halshs-0064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55v1">Public transport and structure of European citiies</text:a></text:p>
              <text:p text:style-name="Normal"><text:a xlink:type="simple" xlink:href="https://hal.science/search/index/?q=*&amp;authFullName_s=Florent Le Néchet">Florent Le Néchet</text:a></text:p>
              <text:p text:style-name="Normal"><text:span>Zukunft der Mobilität Summer School</text:span><text:span>, Jul 2009, Frauenchiemsee, Germany</text:span></text:p>
              <text:p text:style-name="Normal"><text:span>Communication dans un congrès</text:span></text:p>
              <text:p text:style-name="Normal"><text:a xlink:type="simple" xlink:href="https://hal.science/hal-00852955v1">hal-0085295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61699" table:style-name="361699">
          <table:table-column table:style-name="361699.0"/>
          <table:table-row>
            <table:table-cell office:value-type="string">
              <text:p text:style-name="Normal"><text:a xlink:type="simple" xlink:href="https://shs.hal.science/halshs-04630987v1">Atlas régional des mobilités interurbaines du quotidien</text:a></text:p>
              <text:p text:style-name="Normal"><text:a xlink:type="simple" xlink:href="https://hal.science/search/index/?q=*&amp;authFullName_s=Anne Aguiléra">Anne Aguiléra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/text:p>
              <text:p text:style-name="Normal"><text:span>RFTM</text:span><text:span>, Jun 2024, Bruxelles, Belgique</text:span></text:p>
              <text:p text:style-name="Normal"><text:span>Poster de conférence</text:span></text:p>
              <text:p text:style-name="Normal"><text:a xlink:type="simple" xlink:href="https://shs.hal.science/halshs-04630987v1">halshs-04630987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344ea3" table:style-name="344ea3">
          <table:table-column table:style-name="344ea3.0"/>
          <table:table-row>
            <table:table-cell office:value-type="string">
              <text:p text:style-name="Normal"><text:a xlink:type="simple" xlink:href="https://shs.hal.science/halshs-05582813v1">La coévolution transport, mobilité, territoire. Echelles et modèles.</text:a></text:p>
              <text:p text:style-name="Normal"><text:a xlink:type="simple" xlink:href="https://hal.science/search/index/?q=*&amp;authFullName_s=Florent Le Néchet">Florent Le Néchet</text:a></text:p>
              <text:p text:style-name="Normal"><text:span>ISTE Group, 356 p., 2026, ISBN papier : 9781789482348 ISBN ebook : 9781789492347</text:span></text:p>
              <text:p text:style-name="Normal"><text:span>Ouvrages</text:span></text:p>
              <text:p text:style-name="Normal"><text:a xlink:type="simple" xlink:href="https://shs.hal.science/halshs-05582813v1">halshs-0558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01v1">De villes en villes</text:a></text:p>
              <text:p text:style-name="Normal"><text:a xlink:type="simple" xlink:href="https://hal.science/search/index/?q=*&amp;authFullName_s=Anne Aguiléra">Anne Aguiléra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Florent Le Néchet">Florent Le Néchet</text:a></text:p>
              <text:p text:style-name="Normal"><text:span>Université Gustave Eiffel. pp.91, 2024, Les collections de l'IFSTTAR, 978-2-37135-000-7</text:span></text:p>
              <text:p text:style-name="Normal"><text:span>Ouvrages</text:span></text:p>
              <text:p text:style-name="Normal"><text:a xlink:type="simple" xlink:href="https://hal.science/hal-04943001v1">hal-049430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58v1">Nouveaux regard sur le périurbain</text:a></text:p>
              <text:p text:style-name="Normal"><text:a xlink:type="simple" xlink:href="https://hal.science/search/index/?q=*&amp;authFullName_s=Hélène Nessi">Hélène Nessi</text:a><text:span>,</text:span><text:a xlink:type="simple" xlink:href="https://hal.science/search/index/?q=*&amp;authFullName_s=Florent Le Néchet">Florent Le Néchet</text:a></text:p>
              <text:p text:style-name="Normal"><text:span>18, 2016, Géographie Économie et Société</text:span></text:p>
              <text:p text:style-name="Normal"><text:span>Ouvrages</text:span></text:p>
              <text:p text:style-name="Normal"><text:a xlink:type="simple" xlink:href="https://hal.parisnanterre.fr/hal-01640758v1">hal-0164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03v1">R et espace. Traitement de l’information géographique</text:a></text:p>
              <text:p text:style-name="Normal"><text:a xlink:type="simple" xlink:href="https://hal.science/search/index/?q=*&amp;authFullName_s=Commenges Hadrien">Commenges Hadrien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Elodie Buard">Elodie Buard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Florent Le Néchet">Florent Le Néchet</text:a><text:span>et al.</text:span></text:p>
              <text:p text:style-name="Normal"><text:span>Framabook, 2014, 979-10-92674-06-4</text:span></text:p>
              <text:p text:style-name="Normal"><text:span>Ouvrages</text:span><text:span><text:s/>(manuel)</text:span></text:p>
              <text:p text:style-name="Normal"><text:a xlink:type="simple" xlink:href="https://hal.science/hal-05466303v1">hal-05466303v1</text:a></text:p>
            </table:table-cell>
          </table:table-row>
        </table:table>
        <text:p text:style-name="P19"/>
        <text:p text:style-name="Heading2"><text:span text:style-name="T7">Chapitre d'ouvrage (18)</text:span></text:p>
        <text:p text:style-name="P21"/>
        <table:table table:name="3713a5" table:style-name="3713a5">
          <table:table-column table:style-name="3713a5.0"/>
          <table:table-row>
            <table:table-cell office:value-type="string">
              <text:p text:style-name="Normal"><text:a xlink:type="simple" xlink:href="https://shs.hal.science/halshs-05572202v1">A Method to Define Multiscalar Systems of Cities in France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/text:p>
              <text:p text:style-name="Normal"><text:span>Céline Vacchiani-Marcuzzo; Denise Pumain.<text:s/></text:span><text:span>Scaling Laws and Urban Systems</text:span><text:span>, Iste Editions, pp.275-310, 2026, Geography and Demography, 978-1-78945-228-0</text:span></text:p>
              <text:p text:style-name="Normal"><text:span>Chapitre d'ouvrage</text:span></text:p>
              <text:p text:style-name="Normal"><text:a xlink:type="simple" xlink:href="https://shs.hal.science/halshs-05572202v1">halshs-05572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701v1">Les interstices des systèmes de villes en France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Florent Le Néchet">Florent Le Néchet</text:a></text:p>
              <text:p text:style-name="Normal"><text:span>Florent Le Néchet.<text:s/></text:span><text:span>La coévolution transport, mobilité, territoire. Échelles et modèles</text:span><text:span>, Iste Editions, pp.135-157, 2026, Géographie et démographie, 978-1-78948-234-8</text:span></text:p>
              <text:p text:style-name="Normal"><text:span>Chapitre d'ouvrage</text:span></text:p>
              <text:p text:style-name="Normal"><text:a xlink:type="simple" xlink:href="https://shs.hal.science/halshs-05489701v1">halshs-0548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33v1">Essai de définition de systèmes de villes multiscalaires en France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ylvestre Duroudier">Sylvestre Duroudier</text:a></text:p>
              <text:p text:style-name="Normal"><text:span>Céline Vacchiani-Marcuzzo; Denise Pumain.<text:s/></text:span><text:span>Des lois d’échelle et des villes</text:span><text:span>, Iste Editions, pp.293-328, 2025, Géographie et démographie, 9781789482287</text:span></text:p>
              <text:p text:style-name="Normal"><text:span>Chapitre d'ouvrage</text:span></text:p>
              <text:p text:style-name="Normal"><text:a xlink:type="simple" xlink:href="https://hal.science/hal-05322433v1">hal-05322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639v2">Écueils catégoriels pour l’analyse de la mobilité urbaine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Florent Le Néchet">Florent Le Néchet</text:a></text:p>
              <text:p text:style-name="Normal"><text:span>Gaële Lesteven.<text:s/></text:span><text:span>Systèmes de mobilité urbaine dans le monde</text:span><text:span>, ISTE Group, pp.219-256, 2024, Géographie et démographie. Géographie des réseaux d’infrastructure et des mobilités, 978-1789481549.<text:s/></text:span><text:a xlink:type="simple" xlink:href="https://dx.doi.org/10.51926/ISTE.9154.ch10">⟨10.51926/ISTE.9154.ch10⟩</text:a></text:p>
              <text:p text:style-name="Normal"><text:span>Chapitre d'ouvrage</text:span></text:p>
              <text:p text:style-name="Normal"><text:a xlink:type="simple" xlink:href="https://shs.hal.science/halshs-05463639v2">halshs-05463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048v1">Geographical Inequalities in the Analysis of Urban Mobility</text:a></text:p>
              <text:p text:style-name="Normal"><text:a xlink:type="simple" xlink:href="https://hal.science/search/index/?q=*&amp;authFullName_s=Florent Le Néchet">Florent Le Néchet</text:a></text:p>
              <text:p text:style-name="Normal"><text:span>Gaele Lesteven.<text:s/></text:span><text:span>Urban Mobility Systems in the World</text:span><text:span>, Wiley, 2023</text:span></text:p>
              <text:p text:style-name="Normal"><text:span>Chapitre d'ouvrage</text:span></text:p>
              <text:p text:style-name="Normal"><text:a xlink:type="simple" xlink:href="https://hal.science/hal-04462048v1">hal-0446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060v1">Categorical Pitfalls for Analyzing Urban Mobility. Urban Mobility Systems in the World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Florent Le Néchet">Florent Le Néchet</text:a></text:p>
              <text:p text:style-name="Normal"><text:span>Gaele Lesteven.<text:s/></text:span><text:span>Urban Mobility Systems in the World</text:span><text:span>, Wiley, pp.203-241, 2023</text:span></text:p>
              <text:p text:style-name="Normal"><text:span>Chapitre d'ouvrage</text:span></text:p>
              <text:p text:style-name="Normal"><text:a xlink:type="simple" xlink:href="https://hal.science/hal-04462060v1">hal-0446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382v1">A generic conceptual framework for describing transitions in settlement systems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Anne Bretagnolle">Anne Bretagnolle</text:a><text:span>et al.</text:span></text:p>
              <text:p text:style-name="Normal"><text:span>Sanders L.<text:s/></text:span><text:span>Settling the World : From Prehistory to the Metropolis Era</text:span><text:span>,<text:s/></text:span><text:a xlink:type="simple" xlink:href="https://books.openedition.org/pufr/19740">Presses universitaires François-Rabelais; Presses universitaires François-Rabelais</text:a><text:span>, Chap 2, 2021, Perspectives Villes et Territoires, 9782869068551.<text:s/></text:span><text:a xlink:type="simple" xlink:href="https://dx.doi.org/10.4000/books.pufr.19740">⟨10.4000/books.pufr.19740⟩</text:a></text:p>
              <text:p text:style-name="Normal"><text:span>Chapitre d'ouvrage</text:span></text:p>
              <text:p text:style-name="Normal"><text:a xlink:type="simple" xlink:href="https://hal.science/hal-03480382v1">hal-03480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4507v1">Transition 2: Modelling the peopling of an already inhabited territory: The case of expanding Bantu populations and Central African forest foragers</text:a></text:p>
              <text:p text:style-name="Normal"><text:a xlink:type="simple" xlink:href="https://hal.science/search/index/?q=*&amp;authFullName_s=Christophe Coupé">Christophe Coupé</text:a><text:span>,</text:span><text:a xlink:type="simple" xlink:href="https://hal.science/search/index/?q=*&amp;authFullName_s=Jean-Marie Hombert">Jean-Marie Hombert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Lena Sanders.<text:s/></text:span><text:span>Settling the World From prehistory to the metropolis era</text:span><text:span>,<text:s/></text:span><text:a xlink:type="simple" xlink:href="https://books.openedition.org/pufr/19795?lang=fr">Presses Universitaires François Rabelais</text:a><text:span>, pp.386, 2021</text:span></text:p>
              <text:p text:style-name="Normal"><text:span>Chapitre d'ouvrage</text:span></text:p>
              <text:p text:style-name="Normal"><text:a xlink:type="simple" xlink:href="https://shs.hal.science/halshs-04494507v1">halshs-04494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1648v1">Simulating transition: an introduction to spatio-temporel models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Ouriachi Marie-Jeanne">Ouriachi Marie-Jeanne</text:a><text:span>,</text:span><text:a xlink:type="simple" xlink:href="https://hal.science/search/index/?q=*&amp;authFullName_s=Alain Franc">Alain Franc</text:a></text:p>
              <text:p text:style-name="Normal"><text:span>Léna Sanders.<text:s/></text:span><text:span>Settling the World. From Prehistory to the Metropolis Era</text:span><text:span>,<text:s/></text:span><text:a xlink:type="simple" xlink:href="https://books.openedition.org/pufr/19752">Presses universitaires François-Rabelais</text:a><text:span>, 2021, Perspectives Villes et Territoires, 978-2-8690-6855-1</text:span></text:p>
              <text:p text:style-name="Normal"><text:span>Chapitre d'ouvrage</text:span></text:p>
              <text:p text:style-name="Normal"><text:a xlink:type="simple" xlink:href="https://shs.hal.science/halshs-03411648v1">halshs-03411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4523v1">Transition 1 : Modelling the migrations and peopling of new geographic areas by Homo Sapiens</text:a></text:p>
              <text:p text:style-name="Normal"><text:a xlink:type="simple" xlink:href="https://hal.science/search/index/?q=*&amp;authFullName_s=Christophe Coupé">Christophe Coupé</text:a><text:span>,</text:span><text:a xlink:type="simple" xlink:href="https://hal.science/search/index/?q=*&amp;authFullName_s=Jean-Marie Hombert">Jean-Marie Hombert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Lena Sanders.<text:s/></text:span><text:span>Settling the World: From Prehistory to the Metropolis Era</text:span><text:span>,<text:s/></text:span><text:a xlink:type="simple" xlink:href="https://books.openedition.org/pufr/19775?lang=fr">Presses Universitaires François Rabelais</text:a><text:span>, pp.386, 2021, 9782869068551</text:span></text:p>
              <text:p text:style-name="Normal"><text:span>Chapitre d'ouvrage</text:span></text:p>
              <text:p text:style-name="Normal"><text:a xlink:type="simple" xlink:href="https://shs.hal.science/halshs-04494523v1">halshs-0449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121v1">Transition 12: From urban sprawl to polycentric metropolitan regions: forms of functioning and forms of governance</text:a></text:p>
              <text:p text:style-name="Normal"><text:a xlink:type="simple" xlink:href="https://hal.science/search/index/?q=*&amp;authFullName_s=Florent Le Néchet">Florent Le Néchet</text:a></text:p>
              <text:p text:style-name="Normal"><text:span>Settling the World: From Prehistory to the Metropolis Era</text:span><text:span>, Presses universitaires François-Rabelais, 2021,<text:s/></text:span><text:a xlink:type="simple" xlink:href="https://dx.doi.org/10.4000/books.pufr.19972">⟨10.4000/books.pufr.19972⟩</text:a></text:p>
              <text:p text:style-name="Normal"><text:span>Chapitre d'ouvrage</text:span></text:p>
              <text:p text:style-name="Normal"><text:a xlink:type="simple" xlink:href="https://hal.science/hal-03552121v1">hal-0355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97v1">What can a Multi Agent System tell us about the Bantu expansion 3000 years ago?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Saqalli M., Vander Linden M.<text:s/></text:span><text:span>Integrating Qualitative and Social Science Factors in Archaeological Modelling</text:span><text:span>, Springer International Publishing, pp.109-135, 2019, 978-3-030-12723-7.<text:s/></text:span><text:a xlink:type="simple" xlink:href="https://dx.doi.org/10.1007/978-3-030-12723-7">⟨10.1007/978-3-030-12723-7⟩</text:a></text:p>
              <text:p text:style-name="Normal"><text:span>Chapitre d'ouvrage</text:span></text:p>
              <text:p text:style-name="Normal"><text:a xlink:type="simple" xlink:href="https://hal.science/hal-02025497v1">hal-0202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267v1">Using mobile phone data to observe and understand mobility behavior, territories, and transport usage</text:a></text:p>
              <text:p text:style-name="Normal"><text:a xlink:type="simple" xlink:href="https://hal.science/search/index/?q=*&amp;authFullName_s=Julie Chrétien">Julie Chrétien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Biao Yin">Biao Yin</text:a></text:p>
              <text:p text:style-name="Normal"><text:span>Anne Aguilera; Virginie Boutueil.<text:s/></text:span><text:span>Urban Mobility and the Smartphone: Transportation, Travel Behavior and Public Policy</text:span><text:span>, Elsevier, 2018, 978-0128126479</text:span></text:p>
              <text:p text:style-name="Normal"><text:span>Chapitre d'ouvrage</text:span></text:p>
              <text:p text:style-name="Normal"><text:a xlink:type="simple" xlink:href="https://hal.science/hal-04462267v1">hal-044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41v1">Modéliser les migrations et la colonisation de nouveaux territoires par les homo sapiens</text:a></text:p>
              <text:p text:style-name="Normal"><text:a xlink:type="simple" xlink:href="https://hal.science/search/index/?q=*&amp;authFullName_s=Christophe Coupé">Christophe Coupé</text:a><text:span>,</text:span><text:a xlink:type="simple" xlink:href="https://hal.science/search/index/?q=*&amp;authFullName_s=Jean-Marie Hombert">Jean-Marie Hombert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Peupler la terre. De la préhistoire à l'ère des métropoles</text:span><text:span>, 3, Presses universitaires François Rabelais, pp.113-142, 2017, 978-2-86906-494-2.<text:s/></text:span><text:a xlink:type="simple" xlink:href="https://dx.doi.org/10.4000/books.pufr.10467">⟨10.4000/books.pufr.10467⟩</text:a></text:p>
              <text:p text:style-name="Normal"><text:span>Chapitre d'ouvrage</text:span></text:p>
              <text:p text:style-name="Normal"><text:a xlink:type="simple" xlink:href="https://hal.science/hal-02025441v1">hal-0202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128v1">Simuler des transitions : une introduction aux modèles spatio-temporels</text:a></text:p>
              <text:p text:style-name="Normal"><text:a xlink:type="simple" xlink:href="https://hal.science/search/index/?q=*&amp;authFullName_s=Arnaud Banos">Arnaud Banos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Ouriachi Marie-Jeanne">Ouriachi Marie-Jeanne</text:a><text:span>,</text:span><text:a xlink:type="simple" xlink:href="https://hal.science/search/index/?q=*&amp;authFullName_s=Alain Franc">Alain Franc</text:a></text:p>
              <text:p text:style-name="Normal"><text:span>Sanders L.<text:s/></text:span><text:span>Peupler la terre. De la préhistoire à l'ère des métropoles</text:span><text:span>, Presses universitaires François-Rabelais, pp.89-110, 2017</text:span></text:p>
              <text:p text:style-name="Normal"><text:span>Chapitre d'ouvrage</text:span></text:p>
              <text:p text:style-name="Normal"><text:a xlink:type="simple" xlink:href="https://hal.science/hal-02202128v1">hal-0220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3095v1">Un cadre conceptuel générique pour décrire des transitions dans les systèmes de peuplement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Anne Bretagnolle">Anne Bretagnolle</text:a><text:span>et al.</text:span></text:p>
              <text:p text:style-name="Normal"><text:span>Léna Sanders.<text:s/></text:span><text:span>Peupler la terre</text:span><text:span>,<text:s/></text:span><text:a xlink:type="simple" xlink:href="https://books.openedition.org/pufr/10527">Presses universitaires François-Rabelais</text:a><text:span>, pp.55-88, 2017, 978-2-86906-494-2.<text:s/></text:span><text:a xlink:type="simple" xlink:href="https://dx.doi.org/10.4000/books.pufr.10527">⟨10.4000/books.pufr.10527⟩</text:a></text:p>
              <text:p text:style-name="Normal"><text:span>Chapitre d'ouvrage</text:span></text:p>
              <text:p text:style-name="Normal"><text:a xlink:type="simple" xlink:href="https://shs.hal.science/halshs-05273095v1">halshs-052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65v1">Modélisation de l’expansion des populations Bantu dans un espace déjà habité par les populations de chasseurs –collecteurs</text:a></text:p>
              <text:p text:style-name="Normal"><text:a xlink:type="simple" xlink:href="https://hal.science/search/index/?q=*&amp;authFullName_s=Christophe Coupé">Christophe Coupé</text:a><text:span>,</text:span><text:a xlink:type="simple" xlink:href="https://hal.science/search/index/?q=*&amp;authFullName_s=Jean-Marie Hombert">Jean-Marie Hombert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Peupler la terre. De la préhistoire à l'ère des métropoles</text:span><text:span>, Presses universitaires François Rabelais, pp.143-172, 2017, 978-2-86906-494-2</text:span></text:p>
              <text:p text:style-name="Normal"><text:span>Chapitre d'ouvrage</text:span></text:p>
              <text:p text:style-name="Normal"><text:a xlink:type="simple" xlink:href="https://hal.science/hal-02025465v1">hal-0202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364v1">Transition 12 : De l’étalement urbain aux régions métropolitaines polycentriques</text:a></text:p>
              <text:p text:style-name="Normal"><text:a xlink:type="simple" xlink:href="https://hal.science/search/index/?q=*&amp;authFullName_s=Florent Le Néchet">Florent Le Néchet</text:a></text:p>
              <text:p text:style-name="Normal"><text:span>Peupler la terre : De la préhistoire à l’ère des métropoles</text:span><text:span>, Presses universitaires François-Rabelais, pp.361-383, 2017</text:span></text:p>
              <text:p text:style-name="Normal"><text:span>Chapitre d'ouvrage</text:span></text:p>
              <text:p text:style-name="Normal"><text:a xlink:type="simple" xlink:href="https://hal.science/hal-03566364v1">hal-0356636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c2ab1" table:style-name="cc2ab1">
          <table:table-column table:style-name="cc2ab1.0"/>
          <table:table-row>
            <table:table-cell office:value-type="string">
              <text:p text:style-name="Normal"><text:a xlink:type="simple" xlink:href="https://hal.science/hal-01748061v1">Les mots du LVMT (Laboratoire Ville Mobilité Transport)</text:a></text:p>
              <text:p text:style-name="Normal"><text:a xlink:type="simple" xlink:href="https://hal.science/search/index/?q=*&amp;authFullName_s=Anne Aguilera-Belanger">Anne Aguilera-Belanger</text:a><text:span>,</text:span><text:a xlink:type="simple" xlink:href="https://hal.science/search/index/?q=*&amp;authFullName_s=Nacima Baron">Nacima Baron</text:a><text:span>,</text:span><text:a xlink:type="simple" xlink:href="https://hal.science/search/index/?q=*&amp;authFullName_s=J. Berrada">J. Berrada</text:a><text:span>,</text:span><text:a xlink:type="simple" xlink:href="https://hal.science/search/index/?q=*&amp;authFullName_s=O. Bonin">O. Bonin</text:a><text:span>,</text:span><text:a xlink:type="simple" xlink:href="https://hal.science/search/index/?q=*&amp;authFullName_s=V. Boutueil">V. Boutueil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48061v1">hal-01748061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5381c8" table:style-name="5381c8">
          <table:table-column table:style-name="5381c8.0"/>
          <table:table-row>
            <table:table-cell office:value-type="string">
              <text:p text:style-name="Normal"><text:a xlink:type="simple" xlink:href="https://hal.science/hal-01373127v1">PRT Spidernet around rail hub for local empowerment of urban passenger transit: from conceptual design to simulation-based assessment methodology, with application to St Denis station of Grand Paris Express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Fabien Leurent">Fabien Leurent</text:a><text:span>,</text:span><text:a xlink:type="simple" xlink:href="https://hal.science/search/index/?q=*&amp;authFullName_s=Shaoqing Wang">Shaoqing Wang</text:a><text:span>,</text:span><text:a xlink:type="simple" xlink:href="https://hal.science/search/index/?q=*&amp;authFullName_s=Florent Le Néchet">Florent Le Néch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3127v1">hal-0137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17v1">At which scale study links between polycentricity and transit patronage? Insights from Paris metropolitan area and Rhine-Ruhr mega-city region</text:a></text:p>
              <text:p text:style-name="Normal"><text:a xlink:type="simple" xlink:href="https://hal.science/search/index/?q=*&amp;authFullName_s=Florent Le Néchet">Florent Le Néche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351617v1">hal-01351617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62447e" table:style-name="62447e">
          <table:table-column table:style-name="62447e.0"/>
          <table:table-row>
            <table:table-cell office:value-type="string">
              <text:p text:style-name="Normal"><text:a xlink:type="simple" xlink:href="https://hal.science/hal-05069875v1">Encadrer les déplacements carbonés liés au travail : une politique publique à imaginer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Nicolas Fourmont">Nicolas Fourmont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Emre Korsu">Emre Korsu</text:a><text:span>et al.</text:span></text:p>
              <text:p text:style-name="Normal"><text:span>Lab'Urba; Forum Vies mobiles. 2024</text:span></text:p>
              <text:p text:style-name="Normal"><text:span>Rapport</text:span></text:p>
              <text:p text:style-name="Normal"><text:a xlink:type="simple" xlink:href="https://hal.science/hal-05069875v1">hal-050698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8382v1">Dynamique du peuplement, des formes urbaines et des mobilités dans les territoires de la périurbanisation. Quels enseignements au regard des enjeux du développement durable ?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Olivier Bonin">Olivier Boni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Monica Coralli">Monica Coralli</text:a><text:span>,</text:span><text:a xlink:type="simple" xlink:href="https://hal.science/search/index/?q=*&amp;authFullName_s=Florent Le Néchet">Florent Le Néchet</text:a><text:span>et al.</text:span></text:p>
              <text:p text:style-name="Normal"><text:span>[Rapport de recherche] PUCA (Plan Urbanisme Construction Architecture). 2014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118382v1">hal-01118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925v1">Les pôles d'emploi dans l'aire urbaine de Paris en 2006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Lena Sanders">Lena Sanders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74925v1">halshs-00674925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805875" table:style-name="805875">
          <table:table-column table:style-name="805875.0"/>
          <table:table-row>
            <table:table-cell office:value-type="string">
              <text:p text:style-name="Normal"><text:a xlink:type="simple" xlink:href="https://pastel.hal.science/tel-00576521v2">Approche multiscalaire des liens entre mobilité quotidienne, morphologie et soutenabilité des métropoles européennes : cas de Paris et de la région Rhin-Ruhr</text:a></text:p>
              <text:p text:style-name="Normal"><text:a xlink:type="simple" xlink:href="https://hal.science/search/index/?q=*&amp;authFullName_s=Florent Le Néchet">Florent Le Néchet</text:a></text:p>
              <text:p text:style-name="Normal"><text:span>Architecture, aménagement de l'espace. Université Paris-Est, 2010. Français.<text:s/></text:span><text:a xlink:type="simple" xlink:href="https://www.theses.fr/2010PEST1111">⟨NNT : 2010PEST1111⟩</text:a></text:p>
              <text:p text:style-name="Normal"><text:span>Thèse</text:span></text:p>
              <text:p text:style-name="Normal"><text:a xlink:type="simple" xlink:href="https://pastel.hal.science/tel-00576521v2">tel-00576521v2</text:a></text:p>
            </table:table-cell>
          </table:table-row>
        </table:table>
        <text:p text:style-name="P34"/>
        <text:p text:style-name="Heading2"><text:span text:style-name="T12">Note de lecture (1)</text:span></text:p>
        <text:p text:style-name="P36"/>
        <table:table table:name="1feaca" table:style-name="1feaca">
          <table:table-column table:style-name="1feaca.0"/>
          <table:table-row>
            <table:table-cell office:value-type="string">
              <text:p text:style-name="Normal"><text:a xlink:type="simple" xlink:href="https://enpc.hal.science/hal-01433547v1">La métropole logistique. Le transport de marchandises et le territoire des grandes villes, Laetitia Dablanc et Antoine Frémont (dir.)</text:a></text:p>
              <text:p text:style-name="Normal"><text:a xlink:type="simple" xlink:href="https://hal.science/search/index/?q=*&amp;authFullName_s=Virginie Boutueil">Virginie Boutueil</text:a><text:span>,</text:span><text:a xlink:type="simple" xlink:href="https://hal.science/search/index/?q=*&amp;authFullName_s=Florent Le Néchet">Florent Le Néchet</text:a></text:p>
              <text:p text:style-name="Normal"><text:span>2016, pp.107-112</text:span></text:p>
              <text:p text:style-name="Normal"><text:span>Note de lecture</text:span></text:p>
              <text:p text:style-name="Normal"><text:a xlink:type="simple" xlink:href="https://enpc.hal.science/hal-01433547v1">hal-01433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Le Néchet</dc:title>
    <dc:subject/>
    <dc:description>CV</dc:description>
    <dc:creator/>
    <dc:date>2026-05-03T06:21:16.000</dc:date>
    <meta:generator>PHPWord</meta:generator>
    <meta:initial-creator>CCSD</meta:initial-creator>
    <meta:creation-date>2026-05-03T06:21:16.000</meta:creation-date>
    <meta:keyword/>
    <meta:user-defined meta:name="Category"/>
    <meta:user-defined meta:name="Company"/>
    <meta:user-defined meta:name="Manager"/>
  </office:meta>
</office:document-meta>
</file>