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550" style:family="table">
      <style:table-properties style:rel-width="100" table:align="center"/>
    </style:style>
    <style:style style:name="e9b550.0" style:family="table-column">
      <style:table-column-properties style:column-width="0.00cm"/>
    </style:style>
    <style:style style:name="691731" style:family="table">
      <style:table-properties style:rel-width="100" table:align="center"/>
    </style:style>
    <style:style style:name="691731.0" style:family="table-column">
      <style:table-column-properties style:column-width="0.00cm"/>
    </style:style>
    <style:style style:name="65e6c5" style:family="table">
      <style:table-properties style:rel-width="100" table:align="center"/>
    </style:style>
    <style:style style:name="65e6c5.0" style:family="table-column">
      <style:table-column-properties style:column-width="0.00cm"/>
    </style:style>
    <style:style style:name="fb8b7c" style:family="table">
      <style:table-properties style:rel-width="100" table:align="center"/>
    </style:style>
    <style:style style:name="fb8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OE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9b550" table:style-name="e9b550">
          <table:table-column table:style-name="e9b550.0"/>
          <table:table-row>
            <table:table-cell office:value-type="string">
              <text:p text:style-name="Normal"><text:a xlink:type="simple" xlink:href="https://centralesupelec.hal.science/hal-04882371v1">Influence of the Oxide Layer Thickness on the Behavior of the Electrical Wheel–Rail Contact in Static Conditions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Slimani">Karim Slimani</text:a><text:span>,</text:span><text:a xlink:type="simple" xlink:href="https://hal.science/search/index/?q=*&amp;authFullName_s=Fabien Guiche">Fabien Guiche</text:a><text:span>et al.</text:span></text:p>
              <text:p text:style-name="Normal"><text:span>Applied Sciences</text:span><text:span>, 2025, 15 (1), pp.471.<text:s/></text:span><text:a xlink:type="simple" xlink:href="https://dx.doi.org/10.3390/app15010471">⟨10.3390/app15010471⟩</text:a></text:p>
              <text:p text:style-name="Normal"><text:span>Article dans une revue</text:span></text:p>
              <text:p text:style-name="Normal"><text:a xlink:type="simple" xlink:href="https://centralesupelec.hal.science/hal-04882371v1">hal-048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71v2">Evaluation of the Margin of Stability during Gait Initiation in Young Healthy Adults, Elderly Healthy Adults, and Patients with Parkinson's Disease: A Comparison of Force-Plate and Markerless Motion Capture Systems</text:a></text:p>
              <text:p text:style-name="Normal"><text:a xlink:type="simple" xlink:href="https://hal.science/search/index/?q=*&amp;authFullName_s=Arnaud Simonet">Arnaud Simonet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Eric Yiou">Eric Yiou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8">⟨10.46298/mbj.14578⟩</text:a></text:p>
              <text:p text:style-name="Normal"><text:span>Article dans une revue</text:span></text:p>
              <text:p text:style-name="Normal"><text:a xlink:type="simple" xlink:href="https://hal.science/hal-04738071v2">hal-0473807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77506v1">Influence of Steel Oxidation on the Behavior of the Wheel-Rail Electrical Contact in Dynamic Conditions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Slimani">Karim Slimani</text:a><text:span>,</text:span><text:a xlink:type="simple" xlink:href="https://hal.science/search/index/?q=*&amp;authFullName_s=Fabien Guiche">Fabien Guiche</text:a><text:span>et al.</text:span></text:p>
              <text:p text:style-name="Normal"><text:span>Applied Sciences</text:span><text:span>, 2025, 2025 (15), pp.5760.<text:s/></text:span><text:a xlink:type="simple" xlink:href="https://dx.doi.org/10.3390/app15105760">⟨10.3390/app15105760⟩</text:a></text:p>
              <text:p text:style-name="Normal"><text:span>Article dans une revue</text:span></text:p>
              <text:p text:style-name="Normal"><text:a xlink:type="simple" xlink:href="https://centralesupelec.hal.science/hal-05077506v1">hal-050775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7838v1">Evaluation of the Margin of Stability during Gait Initiation in Young Healthy Adults, Elderly Healthy Adults and Patients with Parkinson’s Disease: A Comparison of Force Plate and Markerless Motion Capture Systems</text:a></text:p>
              <text:p text:style-name="Normal"><text:a xlink:type="simple" xlink:href="https://hal.science/search/index/?q=*&amp;authFullName_s=Arnaud Simonet">Arnaud Simonet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Eric Yiou">Eric Yiou</text:a></text:p>
              <text:p text:style-name="Normal"><text:span>Sensors</text:span><text:span>, 2024, 24 (11), pp.3322.<text:s/></text:span><text:a xlink:type="simple" xlink:href="https://dx.doi.org/10.3390/s24113322">⟨10.3390/s24113322⟩</text:a></text:p>
              <text:p text:style-name="Normal"><text:span>Article dans une revue</text:span></text:p>
              <text:p text:style-name="Normal"><text:a xlink:type="simple" xlink:href="https://centralesupelec.hal.science/hal-05227838v1">hal-052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15v1">Broadband Eddy Current Measurement of the Sheet Resistance of GaN Semiconductors</text:a></text:p>
              <text:p text:style-name="Normal"><text:a xlink:type="simple" xlink:href="https://hal.science/search/index/?q=*&amp;authFullName_s=Ghania Belkacem">Ghania Belkacem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Tanguy Phulpin">Tanguy Phulpin</text:a></text:p>
              <text:p text:style-name="Normal"><text:span>Sensors</text:span><text:span>, 2024, 24 (5), pp.1629.<text:s/></text:span><text:a xlink:type="simple" xlink:href="https://dx.doi.org/10.3390/s24051629">⟨10.3390/s24051629⟩</text:a></text:p>
              <text:p text:style-name="Normal"><text:span>Article dans une revue</text:span></text:p>
              <text:p text:style-name="Normal"><text:a xlink:type="simple" xlink:href="https://hal.science/hal-04506515v1">hal-045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20v1">Principal Component Analysis Enhanced with Bootstrapped Confidence Interval for the Classification of Parkinsonian Patients Using Gaussian Mixture Model and Gait Initiation Parameter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Arnaud Simonet">Arnaud Simonet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Arnaud Delafontaine">Arnaud Delafontaine</text:a></text:p>
              <text:p text:style-name="Normal"><text:span>Sensors</text:span><text:span>, 2024, 24 (1885), pp.1-13.<text:s/></text:span><text:a xlink:type="simple" xlink:href="https://dx.doi.org/10.3390/s24061885">⟨10.3390/s24061885⟩</text:a></text:p>
              <text:p text:style-name="Normal"><text:span>Article dans une revue</text:span></text:p>
              <text:p text:style-name="Normal"><text:a xlink:type="simple" xlink:href="https://hal.science/hal-04506520v1">hal-045065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7532v1">Enhancing railway network safety by reproducing wheel–rail electrical contact on a laboratory scale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anguy Choupin">Tanguy Choupin</text:a><text:span>,</text:span><text:a xlink:type="simple" xlink:href="https://hal.science/search/index/?q=*&amp;authFullName_s=Fabien Guiche">Fabien Guiche</text:a><text:span>et al.</text:span></text:p>
              <text:p text:style-name="Normal"><text:span>Applied Sciences</text:span><text:span>, 2023, 13 (18), pp.10253.<text:s/></text:span><text:a xlink:type="simple" xlink:href="https://dx.doi.org/10.3390/app131810253">⟨10.3390/app131810253⟩</text:a></text:p>
              <text:p text:style-name="Normal"><text:span>Article dans une revue</text:span></text:p>
              <text:p text:style-name="Normal"><text:a xlink:type="simple" xlink:href="https://centralesupelec.hal.science/hal-04207532v1">hal-04207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7829v1">Experimental Study and Phenomenological Laws of Some Nonlinear Behaviours of the Wheel–Rail Contact Associated with the Deshunting Phenomenon</text:a></text:p>
              <text:p text:style-name="Normal"><text:a xlink:type="simple" xlink:href="https://hal.science/search/index/?q=*&amp;authFullName_s=Guy-Léon Kaza">Guy-Léon Ka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Florent Loëte">Florent Loëte</text:a><text:span>,</text:span><text:a xlink:type="simple" xlink:href="https://hal.science/search/index/?q=*&amp;authFullName_s=Philippe Teste">Philippe Teste</text:a></text:p>
              <text:p text:style-name="Normal"><text:span>Applied Sciences</text:span><text:span>, 2023, 13 (21), pp.11752.<text:s/></text:span><text:a xlink:type="simple" xlink:href="https://dx.doi.org/10.3390/app132111752">⟨10.3390/app132111752⟩</text:a></text:p>
              <text:p text:style-name="Normal"><text:span>Article dans une revue</text:span></text:p>
              <text:p text:style-name="Normal"><text:a xlink:type="simple" xlink:href="https://centralesupelec.hal.science/hal-04297829v1">hal-042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03v1">A New Insight on the “S” Shape Pattern of Soft Faults in Time-Domain Reflectometry</text:a></text:p>
              <text:p text:style-name="Normal"><text:a xlink:type="simple" xlink:href="https://hal.science/search/index/?q=*&amp;authFullName_s=Florent Loete">Florent Loete</text:a></text:p>
              <text:p text:style-name="Normal"><text:span>Sensors</text:span><text:span>, 2023, 23 (24), pp.9867.<text:s/></text:span><text:a xlink:type="simple" xlink:href="https://dx.doi.org/10.3390/s23249867">⟨10.3390/s23249867⟩</text:a></text:p>
              <text:p text:style-name="Normal"><text:span>Article dans une revue</text:span></text:p>
              <text:p text:style-name="Normal"><text:a xlink:type="simple" xlink:href="https://hal.science/hal-04506503v1">hal-0450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89v1">Time domain reflectometry model : analysis and characterization of a chafing defect in a coaxial cable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8, 83,<text:s/></text:span><text:a xlink:type="simple" xlink:href="https://dx.doi.org/10.1051/epjap/2018170430">⟨10.1051/epjap/2018170430⟩</text:a></text:p>
              <text:p text:style-name="Normal"><text:span>Article dans une revue</text:span></text:p>
              <text:p text:style-name="Normal"><text:a xlink:type="simple" xlink:href="https://hal.science/hal-01852189v1">hal-018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76v1">Equivalent Circuit Model of Soft Shield Defects in Coaxial Cables Using Numerical Modeling</text:a></text:p>
              <text:p text:style-name="Normal"><text:a xlink:type="simple" xlink:href="https://hal.science/search/index/?q=*&amp;authFullName_s=Antony Manet">Antony Manet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IEEE Transactions on Electromagnetic Compatibility</text:span><text:span>, 2017, 59 (2), pp.533-536.<text:s/></text:span><text:a xlink:type="simple" xlink:href="https://dx.doi.org/10.1109/TEMC.2016.2612719">⟨10.1109/TEMC.2016.2612719⟩</text:a></text:p>
              <text:p text:style-name="Normal"><text:span>Article dans une revue</text:span></text:p>
              <text:p text:style-name="Normal"><text:a xlink:type="simple" xlink:href="https://hal.science/hal-01451176v1">hal-014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06v1">Novel Wideband Eddy Current Device for the Conductivity Measurement of Semiconductor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IEEE Sensors Journal</text:span><text:span>, 2016, 16 (11), pp.4151-4152.<text:s/></text:span><text:a xlink:type="simple" xlink:href="https://dx.doi.org/10.1109/JSEN.2016.2544403">⟨10.1109/JSEN.2016.2544403⟩</text:a></text:p>
              <text:p text:style-name="Normal"><text:span>Article dans une revue</text:span></text:p>
              <text:p text:style-name="Normal"><text:a xlink:type="simple" xlink:href="https://hal.science/hal-01465306v1">hal-01465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807v1">Experimental validation of the inverse scattering method for distributed characteristic impedance estimation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Qinghua Zhang">Qinghua Zhang</text:a><text:span>,</text:span><text:a xlink:type="simple" xlink:href="https://hal.science/search/index/?q=*&amp;authFullName_s=Michel Sorine">Michel Sorine</text:a></text:p>
              <text:p text:style-name="Normal"><text:span>IEEE Transactions on Antennas and Propagation</text:span><text:span>, 2015, 63 (6), pp.7.<text:s/></text:span><text:a xlink:type="simple" xlink:href="https://dx.doi.org/10.1109/TAP.2015.2417215">⟨10.1109/TAP.2015.2417215⟩</text:a></text:p>
              <text:p text:style-name="Normal"><text:span>Article dans une revue</text:span></text:p>
              <text:p text:style-name="Normal"><text:a xlink:type="simple" xlink:href="https://inria.hal.science/hal-01231807v1">hal-012318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3v1">Detection and Location of Defects in Wiring Networks Using Time-Domain Reflectometry and Neural Network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Tarik Hacib">Tarik Hacib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lorent Loete">Florent Loete</text:a></text:p>
              <text:p text:style-name="Normal"><text:span>IEEE Transactions on Magnetics</text:span><text:span>, 2011, 47 (5), pp.1502-1505.<text:s/></text:span><text:a xlink:type="simple" xlink:href="https://dx.doi.org/10.1109/TMAG.2010.2089503">⟨10.1109/TMAG.2010.2089503⟩</text:a></text:p>
              <text:p text:style-name="Normal"><text:span>Article dans une revue</text:span></text:p>
              <text:p text:style-name="Normal"><text:a xlink:type="simple" xlink:href="https://centralesupelec.hal.science/hal-00710603v1">hal-007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95v1">Application of total internal reflexion fluorescence microsocopy for studying pH changes in an occluded electrochemical cell : Development of a waveguide sensor.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Bruno Vuillemin">Bruno Vuillemin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Eric Bourillot">Eric Bourillot</text:a></text:p>
              <text:p text:style-name="Normal"><text:span>Electrochemistry Communications</text:span><text:span>, 2006, 8, pp.1016-1020.<text:s/></text:span><text:a xlink:type="simple" xlink:href="https://dx.doi.org/10.1016/j.elecom.2006.04.004">⟨10.1016/j.elecom.2006.04.004⟩</text:a></text:p>
              <text:p text:style-name="Normal"><text:span>Article dans une revue</text:span></text:p>
              <text:p text:style-name="Normal"><text:a xlink:type="simple" xlink:href="https://api.istex.fr/ark:/67375/6H6-SP61VC2L-T/fulltext.pdf?sid=hal">istex</text:a></text:p>
              <text:p text:style-name="Normal"><text:a xlink:type="simple" xlink:href="https://hal.science/hal-00084295v1">hal-0008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25v1">Application of total internal reflexion fluorescence microscopy for studying pH changes in an occluded electrochemical cell : Development of a waveguide sensor.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Bruno Vuillemin">Bruno Vuillemin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Eric Bourillot">Eric Bourillot</text:a></text:p>
              <text:p text:style-name="Normal"><text:span>Electrochemistry Communications</text:span><text:span>, 2006, 8, pp.1016-1020.<text:s/></text:span><text:a xlink:type="simple" xlink:href="https://dx.doi.org/10.1016/j.elecom.2006.04.004">⟨10.1016/j.elecom.2006.04.004⟩</text:a></text:p>
              <text:p text:style-name="Normal"><text:span>Article dans une revue</text:span></text:p>
              <text:p text:style-name="Normal"><text:a xlink:type="simple" xlink:href="https://api.istex.fr/ark:/67375/6H6-SP61VC2L-T/fulltext.pdf?sid=hal">istex</text:a></text:p>
              <text:p text:style-name="Normal"><text:a xlink:type="simple" xlink:href="https://hal.science/hal-00080825v1">hal-0008082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691731" table:style-name="691731">
          <table:table-column table:style-name="691731.0"/>
          <table:table-row>
            <table:table-cell office:value-type="string">
              <text:p text:style-name="Normal"><text:a xlink:type="simple" xlink:href="https://centralesupelec.hal.science/hal-04214192v1">A wheel-rail electrical contact experiment at the laboratory scale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Tanguy Choupin">Tanguy Choupin</text:a><text:span>et al.</text:span></text:p>
              <text:p text:style-name="Normal"><text:span>4th International Railway Symposium Aachen (IRSA 2023)</text:span><text:span>, Nov 2023, Aachen (Aix la Chapelle), Germany</text:span></text:p>
              <text:p text:style-name="Normal"><text:span>Communication dans un congrès</text:span></text:p>
              <text:p text:style-name="Normal"><text:a xlink:type="simple" xlink:href="https://centralesupelec.hal.science/hal-04214192v1">hal-042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29v1">Machine learning applied to the analysis of the gait initiation process in Parkinson’s disease using Principal Component Analysis and bootstrapping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Arnaud Delafontaine">Arnaud Delafontaine</text:a></text:p>
              <text:p text:style-name="Normal"><text:span>37eme congres de la societe francaise de medecine physique et de réadaptation. SOFMER 2022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506629v1">hal-045066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36835v1">Contactless Investigation of the p-Type Doping Concentration Level of Single Micrometric Size GaAs Crystals Grown on Silicon for Multijunction Solar Cel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Hung-Ling Chen">Hung-Ling Chen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Charles Renard">Charles Renard</text:a><text:span>et al.</text:span></text:p>
              <text:p text:style-name="Normal"><text:span>35th European Photovoltaic Solar Energy Conference and Exhibition (EU-PVSEC)</text:span><text:span>, EU PVSEC, Sep 2018, Bruxelles, Belgium. pp.660 - 664,<text:s/></text:span><text:a xlink:type="simple" xlink:href="https://dx.doi.org/10.4229/35thEUPVSEC20182018-2AV.3.17">⟨10.4229/35thEUPVSEC20182018-2AV.3.17⟩</text:a></text:p>
              <text:p text:style-name="Normal"><text:span>Communication dans un congrès</text:span></text:p>
              <text:p text:style-name="Normal"><text:a xlink:type="simple" xlink:href="https://centralesupelec.hal.science/hal-01936835v1">hal-019368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876v1">Contactless conductivity measurement for ITO nanolayers on AsGa substrats over a wide frequency range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IEEE SENSORS 2018</text:span><text:span>, Oct 2018, New delhi, India.<text:s/></text:span><text:a xlink:type="simple" xlink:href="https://dx.doi.org/10.1109/icsens.2018.8589554">⟨10.1109/icsens.2018.8589554⟩</text:a></text:p>
              <text:p text:style-name="Normal"><text:span>Communication dans un congrès</text:span></text:p>
              <text:p text:style-name="Normal"><text:a xlink:type="simple" xlink:href="https://centralesupelec.hal.science/hal-01943876v1">hal-0194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69v1">Modèle de réflectométrie en domaine temporel pour l’´etude des défauts non-franc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Lionel Pichon">Lionel Pichon</text:a></text:p>
              <text:p text:style-name="Normal"><text:span>9ème Conférence Européenne sur les Méthodes Numériques en Electromagnétisme (NUMELEC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89769v1">hal-016897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81567v1">Étude expérimentale du contact électrique roue/rail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Guy-Leon Kaza">Guy-Leon Kaza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et al.</text:span></text:p>
              <text:p text:style-name="Normal"><text:span>XIIIème Colloque sur les Arcs Electriques et Workshop Arcs et Contacts Electriques (CAE XIII ACE 2017)</text:span><text:span>, Mar 2017, Nancy, France</text:span></text:p>
              <text:p text:style-name="Normal"><text:span>Communication dans un congrès</text:span></text:p>
              <text:p text:style-name="Normal"><text:a xlink:type="simple" xlink:href="https://centralesupelec.hal.science/hal-01481567v1">hal-01481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914v1">Electrical tagging devices for the removal of fault location ambiguities by reflectometry in complex electrical network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Michel Sorine">Michel Sorine</text:a></text:p>
              <text:p text:style-name="Normal"><text:span>IEEE SENSORS</text:span><text:span>, Oct 2016, Orlando, FL, United States.<text:s/></text:span><text:a xlink:type="simple" xlink:href="https://dx.doi.org/10.1109/ICSENS.2016.7808646">⟨10.1109/ICSENS.2016.7808646⟩</text:a></text:p>
              <text:p text:style-name="Normal"><text:span>Communication dans un congrès</text:span></text:p>
              <text:p text:style-name="Normal"><text:a xlink:type="simple" xlink:href="https://centralesupelec.hal.science/hal-01943914v1">hal-0194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75v1">Modélisation et analyse de défauts non francs dans le blindage des lignes coaxiales en vue du diagnostic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18ème Colloque International et Exposition sur la Compatibilité ÉlectroMagnétique (CEM 2016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88575v1">hal-013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27v1">Contactless device for the fast conductivity characterization of a large range semiconductors</text:a></text:p>
              <text:p text:style-name="Normal"><text:a xlink:type="simple" xlink:href="https://hal.science/search/index/?q=*&amp;authFullName_s=Florent Loëte">Florent Loë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International Symposium on Semiconductor Manufacturing (ISSM 2016)</text:span><text:span>, Dec 2016, Tokyo, Japan. 4p.,<text:s/></text:span><text:a xlink:type="simple" xlink:href="https://dx.doi.org/10.1109/issm.2016.7934522">⟨10.1109/issm.2016.7934522⟩</text:a></text:p>
              <text:p text:style-name="Normal"><text:span>Communication dans un congrès</text:span></text:p>
              <text:p text:style-name="Normal"><text:a xlink:type="simple" xlink:href="https://hal.science/hal-01637727v1">hal-0163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36v1">Model-Based Eddy Current Determination of the Electrical Conductivity of Semiconductors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osué Ferreira">Josué Ferreira</text:a><text:span>,</text:span><text:a xlink:type="simple" xlink:href="https://hal.science/search/index/?q=*&amp;authFullName_s=Denis Mencaraglia">Denis Mencaraglia</text:a></text:p>
              <text:p text:style-name="Normal"><text:span>2016 IEEE Conference on Electromagnetic Field Computation (CEFC)</text:span><text:span>, Nov 2016, Miami, United States.<text:s/></text:span><text:a xlink:type="simple" xlink:href="https://dx.doi.org/10.1109/cefc.2016.7816375">⟨10.1109/cefc.2016.7816375⟩</text:a></text:p>
              <text:p text:style-name="Normal"><text:span>Communication dans un congrès</text:span></text:p>
              <text:p text:style-name="Normal"><text:a xlink:type="simple" xlink:href="https://hal.science/hal-01460536v1">hal-014605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028v1">Time domain modeling of soft faults in wiring system by a nodal Discontinuous Galerkin Method with high-order hexahedral meshe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 Loete">F Loete</text:a><text:span>,</text:span><text:a xlink:type="simple" xlink:href="https://hal.science/search/index/?q=*&amp;authFullName_s=S Ziani">S Ziani</text:a><text:span>,</text:span><text:a xlink:type="simple" xlink:href="https://hal.science/search/index/?q=*&amp;authFullName_s=K Kahalerras">K Kahalerras</text:a><text:span>,</text:span><text:a xlink:type="simple" xlink:href="https://hal.science/search/index/?q=*&amp;authFullName_s=Lionel Pichon">Lionel Pichon</text:a></text:p>
              <text:p text:style-name="Normal"><text:span>COMPUMAG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236028v1">hal-01236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63v1">Modélisation et Analyse de Défauts Non-Francs dans les Lignes de Transmission en vue du Diagnostic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19èmes Journées Nationales Micro-ondes (JNM 2015)</text:span><text:span>, Jun 2015, Bordeaux, France</text:span></text:p>
              <text:p text:style-name="Normal"><text:span>Communication dans un congrès</text:span></text:p>
              <text:p text:style-name="Normal"><text:a xlink:type="simple" xlink:href="https://centralesupelec.hal.science/hal-01235563v1">hal-01235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156v1">Experimental Evaluation of the Inverse Scattering Method for Electrical Cable Fault Diagnosi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Qinghua Zhang">Qinghua Zhang</text:a><text:span>,</text:span><text:a xlink:type="simple" xlink:href="https://hal.science/search/index/?q=*&amp;authFullName_s=Michel Sorine">Michel Sorine</text:a></text:p>
              <text:p text:style-name="Normal"><text:span>9th IFAC Symposium on Fault Detection, Supervision and Safety of Technical Processes (SAFEPROCESS)</text:span><text:span>, Sep 2015, Paris, France.<text:s/></text:span><text:a xlink:type="simple" xlink:href="https://dx.doi.org/10.1016/j.ifacol.2015.09.619">⟨10.1016/j.ifacol.2015.09.619⟩</text:a></text:p>
              <text:p text:style-name="Normal"><text:span>Communication dans un congrès</text:span></text:p>
              <text:p text:style-name="Normal"><text:a xlink:type="simple" xlink:href="https://inria.hal.science/hal-01232156v1">hal-012321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57v1">Experimental Analysis and Modelling of Coaxial Transmission Lines with Soft Shield Defects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Joint IEEE International Symposium on Electromagnetic Compatibility and EMC Europe</text:span><text:span>, Aug 2015, Dresden, Germany.<text:s/></text:span><text:a xlink:type="simple" xlink:href="https://dx.doi.org/10.1109/ISEMC.2015.7256406">⟨10.1109/ISEMC.2015.7256406⟩</text:a></text:p>
              <text:p text:style-name="Normal"><text:span>Communication dans un congrès</text:span></text:p>
              <text:p text:style-name="Normal"><text:a xlink:type="simple" xlink:href="https://centralesupelec.hal.science/hal-01235557v1">hal-012355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67v1">Electrical behaviour of the wheel-rail contact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Xavier Lorang">Xavier Lorang</text:a><text:span>,</text:span><text:a xlink:type="simple" xlink:href="https://hal.science/search/index/?q=*&amp;authFullName_s=Florent Loete">Florent Loete</text:a><text:span>et al.</text:span></text:p>
              <text:p text:style-name="Normal"><text:span>ICEC 2012</text:span><text:span>, May 2012, Beijing, China. pp.67-72,<text:s/></text:span><text:a xlink:type="simple" xlink:href="https://dx.doi.org/10.1049/cp.2012.0624">⟨10.1049/cp.2012.0624⟩</text:a></text:p>
              <text:p text:style-name="Normal"><text:span>Communication dans un congrès</text:span></text:p>
              <text:p text:style-name="Normal"><text:a xlink:type="simple" xlink:href="https://centralesupelec.hal.science/hal-00778767v1">hal-00778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80v1">Observation of Branly's effect during shunting experiments on scaled wheel-rail contacts</text:a></text:p>
              <text:p text:style-name="Normal"><text:a xlink:type="simple" xlink:href="https://hal.science/search/index/?q=*&amp;authFullName_s=Hugues Chollet">Hugues Chollet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Xavier Lorang">Xavier Lorang</text:a><text:span>et al.</text:span></text:p>
              <text:p text:style-name="Normal"><text:span>9th International Conference on Contact Mechanics and Wear of Rail/Wheel Systems</text:span><text:span>, Aug 2012, Chengdu, China. pp.111-114</text:span></text:p>
              <text:p text:style-name="Normal"><text:span>Communication dans un congrès</text:span></text:p>
              <text:p text:style-name="Normal"><text:a xlink:type="simple" xlink:href="https://centralesupelec.hal.science/hal-00778780v1">hal-00778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082v1">Inverse Scattering Experiments for Electric Cable Soft Fault Diagnosis and Connector Location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Qinghua Zhang">Qinghua Zhang</text:a><text:span>,</text:span><text:a xlink:type="simple" xlink:href="https://hal.science/search/index/?q=*&amp;authFullName_s=Michel Sorine">Michel Sorine</text:a></text:p>
              <text:p text:style-name="Normal"><text:span>PIERS Proceedings</text:span><text:span>, Mar 2012, Kuala Lumpur, Malaysia. pp.1932-1936</text:span></text:p>
              <text:p text:style-name="Normal"><text:span>Communication dans un congrès</text:span></text:p>
              <text:p text:style-name="Normal"><text:a xlink:type="simple" xlink:href="https://inria.hal.science/hal-00776082v1">hal-007760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0v1">Diagnostic of Connector's Degradation Level by Frequency Domain Reflectometry</text:a></text:p>
              <text:p text:style-name="Normal"><text:a xlink:type="simple" xlink:href="https://hal.science/search/index/?q=*&amp;authFullName_s=Cedric Gilbert">Cedric Gilbert</text:a><text:span>,</text:span><text:a xlink:type="simple" xlink:href="https://hal.science/search/index/?q=*&amp;authFullName_s=Florent Loete">Florent Loete</text:a></text:p>
              <text:p text:style-name="Normal"><text:span>Holm 2012</text:span><text:span>, Sep 2012, Portland, United States. pp.101-104,<text:s/></text:span><text:a xlink:type="simple" xlink:href="https://dx.doi.org/10.1109/HOLM.2012.6336591">⟨10.1109/HOLM.2012.6336591⟩</text:a></text:p>
              <text:p text:style-name="Normal"><text:span>Communication dans un congrès</text:span></text:p>
              <text:p text:style-name="Normal"><text:a xlink:type="simple" xlink:href="https://centralesupelec.hal.science/hal-00778770v1">hal-007787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22v1">Detection and Location of Defects in Wiring Networks using Time Domain Reflectometry and Neural Network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Tarik Hacib">Tarik Hacib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lorent Loete">Florent Loete</text:a></text:p>
              <text:p text:style-name="Normal"><text:span>14th Biennial IEEE Conference on Electromagnetic Field Computation</text:span><text:span>, May 2010, Chicago, États-Unis. pp.000</text:span></text:p>
              <text:p text:style-name="Normal"><text:span>Communication dans un congrès</text:span></text:p>
              <text:p text:style-name="Normal"><text:a xlink:type="simple" xlink:href="https://centralesupelec.hal.science/hal-00555222v1">hal-00555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6336v1">Essais de vieillissement par vibration de connecteurs pour la mécatronique</text:a></text:p>
              <text:p text:style-name="Normal"><text:a xlink:type="simple" xlink:href="https://hal.science/search/index/?q=*&amp;authFullName_s=J.P. Michelet">J.P. Michelet</text:a><text:span>,</text:span><text:a xlink:type="simple" xlink:href="https://hal.science/search/index/?q=*&amp;authFullName_s=J. Guinet">J. Guinet</text:a><text:span>,</text:span><text:a xlink:type="simple" xlink:href="https://hal.science/search/index/?q=*&amp;authFullName_s=C. Colin">C. Colin</text:a><text:span>,</text:span><text:a xlink:type="simple" xlink:href="https://hal.science/search/index/?q=*&amp;authFullName_s=P. Michon">P. Michon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Journée "La Connectique : état de l'art et perspectives"</text:span><text:span>, Dec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806336v1">hal-00806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79v1">Feasability of the detection of vibration induced faults in connectors by reflectometry</text:a></text:p>
              <text:p text:style-name="Normal"><text:a xlink:type="simple" xlink:href="https://hal.science/search/index/?q=*&amp;authFullName_s=Florent Loëte">Florent Loëte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M. Olivas">M. Olivas</text:a><text:span>,</text:span><text:a xlink:type="simple" xlink:href="https://hal.science/search/index/?q=*&amp;authFullName_s=F. Auzanneau">F. Auzanneau</text:a><text:span>et al.</text:span></text:p>
              <text:p text:style-name="Normal"><text:span>24 th Int. Conf. on Elec. Contacts ICEC 2008</text:span><text:span>, Jun 2008, St Malo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79v1">hal-0035137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5e6c5" table:style-name="65e6c5">
          <table:table-column table:style-name="65e6c5.0"/>
          <table:table-row>
            <table:table-cell office:value-type="string">
              <text:p text:style-name="Normal"><text:a xlink:type="simple" xlink:href="https://centralesupelec.hal.science/hal-01942352v1">Analyse par photoluminescence du dopage résiduel dans un cristal unique de GaAs de taille micrométrique épitaxié sur silicium pour la réalisation de multijonction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Hung-Ling Chen">Hung-Ling Chen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Charles Renard">Charles Renard</text:a><text:span>et al.</text:span></text:p>
              <text:p text:style-name="Normal"><text:span>Journées Nationales du Photovoltaïque 2018 (JNPV 2018)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2352v1">hal-019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48v1">Tunable Eddy Current Device for the Contactless Characterization of a Large Variety of Semiconductor Material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2015 IEEE SENSORS</text:span><text:span>, Nov 2015, Busan, South Korea.<text:s/></text:span><text:a xlink:type="simple" xlink:href="https://dx.doi.org/10.1109/ICSENS.2015.7370427">⟨10.1109/ICSENS.2015.7370427⟩</text:a></text:p>
              <text:p text:style-name="Normal"><text:span>Poster de conférence</text:span></text:p>
              <text:p text:style-name="Normal"><text:a xlink:type="simple" xlink:href="https://hal.science/hal-01246248v1">hal-01246248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fb8b7c" table:style-name="fb8b7c">
          <table:table-column table:style-name="fb8b7c.0"/>
          <table:table-row>
            <table:table-cell office:value-type="string">
              <text:p text:style-name="Normal"><text:a xlink:type="simple" xlink:href="https://centralesupelec.hal.science/hal-04558204v1">Method for marking bundles of power lines for diagnosis by reflectometry and corresponding kit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Michel Sorine">Michel Sorine</text:a></text:p>
              <text:p text:style-name="Normal"><text:span>United States, Patent n° : US20170153284. 2019</text:span></text:p>
              <text:p text:style-name="Normal"><text:span>Brevet</text:span></text:p>
              <text:p text:style-name="Normal"><text:a xlink:type="simple" xlink:href="https://centralesupelec.hal.science/hal-04558204v1">hal-045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7v1">Contactless measurement of the conductivity of semiconductors using a multicarrier frequency test signal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/text:p>
              <text:p text:style-name="Normal"><text:span>United States, Patent n° : 10429435. 2019</text:span></text:p>
              <text:p text:style-name="Normal"><text:span>Brevet</text:span></text:p>
              <text:p text:style-name="Normal"><text:a xlink:type="simple" xlink:href="https://hal.science/hal-02936877v1">hal-02936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8189v1">MESURE SANS CONTACT DE LA CONDUCTIVITÉ DE SEMI-CONDUCTEUR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/text:p>
              <text:p text:style-name="Normal"><text:span>France, N° de brevet: EP3283891. 2018</text:span></text:p>
              <text:p text:style-name="Normal"><text:span>Brevet</text:span></text:p>
              <text:p text:style-name="Normal"><text:a xlink:type="simple" xlink:href="https://centralesupelec.hal.science/hal-04558189v1">hal-045581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8180v1">Contactless measurement of the conductivity of semiconductors using a multicarrier frequency test signal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/text:p>
              <text:p text:style-name="Normal"><text:span>États-Unis, N° de brevet: US20180100887. 2018</text:span></text:p>
              <text:p text:style-name="Normal"><text:span>Brevet</text:span></text:p>
              <text:p text:style-name="Normal"><text:a xlink:type="simple" xlink:href="https://centralesupelec.hal.science/hal-04558180v1">hal-045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54v1">Mesure sans contact de la conductivité de semiconducteur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France, N° de brevet: FR 1553392. 2015</text:span></text:p>
              <text:p text:style-name="Normal"><text:span>Brevet</text:span></text:p>
              <text:p text:style-name="Normal"><text:a xlink:type="simple" xlink:href="https://hal.science/hal-01246254v1">hal-01246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470v1">Procédé de marquage de faisceaux de lignes électriques pour le diagnostic par réflectométrie et kit correspondant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Michel Sorine">Michel Sorine</text:a></text:p>
              <text:p text:style-name="Normal"><text:span>France, N° de brevet: FR 1455748. LGEP 2014 ID = 1716. 2014</text:span></text:p>
              <text:p text:style-name="Normal"><text:span>Brevet</text:span></text:p>
              <text:p text:style-name="Normal"><text:a xlink:type="simple" xlink:href="https://inria.hal.science/hal-01092470v1">hal-01092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OETE</dc:title>
    <dc:subject/>
    <dc:description>CV</dc:description>
    <dc:creator/>
    <dc:date>2026-05-26T05:28:36.000</dc:date>
    <meta:generator>PHPWord</meta:generator>
    <meta:initial-creator>CCSD</meta:initial-creator>
    <meta:creation-date>2026-05-26T05:28:36.000</meta:creation-date>
    <meta:keyword/>
    <meta:user-defined meta:name="Category"/>
    <meta:user-defined meta:name="Company"/>
    <meta:user-defined meta:name="Manager"/>
  </office:meta>
</office:document-meta>
</file>