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56bd" style:family="table">
      <style:table-properties style:rel-width="100" table:align="center"/>
    </style:style>
    <style:style style:name="dd56bd.0" style:family="table-column">
      <style:table-column-properties style:column-width="0.00cm"/>
    </style:style>
    <style:style style:name="9eca47" style:family="table">
      <style:table-properties style:rel-width="100" table:align="center"/>
    </style:style>
    <style:style style:name="9eca47.0" style:family="table-column">
      <style:table-column-properties style:column-width="0.00cm"/>
    </style:style>
    <style:style style:name="9e86ed" style:family="table">
      <style:table-properties style:rel-width="100" table:align="center"/>
    </style:style>
    <style:style style:name="9e86ed.0" style:family="table-column">
      <style:table-column-properties style:column-width="0.00cm"/>
    </style:style>
    <style:style style:name="749ac1" style:family="table">
      <style:table-properties style:rel-width="100" table:align="center"/>
    </style:style>
    <style:style style:name="749ac1.0" style:family="table-column">
      <style:table-column-properties style:column-width="0.00cm"/>
    </style:style>
    <style:style style:name="fb9f8a" style:family="table">
      <style:table-properties style:rel-width="100" table:align="center"/>
    </style:style>
    <style:style style:name="fb9f8a.0" style:family="table-column">
      <style:table-column-properties style:column-width="0.00cm"/>
    </style:style>
    <style:style style:name="00ccb7" style:family="table">
      <style:table-properties style:rel-width="100" table:align="center"/>
    </style:style>
    <style:style style:name="00c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Mar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1)</text:span></text:p>
        <text:p text:style-name="P9"/>
        <table:table table:name="dd56bd" table:style-name="dd56bd">
          <table:table-column table:style-name="dd56bd.0"/>
          <table:table-row>
            <table:table-cell office:value-type="string">
              <text:p text:style-name="Normal"><text:a xlink:type="simple" xlink:href="https://hal.science/hal-04919593v1">Alternative to Inflation Variable Constants Regime in Primeval Era</text:a></text:p>
              <text:p text:style-name="Normal"><text:a xlink:type="simple" xlink:href="https://hal.science/search/index/?q=*&amp;authFullName_s=Jean-Pierre Petit">Jean-Pierre Petit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Gilles d'Agostini">Gilles d'Agost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9593v1">hal-049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71v1">A propos de la Théorie des Trous Noirs</text:a></text:p>
              <text:p text:style-name="Normal"><text:a xlink:type="simple" xlink:href="https://hal.science/search/index/?q=*&amp;authFullName_s=Hicham Zejli">Hicham Zejli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Jean-Pierre Petit">Jean-Pierre Peti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7671v1">hal-0463767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281v1">Uncoupled multimodal wave reflection from guide termination with different flanges: Experimental and numerical investigation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Zhiping Qiu">Zhiping Qi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oitiers.hal.science/hal-04443281v1">hal-044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8v2">Positive and negative real, complex, imaginary masses and energies</text:a></text:p>
              <text:p text:style-name="Normal"><text:a xlink:type="simple" xlink:href="https://hal.science/search/index/?q=*&amp;authFullName_s=Jean-Pierre Petit">Jean-Pierre Petit</text:a><text:span>,</text:span><text:a xlink:type="simple" xlink:href="https://hal.science/search/index/?q=*&amp;authFullName_s=Hicham Zejli">Hicham Zejli</text:a><text:span>,</text:span><text:a xlink:type="simple" xlink:href="https://hal.science/search/index/?q=*&amp;authFullName_s=Florent Margnat">Florent Margn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3998v2">hal-04733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6v2">Masses et Energies positives et négatives, réelles, complexes et Imaginaires</text:a></text:p>
              <text:p text:style-name="Normal"><text:a xlink:type="simple" xlink:href="https://hal.science/search/index/?q=*&amp;authFullName_s=Jean-Pierre Petit">Jean-Pierre Petit</text:a><text:span>,</text:span><text:a xlink:type="simple" xlink:href="https://hal.science/search/index/?q=*&amp;authFullName_s=Hicham Zejli">Hicham Zejli</text:a><text:span>,</text:span><text:a xlink:type="simple" xlink:href="https://hal.science/search/index/?q=*&amp;authFullName_s=Florent Margnat">Florent Margn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3996v2">hal-04733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58v2">The Quest for Reality</text:a></text:p>
              <text:p text:style-name="Normal"><text:a xlink:type="simple" xlink:href="https://hal.science/search/index/?q=*&amp;authFullName_s=Hicham Zejli">Hicham Zejli</text:a><text:span>,</text:span><text:a xlink:type="simple" xlink:href="https://hal.science/search/index/?q=*&amp;authFullName_s=Jean-Pierre Petit">Jean-Pierre Petit</text:a><text:span>,</text:span><text:a xlink:type="simple" xlink:href="https://hal.science/search/index/?q=*&amp;authFullName_s=Gilles d'Agostini">Gilles d'Agostini</text:a><text:span>,</text:span><text:a xlink:type="simple" xlink:href="https://hal.science/search/index/?q=*&amp;authFullName_s=Florent Margnat">Florent Margn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3458v2">hal-046634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23v1">A Bimetric Cosmological Model for the Interpretation of the Dipole Repeller</text:a></text:p>
              <text:p text:style-name="Normal"><text:a xlink:type="simple" xlink:href="https://hal.science/search/index/?q=*&amp;authFullName_s=Hicham Zejli">Hicham Zejli</text:a><text:span>,</text:span><text:a xlink:type="simple" xlink:href="https://hal.science/search/index/?q=*&amp;authFullName_s=Jean-Pierre Petit">Jean-Pierre Petit</text:a><text:span>,</text:span><text:a xlink:type="simple" xlink:href="https://hal.science/search/index/?q=*&amp;authFullName_s=Florent Margnat">Florent Margn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6823v1">hal-0467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24v1">About the Fundations of the Black Holes Theory</text:a></text:p>
              <text:p text:style-name="Normal"><text:a xlink:type="simple" xlink:href="https://hal.science/search/index/?q=*&amp;authFullName_s=Hicham Zejli">Hicham Zejli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Jean-Pierre Petit">Jean-Pierre Peti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7824v1">hal-0463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88v4">Nature des objets hypermassifs au centre de M87 et de la voie lactée</text:a></text:p>
              <text:p text:style-name="Normal"><text:a xlink:type="simple" xlink:href="https://hal.science/search/index/?q=*&amp;authFullName_s=Hicham Zejli">Hicham Zejli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Jean-Pierre Petit">Jean-Pierre Peti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1388v4">hal-0462138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75v1">A la Recherche du Réel</text:a></text:p>
              <text:p text:style-name="Normal"><text:a xlink:type="simple" xlink:href="https://hal.science/search/index/?q=*&amp;authFullName_s=Hicham Zejli">Hicham Zejli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Jean-Pierre Petit">Jean-Pierre Peti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7075v1">hal-0464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71v1">A shape optimization procedure for cylinders aeolian tone</text:a></text:p>
              <text:p text:style-name="Normal"><text:a xlink:type="simple" xlink:href="https://hal.science/search/index/?q=*&amp;authFullName_s=Wagner J. G. S. Pinto">Wagner J. G. S. Pinto</text:a><text:span>,</text:span><text:a xlink:type="simple" xlink:href="https://hal.science/search/index/?q=*&amp;authFullName_s=Florent Margnat">Florent Margna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4771v1">hal-01844771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9eca47" table:style-name="9eca47">
          <table:table-column table:style-name="9eca47.0"/>
          <table:table-row>
            <table:table-cell office:value-type="string">
              <text:p text:style-name="Normal"><text:a xlink:type="simple" xlink:href="https://hal.science/hal-05376216v1">Experimentally informed, linear mean-field modelling of circular cylinder aeroacoustics</text:a></text:p>
              <text:p text:style-name="Normal"><text:a xlink:type="simple" xlink:href="https://hal.science/search/index/?q=*&amp;authFullName_s=Robin Prinja">Robin Prinja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Florent Margnat">Florent Margnat</text:a></text:p>
              <text:p text:style-name="Normal"><text:span>Theoretical and Computational Fluid Dynamics</text:span><text:span>, 2025, 39,<text:s/></text:span><text:a xlink:type="simple" xlink:href="https://dx.doi.org/10.1007/s00162-025-00739-z">⟨10.1007/s00162-025-00739-z⟩</text:a></text:p>
              <text:p text:style-name="Normal"><text:span>Article dans une revue</text:span></text:p>
              <text:p text:style-name="Normal"><text:a xlink:type="simple" xlink:href="https://hal.science/hal-05376216v1">hal-0537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71v1">Perpendicular rod wake/aerofoil interaction: microphone array and TR-PIV insights via SPOD and beamforming analysis</text:a></text:p>
              <text:p text:style-name="Normal"><text:a xlink:type="simple" xlink:href="https://hal.science/search/index/?q=*&amp;authFullName_s=Filipe Ramos Do Amaral">Filipe Ramos Do Amaral</text:a><text:span>,</text:span><text:a xlink:type="simple" xlink:href="https://hal.science/search/index/?q=*&amp;authFullName_s=Marios-Ioannis Spiropoulos">Marios-Ioannis Spiropoulos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Vincent Valeau">Vincent Valeau</text:a><text:span>et al.</text:span></text:p>
              <text:p text:style-name="Normal"><text:span>Experiments in Fluids</text:span><text:span>, 2025, 66 (12), pp.217.<text:s/></text:span><text:a xlink:type="simple" xlink:href="https://dx.doi.org/10.1007/s00348-025-04149-z">⟨10.1007/s00348-025-04149-z⟩</text:a></text:p>
              <text:p text:style-name="Normal"><text:span>Article dans une revue</text:span></text:p>
              <text:p text:style-name="Normal"><text:a xlink:type="simple" xlink:href="https://hal.science/hal-05380271v1">hal-0538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24v1">Whistling side-view mirrors: Modelling ladder-type structure tonal noise from flow intermittency</text:a></text:p>
              <text:p text:style-name="Normal"><text:a xlink:type="simple" xlink:href="https://hal.science/search/index/?q=*&amp;authFullName_s=Arnaud Stoffel">Arnaud Stoffel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François Vanherpe">François Vanherpe</text:a></text:p>
              <text:p text:style-name="Normal"><text:span>Journal of Sound and Vibration</text:span><text:span>, 2025, 601, pp.118919.<text:s/></text:span><text:a xlink:type="simple" xlink:href="https://dx.doi.org/10.1016/j.jsv.2024.118919">⟨10.1016/j.jsv.2024.118919⟩</text:a></text:p>
              <text:p text:style-name="Normal"><text:span>Article dans une revue</text:span></text:p>
              <text:p text:style-name="Normal"><text:a xlink:type="simple" xlink:href="https://hal.science/hal-04932424v1">hal-0493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13v1">Aeroacoustics of vortex–wedge interaction</text:a></text:p>
              <text:p text:style-name="Normal"><text:a xlink:type="simple" xlink:href="https://hal.science/search/index/?q=*&amp;authFullName_s=Marios Spiropoulos">Marios Spiropoulos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Peter Jordan">Peter Jordan</text:a></text:p>
              <text:p text:style-name="Normal"><text:span>Journal of Fluid Mechanics</text:span><text:span>, 2025, 1019, pp.A43.<text:s/></text:span><text:a xlink:type="simple" xlink:href="https://dx.doi.org/10.1017/jfm.2025.10580">⟨10.1017/jfm.2025.10580⟩</text:a></text:p>
              <text:p text:style-name="Normal"><text:span>Article dans une revue</text:span></text:p>
              <text:p text:style-name="Normal"><text:a xlink:type="simple" xlink:href="https://hal.science/hal-05374913v1">hal-0537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01v1">Uncoupled multimodal wave reflection from guide termination with different flanges: Experimental and numerical investigation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Zhiping Qiu">Zhiping Qiu</text:a><text:span>et al.</text:span></text:p>
              <text:p text:style-name="Normal"><text:span>Acta Acustica</text:span><text:span>, 2024, 8, pp.38.<text:s/></text:span><text:a xlink:type="simple" xlink:href="https://dx.doi.org/10.1051/aacus/2024015">⟨10.1051/aacus/2024015⟩</text:a></text:p>
              <text:p text:style-name="Normal"><text:span>Article dans une revue</text:span></text:p>
              <text:p text:style-name="Normal"><text:a xlink:type="simple" xlink:href="https://hal.science/hal-04773101v1">hal-0477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25v1">A bimetric cosmological model based on Andreï Sakharov’s twin universe approach</text:a></text:p>
              <text:p text:style-name="Normal"><text:a xlink:type="simple" xlink:href="https://hal.science/search/index/?q=*&amp;authFullName_s=Jean-Pierre Petit">Jean-Pierre Petit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Hicham Zejli">Hicham Zejli</text:a></text:p>
              <text:p text:style-name="Normal"><text:span>European Physical Journal C: Particles and Fields</text:span><text:span>, 2024, 84, pp.1226.<text:s/></text:span><text:a xlink:type="simple" xlink:href="https://dx.doi.org/10.1140/epjc/s10052-024-13569-w">⟨10.1140/epjc/s10052-024-13569-w⟩</text:a></text:p>
              <text:p text:style-name="Normal"><text:span>Article dans une revue</text:span></text:p>
              <text:p text:style-name="Normal"><text:a xlink:type="simple" xlink:href="https://hal.science/hal-04979325v1">hal-0497932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300v1">Cylinder aeroacoustics: experimental study of the influence of cross-section shape on spanwise coherence length</text:a></text:p>
              <text:p text:style-name="Normal"><text:a xlink:type="simple" xlink:href="https://hal.science/search/index/?q=*&amp;authFullName_s=Florent Margnat">Florent Margnat</text:a><text:span>,</text:span><text:a xlink:type="simple" xlink:href="https://hal.science/search/index/?q=*&amp;authFullName_s=Wagner Gonçalves da Silva Pinto">Wagner Gonçalves da Silva Pinto</text:a><text:span>,</text:span><text:a xlink:type="simple" xlink:href="https://hal.science/search/index/?q=*&amp;authFullName_s=Camille Noûs">Camille Noûs</text:a></text:p>
              <text:p text:style-name="Normal"><text:span>Acta Acustica</text:span><text:span>, 2023, 7, pp.4.<text:s/></text:span><text:a xlink:type="simple" xlink:href="https://dx.doi.org/10.1051/aacus/2022061">⟨10.1051/aacus/2022061⟩</text:a></text:p>
              <text:p text:style-name="Normal"><text:span>Article dans une revue</text:span></text:p>
              <text:p text:style-name="Normal"><text:a xlink:type="simple" xlink:href="https://univ-poitiers.hal.science/hal-04443300v1">hal-044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15v1">Influence of cylinder breadth and shape on the onset of flow unsteadiness and the aeolian tone level</text:a></text:p>
              <text:p text:style-name="Normal"><text:a xlink:type="simple" xlink:href="https://hal.science/search/index/?q=*&amp;authFullName_s=Wagner Pinto">Wagner Pinto</text:a><text:span>,</text:span><text:a xlink:type="simple" xlink:href="https://hal.science/search/index/?q=*&amp;authFullName_s=Florent Margnat">Florent Margnat</text:a></text:p>
              <text:p text:style-name="Normal"><text:span>Computers and Fluids</text:span><text:span>, 2021, 228, pp.105067.<text:s/></text:span><text:a xlink:type="simple" xlink:href="https://dx.doi.org/10.1016/j.compfluid.2021.105067">⟨10.1016/j.compfluid.2021.105067⟩</text:a></text:p>
              <text:p text:style-name="Normal"><text:span>Article dans une revue</text:span></text:p>
              <text:p text:style-name="Normal"><text:a xlink:type="simple" xlink:href="https://hal.science/hal-04214115v1">hal-0421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34v1">Shape optimization for the noise induced by the flow over compact bluff bodies</text:a></text:p>
              <text:p text:style-name="Normal"><text:a xlink:type="simple" xlink:href="https://hal.science/search/index/?q=*&amp;authFullName_s=Wagner José Gonçalves da Silva Pinto">Wagner José Gonçalves da Silva Pinto</text:a><text:span>,</text:span><text:a xlink:type="simple" xlink:href="https://hal.science/search/index/?q=*&amp;authFullName_s=Florent Margnat">Florent Margnat</text:a></text:p>
              <text:p text:style-name="Normal"><text:span>Computers and Fluids</text:span><text:span>, 2020, 198, pp.104400.<text:s/></text:span><text:a xlink:type="simple" xlink:href="https://dx.doi.org/10.1016/j.compfluid.2019.104400">⟨10.1016/j.compfluid.2019.104400⟩</text:a></text:p>
              <text:p text:style-name="Normal"><text:span>Article dans une revue</text:span></text:p>
              <text:p text:style-name="Normal"><text:a xlink:type="simple" xlink:href="https://hal.science/hal-02413934v1">hal-0241393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503v1">A shape optimization procedure for cylinders aeolian tone</text:a></text:p>
              <text:p text:style-name="Normal"><text:a xlink:type="simple" xlink:href="https://hal.science/search/index/?q=*&amp;authFullName_s=Wagner José Gonçalves da Silva Pinto">Wagner José Gonçalves da Silva Pinto</text:a><text:span>,</text:span><text:a xlink:type="simple" xlink:href="https://hal.science/search/index/?q=*&amp;authFullName_s=Florent Margnat">Florent Margnat</text:a></text:p>
              <text:p text:style-name="Normal"><text:span>Computers and Fluids</text:span><text:span>, 2019, 182, pp.37-51.<text:s/></text:span><text:a xlink:type="simple" xlink:href="https://dx.doi.org/10.1016/j.compfluid.2019.02.002">⟨10.1016/j.compfluid.2019.02.002⟩</text:a></text:p>
              <text:p text:style-name="Normal"><text:span>Article dans une revue</text:span></text:p>
              <text:p text:style-name="Normal"><text:a xlink:type="simple" xlink:href="https://univ-poitiers.hal.science/hal-04443503v1">hal-044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89v1">A diagnostic tool for jet noise using a line-source approach and implicit large-eddy simulation data</text:a></text:p>
              <text:p text:style-name="Normal"><text:a xlink:type="simple" xlink:href="https://hal.science/search/index/?q=*&amp;authFullName_s=Florent Margnat">Florent Margnat</text:a><text:span>,</text:span><text:a xlink:type="simple" xlink:href="https://hal.science/search/index/?q=*&amp;authFullName_s=Vasilis Ioannou">Vasilis Ioannou</text:a><text:span>,</text:span><text:a xlink:type="simple" xlink:href="https://hal.science/search/index/?q=*&amp;authFullName_s=Sylvain Laizet">Sylvain Laizet</text:a></text:p>
              <text:p text:style-name="Normal"><text:span>Comptes Rendus. Mécanique</text:span><text:span>, 2018, 346 (10), pp.903-918.<text:s/></text:span><text:a xlink:type="simple" xlink:href="https://dx.doi.org/10.1016/j.crme.2018.07.007">⟨10.1016/j.crme.2018.07.007⟩</text:a></text:p>
              <text:p text:style-name="Normal"><text:span>Article dans une revue</text:span></text:p>
              <text:p text:style-name="Normal"><text:a xlink:type="simple" xlink:href="https://hal.science/hal-02318789v1">hal-023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82v1">The influence of a pressure wavepacket's characteristics on its acoustic radiation</text:a></text:p>
              <text:p text:style-name="Normal"><text:a xlink:type="simple" xlink:href="https://hal.science/search/index/?q=*&amp;authFullName_s=R. Serré">R. Serré</text:a><text:span>,</text:span><text:a xlink:type="simple" xlink:href="https://hal.science/search/index/?q=*&amp;authFullName_s=Jean-Christophe Robinet">Jean-Christophe Robinet</text:a><text:span>,</text:span><text:a xlink:type="simple" xlink:href="https://hal.science/search/index/?q=*&amp;authFullName_s=F. Margnat">F. Margnat</text:a></text:p>
              <text:p text:style-name="Normal"><text:span>Journal of the Acoustical Society of America</text:span><text:span>, 2015, 137 (6), pp.3178-3189.<text:s/></text:span><text:a xlink:type="simple" xlink:href="https://dx.doi.org/10.1121/1.4921031">⟨10.1121/1.4921031⟩</text:a></text:p>
              <text:p text:style-name="Normal"><text:span>Article dans une revue</text:span></text:p>
              <text:p text:style-name="Normal"><text:a xlink:type="simple" xlink:href="https://hal.science/hal-02569482v1">hal-0256948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539v1">Hybrid prediction of the aerodynamic noise radiated by a rectangular cylinder at incidence</text:a></text:p>
              <text:p text:style-name="Normal"><text:a xlink:type="simple" xlink:href="https://hal.science/search/index/?q=*&amp;authFullName_s=Florent Margnat">Florent Margnat</text:a></text:p>
              <text:p text:style-name="Normal"><text:span>Computers and Fluids</text:span><text:span>, 2015, 109, pp.13-26.<text:s/></text:span><text:a xlink:type="simple" xlink:href="https://dx.doi.org/10.1016/j.compfluid.2014.12.006">⟨10.1016/j.compfluid.2014.12.006⟩</text:a></text:p>
              <text:p text:style-name="Normal"><text:span>Article dans une revue</text:span></text:p>
              <text:p text:style-name="Normal"><text:a xlink:type="simple" xlink:href="https://univ-poitiers.hal.science/hal-04443539v1">hal-0444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55v1">On compressibility assumptions in aeroacoustic integrals: a numerical study with subsonic mixing layers</text:a></text:p>
              <text:p text:style-name="Normal"><text:a xlink:type="simple" xlink:href="https://hal.science/search/index/?q=*&amp;authFullName_s=Florent Margnat">Florent Margnat</text:a><text:span>,</text:span><text:a xlink:type="simple" xlink:href="https://hal.science/search/index/?q=*&amp;authFullName_s=Xavier Gloerfelt">Xavier Gloerfelt</text:a></text:p>
              <text:p text:style-name="Normal"><text:span>Journal of the Acoustical Society of America</text:span><text:span>, 2014, 135 (6), pp.3252.<text:s/></text:span><text:a xlink:type="simple" xlink:href="https://dx.doi.org/10.1121/1.4875561">⟨10.1121/1.4875561⟩</text:a></text:p>
              <text:p text:style-name="Normal"><text:span>Article dans une revue</text:span></text:p>
              <text:p text:style-name="Normal"><text:a xlink:type="simple" xlink:href="https://hal.science/hal-01069755v1">hal-0106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329v4">High Accuracy Volume Flow Rate Measurement Using Vortex Counting</text:a></text:p>
              <text:p text:style-name="Normal"><text:a xlink:type="simple" xlink:href="https://hal.science/search/index/?q=*&amp;authFullName_s=Abdelkader Zaaraoui">Abdelkader Zaaraou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Sofiane Khelladi">Sofiane Khelladi</text:a></text:p>
              <text:p text:style-name="Normal"><text:span>Flow Measurement and Instrumentation</text:span><text:span>, 2013, 33, pp.138-144.<text:s/></text:span><text:a xlink:type="simple" xlink:href="https://dx.doi.org/10.1016/j.flowmeasinst.2013.06.002">⟨10.1016/j.flowmeasinst.2013.06.002⟩</text:a></text:p>
              <text:p text:style-name="Normal"><text:span>Article dans une revue</text:span></text:p>
              <text:p text:style-name="Normal"><text:a xlink:type="simple" xlink:href="https://hal.science/hal-00707329v4">hal-00707329v4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465v1">Numerical Study of Mach Number and Thermal Effects on Sound Radiation by a Mixing Layer</text:a></text:p>
              <text:p text:style-name="Normal"><text:a xlink:type="simple" xlink:href="https://hal.science/search/index/?q=*&amp;authFullName_s=C. Moser">C. Moser</text:a><text:span>,</text:span><text:a xlink:type="simple" xlink:href="https://hal.science/search/index/?q=*&amp;authFullName_s=Eric Lamballais">Eric Lamballais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Véronique Fortuné">Véronique Fortuné</text:a><text:span>,</text:span><text:a xlink:type="simple" xlink:href="https://hal.science/search/index/?q=*&amp;authFullName_s=Yves Gervais">Yves Gervais</text:a></text:p>
              <text:p text:style-name="Normal"><text:span>International Journal of Aeroacoustics</text:span><text:span>, 2012, 11 (5-6), pp.555-579.<text:s/></text:span><text:a xlink:type="simple" xlink:href="https://dx.doi.org/10.1260/1475-472X.11.5-6.555">⟨10.1260/1475-472X.11.5-6.555⟩</text:a></text:p>
              <text:p text:style-name="Normal"><text:span>Article dans une revue</text:span></text:p>
              <text:p text:style-name="Normal"><text:a xlink:type="simple" xlink:href="https://univ-poitiers.hal.science/hal-04443465v1">hal-0444346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569v1">An iterative algorithm for computing aeroacoustic integrals with application to the analysis of free shear flow noise</text:a></text:p>
              <text:p text:style-name="Normal"><text:a xlink:type="simple" xlink:href="https://hal.science/search/index/?q=*&amp;authFullName_s=Florent Margnat">Florent Margnat</text:a><text:span>,</text:span><text:a xlink:type="simple" xlink:href="https://hal.science/search/index/?q=*&amp;authFullName_s=Véronique Fortuné">Véronique Fortuné</text:a></text:p>
              <text:p text:style-name="Normal"><text:span>Journal of the Acoustical Society of America</text:span><text:span>, 2010, 128 (4), pp.1656 - 1667.<text:s/></text:span><text:a xlink:type="simple" xlink:href="https://dx.doi.org/10.1121/1.3466986">⟨10.1121/1.3466986⟩</text:a></text:p>
              <text:p text:style-name="Normal"><text:span>Article dans une revue</text:span></text:p>
              <text:p text:style-name="Normal"><text:a xlink:type="simple" xlink:href="https://univ-poitiers.hal.science/hal-04443569v1">hal-0444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199v1">Behaviour of an immersed boundary method in unsteady flows over sharp-edged bodies</text:a></text:p>
              <text:p text:style-name="Normal"><text:a xlink:type="simple" xlink:href="https://hal.science/search/index/?q=*&amp;authFullName_s=F. Margnat">F. Margnat</text:a><text:span>,</text:span><text:a xlink:type="simple" xlink:href="https://hal.science/search/index/?q=*&amp;authFullName_s=V. Moriniere">V. Moriniere</text:a></text:p>
              <text:p text:style-name="Normal"><text:span>Computers and Fluids</text:span><text:span>, 2008, Sept 2008.<text:s/></text:span><text:a xlink:type="simple" xlink:href="https://dx.doi.org/10.1016/j.compfluid.2008.09.013">⟨10.1016/j.compfluid.2008.09.013⟩</text:a></text:p>
              <text:p text:style-name="Normal"><text:span>Article dans une revue</text:span></text:p>
              <text:p text:style-name="Normal"><text:a xlink:type="simple" xlink:href="https://api.istex.fr/ark:/67375/6H6-QTWS8G6Z-X/fulltext.pdf?sid=hal">istex</text:a></text:p>
              <text:p text:style-name="Normal"><text:a xlink:type="simple" xlink:href="https://hal.science/hal-00372199v1">hal-003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50v1">Noise radiated by flow impingment on a flate pale using DNS with a virtual boundary method</text:a></text:p>
              <text:p text:style-name="Normal"><text:a xlink:type="simple" xlink:href="https://hal.science/search/index/?q=*&amp;authFullName_s=F. Margnat">F. Margnat</text:a><text:span>,</text:span><text:a xlink:type="simple" xlink:href="https://hal.science/search/index/?q=*&amp;authFullName_s=V. Morinière">V. Morinière</text:a><text:span>,</text:span><text:a xlink:type="simple" xlink:href="https://hal.science/search/index/?q=*&amp;authFullName_s=Y. Gervais">Y. Gervais</text:a></text:p>
              <text:p text:style-name="Normal"><text:span>International Journal of Aeroacoustics</text:span><text:span>, 2005, Vol 4 - issue 1 (1-2), pp.117-134.<text:s/></text:span><text:a xlink:type="simple" xlink:href="https://dx.doi.org/10.1260/1475472053730101">⟨10.1260/1475472053730101⟩</text:a></text:p>
              <text:p text:style-name="Normal"><text:span>Article dans une revue</text:span></text:p>
              <text:p text:style-name="Normal"><text:a xlink:type="simple" xlink:href="https://hal.science/hal-00017550v1">hal-00017550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9e86ed" table:style-name="9e86ed">
          <table:table-column table:style-name="9e86ed.0"/>
          <table:table-row>
            <table:table-cell office:value-type="string">
              <text:p text:style-name="Normal"><text:a xlink:type="simple" xlink:href="https://hal.science/hal-05568235v1">A classification of aeroacoustic phenomena on building façades</text:a></text:p>
              <text:p text:style-name="Normal"><text:a xlink:type="simple" xlink:href="https://hal.science/search/index/?q=*&amp;authFullName_s=Pierre Bomy">Pierre Bomy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Priscila Machado Dal Moro">Priscila Machado Dal Moro</text:a><text:span>,</text:span><text:a xlink:type="simple" xlink:href="https://hal.science/search/index/?q=*&amp;authFullName_s=Christian Prax">Christian Prax</text:a></text:p>
              <text:p text:style-name="Normal"><text:span>Internoise</text:span><text:span>, Aug 2025, Sao Paolo, Brazil. pp.3136-3145,<text:s/></text:span><text:a xlink:type="simple" xlink:href="https://dx.doi.org/10.3397/IN_2025_1089650">⟨10.3397/IN_2025_1089650⟩</text:a></text:p>
              <text:p text:style-name="Normal"><text:span>Communication dans un congrès</text:span></text:p>
              <text:p text:style-name="Normal"><text:a xlink:type="simple" xlink:href="https://hal.science/hal-05568235v1">hal-05568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694v1">Bruit d'interaction dû à l'impact du sillage d'un cylindre sur un profil d'aile en aval orienté perpendiculairement au cylindre</text:a></text:p>
              <text:p text:style-name="Normal"><text:a xlink:type="simple" xlink:href="https://hal.science/search/index/?q=*&amp;authFullName_s=Florent Margnat">Florent Margnat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Marios-Ioannis Spiropoulos">Marios-Ioannis Spiropoulos</text:a><text:span>,</text:span><text:a xlink:type="simple" xlink:href="https://hal.science/search/index/?q=*&amp;authFullName_s=Filipe Ramos Amaral">Filipe Ramos Amaral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94v1">hal-053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49v1">Analysis and modelling of wake-airfoil interaction aeroacoustics</text:a></text:p>
              <text:p text:style-name="Normal"><text:a xlink:type="simple" xlink:href="https://hal.science/search/index/?q=*&amp;authFullName_s=Marios I. Spiropoulos">Marios I. Spiropoulos</text:a><text:span>,</text:span><text:a xlink:type="simple" xlink:href="https://hal.science/search/index/?q=*&amp;authFullName_s=Filipe R. Do Amaral">Filipe R. Do Amaral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Peter Jordan">Peter Jordan</text:a><text:span>et al.</text:span></text:p>
              <text:p text:style-name="Normal"><text:span>30th AIAA/CEAS Aeroacoustics Conference (2024)</text:span><text:span>, American Institute of Aeronautics and Astronautics (AIAE); Council of European Aerospace Societies (CEAS), Jun 2024, Rome, Italy.<text:s/></text:span><text:a xlink:type="simple" xlink:href="https://dx.doi.org/10.2514/6.2024-3055">⟨10.2514/6.2024-3055⟩</text:a></text:p>
              <text:p text:style-name="Normal"><text:span>Communication dans un congrès</text:span></text:p>
              <text:p text:style-name="Normal"><text:a xlink:type="simple" xlink:href="https://hal.science/hal-04932449v1">hal-0493244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631v1">Effect of the incidence angle of the flow on the acoustic dipolar radiation of rectangular cylinders</text:a></text:p>
              <text:p text:style-name="Normal"><text:a xlink:type="simple" xlink:href="https://hal.science/search/index/?q=*&amp;authFullName_s=Louise Chiocchetti">Louise Chiocchetti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Vincent Valeau">Vincent Valeau</text:a></text:p>
              <text:p text:style-name="Normal"><text:span>Forum Acusticum</text:span><text:span>, Sep 2023, Torino, Italy. pp.4551-4558,<text:s/></text:span><text:a xlink:type="simple" xlink:href="https://dx.doi.org/10.61782/fa.2023.0471">⟨10.61782/fa.2023.0471⟩</text:a></text:p>
              <text:p text:style-name="Normal"><text:span>Communication dans un congrès</text:span></text:p>
              <text:p text:style-name="Normal"><text:a xlink:type="simple" xlink:href="https://univ-poitiers.hal.science/hal-04443631v1">hal-0444363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659v1">Investigation of the far field pressure pulse generated by vortex-wedge interaction using Howe’s acoustic analogy</text:a></text:p>
              <text:p text:style-name="Normal"><text:a xlink:type="simple" xlink:href="https://hal.science/search/index/?q=*&amp;authFullName_s=Marios I Spiropoulos">Marios I Spiropoulos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Peter Jordan">Peter Jordan</text:a></text:p>
              <text:p text:style-name="Normal"><text:span>AIAA AVIATION 2023 Forum</text:span><text:span>, Jun 2023, San Diego, France. pp.AIAA 2023-4514,<text:s/></text:span><text:a xlink:type="simple" xlink:href="https://dx.doi.org/10.2514/6.2023-4514">⟨10.2514/6.2023-4514⟩</text:a></text:p>
              <text:p text:style-name="Normal"><text:span>Communication dans un congrès</text:span></text:p>
              <text:p text:style-name="Normal"><text:a xlink:type="simple" xlink:href="https://univ-poitiers.hal.science/hal-04443659v1">hal-0444365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951v1">Numerical Simulation of Whistling in Flows around Side-View Mirrors</text:a></text:p>
              <text:p text:style-name="Normal"><text:a xlink:type="simple" xlink:href="https://hal.science/search/index/?q=*&amp;authFullName_s=A. Stoffel">A. Stoffel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. Prax">C. Prax</text:a><text:span>,</text:span><text:a xlink:type="simple" xlink:href="https://hal.science/search/index/?q=*&amp;authFullName_s=F. Vanherpe">F. Vanherpe</text:a></text:p>
              <text:p text:style-name="Normal"><text:span>SIA SIMULATION NUMÉRIQUE</text:span><text:span>, Société des Ingénieurs de l'Automobile, Apr 2023, Paris, France. 8 p</text:span></text:p>
              <text:p text:style-name="Normal"><text:span>Communication dans un congrès</text:span></text:p>
              <text:p text:style-name="Normal"><text:a xlink:type="simple" xlink:href="https://univ-poitiers.hal.science/hal-04443951v1">hal-0444395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650v1">Acoustics of turbulent eddies impinging on a semi-infinite rigid wedge</text:a></text:p>
              <text:p text:style-name="Normal"><text:a xlink:type="simple" xlink:href="https://hal.science/search/index/?q=*&amp;authFullName_s=Marios I Spiropoulos">Marios I Spiropoulos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Peter Jordan">Peter Jordan</text:a></text:p>
              <text:p text:style-name="Normal"><text:span>AIAA AVIATION 2023 Forum</text:span><text:span>, Jun 2023, San Diego, United States. pp.AIAA 2023-3509,<text:s/></text:span><text:a xlink:type="simple" xlink:href="https://dx.doi.org/10.2514/6.2023-3509">⟨10.2514/6.2023-3509⟩</text:a></text:p>
              <text:p text:style-name="Normal"><text:span>Communication dans un congrès</text:span></text:p>
              <text:p text:style-name="Normal"><text:a xlink:type="simple" xlink:href="https://univ-poitiers.hal.science/hal-04443650v1">hal-0444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28v1">Experimental and Numerical Analysis of Whistling in Flows around Side-View Mirrors</text:a></text:p>
              <text:p text:style-name="Normal"><text:a xlink:type="simple" xlink:href="https://hal.science/search/index/?q=*&amp;authFullName_s=Arnaud Stoffel">Arnaud Stoffel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François van Herpe">François van Herp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28v1">hal-0384812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837v1">Identifying spanwise source distribution of tonal trailing-edge noise with microphone array techniques and TR-PIV</text:a></text:p>
              <text:p text:style-name="Normal"><text:a xlink:type="simple" xlink:href="https://hal.science/search/index/?q=*&amp;authFullName_s=Yoann Beausse">Yoann Beausse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Laurent-Emmanuel Brizzi">Laurent-Emmanuel Brizzi</text:a><text:span>,</text:span><text:a xlink:type="simple" xlink:href="https://hal.science/search/index/?q=*&amp;authFullName_s=Yoann Beausse">Yoann Beausse</text:a><text:span>et al.</text:span></text:p>
              <text:p text:style-name="Normal"><text:span>28th AIAA/CEAS Aeroacoustics 2022 Conference</text:span><text:span>, American Institute of Aeronautics and Astronautics (AIAA); Council of European Aerospace Societies (CEAS), Jun 2022, Southampton, France.<text:s/></text:span><text:a xlink:type="simple" xlink:href="https://dx.doi.org/10.2514/6.2022-2919">⟨10.2514/6.2022-2919⟩</text:a></text:p>
              <text:p text:style-name="Normal"><text:span>Communication dans un congrès</text:span></text:p>
              <text:p text:style-name="Normal"><text:a xlink:type="simple" xlink:href="https://univ-poitiers.hal.science/hal-04443837v1">hal-0444383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829v1">Extracting Noise Producing Coherent Structures in Cylinder Flows from TR PIV Data</text:a></text:p>
              <text:p text:style-name="Normal"><text:a xlink:type="simple" xlink:href="https://hal.science/search/index/?q=*&amp;authFullName_s=Robin Prinja">Robin Prinja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Peter Jordan">Peter Jordan</text:a></text:p>
              <text:p text:style-name="Normal"><text:span>28th AIAA/CEAS Aeroacoustics 2022 Conference</text:span><text:span>, Jun 2023, Southampton, United Kingdom. pp.AIAA 2022-3047,<text:s/></text:span><text:a xlink:type="simple" xlink:href="https://dx.doi.org/10.2514/6.2022-3047">⟨10.2514/6.2022-3047⟩</text:a></text:p>
              <text:p text:style-name="Normal"><text:span>Communication dans un congrès</text:span></text:p>
              <text:p text:style-name="Normal"><text:a xlink:type="simple" xlink:href="https://univ-poitiers.hal.science/hal-04443829v1">hal-0444382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811v1">Modeling Aeolian Tones by Global Instability Modes</text:a></text:p>
              <text:p text:style-name="Normal"><text:a xlink:type="simple" xlink:href="https://hal.science/search/index/?q=*&amp;authFullName_s=Robin Prinja">Robin Prinja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Florent Margnat">Florent Margnat</text:a></text:p>
              <text:p text:style-name="Normal"><text:span>28th AIAA/CEAS Aeroacoustics 2022 Conference</text:span><text:span>, Jun 2022, Southampton, United Kingdom. pp.AIAA 2022-2917,<text:s/></text:span><text:a xlink:type="simple" xlink:href="https://dx.doi.org/10.2514/6.2022-2917">⟨10.2514/6.2022-2917⟩</text:a></text:p>
              <text:p text:style-name="Normal"><text:span>Communication dans un congrès</text:span></text:p>
              <text:p text:style-name="Normal"><text:a xlink:type="simple" xlink:href="https://univ-poitiers.hal.science/hal-04443811v1">hal-0444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29v1">Influence of the Length of a Cylinder on its Aeolian Tone Level: Measurement and Modelling</text:a></text:p>
              <text:p text:style-name="Normal"><text:a xlink:type="simple" xlink:href="https://hal.science/search/index/?q=*&amp;authFullName_s=W. Pinto">W. Pinto</text:a><text:span>,</text:span><text:a xlink:type="simple" xlink:href="https://hal.science/search/index/?q=*&amp;authFullName_s=F. Margnat">F. Margnat</text:a><text:span>,</text:span><text:a xlink:type="simple" xlink:href="https://hal.science/search/index/?q=*&amp;authFullName_s=C. Noûs">C. Noûs</text:a></text:p>
              <text:p text:style-name="Normal"><text:span>14th WCCM-ECCOMAS Congress</text:span><text:span>, Jan 2021, Virtual conference, France.<text:s/></text:span><text:a xlink:type="simple" xlink:href="https://dx.doi.org/10.23967/wccm-eccomas.2020.178">⟨10.23967/wccm-eccomas.2020.178⟩</text:a></text:p>
              <text:p text:style-name="Normal"><text:span>Communication dans un congrès</text:span></text:p>
              <text:p text:style-name="Normal"><text:a xlink:type="simple" xlink:href="https://hal.science/hal-04220829v1">hal-042208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15258v1">Experimental study of the influence of the shape on the spanwise coherence length of the flow over a bluff body</text:a></text:p>
              <text:p text:style-name="Normal"><text:a xlink:type="simple" xlink:href="https://hal.science/search/index/?q=*&amp;authFullName_s=Wagner Gonçalves Pinto">Wagner Gonçalves Pinto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amille Noûs">Camille Noûs</text:a></text:p>
              <text:p text:style-name="Normal"><text:span>Forum Acusticum</text:span><text:span>, Dec 2020, Lyon, France. pp.1515-1522,<text:s/></text:span><text:a xlink:type="simple" xlink:href="https://dx.doi.org/10.48465/fa.2020.0763">⟨10.48465/fa.2020.0763⟩</text:a></text:p>
              <text:p text:style-name="Normal"><text:span>Communication dans un congrès</text:span></text:p>
              <text:p text:style-name="Normal"><text:a xlink:type="simple" xlink:href="https://univ-lyon1.hal.science/hal-03215258v1">hal-032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51v1">Experimental study of the aerodynamic noise produced by flow-body interaction by synchronous PIV and microphone array measurements</text:a></text:p>
              <text:p text:style-name="Normal"><text:a xlink:type="simple" xlink:href="https://hal.science/search/index/?q=*&amp;authFullName_s=Yoann Beausse">Yoann Beausse</text:a><text:span>,</text:span><text:a xlink:type="simple" xlink:href="https://hal.science/search/index/?q=*&amp;authFullName_s=Vincent Valeau">Vincent Valeau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Laurent-Emmanuel Brizzi">Laurent-Emmanuel Brizzi</text:a><text:span>,</text:span><text:a xlink:type="simple" xlink:href="https://hal.science/search/index/?q=*&amp;authFullName_s=François Ollivier">François Ollivier</text:a><text:span>et al.</text:span></text:p>
              <text:p text:style-name="Normal"><text:span>e-Forum Acusticum 2020</text:span><text:span>, Dec 2020, Lyon, France. pp.735-740,<text:s/></text:span><text:a xlink:type="simple" xlink:href="https://dx.doi.org/10.48465/fa.2020.0425">⟨10.48465/fa.2020.0425⟩</text:a></text:p>
              <text:p text:style-name="Normal"><text:span>Communication dans un congrès</text:span></text:p>
              <text:p text:style-name="Normal"><text:a xlink:type="simple" xlink:href="https://hal.science/hal-03229451v1">hal-032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71v1">Aeolian tone level as a consequence of distance to the onset of unsteadiness: influence of bluff-body shape on the critical Reynolds number</text:a></text:p>
              <text:p text:style-name="Normal"><text:a xlink:type="simple" xlink:href="https://hal.science/search/index/?q=*&amp;authFullName_s=Wagner Gonçalves Pinto">Wagner Gonçalves Pinto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amille Nous">Camille Nous</text:a></text:p>
              <text:p text:style-name="Normal"><text:span>Forum Acusticum</text:span><text:span>, Dec 2020, Lyon, France. pp.2619-2626,<text:s/></text:span><text:a xlink:type="simple" xlink:href="https://dx.doi.org/10.48465/fa.2020.0761">⟨10.48465/fa.2020.0761⟩</text:a></text:p>
              <text:p text:style-name="Normal"><text:span>Communication dans un congrès</text:span></text:p>
              <text:p text:style-name="Normal"><text:a xlink:type="simple" xlink:href="https://hal.science/hal-03242471v1">hal-0324247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860v1">Influence of cross-section on the aeolian tone: a numerical study in the laminar regime</text:a></text:p>
              <text:p text:style-name="Normal"><text:a xlink:type="simple" xlink:href="https://hal.science/search/index/?q=*&amp;authFullName_s=Wagner Gonçalves Pinto">Wagner Gonçalves Pinto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Yves Gervais">Yves Gervais</text:a></text:p>
              <text:p text:style-name="Normal"><text:span>25th AIAA/CEAS Aeroacoustics Conference</text:span><text:span>, American Institute of Aeronautics and Astronautics (AIAA); Council of European Aerospace Societies (CEAS), May 2019, Delft, Netherlands.<text:s/></text:span><text:a xlink:type="simple" xlink:href="https://dx.doi.org/10.2514/6.2019-2532">⟨10.2514/6.2019-2532⟩</text:a></text:p>
              <text:p text:style-name="Normal"><text:span>Communication dans un congrès</text:span></text:p>
              <text:p text:style-name="Normal"><text:a xlink:type="simple" xlink:href="https://univ-poitiers.hal.science/hal-04443860v1">hal-0444386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850v1">Effect of cross-section on flow three-dimensionality for prismatic bodies and the associated noise emission</text:a></text:p>
              <text:p text:style-name="Normal"><text:a xlink:type="simple" xlink:href="https://hal.science/search/index/?q=*&amp;authFullName_s=Wagner Pinto">Wagner Pinto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Yves Gervais">Yves Gervais</text:a></text:p>
              <text:p text:style-name="Normal"><text:span>25th AIAA/CEAS Aeroacoustics Conference</text:span><text:span>, May 2019, Delft, Netherlands. pp.2019-2531,<text:s/></text:span><text:a xlink:type="simple" xlink:href="https://dx.doi.org/10.2514/6.2019-2531">⟨10.2514/6.2019-2531⟩</text:a></text:p>
              <text:p text:style-name="Normal"><text:span>Communication dans un congrès</text:span></text:p>
              <text:p text:style-name="Normal"><text:a xlink:type="simple" xlink:href="https://univ-poitiers.hal.science/hal-04443850v1">hal-0444385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865v1">Analysis of hydrodynamic and acoustic events in a turbulent boundary layer using a direct noise simulation database</text:a></text:p>
              <text:p text:style-name="Normal"><text:a xlink:type="simple" xlink:href="https://hal.science/search/index/?q=*&amp;authFullName_s=Florent Margnat">Florent Margnat</text:a><text:span>,</text:span><text:a xlink:type="simple" xlink:href="https://hal.science/search/index/?q=*&amp;authFullName_s=Xavier Gloerfelt">Xavier Gloerfelt</text:a></text:p>
              <text:p text:style-name="Normal"><text:span>22nd AIAA/CEAS Aeroacoustics Conference</text:span><text:span>, American Institute of Aeronautics and Astronautics (AIAA); Council of European Aerospace Societies (CEAS), May 2016, Lyon, France.<text:s/></text:span><text:a xlink:type="simple" xlink:href="https://dx.doi.org/10.2514/6.2016-2750">⟨10.2514/6.2016-2750⟩</text:a></text:p>
              <text:p text:style-name="Normal"><text:span>Communication dans un congrès</text:span></text:p>
              <text:p text:style-name="Normal"><text:a xlink:type="simple" xlink:href="https://univ-poitiers.hal.science/hal-04443865v1">hal-0444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587v1">Modeling aeroacoustic excitations by subsonic wave packets in the Kirchhoff formalism</text:a></text:p>
              <text:p text:style-name="Normal"><text:a xlink:type="simple" xlink:href="https://hal.science/search/index/?q=*&amp;authFullName_s=Romain Serre">Romain Serre</text:a><text:span>,</text:span><text:a xlink:type="simple" xlink:href="https://hal.science/search/index/?q=*&amp;authFullName_s=Florent Margnat">Florent Margnat</text:a></text:p>
              <text:p text:style-name="Normal"><text:span>Congrès français de mécanique (21 ; 2013 ; Bordeaux (Gironde)).</text:span><text:span>, Aug 2013, France. pp.1-6</text:span></text:p>
              <text:p text:style-name="Normal"><text:span>Communication dans un congrès</text:span></text:p>
              <text:p text:style-name="Normal"><text:a xlink:type="simple" xlink:href="https://hal.science/hal-00879587v1">hal-0087958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902v1">A Morphological Approach to the Aeroacoustic Fields of a Flute with Density Gradient Correlation</text:a></text:p>
              <text:p text:style-name="Normal"><text:a xlink:type="simple" xlink:href="https://hal.science/search/index/?q=*&amp;authFullName_s=Yasuo Obikane">Yasuo Obikane</text:a><text:span>,</text:span><text:a xlink:type="simple" xlink:href="https://hal.science/search/index/?q=*&amp;authFullName_s=Florent Margnat">Florent Margnat</text:a></text:p>
              <text:p text:style-name="Normal"><text:span>20th AIAA Computational Fluid Dynamics Conference</text:span><text:span>, Jun 2011, Honolulu, United States.<text:s/></text:span><text:a xlink:type="simple" xlink:href="https://dx.doi.org/10.2514/6.2011-3683">⟨10.2514/6.2011-3683⟩</text:a></text:p>
              <text:p text:style-name="Normal"><text:span>Communication dans un congrès</text:span></text:p>
              <text:p text:style-name="Normal"><text:a xlink:type="simple" xlink:href="https://univ-poitiers.hal.science/hal-04443902v1">hal-0444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02v1">A Mixing-Layer Flow Noise Analysis by Retarded-time Filtering of the Source Field</text:a></text:p>
              <text:p text:style-name="Normal"><text:a xlink:type="simple" xlink:href="https://hal.science/search/index/?q=*&amp;authFullName_s=Florent Margnat">Florent Margna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602v1">hal-0054260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879v1">A Fast Procedure for Computations of Acoustic Fields Given by Retarded-Potential Integrals</text:a></text:p>
              <text:p text:style-name="Normal"><text:a xlink:type="simple" xlink:href="https://hal.science/search/index/?q=*&amp;authFullName_s=Florent Margnat">Florent Margnat</text:a></text:p>
              <text:p text:style-name="Normal"><text:span>16th AIAA/CEAS Aeroacoustics Conference</text:span><text:span>, Jun 2010, Stockholm, Sweden.<text:s/></text:span><text:a xlink:type="simple" xlink:href="https://dx.doi.org/10.2514/6.2010-3708">⟨10.2514/6.2010-3708⟩</text:a></text:p>
              <text:p text:style-name="Normal"><text:span>Communication dans un congrès</text:span></text:p>
              <text:p text:style-name="Normal"><text:a xlink:type="simple" xlink:href="https://univ-poitiers.hal.science/hal-04443879v1">hal-0444387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934v1">Retarded-time source field analysis of vortex-pairing noise</text:a></text:p>
              <text:p text:style-name="Normal"><text:a xlink:type="simple" xlink:href="https://hal.science/search/index/?q=*&amp;authFullName_s=Florent Margnat">Florent Margnat</text:a></text:p>
              <text:p text:style-name="Normal"><text:span>International Conference on Acoustics NAG/DAGA 2009</text:span><text:span>, Mar 2009, Rotterdam, Netherlands</text:span></text:p>
              <text:p text:style-name="Normal"><text:span>Communication dans un congrès</text:span></text:p>
              <text:p text:style-name="Normal"><text:a xlink:type="simple" xlink:href="https://univ-poitiers.hal.science/hal-04443934v1">hal-0444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44v1">A recursive scheme for the computation of aeroacoustics integrals – application to the analysis of free shear flow noise</text:a></text:p>
              <text:p text:style-name="Normal"><text:a xlink:type="simple" xlink:href="https://hal.science/search/index/?q=*&amp;authFullName_s=F. Margnat">F. Margnat</text:a><text:span>,</text:span><text:a xlink:type="simple" xlink:href="https://hal.science/search/index/?q=*&amp;authFullName_s=V. Fortune">V. Fortune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Y. Gervais">Y. Gervais</text:a></text:p>
              <text:p text:style-name="Normal"><text:span>ICCFD5, Seoul, Korea, July 7-11 2008.</text:span><text:span>, 2008, Séoul, South Korea</text:span></text:p>
              <text:p text:style-name="Normal"><text:span>Communication dans un congrès</text:span></text:p>
              <text:p text:style-name="Normal"><text:a xlink:type="simple" xlink:href="https://hal.science/hal-00406144v1">hal-0040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41v1">Analysis of free-shear flow noise through a decomposition of the Lighthill source term</text:a></text:p>
              <text:p text:style-name="Normal"><text:a xlink:type="simple" xlink:href="https://hal.science/search/index/?q=*&amp;authFullName_s=F. Margnat">F. Margnat</text:a><text:span>,</text:span><text:a xlink:type="simple" xlink:href="https://hal.science/search/index/?q=*&amp;authFullName_s=V. Fortune">V. Fortune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Y. Gervais">Y. Gervais</text:a></text:p>
              <text:p text:style-name="Normal"><text:span>ICCFD 5 Seoul, 2008</text:span><text:span>, 2008, Séoul, South Korea</text:span></text:p>
              <text:p text:style-name="Normal"><text:span>Communication dans un congrès</text:span></text:p>
              <text:p text:style-name="Normal"><text:a xlink:type="simple" xlink:href="https://hal.science/hal-00406141v1">hal-0040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80v1">Decomposition of the Lighthill source term and analysis of acoustic radiation from mixing layers</text:a></text:p>
              <text:p text:style-name="Normal"><text:a xlink:type="simple" xlink:href="https://hal.science/search/index/?q=*&amp;authFullName_s=F. Margnat">F. Margnat</text:a><text:span>,</text:span><text:a xlink:type="simple" xlink:href="https://hal.science/search/index/?q=*&amp;authFullName_s=V. Fortune">V. Fortune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Y. Gervais">Y. Gervais</text:a></text:p>
              <text:p text:style-name="Normal"><text:span>ASA-EAA-SFA Acoustics'08, Paris, France, June 29-July 4,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17280v1">hal-0041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76v1">Analysis of acoustic source mechanisms in free shear flows</text:a></text:p>
              <text:p text:style-name="Normal"><text:a xlink:type="simple" xlink:href="https://hal.science/search/index/?q=*&amp;authFullName_s=F. Margnat">F. Margnat</text:a><text:span>,</text:span><text:a xlink:type="simple" xlink:href="https://hal.science/search/index/?q=*&amp;authFullName_s=M. Cabana">M. Cabana</text:a><text:span>,</text:span><text:a xlink:type="simple" xlink:href="https://hal.science/search/index/?q=*&amp;authFullName_s=V. Fortune">V. Fortune</text:a><text:span>,</text:span><text:a xlink:type="simple" xlink:href="https://hal.science/search/index/?q=*&amp;authFullName_s=P. Jordan">P. Jordan</text:a></text:p>
              <text:p text:style-name="Normal"><text:span>13th AIAA/CEAS Aeroacoustics Conference, Rome, Italy, 2007</text:span><text:span>, 2007, Rome, Italy. AIAA Paper 2007-3601</text:span></text:p>
              <text:p text:style-name="Normal"><text:span>Communication dans un congrès</text:span></text:p>
              <text:p text:style-name="Normal"><text:a xlink:type="simple" xlink:href="https://hal.science/hal-00177476v1">hal-001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18v1">Generation of reliable aerodynamic data for computation of wall-bounded turbulent flows noise</text:a></text:p>
              <text:p text:style-name="Normal"><text:a xlink:type="simple" xlink:href="https://hal.science/search/index/?q=*&amp;authFullName_s=F. Margnat">F. Margnat</text:a><text:span>,</text:span><text:a xlink:type="simple" xlink:href="https://hal.science/search/index/?q=*&amp;authFullName_s=V. Moriniere">V. Moriniere</text:a><text:span>,</text:span><text:a xlink:type="simple" xlink:href="https://hal.science/search/index/?q=*&amp;authFullName_s=Y. Gervais">Y. Gervais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7118v1">hal-0001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09v1">Noise radiated by flow impingement on a flat plate using DNS with a virtual boundary method</text:a></text:p>
              <text:p text:style-name="Normal"><text:a xlink:type="simple" xlink:href="https://hal.science/search/index/?q=*&amp;authFullName_s=F. Margnat">F. Margnat</text:a><text:span>,</text:span><text:a xlink:type="simple" xlink:href="https://hal.science/search/index/?q=*&amp;authFullName_s=V. Morinière">V. Morinière</text:a><text:span>,</text:span><text:a xlink:type="simple" xlink:href="https://hal.science/search/index/?q=*&amp;authFullName_s=Y. Gervais">Y. Gervais</text:a></text:p>
              <text:p text:style-name="Normal"><text:span>EUROMECH Colloquium n° 449 “Computational Aeroacoustics : from acoustic sources modeling to far-field radiated noise prediction</text:span><text:span>, Dec 2003, Chamonix, France</text:span></text:p>
              <text:p text:style-name="Normal"><text:span>Communication dans un congrès</text:span></text:p>
              <text:p text:style-name="Normal"><text:a xlink:type="simple" xlink:href="https://hal.science/hal-00147109v1">hal-0014710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749ac1" table:style-name="749ac1">
          <table:table-column table:style-name="749ac1.0"/>
          <table:table-row>
            <table:table-cell office:value-type="string">
              <text:p text:style-name="Normal"><text:a xlink:type="simple" xlink:href="https://hal.science/tel-05572504v1">Analyses, modélisations et concepts aéroacoustiques. Applications au bruit de forme</text:a></text:p>
              <text:p text:style-name="Normal"><text:a xlink:type="simple" xlink:href="https://hal.science/search/index/?q=*&amp;authFullName_s=Florent Margnat">Florent Margnat</text:a></text:p>
              <text:p text:style-name="Normal"><text:span>Acoustique [physics.class-ph]. Université de Poitiers, 2024</text:span></text:p>
              <text:p text:style-name="Normal"><text:span>HDR</text:span></text:p>
              <text:p text:style-name="Normal"><text:a xlink:type="simple" xlink:href="https://hal.science/tel-05572504v1">tel-0557250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b9f8a" table:style-name="fb9f8a">
          <table:table-column table:style-name="fb9f8a.0"/>
          <table:table-row>
            <table:table-cell office:value-type="string">
              <text:p text:style-name="Normal"><text:a xlink:type="simple" xlink:href="https://hal.science/hal-04128810v1">Numerical simulation of multi-modal reflection in large acoustic waveguides with different terminations</text:a></text:p>
              <text:p text:style-name="Normal"><text:a xlink:type="simple" xlink:href="https://hal.science/search/index/?q=*&amp;authFullName_s=Abdelbasset Harrachi">Abdelbasset Harrachi</text:a><text:span>,</text:span><text:a xlink:type="simple" xlink:href="https://hal.science/search/index/?q=*&amp;authFullName_s=Christian Prax">Christian Prax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Florent Margnat">Florent Margnat</text:a></text:p>
              <text:p text:style-name="Normal"><text:span>Institut PPRIM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128810v1">hal-041288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0ccb7" table:style-name="00ccb7">
          <table:table-column table:style-name="00ccb7.0"/>
          <table:table-row>
            <table:table-cell office:value-type="string">
              <text:p text:style-name="Normal"><text:a xlink:type="simple" xlink:href="https://theses.hal.science/tel-00012176v1">METHODE NUMERIQUE HYBRIDE POUR L'ETUDE DU RAYONNEMENT ACOUSTIQUE D'ECOULEMENTS TURBULENTS PARIETAUX</text:a></text:p>
              <text:p text:style-name="Normal"><text:a xlink:type="simple" xlink:href="https://hal.science/search/index/?q=*&amp;authFullName_s=Florent Margnat">Florent Margnat</text:a></text:p>
              <text:p text:style-name="Normal"><text:span>Mécanique [physics.med-ph]. Université de Poiti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76v1">tel-00012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argnat</dc:title>
    <dc:subject/>
    <dc:description>CV</dc:description>
    <dc:creator/>
    <dc:date>2026-05-25T00:22:50.000</dc:date>
    <meta:generator>PHPWord</meta:generator>
    <meta:initial-creator>CCSD</meta:initial-creator>
    <meta:creation-date>2026-05-25T00:22:50.000</meta:creation-date>
    <meta:keyword/>
    <meta:user-defined meta:name="Category"/>
    <meta:user-defined meta:name="Company"/>
    <meta:user-defined meta:name="Manager"/>
  </office:meta>
</office:document-meta>
</file>