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161" style:family="table">
      <style:table-properties style:rel-width="100" table:align="center"/>
    </style:style>
    <style:style style:name="709161.0" style:family="table-column">
      <style:table-column-properties style:column-width="0.00cm"/>
    </style:style>
    <style:style style:name="e668d7" style:family="table">
      <style:table-properties style:rel-width="100" table:align="center"/>
    </style:style>
    <style:style style:name="e668d7.0" style:family="table-column">
      <style:table-column-properties style:column-width="0.00cm"/>
    </style:style>
    <style:style style:name="5f4ad9" style:family="table">
      <style:table-properties style:rel-width="100" table:align="center"/>
    </style:style>
    <style:style style:name="5f4ad9.0" style:family="table-column">
      <style:table-column-properties style:column-width="0.00cm"/>
    </style:style>
    <style:style style:name="a838a3" style:family="table">
      <style:table-properties style:rel-width="100" table:align="center"/>
    </style:style>
    <style:style style:name="a838a3.0" style:family="table-column">
      <style:table-column-properties style:column-width="0.00cm"/>
    </style:style>
    <style:style style:name="3ad5d2" style:family="table">
      <style:table-properties style:rel-width="100" table:align="center"/>
    </style:style>
    <style:style style:name="3ad5d2.0" style:family="table-column">
      <style:table-column-properties style:column-width="0.00cm"/>
    </style:style>
    <style:style style:name="5e1eea" style:family="table">
      <style:table-properties style:rel-width="100" table:align="center"/>
    </style:style>
    <style:style style:name="5e1eea.0" style:family="table-column">
      <style:table-column-properties style:column-width="0.00cm"/>
    </style:style>
    <style:style style:name="6e9873" style:family="table">
      <style:table-properties style:rel-width="100" table:align="center"/>
    </style:style>
    <style:style style:name="6e9873.0" style:family="table-column">
      <style:table-column-properties style:column-width="0.00cm"/>
    </style:style>
    <style:style style:name="031973" style:family="table">
      <style:table-properties style:rel-width="100" table:align="center"/>
    </style:style>
    <style:style style:name="031973.0" style:family="table-column">
      <style:table-column-properties style:column-width="0.00cm"/>
    </style:style>
    <style:style style:name="f32aab" style:family="table">
      <style:table-properties style:rel-width="100" table:align="center"/>
    </style:style>
    <style:style style:name="f32aab.0" style:family="table-column">
      <style:table-column-properties style:column-width="0.00cm"/>
    </style:style>
    <style:style style:name="eb8e83" style:family="table">
      <style:table-properties style:rel-width="100" table:align="center"/>
    </style:style>
    <style:style style:name="eb8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asseg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09161" table:style-name="709161">
          <table:table-column table:style-name="709161.0"/>
          <table:table-row>
            <table:table-cell office:value-type="string">
              <text:p text:style-name="Normal"><text:a xlink:type="simple" xlink:href="https://inria.hal.science/hal-05379952v1">ClimBurst: A Novel Method to Detect Climatological Anomalies Over Time and Space</text:a></text:p>
              <text:p text:style-name="Normal"><text:a xlink:type="simple" xlink:href="https://hal.science/search/index/?q=*&amp;authFullName_s=Audrey Brouillet">Audrey Brouillet</text:a><text:span>,</text:span><text:a xlink:type="simple" xlink:href="https://hal.science/search/index/?q=*&amp;authFullName_s=Guillaume Coulaud">Guillaume Coulaud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Geophysical Research Letters</text:span><text:span>, 2025, 52 (19), pp.e2025GL117095.<text:s/></text:span><text:a xlink:type="simple" xlink:href="https://dx.doi.org/10.1029/2025gl117095">⟨10.1029/2025gl117095⟩</text:a></text:p>
              <text:p text:style-name="Normal"><text:span>Article dans une revue</text:span></text:p>
              <text:p text:style-name="Normal"><text:a xlink:type="simple" xlink:href="https://inria.hal.science/hal-05379952v1">hal-05379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32273v1">Scalable and accurate online multivariate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duardo Ogasawara">Eduardo Ogasawara</text:a><text:span>et al.</text:span></text:p>
              <text:p text:style-name="Normal"><text:span>Information Systems</text:span><text:span>, 2025, 131, pp.102524.<text:s/></text:span><text:a xlink:type="simple" xlink:href="https://dx.doi.org/10.1016/j.is.2025.102524">⟨10.1016/j.is.2025.102524⟩</text:a></text:p>
              <text:p text:style-name="Normal"><text:span>Article dans une revue</text:span></text:p>
              <text:p text:style-name="Normal"><text:a xlink:type="simple" xlink:href="https://hal-lirmm.ccsd.cnrs.fr/lirmm-05332273v1">lirmm-05332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80618v1">SoftED: Metrics for Soft Evaluation of Time Series Event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Janio Lima">Janio Lima</text:a><text:span>,</text:span><text:a xlink:type="simple" xlink:href="https://hal.science/search/index/?q=*&amp;authFullName_s=Rafaelli Coutinho">Rafaelli Coutinho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Florent Masseglia">Florent Masseglia</text:a><text:span>et al.</text:span></text:p>
              <text:p text:style-name="Normal"><text:span>Computers &amp; Industrial Engineering</text:span><text:span>, 2024, 198, pp.110728.<text:s/></text:span><text:a xlink:type="simple" xlink:href="https://dx.doi.org/10.1016/j.cie.2024.110728">⟨10.1016/j.cie.2024.110728⟩</text:a></text:p>
              <text:p text:style-name="Normal"><text:span>Article dans une revue</text:span></text:p>
              <text:p text:style-name="Normal"><text:a xlink:type="simple" xlink:href="https://hal-lirmm.ccsd.cnrs.fr/lirmm-04280618v1">lirmm-04280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3545v1">Life Science Workflow Services (LifeSWS): motivations and architecture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Christophe Botella">Christophe Botella</text:a><text:span>,</text:span><text:a xlink:type="simple" xlink:href="https://hal.science/search/index/?q=*&amp;authFullName_s=Alexis Joly">Alexis Joly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rta Mattoso">Marta Mattoso</text:a><text:span>et al.</text:span></text:p>
              <text:p text:style-name="Normal"><text:span>Transactions on Large-Scale Data- and Knowledge-Centered Systems</text:span><text:span>, 2023, Lecture Notes in Computer Science, 14280, pp.1-24.<text:s/></text:span><text:a xlink:type="simple" xlink:href="https://dx.doi.org/10.1007/978-3-662-68100-8_1">⟨10.1007/978-3-662-68100-8_1⟩</text:a></text:p>
              <text:p text:style-name="Normal"><text:span>Article dans une revue</text:span></text:p>
              <text:p text:style-name="Normal"><text:a xlink:type="simple" xlink:href="https://hal-lirmm.ccsd.cnrs.fr/lirmm-04173545v1">lirmm-041735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25369v1">kNN matrix profile for knowledge discovery from time series</text:a></text:p>
              <text:p text:style-name="Normal"><text:a xlink:type="simple" xlink:href="https://hal.science/search/index/?q=*&amp;authFullName_s=Tanmoy Mondal">Tanmoy Mondal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Data Mining and Knowledge Discovery</text:span><text:span>, 2023, 37 (3), pp.1055-1089.<text:s/></text:span><text:a xlink:type="simple" xlink:href="https://dx.doi.org/10.1007/s10618-022-00883-8">⟨10.1007/s10618-022-00883-8⟩</text:a></text:p>
              <text:p text:style-name="Normal"><text:span>Article dans une revue</text:span></text:p>
              <text:p text:style-name="Normal"><text:a xlink:type="simple" xlink:href="https://hal-lirmm.ccsd.cnrs.fr/lirmm-04225369v1">lirmm-042253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73633v2">BestNeighbor: Efficient Evaluation of kNN Queries on Large Time Series Databas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et al.</text:span></text:p>
              <text:p text:style-name="Normal"><text:span>Knowledge and Information Systems (KAIS)</text:span><text:span>, 2021, 63 (2), pp.349-378.<text:s/></text:span><text:a xlink:type="simple" xlink:href="https://dx.doi.org/10.1007/s10115-020-01518-4">⟨10.1007/s10115-020-01518-4⟩</text:a></text:p>
              <text:p text:style-name="Normal"><text:span>Article dans une revue</text:span></text:p>
              <text:p text:style-name="Normal"><text:a xlink:type="simple" xlink:href="https://hal-lirmm.ccsd.cnrs.fr/lirmm-02973633v2">lirmm-0297363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4969v1">Spatial-Time Motifs Discovery</text:a></text:p>
              <text:p text:style-name="Normal"><text:a xlink:type="simple" xlink:href="https://hal.science/search/index/?q=*&amp;authFullName_s=Heraldo Borges">Heraldo Borges</text:a><text:span>,</text:span><text:a xlink:type="simple" xlink:href="https://hal.science/search/index/?q=*&amp;authFullName_s=Murillo Dutra">Murillo Dutra</text:a><text:span>,</text:span><text:a xlink:type="simple" xlink:href="https://hal.science/search/index/?q=*&amp;authFullName_s=Amin Bazaz">Amin Bazaz</text:a><text:span>,</text:span><text:a xlink:type="simple" xlink:href="https://hal.science/search/index/?q=*&amp;authFullName_s=Rafaelli Coutinho">Rafaelli Coutinho</text:a><text:span>,</text:span><text:a xlink:type="simple" xlink:href="https://hal.science/search/index/?q=*&amp;authFullName_s=Fábio Perosi">Fábio Perosi</text:a><text:span>et al.</text:span></text:p>
              <text:p text:style-name="Normal"><text:span>Intelligent Data Analysis</text:span><text:span>, 2020, 24 (5), pp.1121-1140.<text:s/></text:span><text:a xlink:type="simple" xlink:href="https://dx.doi.org/10.3233/IDA-194759">⟨10.3233/IDA-194759⟩</text:a></text:p>
              <text:p text:style-name="Normal"><text:span>Article dans une revue</text:span></text:p>
              <text:p text:style-name="Normal"><text:a xlink:type="simple" xlink:href="https://hal-lirmm.ccsd.cnrs.fr/lirmm-02984969v1">lirmm-0298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89v1">A “big-data” algorithm for KNN-PLS</text:a></text:p>
              <text:p text:style-name="Normal"><text:a xlink:type="simple" xlink:href="https://hal.science/search/index/?q=*&amp;authFullName_s=Maxime Metz">Maxime Metz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Florent Abdelghafour">Florent Abdelghaf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et al.</text:span></text:p>
              <text:p text:style-name="Normal"><text:span>Chemometrics and Intelligent Laboratory Systems</text:span><text:span>, 2020, 203, pp.104076.<text:s/></text:span><text:a xlink:type="simple" xlink:href="https://dx.doi.org/10.1016/j.chemolab.2020.104076">⟨10.1016/j.chemolab.2020.104076⟩</text:a></text:p>
              <text:p text:style-name="Normal"><text:span>Article dans une revue</text:span></text:p>
              <text:p text:style-name="Normal"><text:a xlink:type="simple" xlink:href="https://hal.inrae.fr/hal-02899789v1">hal-02899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97618v1">Massively Distributed Time Series Indexing and Querying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emis Palpanas">Themis Palpanas</text:a></text:p>
              <text:p text:style-name="Normal"><text:span>IEEE Transactions on Knowledge and Data Engineering</text:span><text:span>, 2020, 32 (1), pp.108-120.<text:s/></text:span><text:a xlink:type="simple" xlink:href="https://dx.doi.org/10.1109/TKDE.2018.2880215">⟨10.1109/TKDE.2018.2880215⟩</text:a></text:p>
              <text:p text:style-name="Normal"><text:span>Article dans une revue</text:span></text:p>
              <text:p text:style-name="Normal"><text:a xlink:type="simple" xlink:href="https://hal-lirmm.ccsd.cnrs.fr/lirmm-02197618v1">lirmm-02197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6868v1">Space Time Series Clustering: Algorithms, Taxonomy, and Case Study on Urban Smart Cities</text:a></text:p>
              <text:p text:style-name="Normal"><text:a xlink:type="simple" xlink:href="https://hal.science/search/index/?q=*&amp;authFullName_s=Asma Belhadi">Asma Belhadi</text:a><text:span>,</text:span><text:a xlink:type="simple" xlink:href="https://hal.science/search/index/?q=*&amp;authFullName_s=Youcef Djenouri">Youcef Djenouri</text:a><text:span>,</text:span><text:a xlink:type="simple" xlink:href="https://hal.science/search/index/?q=*&amp;authFullName_s=Kjetil Nørvåg">Kjetil Nørvåg</text:a><text:span>,</text:span><text:a xlink:type="simple" xlink:href="https://hal.science/search/index/?q=*&amp;authFullName_s=Heri Ramampiaro">Heri Ramampiaro</text:a><text:span>,</text:span><text:a xlink:type="simple" xlink:href="https://hal.science/search/index/?q=*&amp;authFullName_s=Florent Masseglia">Florent Masseglia</text:a><text:span>et al.</text:span></text:p>
              <text:p text:style-name="Normal"><text:span>Engineering Applications of Artificial Intelligence</text:span><text:span>, 2020, 95, pp.#103857.<text:s/></text:span><text:a xlink:type="simple" xlink:href="https://dx.doi.org/10.1016/j.engappai.2020.103857">⟨10.1016/j.engappai.2020.103857⟩</text:a></text:p>
              <text:p text:style-name="Normal"><text:span>Article dans une revue</text:span></text:p>
              <text:p text:style-name="Normal"><text:a xlink:type="simple" xlink:href="https://hal-lirmm.ccsd.cnrs.fr/lirmm-03036868v1">lirmm-03036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78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Revue de l'EPI (Enseignement Public et Informatique)</text:span><text:span>, 2019</text:span></text:p>
              <text:p text:style-name="Normal"><text:span>Article dans une revue</text:span></text:p>
              <text:p text:style-name="Normal"><text:a xlink:type="simple" xlink:href="https://inria.hal.science/hal-02145478v1">hal-021454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94v1">ParCorr: efficient parallel methods to identify similar time series pairs across sliding windows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et al.</text:span></text:p>
              <text:p text:style-name="Normal"><text:span>Data Mining and Knowledge Discovery</text:span><text:span>, 2018, 32 (5), pp.1481-1507.<text:s/></text:span><text:a xlink:type="simple" xlink:href="https://dx.doi.org/10.1007/s10618-018-0580-z">⟨10.1007/s10618-018-0580-z⟩</text:a></text:p>
              <text:p text:style-name="Normal"><text:span>Article dans une revue</text:span></text:p>
              <text:p text:style-name="Normal"><text:a xlink:type="simple" xlink:href="https://hal-lirmm.ccsd.cnrs.fr/lirmm-01886794v1">lirmm-018867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383v1">Data placement in massively distributed environments for fast parallel mining of frequent itemse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Knowledge and Information Systems (KAIS)</text:span><text:span>, 2017, 53 (1), pp.207-237.<text:s/></text:span><text:a xlink:type="simple" xlink:href="https://dx.doi.org/10.1007/s10115-017-1041-5">⟨10.1007/s10115-017-1041-5⟩</text:a></text:p>
              <text:p text:style-name="Normal"><text:span>Article dans une revue</text:span></text:p>
              <text:p text:style-name="Normal"><text:a xlink:type="simple" xlink:href="https://hal-lirmm.ccsd.cnrs.fr/lirmm-01620383v1">lirmm-01620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571v1">A Highly Scalable Parallel Algorithm for Maximally Informative k-Itemset Mining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Knowledge and Information Systems (KAIS)</text:span><text:span>, 2017, 50 (1), pp.1-26.<text:s/></text:span><text:a xlink:type="simple" xlink:href="https://dx.doi.org/10.1007/s10115-016-0931-2">⟨10.1007/s10115-016-0931-2⟩</text:a></text:p>
              <text:p text:style-name="Normal"><text:span>Article dans une revue</text:span></text:p>
              <text:p text:style-name="Normal"><text:a xlink:type="simple" xlink:href="https://hal-lirmm.ccsd.cnrs.fr/lirmm-01288571v1">lirmm-01288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666v1">Où se trouve la science informatique ?</text:a></text:p>
              <text:p text:style-name="Normal"><text:a xlink:type="simple" xlink:href="https://hal.science/search/index/?q=*&amp;authFullName_s=Maxime Amblard">Maxime Amblard</text:a><text:span>,</text:span><text:a xlink:type="simple" xlink:href="https://hal.science/search/index/?q=*&amp;authFullName_s=Victoria Denys">Victoria Denys</text:a><text:span>,</text:span><text:a xlink:type="simple" xlink:href="https://hal.science/search/index/?q=*&amp;authFullName_s=Joanna Jongwane">Joanna Jongwane</text:a><text:span>,</text:span><text:a xlink:type="simple" xlink:href="https://hal.science/search/index/?q=*&amp;authFullName_s=Florent Masseglia">Florent Masseglia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2666v1">hal-01352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1868v1">The anti-bouncing data stream model for web usage streams with intralinking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Yves Lechevallier">Yves Lechevallier</text:a></text:p>
              <text:p text:style-name="Normal"><text:span>Information Sciences</text:span><text:span>, 2014, 278, pp.757-772.<text:s/></text:span><text:a xlink:type="simple" xlink:href="https://dx.doi.org/10.1016/j.ins.2014.03.089">⟨10.1016/j.ins.2014.03.089⟩</text:a></text:p>
              <text:p text:style-name="Normal"><text:span>Article dans une revue</text:span></text:p>
              <text:p text:style-name="Normal"><text:a xlink:type="simple" xlink:href="https://api.istex.fr/ark:/67375/6H6-FZ8N72WJ-J/fulltext.pdf?sid=hal">istex</text:a></text:p>
              <text:p text:style-name="Normal"><text:a xlink:type="simple" xlink:href="https://hal-lirmm.ccsd.cnrs.fr/lirmm-01091868v1">lirmm-01091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810v1">Autonomic Intrusion Detection: Adaptively Detecting Anomalies over Unlabeled Audit Data Streams in Computer Networ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Knowledge-Based Systems</text:span><text:span>, 2014, 70, pp.103-117.<text:s/></text:span><text:a xlink:type="simple" xlink:href="https://dx.doi.org/10.1016/j.knosys.2014.06.018">⟨10.1016/j.knosys.2014.06.018⟩</text:a></text:p>
              <text:p text:style-name="Normal"><text:span>Article dans une revue</text:span></text:p>
              <text:p text:style-name="Normal"><text:a xlink:type="simple" xlink:href="https://inria.hal.science/hal-01052810v1">hal-01052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99v1">Person of Interest : la surveillance des données individuelles pour anticiper les crimes</text:a></text:p>
              <text:p text:style-name="Normal"><text:a xlink:type="simple" xlink:href="https://hal.science/search/index/?q=*&amp;authFullName_s=Florent Masseglia">Florent Masseglia</text:a></text:p>
              <text:p text:style-name="Normal"><text:span>Interstices</text:span><text:span>, 2013</text:span></text:p>
              <text:p text:style-name="Normal"><text:span>Article dans une revue</text:span></text:p>
              <text:p text:style-name="Normal"><text:a xlink:type="simple" xlink:href="https://inria.hal.science/hal-01350299v1">hal-013502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9480v1">Discovering Significant Evolution Patterns from Satelllite Image Time Series</text:a></text:p>
              <text:p text:style-name="Normal"><text:a xlink:type="simple" xlink:href="https://hal.science/search/index/?q=*&amp;authFullName_s=François Petitjean">François Petitjea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Germain Forestier">Germain Forestier</text:a></text:p>
              <text:p text:style-name="Normal"><text:span>International Journal of Neural Systems</text:span><text:span>, 2011, 21 (6), pp.15.<text:s/></text:span><text:a xlink:type="simple" xlink:href="https://dx.doi.org/10.1142/S0129065711003024">⟨10.1142/S0129065711003024⟩</text:a></text:p>
              <text:p text:style-name="Normal"><text:span>Article dans une revue</text:span></text:p>
              <text:p text:style-name="Normal"><text:a xlink:type="simple" xlink:href="https://hal-lirmm.ccsd.cnrs.fr/lirmm-00639480v1">lirmm-00639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13v1">Discovering Frequent Behaviors: Time is an Essential Element of the Context</text:a></text:p>
              <text:p text:style-name="Normal"><text:a xlink:type="simple" xlink:href="https://hal.science/search/index/?q=*&amp;authFullName_s=Bashar Saleh">Bashar Saleh</text:a><text:span>,</text:span><text:a xlink:type="simple" xlink:href="https://hal.science/search/index/?q=*&amp;authFullName_s=Florent Masseglia">Florent Masseglia</text:a></text:p>
              <text:p text:style-name="Normal"><text:span>Knowledge and Information Systems (KAIS)</text:span><text:span>, 2011, 28 (2), pp.311-331.<text:s/></text:span><text:a xlink:type="simple" xlink:href="https://dx.doi.org/10.1007/s10115-010-0361-5">⟨10.1007/s10115-010-0361-5⟩</text:a></text:p>
              <text:p text:style-name="Normal"><text:span>Article dans une revue</text:span></text:p>
              <text:p text:style-name="Normal"><text:a xlink:type="simple" xlink:href="https://inria.hal.science/hal-00640213v1">hal-00640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034v1">Atypicity Detection in Data Streams: a Self-Adjusting Approach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Intelligent Data Analysis</text:span><text:span>, 2011, 15 (1), pp.89-105.<text:s/></text:span><text:a xlink:type="simple" xlink:href="https://dx.doi.org/10.3233/IDA-2010-0457">⟨10.3233/IDA-2010-0457⟩</text:a></text:p>
              <text:p text:style-name="Normal"><text:span>Article dans une revue</text:span></text:p>
              <text:p text:style-name="Normal"><text:a xlink:type="simple" xlink:href="https://inria.hal.science/hal-00789034v1">hal-00789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22v1">Idée reçue : Les premiers résultats de Google sont les meilleurs</text:a></text:p>
              <text:p text:style-name="Normal"><text:a xlink:type="simple" xlink:href="https://hal.science/search/index/?q=*&amp;authFullName_s=Florent Masseglia">Florent Masseglia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222v1">hal-01350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98v1">À propos de la fouille de donnée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Joanna Jongwane">Joanna Jongwane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hal-01350298v1">hal-01350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632v1">Efficient Mining of Sequential Patterns with Time Constraints: Reducing the Combination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xpert Systems with Applications</text:span><text:span>, 2009, 36 (2), pp.2677-2690.<text:s/></text:span><text:a xlink:type="simple" xlink:href="https://dx.doi.org/10.1016/j.eswa.2008.01.021">⟨10.1016/j.eswa.2008.01.021⟩</text:a></text:p>
              <text:p text:style-name="Normal"><text:span>Article dans une revue</text:span></text:p>
              <text:p text:style-name="Normal"><text:a xlink:type="simple" xlink:href="https://api.istex.fr/ark:/67375/6H6-P1DJMLHV-G/fulltext.pdf?sid=hal">istex</text:a></text:p>
              <text:p text:style-name="Normal"><text:a xlink:type="simple" xlink:href="https://hal-lirmm.ccsd.cnrs.fr/lirmm-00272632v1">lirmm-002726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4872v2">Web Usage Mining: Extracting Unexpected Periods from Web Log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Alice Marascu">Alice Marascu</text:a></text:p>
              <text:p text:style-name="Normal"><text:span>Data Mining and Knowledge Discovery</text:span><text:span>, 2008, 16 (1), pp.039-065.<text:s/></text:span><text:a xlink:type="simple" xlink:href="https://dx.doi.org/10.1007/s10618-007-0080-z">⟨10.1007/s10618-007-0080-z⟩</text:a></text:p>
              <text:p text:style-name="Normal"><text:span>Article dans une revue</text:span></text:p>
              <text:p text:style-name="Normal"><text:a xlink:type="simple" xlink:href="https://hal-lirmm.ccsd.cnrs.fr/lirmm-00204872v2">lirmm-00204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296v1">Mining Sequential Patterns from Data Streams: a Centroid Approach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Journal of Intelligent Information Systems</text:span><text:span>, 2006, 27 (3), pp.291-307.<text:s/></text:span><text:a xlink:type="simple" xlink:href="https://dx.doi.org/10.1007/s10844-006-9954-6">⟨10.1007/s10844-006-9954-6⟩</text:a></text:p>
              <text:p text:style-name="Normal"><text:span>Article dans une revue</text:span></text:p>
              <text:p text:style-name="Normal"><text:a xlink:type="simple" xlink:href="https://api.istex.fr/ark:/67375/VQC-T6VWN7M3-V/fulltext.pdf?sid=hal">istex</text:a></text:p>
              <text:p text:style-name="Normal"><text:a xlink:type="simple" xlink:href="https://inria.hal.science/inria-00461296v1">inria-004612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3v1">Extraction de motifs séquentiels. Problèmes et méthode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04, 9 (3/4), pp.183-210.<text:s/></text:span><text:a xlink:type="simple" xlink:href="https://dx.doi.org/10.3166/isi.9.3-4.183-210">⟨10.3166/isi.9.3-4.183-210⟩</text:a></text:p>
              <text:p text:style-name="Normal"><text:span>Article dans une revue</text:span></text:p>
              <text:p text:style-name="Normal"><text:a xlink:type="simple" xlink:href="https://hal-lirmm.ccsd.cnrs.fr/lirmm-00108563v1">lirmm-001085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52v1">HDM: A Client/Server/Engine Architecture for Real Time Web Usage Mining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Knowledge and Information Systems (KAIS)</text:span><text:span>, 2003, 5 (4), pp.439-465.<text:s/></text:span><text:a xlink:type="simple" xlink:href="https://dx.doi.org/10.1007/s10115-003-0097-6">⟨10.1007/s10115-003-0097-6⟩</text:a></text:p>
              <text:p text:style-name="Normal"><text:span>Article dans une revue</text:span></text:p>
              <text:p text:style-name="Normal"><text:a xlink:type="simple" xlink:href="https://api.istex.fr/document/75688D6179AF10292A6721E40DED4E1FBFFA898E/fulltext/pdf?sid=hal">istex</text:a></text:p>
              <text:p text:style-name="Normal"><text:a xlink:type="simple" xlink:href="https://hal-lirmm.ccsd.cnrs.fr/lirmm-00191952v1">lirmm-00191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47v1">Incremental Mining of Sequential Patterns in Large Database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Data and Knowledge Engineering</text:span><text:span>, 2003, 46 (1), pp.97-121.<text:s/></text:span><text:a xlink:type="simple" xlink:href="https://dx.doi.org/10.1016/S0169-023X(02)00209-4">⟨10.1016/S0169-023X(02)00209-4⟩</text:a></text:p>
              <text:p text:style-name="Normal"><text:span>Article dans une revue</text:span></text:p>
              <text:p text:style-name="Normal"><text:a xlink:type="simple" xlink:href="https://hal-lirmm.ccsd.cnrs.fr/lirmm-00269547v1">lirmm-00269547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e668d7" table:style-name="e668d7">
          <table:table-column table:style-name="e668d7.0"/>
          <table:table-row>
            <table:table-cell office:value-type="string">
              <text:p text:style-name="Normal"><text:a xlink:type="simple" xlink:href="https://hal-lirmm.ccsd.cnrs.fr/lirmm-05495463v1">Energy Efficient Time Series Anomaly Detection</text:a></text:p>
              <text:p text:style-name="Normal"><text:a xlink:type="simple" xlink:href="https://hal.science/search/index/?q=*&amp;authFullName_s=Rebecca Salles">Rebecca Salles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ICECET 2025 - International Conference on Electrical, Computer and Energy Technologies</text:span><text:span>, Jul 2025, Paris, France</text:span></text:p>
              <text:p text:style-name="Normal"><text:span>Communication dans un congrès</text:span></text:p>
              <text:p text:style-name="Normal"><text:a xlink:type="simple" xlink:href="https://hal-lirmm.ccsd.cnrs.fr/lirmm-05495463v1">lirmm-05495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9898v1">ClimBurst: A Dynamic Visualization Tool to Display Climatological Anomalies over Time and Space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Benoit Lange">Benoit Lange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Reza Akbarinia">Reza Akbarinia</text:a><text:span>et al.</text:span></text:p>
              <text:p text:style-name="Normal"><text:span>CIKM 2025 - 34th ACM International Conference on Information and Knowledge Management</text:span><text:span>, ACM, Nov 2025, Seoul, South Korea. pp.6629-6633,<text:s/></text:span><text:a xlink:type="simple" xlink:href="https://dx.doi.org/10.1145/3746252.3761466">⟨10.1145/3746252.3761466⟩</text:a></text:p>
              <text:p text:style-name="Normal"><text:span>Communication dans un congrès</text:span></text:p>
              <text:p text:style-name="Normal"><text:a xlink:type="simple" xlink:href="https://inria.hal.science/hal-05379898v1">hal-053798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74438v1">A One-Health Platform for Antimicrobial Resistance Data Analytics</text:a></text:p>
              <text:p text:style-name="Normal"><text:a xlink:type="simple" xlink:href="https://hal.science/search/index/?q=*&amp;authFullName_s=Benoit Lange">Benoit Lang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CIKM 2024 - 33rd ACM International Conference on Information and Knowledge Management</text:span><text:span>, Oct 2024, Boise, United States. pp.5230-5233,<text:s/></text:span><text:a xlink:type="simple" xlink:href="https://dx.doi.org/10.1145/3627673.3679237">⟨10.1145/3627673.3679237⟩</text:a></text:p>
              <text:p text:style-name="Normal"><text:span>Communication dans un congrès</text:span></text:p>
              <text:p text:style-name="Normal"><text:a xlink:type="simple" xlink:href="https://hal-lirmm.ccsd.cnrs.fr/lirmm-04774438v1">lirmm-047744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05997v1">Parallel Techniques for Variable Size Segmentation of Time Series Datasets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ADBIS 2022 - 26th European Conference on Advances in Databases and Information Systems</text:span><text:span>, Sep 2022, Turin, Italy. pp.148-162,<text:s/></text:span><text:a xlink:type="simple" xlink:href="https://dx.doi.org/10.1007/978-3-031-15740-0_12">⟨10.1007/978-3-031-15740-0_12⟩</text:a></text:p>
              <text:p text:style-name="Normal"><text:span>Communication dans un congrès</text:span></text:p>
              <text:p text:style-name="Normal"><text:a xlink:type="simple" xlink:href="https://hal-lirmm.ccsd.cnrs.fr/lirmm-03805997v1">lirmm-03805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06053v1">Variable size segmentation for efficient representation and querying of non-uniform time series datasets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SAC 2022 - 37th ACM/SIGAPP Symposium on Applied Computing</text:span><text:span>, Apr 2022, Virtual Event, United States. pp.395-402,<text:s/></text:span><text:a xlink:type="simple" xlink:href="https://dx.doi.org/10.1145/3477314.3507000">⟨10.1145/3477314.3507000⟩</text:a></text:p>
              <text:p text:style-name="Normal"><text:span>Communication dans un congrès</text:span></text:p>
              <text:p text:style-name="Normal"><text:a xlink:type="simple" xlink:href="https://hal-lirmm.ccsd.cnrs.fr/lirmm-03806053v1">lirmm-038060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68535v1">ASAX : Segmentation adaptative basée sur la quantité d'information pour SAX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 2021 - 37e Conférence sur la Gestion de Données - Principes, Technologies et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-lirmm.ccsd.cnrs.fr/lirmm-03468535v1">lirmm-03468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6910v1">Massively Distributed Clustering via Dirichlet Process Mixture</text:a></text:p>
              <text:p text:style-name="Normal"><text:a xlink:type="simple" xlink:href="https://hal.science/search/index/?q=*&amp;authFullName_s=Khadidja Meguelati">Khadidja Meguelati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Isabelle Sanchez">Isabelle Sanchez</text:a></text:p>
              <text:p text:style-name="Normal"><text:span>ECML PKDD 2020 - European Conference on Machine Learning and Principles and Practice of Knowledge Discovery in Databases</text:span><text:span>, Sep 2020, Ghent, Belgium.<text:s/></text:span><text:a xlink:type="simple" xlink:href="https://dx.doi.org/10.1007/978-3-030-67670-4_34">⟨10.1007/978-3-030-67670-4_34⟩</text:a></text:p>
              <text:p text:style-name="Normal"><text:span>Communication dans un congrès</text:span></text:p>
              <text:p text:style-name="Normal"><text:a xlink:type="simple" xlink:href="https://hal-lirmm.ccsd.cnrs.fr/lirmm-03036910v1">lirmm-03036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5726v1">Distributed Algorithms to Find Similar Time Seri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Boyan Kolev">Boyan Kolev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Dennis Shasha">Dennis Shasha</text:a><text:span>,</text:span><text:a xlink:type="simple" xlink:href="https://hal.science/search/index/?q=*&amp;authFullName_s=Themis Palpanas">Themis Palpanas</text:a><text:span>et al.</text:span></text:p>
              <text:p text:style-name="Normal"><text:span>ECML-PKDD 2019 - European Conference on Machine Learning and Knowledge Discovery in Databases</text:span><text:span>, Sep 2019, Wurtzbourg, Germany. pp.781-785,<text:s/></text:span><text:a xlink:type="simple" xlink:href="https://dx.doi.org/10.1007/978-3-030-46133-1_51">⟨10.1007/978-3-030-46133-1_51⟩</text:a></text:p>
              <text:p text:style-name="Normal"><text:span>Communication dans un congrès</text:span></text:p>
              <text:p text:style-name="Normal"><text:a xlink:type="simple" xlink:href="https://hal-lirmm.ccsd.cnrs.fr/lirmm-02265726v1">lirmm-022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53v1">Dirichlet Process Mixture Models made Scalable and Effective by means of Massive Distribution</text:a></text:p>
              <text:p text:style-name="Normal"><text:a xlink:type="simple" xlink:href="https://hal.science/search/index/?q=*&amp;authFullName_s=Khadidja Meguelati">Khadidja Meguelati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Florent Masseglia">Florent Masseglia</text:a></text:p>
              <text:p text:style-name="Normal"><text:span>SAC 2019 - 34th ACM/SIGAPP Symposium on Applied Computing</text:span><text:span>, Apr 2019, Limassol, Cyprus. pp.502-509,<text:s/></text:span><text:a xlink:type="simple" xlink:href="https://dx.doi.org/10.1145/3297280.3297327">⟨10.1145/3297280.3297327⟩</text:a></text:p>
              <text:p text:style-name="Normal"><text:span>Communication dans un congrès</text:span></text:p>
              <text:p text:style-name="Normal"><text:a xlink:type="simple" xlink:href="https://hal.science/hal-01999453v1">hal-01999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5480v1">Apprentissage de la pensée informatique : de la formation des enseignant·e·s à la formation de tou·te·s les citoyen·ne·s</text:a></text:p>
              <text:p text:style-name="Normal"><text:a xlink:type="simple" xlink:href="https://hal.science/search/index/?q=*&amp;authFullName_s=Corinne Atlan">Corinne Atlan</text:a><text:span>,</text:span><text:a xlink:type="simple" xlink:href="https://hal.science/search/index/?q=*&amp;authFullName_s=Jean-Pierre Archambault">Jean-Pierre Archambault</text:a><text:span>,</text:span><text:a xlink:type="simple" xlink:href="https://hal.science/search/index/?q=*&amp;authFullName_s=Olivier Banus">Olivier Banus</text:a><text:span>,</text:span><text:a xlink:type="simple" xlink:href="https://hal.science/search/index/?q=*&amp;authFullName_s=Frédéric Bardeau">Frédéric Bardeau</text:a><text:span>,</text:span><text:a xlink:type="simple" xlink:href="https://hal.science/search/index/?q=*&amp;authFullName_s=Amélie Blandeau">Amélie Blandeau</text:a><text:span>et al.</text:span></text:p>
              <text:p text:style-name="Normal"><text:span>EIAH Wokshop 2019 - Apprentissage de la pensée informatique de la maternelle à l’Université : retours d’expériences et passage à l’échelle</text:span><text:span>, Jun 2019, Paris, France</text:span></text:p>
              <text:p text:style-name="Normal"><text:span>Communication dans un congrès</text:span></text:p>
              <text:p text:style-name="Normal"><text:a xlink:type="simple" xlink:href="https://inria.hal.science/hal-02145480v1">hal-021454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64411v1">High Dimensional Data Clustering by means of Distributed Dirichlet Process Mixture Models</text:a></text:p>
              <text:p text:style-name="Normal"><text:a xlink:type="simple" xlink:href="https://hal.science/search/index/?q=*&amp;authFullName_s=Khadidja Meguelati">Khadidja Meguelati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Florent Masseglia">Florent Masseglia</text:a></text:p>
              <text:p text:style-name="Normal"><text:span>IEEE Big Data 2019 - IEEE International Conference on Big Data</text:span><text:span>, Dec 2019, Los-Angeles, United States</text:span></text:p>
              <text:p text:style-name="Normal"><text:span>Communication dans un congrès</text:span></text:p>
              <text:p text:style-name="Normal"><text:a xlink:type="simple" xlink:href="https://hal-lirmm.ccsd.cnrs.fr/lirmm-02364411v1">lirmm-023644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65729v1">Parallel Streaming Implementation of Online Time Series Correlation Discovery on Sliding Windows with Regression Capabilities</text:a></text:p>
              <text:p text:style-name="Normal"><text:a xlink:type="simple" xlink:href="https://hal.science/search/index/?q=*&amp;authFullName_s=Boyan Kolev">Boyan Kolev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Ricardo Jimenez-Peris">Ricardo Jimenez-Peris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et al.</text:span></text:p>
              <text:p text:style-name="Normal"><text:span>CLOSER 2019 - 9th International Conference on Cloud Computing and Services Science</text:span><text:span>, May 2019, Heraklion, Greece. pp.681-687,<text:s/></text:span><text:a xlink:type="simple" xlink:href="https://dx.doi.org/10.5220/0007843806810687">⟨10.5220/0007843806810687⟩</text:a></text:p>
              <text:p text:style-name="Normal"><text:span>Communication dans un congrès</text:span></text:p>
              <text:p text:style-name="Normal"><text:a xlink:type="simple" xlink:href="https://hal-lirmm.ccsd.cnrs.fr/lirmm-02265729v1">lirmm-022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990v1">Maximally Informative k-Itemset Mining from Massively Distributed Data Streams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SAC: Symposium on Applied Computing</text:span><text:span>, Apr 2018, Pau, France. pp.502-509,<text:s/></text:span><text:a xlink:type="simple" xlink:href="https://dx.doi.org/10.1145/3167132.3167187">⟨10.1145/3167132.3167187⟩</text:a></text:p>
              <text:p text:style-name="Normal"><text:span>Communication dans un congrès</text:span></text:p>
              <text:p text:style-name="Normal"><text:a xlink:type="simple" xlink:href="https://hal.science/hal-01711990v1">hal-017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65v1">Discovering Tight Space-Time Sequences</text:a></text:p>
              <text:p text:style-name="Normal"><text:a xlink:type="simple" xlink:href="https://hal.science/search/index/?q=*&amp;authFullName_s=Riccardo Campisano">Riccardo Campisano</text:a><text:span>,</text:span><text:a xlink:type="simple" xlink:href="https://hal.science/search/index/?q=*&amp;authFullName_s=Heraldo Borges">Heraldo Borges</text:a><text:span>,</text:span><text:a xlink:type="simple" xlink:href="https://hal.science/search/index/?q=*&amp;authFullName_s=Fábio Porto">Fábio Porto</text:a><text:span>,</text:span><text:a xlink:type="simple" xlink:href="https://hal.science/search/index/?q=*&amp;authFullName_s=Fabio Perosi">Fabio Perosi</text:a><text:span>,</text:span><text:a xlink:type="simple" xlink:href="https://hal.science/search/index/?q=*&amp;authFullName_s=Esther Pacitti">Esther Pacitti</text:a><text:span>et al.</text:span></text:p>
              <text:p text:style-name="Normal"><text:span>DaWaK: Data Warehousing and Knowledge Discovery</text:span><text:span>, Sep 2018, Regensburg, Germany. pp.247-257,<text:s/></text:span><text:a xlink:type="simple" xlink:href="https://dx.doi.org/10.1007/978-3-319-98539-8_19">⟨10.1007/978-3-319-98539-8_19⟩</text:a></text:p>
              <text:p text:style-name="Normal"><text:span>Communication dans un congrès</text:span></text:p>
              <text:p text:style-name="Normal"><text:a xlink:type="simple" xlink:href="https://hal.science/hal-01925965v1">hal-01925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760v1">Spark-parSketch: A Massively Distributed Indexing of Time Series Dataset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Boyan Kolev">Boyan Kolev</text:a><text:span>et al.</text:span></text:p>
              <text:p text:style-name="Normal"><text:span>CIKM 2018 - 27th ACM International Conference on Information and Knowledge Management</text:span><text:span>, Oct 2018, Turin, Italy. pp.1951-1954,<text:s/></text:span><text:a xlink:type="simple" xlink:href="https://dx.doi.org/10.1145/3269206.3269226">⟨10.1145/3269206.3269226⟩</text:a></text:p>
              <text:p text:style-name="Normal"><text:span>Communication dans un congrès</text:span></text:p>
              <text:p text:style-name="Normal"><text:a xlink:type="simple" xlink:href="https://hal-lirmm.ccsd.cnrs.fr/lirmm-01886760v1">lirmm-01886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804v1">Scientific Data Analysis Using Data-Intensive Scalable Computing: the SciDISC Project</text:a></text:p>
              <text:p text:style-name="Normal"><text:a xlink:type="simple" xlink:href="https://hal.science/search/index/?q=*&amp;authFullName_s=Patrick Valduriez">Patrick Valduriez</text:a><text:span>,</text:span><text:a xlink:type="simple" xlink:href="https://hal.science/search/index/?q=*&amp;authFullName_s=Marta Mattoso">Marta Mattoso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Heraldo Borges">Heraldo Borges</text:a><text:span>,</text:span><text:a xlink:type="simple" xlink:href="https://hal.science/search/index/?q=*&amp;authFullName_s=José Camata">José Camata</text:a><text:span>et al.</text:span></text:p>
              <text:p text:style-name="Normal"><text:span>LADaS: Latin America Data Science Workshop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hal-lirmm.ccsd.cnrs.fr/lirmm-01867804v1">lirmm-0186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84v1">A Distributed Collaborative Filtering Algorithm Using Multiple Data Sources</text:a></text:p>
              <text:p text:style-name="Normal"><text:a xlink:type="simple" xlink:href="https://hal.science/search/index/?q=*&amp;authFullName_s=Mohamed Reda Bouadjenek">Mohamed Reda Bouadjenek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mr Abbadi">Amr Abbadi</text:a></text:p>
              <text:p text:style-name="Normal"><text:span>DBKDA: Advances in Databases, Knowledge, and Data Application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1911684v1">hal-01911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154v1">RadiusSketch: Massively Distributed Indexing of Time Series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ennis Shasha">Dennis Shasha</text:a></text:p>
              <text:p text:style-name="Normal"><text:span>IEEE International Conference on Data Science and Advanced Analytics (DSAA 2017)</text:span><text:span>, Oct 2017, Tokyo, Japan. pp.262-271,<text:s/></text:span><text:a xlink:type="simple" xlink:href="https://dx.doi.org/10.1109/DSAA.2017.49">⟨10.1109/DSAA.2017.49⟩</text:a></text:p>
              <text:p text:style-name="Normal"><text:span>Communication dans un congrès</text:span></text:p>
              <text:p text:style-name="Normal"><text:a xlink:type="simple" xlink:href="https://hal-lirmm.ccsd.cnrs.fr/lirmm-01620154v1">lirmm-016201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354v1">Massively Distributed Environments and Closed Itemset Mining: The DCIM Approach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Nov 2017, Nancy, France. pp.1-15</text:span></text:p>
              <text:p text:style-name="Normal"><text:span>Communication dans un congrès</text:span></text:p>
              <text:p text:style-name="Normal"><text:a xlink:type="simple" xlink:href="https://hal-lirmm.ccsd.cnrs.fr/lirmm-01620354v1">lirmm-01620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238v1">Massively Distributed Environments and Closed Itemset Mining: The DCIM Approach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CAiSE: Advanced Information Systems Engineering</text:span><text:span>, Jun 2017, Essen, Germany. pp.231-246,<text:s/></text:span><text:a xlink:type="simple" xlink:href="https://dx.doi.org/10.1007/978-3-319-59536-8_15">⟨10.1007/978-3-319-59536-8_15⟩</text:a></text:p>
              <text:p text:style-name="Normal"><text:span>Communication dans un congrès</text:span></text:p>
              <text:p text:style-name="Normal"><text:a xlink:type="simple" xlink:href="https://hal-lirmm.ccsd.cnrs.fr/lirmm-01620238v1">lirmm-016202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125v1">DPiSAX: Massively Distributed Partitioned iSAX</text:a></text:p>
              <text:p text:style-name="Normal"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emis Palpanas">Themis Palpanas</text:a></text:p>
              <text:p text:style-name="Normal"><text:span>ICDM 2017 - 17th IEEE International Conference on Data Mining</text:span><text:span>, Nov 2017, New Orleans, LA, United States. pp.1135-1140,<text:s/></text:span><text:a xlink:type="simple" xlink:href="https://dx.doi.org/10.1109/ICDM.2017.151">⟨10.1109/ICDM.2017.151⟩</text:a></text:p>
              <text:p text:style-name="Normal"><text:span>Communication dans un congrès</text:span></text:p>
              <text:p text:style-name="Normal"><text:a xlink:type="simple" xlink:href="https://hal-lirmm.ccsd.cnrs.fr/lirmm-01620125v1">lirmm-01620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1190v1">Mining Maximally Informative k-Itemsets in Massively Distributed Environmen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-lirmm.ccsd.cnrs.fr/lirmm-01411190v1">lirmm-01411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0268v1">A New Privacy-Preserving Solution for Clustering Massively Distributed Personal Times-Seri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ICDE: International Conference on Data Engineering</text:span><text:span>, May 2016, Helsinki, Finland. pp.1370-1373,<text:s/></text:span><text:a xlink:type="simple" xlink:href="https://dx.doi.org/10.1109/ICDE.2016.7498347">⟨10.1109/ICDE.2016.7498347⟩</text:a></text:p>
              <text:p text:style-name="Normal"><text:span>Communication dans un congrès</text:span></text:p>
              <text:p text:style-name="Normal"><text:a xlink:type="simple" xlink:href="https://hal-lirmm.ccsd.cnrs.fr/lirmm-01270268v1">lirmm-01270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7275v1">Fast Parallel Mining of Maximally Informative k-Itemsets in Big Data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ICDM 2015 - 15th IEEE International Conference on Data Mining</text:span><text:span>, Aug 2015, Atlantic City, NJ, United States. pp.359-368,<text:s/></text:span><text:a xlink:type="simple" xlink:href="https://dx.doi.org/10.1109/ICDM.2015.86">⟨10.1109/ICDM.2015.86⟩</text:a></text:p>
              <text:p text:style-name="Normal"><text:span>Communication dans un congrès</text:span></text:p>
              <text:p text:style-name="Normal"><text:a xlink:type="simple" xlink:href="https://hal-lirmm.ccsd.cnrs.fr/lirmm-01187275v1">lirmm-011872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9606v1">A Prime Number Based Approach for Closed Frequent Itemset Mining in Big Data</text:a></text:p>
              <text:p text:style-name="Normal"><text:a xlink:type="simple" xlink:href="https://hal.science/search/index/?q=*&amp;authFullName_s=Mehdi Zitouni">Mehdi Zitoun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Florent Masseglia">Florent Masseglia</text:a></text:p>
              <text:p text:style-name="Normal"><text:span>DEXA 2015 - 26th International Conference on Database and Expert Systems Applications</text:span><text:span>, Sep 2015, Valencia, Spain. pp.509-516,<text:s/></text:span><text:a xlink:type="simple" xlink:href="https://dx.doi.org/10.1007/978-3-319-22849-5_35">⟨10.1007/978-3-319-22849-5_35⟩</text:a></text:p>
              <text:p text:style-name="Normal"><text:span>Communication dans un congrès</text:span></text:p>
              <text:p text:style-name="Normal"><text:a xlink:type="simple" xlink:href="https://hal-lirmm.ccsd.cnrs.fr/lirmm-01169606v1">lirmm-011696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9603v1">Data Partitioning for Fast Mining of Frequent Itemsets in Massively Distributed Environments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DEXA 2015 - 26th International Conference on Database and Expert Systems Applications</text:span><text:span>, Sep 2015, Valencia, Spain. pp.303-318,<text:s/></text:span><text:a xlink:type="simple" xlink:href="https://dx.doi.org/10.1007/978-3-319-22849-5_21">⟨10.1007/978-3-319-22849-5_21⟩</text:a></text:p>
              <text:p text:style-name="Normal"><text:span>Communication dans un congrès</text:span></text:p>
              <text:p text:style-name="Normal"><text:a xlink:type="simple" xlink:href="https://hal-lirmm.ccsd.cnrs.fr/lirmm-01169603v1">lirmm-011696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2366v1">Aggregation-Aware Compression of Probabilistic Streaming Time Serie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MLDM: Machine Learning and Data Mining</text:span><text:span>, Jul 2015, Hamburg, Germany. pp.232-247,<text:s/></text:span><text:a xlink:type="simple" xlink:href="https://dx.doi.org/10.1007/978-3-319-21024-7_16">⟨10.1007/978-3-319-21024-7_16⟩</text:a></text:p>
              <text:p text:style-name="Normal"><text:span>Communication dans un congrès</text:span></text:p>
              <text:p text:style-name="Normal"><text:a xlink:type="simple" xlink:href="https://hal-lirmm.ccsd.cnrs.fr/lirmm-01162366v1">lirmm-011623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71555v1">Optimizing the Data-Process Relationship for Fast Mining of Frequent Itemsets in MapReduce</text:a></text:p>
              <text:p text:style-name="Normal"><text:a xlink:type="simple" xlink:href="https://hal.science/search/index/?q=*&amp;authFullName_s=Saber Salah">Saber Salah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MLDM 2015 - 11th International Conference on Machine Learning and Data Mining in Pattern Recognition</text:span><text:span>, Jul 2015, Hamburg, Germany. pp.217-231,<text:s/></text:span><text:a xlink:type="simple" xlink:href="https://dx.doi.org/10.1007/978-3-319-21024-7_15">⟨10.1007/978-3-319-21024-7_15⟩</text:a></text:p>
              <text:p text:style-name="Normal"><text:span>Communication dans un congrès</text:span></text:p>
              <text:p text:style-name="Normal"><text:a xlink:type="simple" xlink:href="https://hal-lirmm.ccsd.cnrs.fr/lirmm-01171555v1">lirmm-01171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767v1">When sharing computer science with everyone also helps avoiding digital prejudices</text:a></text:p>
              <text:p text:style-name="Normal"><text:a xlink:type="simple" xlink:href="https://hal.science/search/index/?q=*&amp;authFullName_s=Marie Duflot">Marie Duflot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Didier Roy">Didier Roy</text:a><text:span>,</text:span><text:a xlink:type="simple" xlink:href="https://hal.science/search/index/?q=*&amp;authFullName_s=Julien Vaubourg">Julien Vaubourg</text:a><text:span>et al.</text:span></text:p>
              <text:p text:style-name="Normal"><text:span>SCRATCH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inria.hal.science/hal-01154767v1">hal-01154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686v1">Chiaroscuro: Transparency and Privacy for Massive Personal Time-Series Clustering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SIGMOD: International Conference on Management of Data</text:span><text:span>, May 2015, Melbourne, Australia. pp.779-794,<text:s/></text:span><text:a xlink:type="simple" xlink:href="https://dx.doi.org/10.1145/2723372.2749453">⟨10.1145/2723372.2749453⟩</text:a></text:p>
              <text:p text:style-name="Normal"><text:span>Communication dans un congrès</text:span></text:p>
              <text:p text:style-name="Normal"><text:a xlink:type="simple" xlink:href="https://inria.hal.science/hal-01136686v1">hal-01136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1870v1">Compression de flux de données probabilistes attentive à l'agrégation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: Gestion de Données — Principes, Technologies et Applications</text:span><text:span>, Oct 2014, Autrans, France</text:span></text:p>
              <text:p text:style-name="Normal"><text:span>Communication dans un congrès</text:span></text:p>
              <text:p text:style-name="Normal"><text:a xlink:type="simple" xlink:href="https://hal-lirmm.ccsd.cnrs.fr/lirmm-01091870v1">lirmm-010918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7893v1">A Density-Based Backward Approach to Isolate Rare Events in Large-Scale Applications</text:a></text:p>
              <text:p text:style-name="Normal"><text:a xlink:type="simple" xlink:href="https://hal.science/search/index/?q=*&amp;authFullName_s=Enikö Székely">Enikö Székel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Renaud Cezar">Renaud Cezar</text:a></text:p>
              <text:p text:style-name="Normal"><text:span>DS: Discovery Science</text:span><text:span>, Oct 2013, Singapore, Singapore. pp.249-264,<text:s/></text:span><text:a xlink:type="simple" xlink:href="https://dx.doi.org/10.1007/978-3-642-40897-7_17">⟨10.1007/978-3-642-40897-7_17⟩</text:a></text:p>
              <text:p text:style-name="Normal"><text:span>Communication dans un congrès</text:span></text:p>
              <text:p text:style-name="Normal"><text:a xlink:type="simple" xlink:href="https://hal-lirmm.ccsd.cnrs.fr/lirmm-00907893v1">lirmm-00907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3807v1">Discovering Highly Informative Feature Set Over High Dimension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Xiangliang Zhang">Xiangliang Zhang</text:a></text:p>
              <text:p text:style-name="Normal"><text:span>ICTAI: International Conference on Tools with Artificial Intelligence</text:span><text:span>, Nov 2012, Athens, Greece. pp.1059-1064,<text:s/></text:span><text:a xlink:type="simple" xlink:href="https://dx.doi.org/10.1109/ICTAI.2012.149">⟨10.1109/ICTAI.2012.149⟩</text:a></text:p>
              <text:p text:style-name="Normal"><text:span>Communication dans un congrès</text:span></text:p>
              <text:p text:style-name="Normal"><text:a xlink:type="simple" xlink:href="https://hal-lirmm.ccsd.cnrs.fr/lirmm-00753807v1">lirmm-00753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923v1">Mining frequent itemsets over tuple-evolving data stream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Yuan Hao">Yuan Hao</text:a><text:span>,</text:span><text:a xlink:type="simple" xlink:href="https://hal.science/search/index/?q=*&amp;authFullName_s=Mirjana Mazuran">Mirjana Mazuran</text:a><text:span>,</text:span><text:a xlink:type="simple" xlink:href="https://hal.science/search/index/?q=*&amp;authFullName_s=Carlo Zaniolo">Carlo Zaniolo</text:a><text:span>,</text:span><text:a xlink:type="simple" xlink:href="https://hal.science/search/index/?q=*&amp;authFullName_s=Hamid Mousavi">Hamid Mousavi</text:a><text:span>et al.</text:span></text:p>
              <text:p text:style-name="Normal"><text:span>SAC: Symposium on Applied Computing</text:span><text:span>, Mar 2013, Coimbra, Portugal. pp.267-274,<text:s/></text:span><text:a xlink:type="simple" xlink:href="https://dx.doi.org/10.1145/2480362.2480419">⟨10.1145/2480362.2480419⟩</text:a></text:p>
              <text:p text:style-name="Normal"><text:span>Communication dans un congrès</text:span></text:p>
              <text:p text:style-name="Normal"><text:a xlink:type="simple" xlink:href="https://hal-lirmm.ccsd.cnrs.fr/lirmm-00830923v1">lirmm-00830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618v1">Fast and Exact Mining of Probabilistic Data Stream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ECML PKDD 2013 - Joint European Conference on Machine Learning and Knowledge Discovery in Databases</text:span><text:span>, Sep 2013, Prague, Czech Republic. pp.493-508,<text:s/></text:span><text:a xlink:type="simple" xlink:href="https://dx.doi.org/10.1007/978-3-642-40988-2_32">⟨10.1007/978-3-642-40988-2_32⟩</text:a></text:p>
              <text:p text:style-name="Normal"><text:span>Communication dans un congrès</text:span></text:p>
              <text:p text:style-name="Normal"><text:a xlink:type="simple" xlink:href="https://api.istex.fr/ark:/67375/HCB-CLX5BG56-3/fulltext.pdf?sid=hal">istex</text:a></text:p>
              <text:p text:style-name="Normal"><text:a xlink:type="simple" xlink:href="https://hal-lirmm.ccsd.cnrs.fr/lirmm-00838618v1">lirmm-00838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48605v1">FMU: Fast Mining of Probabilistic Frequent Itemsets in Uncertain Data Streams</text:a></text:p>
              <text:p text:style-name="Normal"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BDA 2012 - 28e journées Bases de Données Avancées</text:span><text:span>, Oct 2012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0748605v1">lirmm-007486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53791v1">Modeling and Clustering Users with Evolving Profiles in Usage Stream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Xiangliang Zhang">Xiangliang Zhang</text:a></text:p>
              <text:p text:style-name="Normal"><text:span>TIME'2012: 19th International Symposium on Temporal Representation and Reasoning</text:span><text:span>, Sep 2012, United Kingdom. pp.133-140</text:span></text:p>
              <text:p text:style-name="Normal"><text:span>Communication dans un congrès</text:span></text:p>
              <text:p text:style-name="Normal"><text:a xlink:type="simple" xlink:href="https://hal-lirmm.ccsd.cnrs.fr/lirmm-00753791v1">lirmm-0075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214v1">Découverte de motifs d'évolution significatifs dans les séries temporelles d'images satellites</text:a></text:p>
              <text:p text:style-name="Normal"><text:a xlink:type="simple" xlink:href="https://hal.science/search/index/?q=*&amp;authFullName_s=François Petitjean">François Petitjean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Pierre Gancarski">Pierre Gancarski</text:a></text:p>
              <text:p text:style-name="Normal"><text:span>EGC: Extraction et Gestion des Connaissances</text:span><text:span>, Jan 2011, Brest, France. pp.665-676</text:span></text:p>
              <text:p text:style-name="Normal"><text:span>Communication dans un congrès</text:span></text:p>
              <text:p text:style-name="Normal"><text:a xlink:type="simple" xlink:href="https://inria.hal.science/hal-00640214v1">hal-00640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34v1">REGLO: une nouvelle stratégie pour résumer un flux de séries temporelles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Yves Lechevallier">Yves Lechevallier</text:a></text:p>
              <text:p text:style-name="Normal"><text:span>Extraction et Gestion des Connaissances</text:span><text:span>, Jan 2010, Hammamet, Tunisie</text:span></text:p>
              <text:p text:style-name="Normal"><text:span>Communication dans un congrès</text:span></text:p>
              <text:p text:style-name="Normal"><text:a xlink:type="simple" xlink:href="https://inria.hal.science/inria-00461834v1">inria-004618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3732v1">ABS: The Anti Bouncing Model for Usage Data Stream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Yves Lechevallier">Yves Lechevallier</text:a></text:p>
              <text:p text:style-name="Normal"><text:span>ICDM 2010 - 10th IEEE International Conference on Data Mining</text:span><text:span>, Dec 2010, Sydney, NSW, Australia. pp.1169-1174,<text:s/></text:span><text:a xlink:type="simple" xlink:href="https://dx.doi.org/10.1109/ICDM.2010.91">⟨10.1109/ICDM.2010.91⟩</text:a></text:p>
              <text:p text:style-name="Normal"><text:span>Communication dans un congrès</text:span></text:p>
              <text:p text:style-name="Normal"><text:a xlink:type="simple" xlink:href="https://hal-lirmm.ccsd.cnrs.fr/lirmm-00653732v1">lirmm-006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77v1">Extraction d'itemsets distinctifs dans les flux de données</text:a></text:p>
              <text:p text:style-name="Normal"><text:a xlink:type="simple" xlink:href="https://hal.science/search/index/?q=*&amp;authFullName_s=Chongsheng Zhang">Chongsheng Zhang</text:a><text:span>,</text:span><text:a xlink:type="simple" xlink:href="https://hal.science/search/index/?q=*&amp;authFullName_s=Florent Masseglia">Florent Masseglia</text:a></text:p>
              <text:p text:style-name="Normal"><text:span>Extraction et gestion des connaissances</text:span><text:span>, Jan 2010, France. pp.187-198</text:span></text:p>
              <text:p text:style-name="Normal"><text:span>Communication dans un congrès</text:span></text:p>
              <text:p text:style-name="Normal"><text:a xlink:type="simple" xlink:href="https://hal.science/hal-00504877v1">hal-00504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781v1">A Fast Approximation Strategy for Summarizing a Set of Streaming Time Series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Yves Lechevallier">Yves Lechevallier</text:a></text:p>
              <text:p text:style-name="Normal"><text:span>ACM Symposium on Applied Computing</text:span><text:span>, Mar 2010, Sierre, Switzerland</text:span></text:p>
              <text:p text:style-name="Normal"><text:span>Communication dans un congrès</text:span></text:p>
              <text:p text:style-name="Normal"><text:a xlink:type="simple" xlink:href="https://inria.hal.science/inria-00461781v1">inria-00461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723v1">Online and Adaptive anomaly Detection: detecting intrusions in unlabelled audit data stream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Florent Masseglia">Florent Masseglia</text:a><text:span>et al.</text:span></text:p>
              <text:p text:style-name="Normal"><text:span>EGC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0723v1">inria-0046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38v1">Détection d'enregistrements atypiques dans un flot de données: une approche multi-résolution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Extraction et Gestion des Connaissances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inria.hal.science/inria-00461838v1">inria-00461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206v2">Data Mining for Intrusion Detection: from Outliers to True Intrusions</text:a></text:p>
              <text:p text:style-name="Normal"><text:a xlink:type="simple" xlink:href="https://hal.science/search/index/?q=*&amp;authFullName_s=Goverdhan Singh">Goverdhan Singh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Céline Fiot">Céline Fiot</text:a><text:span>,</text:span><text:a xlink:type="simple" xlink:href="https://hal.science/search/index/?q=*&amp;authFullName_s=Alice Marascu">Alice Marascu</text:a><text:span>,</text:span><text:a xlink:type="simple" xlink:href="https://hal.science/search/index/?q=*&amp;authFullName_s=Pascal Poncelet">Pascal Poncelet</text:a></text:p>
              <text:p text:style-name="Normal"><text:span>PAKDD 2009 - 13th Pacific-Asia Conference on Knowledge Discovery and Data Mining</text:span><text:span>, Apr 2009, Bankok, Thailand. pp.891-898,<text:s/></text:span><text:a xlink:type="simple" xlink:href="https://dx.doi.org/10.1007/978-3-642-01307-2_93">⟨10.1007/978-3-642-01307-2_93⟩</text:a></text:p>
              <text:p text:style-name="Normal"><text:span>Communication dans un congrès</text:span></text:p>
              <text:p text:style-name="Normal"><text:a xlink:type="simple" xlink:href="https://inria.hal.science/inria-00359206v2">inria-003592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91v1">A General Framework for Adaptive and Online Detection of Web attack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René Quiniou">René Quiniou</text:a><text:span>,</text:span><text:a xlink:type="simple" xlink:href="https://hal.science/search/index/?q=*&amp;authFullName_s=Marie-Odile Cordier">Marie-Odile Cordier</text:a></text:p>
              <text:p text:style-name="Normal"><text:span>18th International World Wide Web Conference - WWW 2009</text:span><text:span>, Apr 2009, Madrid, Spain</text:span></text:p>
              <text:p text:style-name="Normal"><text:span>Communication dans un congrès</text:span></text:p>
              <text:p text:style-name="Normal"><text:a xlink:type="simple" xlink:href="https://inria.hal.science/inria-00461391v1">inria-004613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574v1">Collaborative Outlier Mining for Intrusion Detection</text:a></text:p>
              <text:p text:style-name="Normal"><text:a xlink:type="simple" xlink:href="https://hal.science/search/index/?q=*&amp;authFullName_s=Goverdhan Singh">Goverdhan Singh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Céline Fiot">Céline Fiot</text:a><text:span>,</text:span><text:a xlink:type="simple" xlink:href="https://hal.science/search/index/?q=*&amp;authFullName_s=Alice Marascu">Alice Marascu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09, Strasbourg, France. pp.313-323</text:span></text:p>
              <text:p text:style-name="Normal"><text:span>Communication dans un congrès</text:span></text:p>
              <text:p text:style-name="Normal"><text:a xlink:type="simple" xlink:href="https://hal-lirmm.ccsd.cnrs.fr/lirmm-00345574v1">lirmm-003455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646v1">SAX: A Privacy Preserving General Purpose Method applied to Detection of Intrusions</text:a></text:p>
              <text:p text:style-name="Normal"><text:a xlink:type="simple" xlink:href="https://hal.science/search/index/?q=*&amp;authFullName_s=François Trousset">François Trousse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/text:p>
              <text:p text:style-name="Normal"><text:span>ACM First International Workshop on Privacy and Anonymity for Very Large Datasets, join with CIKM 09</text:span><text:span>, Nov 2009, Hong Kong, China. pp.17-24</text:span></text:p>
              <text:p text:style-name="Normal"><text:span>Communication dans un congrès</text:span></text:p>
              <text:p text:style-name="Normal"><text:a xlink:type="simple" xlink:href="https://hal-lirmm.ccsd.cnrs.fr/lirmm-00430646v1">lirmm-00430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31v1">A Multi-Resolution Approach for Atypical Behaviour Mining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Pacific-Asia Conference on Knowledge Discovery and Data Mining</text:span><text:span>, Apr 2009, Bangkok, Thailand. pp.899-906,<text:s/></text:span><text:a xlink:type="simple" xlink:href="https://dx.doi.org/10.1007/978-3-642-01307-2">⟨10.1007/978-3-642-01307-2⟩</text:a></text:p>
              <text:p text:style-name="Normal"><text:span>Communication dans un congrès</text:span></text:p>
              <text:p text:style-name="Normal"><text:a xlink:type="simple" xlink:href="https://inria.hal.science/inria-00461831v1">inria-00461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27v1">Parameterless Outlier Detection in Data Streams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ACM symposium on Applied Computing</text:span><text:span>, Mar 2009, Honolulu, United States. pp.1491-1495</text:span></text:p>
              <text:p text:style-name="Normal"><text:span>Communication dans un congrès</text:span></text:p>
              <text:p text:style-name="Normal"><text:a xlink:type="simple" xlink:href="https://inria.hal.science/inria-00461827v1">inria-004618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566v1">Détection d'intrusions dans un environnement collaboratif sécurisé</text:a></text:p>
              <text:p text:style-name="Normal"><text:a xlink:type="simple" xlink:href="https://hal.science/search/index/?q=*&amp;authFullName_s=Nischal Verma">Nischal Verma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/text:p>
              <text:p text:style-name="Normal"><text:span>EGC: Extraction et Gestion des Connaissances</text:span><text:span>, Jan 2009, Strasbourg, France. pp.301-312</text:span></text:p>
              <text:p text:style-name="Normal"><text:span>Communication dans un congrès</text:span></text:p>
              <text:p text:style-name="Normal"><text:a xlink:type="simple" xlink:href="https://hal-lirmm.ccsd.cnrs.fr/lirmm-00345566v1">lirmm-0034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182v1">Time Aware Mining of Itemsets</text:a></text:p>
              <text:p text:style-name="Normal"><text:a xlink:type="simple" xlink:href="https://hal.science/search/index/?q=*&amp;authFullName_s=Bashar Saleh">Bashar Saleh</text:a><text:span>,</text:span><text:a xlink:type="simple" xlink:href="https://hal.science/search/index/?q=*&amp;authFullName_s=Florent Masseglia">Florent Masseglia</text:a></text:p>
              <text:p text:style-name="Normal"><text:span>TIME</text:span><text:span>, Jun 2008, Montreal, Canada. pp.93-97,<text:s/></text:span><text:a xlink:type="simple" xlink:href="https://dx.doi.org/10.1109/TIME.2008.12">⟨10.1109/TIME.2008.12⟩</text:a></text:p>
              <text:p text:style-name="Normal"><text:span>Communication dans un congrès</text:span></text:p>
              <text:p text:style-name="Normal"><text:a xlink:type="simple" xlink:href="https://inria.hal.science/inria-00359182v1">inria-003591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10v1">Gradual Trends in Fuzzy Sequential Pattern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PMU: Information Processing and Management of Uncertainty in Knowledge-Based Systems</text:span><text:span>, Jun 2008, Malaga, Spain. pp.456-463</text:span></text:p>
              <text:p text:style-name="Normal"><text:span>Communication dans un congrès</text:span></text:p>
              <text:p text:style-name="Normal"><text:a xlink:type="simple" xlink:href="https://hal-lirmm.ccsd.cnrs.fr/lirmm-00273910v1">lirmm-002739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20v1">Des séquences aux tendance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NFORSID: INFormatique des ORganisations et Systèmes d’Information et de Décision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hal-lirmm.ccsd.cnrs.fr/lirmm-00273920v1">lirmm-00273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07v1">TED and EVA : Expressing Temporal Tendencies Among Quantitative Variables Using Fuzzy Sequential Pattern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WCCI4: World Congress on Computational Intelligence</text:span><text:span>, Jun 2008, Hong Kong, China. pp.1861-1868,<text:s/></text:span><text:a xlink:type="simple" xlink:href="https://dx.doi.org/10.1109/FUZZY.2008.4630623">⟨10.1109/FUZZY.2008.4630623⟩</text:a></text:p>
              <text:p text:style-name="Normal"><text:span>Communication dans un congrès</text:span></text:p>
              <text:p text:style-name="Normal"><text:a xlink:type="simple" xlink:href="https://hal-lirmm.ccsd.cnrs.fr/lirmm-00273907v1">lirmm-00273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78v1">Limites d'une approche incrémentale pour la segmentation de séquences dans les flux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Fouille de données complexes dans un processus d'extraction de connaissances</text:span><text:span>, Jan 2007, Namur, Belgique</text:span></text:p>
              <text:p text:style-name="Normal"><text:span>Communication dans un congrès</text:span></text:p>
              <text:p text:style-name="Normal"><text:a xlink:type="simple" xlink:href="https://inria.hal.science/inria-00461878v1">inria-00461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41v1">Extraction de motifs séquentiels dans les flots de données d'usage du Web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Extraction et Gestion des Connaissances</text:span><text:span>, Jan 2006, Lille, France. pp.627-638</text:span></text:p>
              <text:p text:style-name="Normal"><text:span>Communication dans un congrès</text:span></text:p>
              <text:p text:style-name="Normal"><text:a xlink:type="simple" xlink:href="https://inria.hal.science/inria-00461841v1">inria-00461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39v1">Classification de flots de séquences basée sur une approche centroïde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INFORSID, Informatique des organisations et systèmes d'information et de décision</text:span><text:span>, Jun 2006, Hammamet, Tunisie</text:span></text:p>
              <text:p text:style-name="Normal"><text:span>Communication dans un congrès</text:span></text:p>
              <text:p text:style-name="Normal"><text:a xlink:type="simple" xlink:href="https://inria.hal.science/inria-00461839v1">inria-00461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40v1">Web Usage Mining : extraction de périodes denses à partir des log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Alice Marascu">Alice Marascu</text:a></text:p>
              <text:p text:style-name="Normal"><text:span>EGC: Extraction et Gestion des Connaissances</text:span><text:span>, Jan 2006, Lille, France. pp.403-408</text:span></text:p>
              <text:p text:style-name="Normal"><text:span>Communication dans un congrès</text:span></text:p>
              <text:p text:style-name="Normal"><text:a xlink:type="simple" xlink:href="https://inria.hal.science/inria-00461840v1">inria-0046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80v1">Classification de flots de séquences basée sur une approche centroïde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Fouille de données complexes dans un processus d'extraction de connaissances</text:span><text:span>, Jan 2006, Lille, France. pp.131-139</text:span></text:p>
              <text:p text:style-name="Normal"><text:span>Communication dans un congrès</text:span></text:p>
              <text:p text:style-name="Normal"><text:a xlink:type="simple" xlink:href="https://inria.hal.science/inria-00461880v1">inria-004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98v1">Peer-to-Peer Usage Analysis: a Distributed Mining Approach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<text:s/>AINA: Advanced Information Networking and Applications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0106798v1">hal-00106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43v1">Mining Sequential Patterns from Temporal Streaming Data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First ECML/PKDD Workshop on Mining Spatio-Temporal Data (MSTD'05), held in conjunction with the 9th European Conference on Principles and Practice of Knowledge Discovery in Databases (PKDD'05)</text:span><text:span>, Nov 2005, Porto, Portugal</text:span></text:p>
              <text:p text:style-name="Normal"><text:span>Communication dans un congrès</text:span></text:p>
              <text:p text:style-name="Normal"><text:a xlink:type="simple" xlink:href="https://inria.hal.science/inria-00461843v1">inria-00461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76v1">Mining Data Streams for Frequent Sequences Extraction</text:a></text:p>
              <text:p text:style-name="Normal"><text:a xlink:type="simple" xlink:href="https://hal.science/search/index/?q=*&amp;authFullName_s=Alice Marascu">Alice Marascu</text:a><text:span>,</text:span><text:a xlink:type="simple" xlink:href="https://hal.science/search/index/?q=*&amp;authFullName_s=Florent Masseglia">Florent Masseglia</text:a></text:p>
              <text:p text:style-name="Normal"><text:span>IEEE first Workshop on Mining Complex Data (MCD'05). Held in conjunction with ICDM'05</text:span><text:span>, Nov 2005, Houston, United States</text:span></text:p>
              <text:p text:style-name="Normal"><text:span>Communication dans un congrès</text:span></text:p>
              <text:p text:style-name="Normal"><text:a xlink:type="simple" xlink:href="https://inria.hal.science/inria-00461876v1">inria-00461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877v1">Web Usage Mining: Extracting Unexpected Periods from Web Log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Alice Marascu">Alice Marascu</text:a></text:p>
              <text:p text:style-name="Normal"><text:span>IEEE 2nd Workshop on Temporal Data Mining (TDM'05). Held in conjunction with ICDM'05</text:span><text:span>, Nov 2005, Houston, United States</text:span></text:p>
              <text:p text:style-name="Normal"><text:span>Communication dans un congrès</text:span></text:p>
              <text:p text:style-name="Normal"><text:a xlink:type="simple" xlink:href="https://inria.hal.science/inria-00461877v1">inria-00461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8v1">Pre-Processing Time Constraints for Efficiently Mining Generalized Sequential Pattern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TIME'04: 11th International Symposium on Temporal Representation and Reasoning</text:span><text:span>, Jul 2004, Tatihou, Basse-Normandie (France), France. pp.87-95,<text:s/></text:span><text:a xlink:type="simple" xlink:href="https://dx.doi.org/10.1109/TIME.2004.1314424">⟨10.1109/TIME.2004.1314424⟩</text:a></text:p>
              <text:p text:style-name="Normal"><text:span>Communication dans un congrès</text:span></text:p>
              <text:p text:style-name="Normal"><text:a xlink:type="simple" xlink:href="https://hal-lirmm.ccsd.cnrs.fr/lirmm-00108888v1">lirmm-00108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768v1">Web Usage Mining: Sequential Pattern Extraction with a Very Low Support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Doru Tanasa">Doru Tanasa</text:a><text:span>,</text:span><text:a xlink:type="simple" xlink:href="https://hal.science/search/index/?q=*&amp;authFullName_s=Brigitte Trousse">Brigitte Trousse</text:a></text:p>
              <text:p text:style-name="Normal"><text:span>Advanced Web Technologies and Applications: 6th Asia-Pacific Web Conference, APWeb 2004</text:span><text:span>, Apr 2004, Hangzhou, China. pp.513--522,<text:s/></text:span><text:a xlink:type="simple" xlink:href="https://dx.doi.org/10.1007/978-3-540-24655-8_56">⟨10.1007/978-3-540-24655-8_56⟩</text:a></text:p>
              <text:p text:style-name="Normal"><text:span>Communication dans un congrès</text:span></text:p>
              <text:p text:style-name="Normal"><text:a xlink:type="simple" xlink:href="https://api.istex.fr/ark:/67375/HCB-5GWP06C8-0/fulltext.pdf?sid=hal">istex</text:a></text:p>
              <text:p text:style-name="Normal"><text:a xlink:type="simple" xlink:href="https://inria.hal.science/hal-00950768v1">hal-00950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18v1">HDM, un Module de Fouille de Données Distribué et Temps Réel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02, Montpellier, France. pp.393-398</text:span></text:p>
              <text:p text:style-name="Normal"><text:span>Communication dans un congrès</text:span></text:p>
              <text:p text:style-name="Normal"><text:a xlink:type="simple" xlink:href="https://hal-lirmm.ccsd.cnrs.fr/lirmm-00268518v1">lirmm-00268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1v1">Real Time Web Usage Mining with a Distributed Navigation Analysi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RIDE'02: International Workshop on Research Issues on Data Engineering</text:span><text:span>, San Jose, USA, pp.6</text:span></text:p>
              <text:p text:style-name="Normal"><text:span>Communication dans un congrès</text:span></text:p>
              <text:p text:style-name="Normal"><text:a xlink:type="simple" xlink:href="https://hal-lirmm.ccsd.cnrs.fr/lirmm-00268631v1">lirmm-002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26v1">Web Usage Mining: How to Efficiently Manage New Transactions and New Clients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PKDD 2000 - 4th European Conference on Principles of Data Mining and Knowledge Discovery</text:span><text:span>, Sep 2000, Lyon, France. pp.530-535,<text:s/></text:span><text:a xlink:type="simple" xlink:href="https://dx.doi.org/10.1007/3-540-45372-5_62">⟨10.1007/3-540-45372-5_62⟩</text:a></text:p>
              <text:p text:style-name="Normal"><text:span>Communication dans un congrès</text:span></text:p>
              <text:p text:style-name="Normal"><text:a xlink:type="simple" xlink:href="https://hal.science/hal-00008926v1">hal-0000892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f4ad9" table:style-name="5f4ad9">
          <table:table-column table:style-name="5f4ad9.0"/>
          <table:table-row>
            <table:table-cell office:value-type="string">
              <text:p text:style-name="Normal"><text:a xlink:type="simple" xlink:href="https://hal.inrae.fr/hal-05249499v1">Adaptation of two Big-data indexing algorithms for LOCAL-PLS</text:a></text:p>
              <text:p text:style-name="Normal"><text:a xlink:type="simple" xlink:href="https://hal.science/search/index/?q=*&amp;authFullName_s=Maxime Metz">Maxime Metz</text:a><text:span>,</text:span><text:a xlink:type="simple" xlink:href="https://hal.science/search/index/?q=*&amp;authFullName_s=Jean-Michel Roger">Jean-Michel Roger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Chiométrie 2019</text:span><text:span>, Jan 2019, Montpellier, France. 2019</text:span></text:p>
              <text:p text:style-name="Normal"><text:span>Poster de conférence</text:span></text:p>
              <text:p text:style-name="Normal"><text:a xlink:type="simple" xlink:href="https://hal.inrae.fr/hal-05249499v1">hal-05249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2355v1">Highly Scalable Real-Time Analytics with CloudDBAppliance</text:a></text:p>
              <text:p text:style-name="Normal"><text:a xlink:type="simple" xlink:href="https://hal.science/search/index/?q=*&amp;authFullName_s=Boyan Kolev">Boyan Kolev</text:a><text:span>,</text:span><text:a xlink:type="simple" xlink:href="https://hal.science/search/index/?q=*&amp;authFullName_s=Oleksandra Levchenko">Oleksandra Levchenko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Esther Pacitti">Esther Pacitti</text:a><text:span>et al.</text:span></text:p>
              <text:p text:style-name="Normal"><text:span>XLDB: Extremely Large Databases Conference</text:span><text:span>, Oct 2017, Clermont-Ferrand, France. , 10th Extremely Large Databases Conference, 2017</text:span></text:p>
              <text:p text:style-name="Normal"><text:span>Poster de conférence</text:span></text:p>
              <text:p text:style-name="Normal"><text:a xlink:type="simple" xlink:href="https://hal-lirmm.ccsd.cnrs.fr/lirmm-01632355v1">lirmm-0163235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a838a3" table:style-name="a838a3">
          <table:table-column table:style-name="a838a3.0"/>
          <table:table-row>
            <table:table-cell office:value-type="string">
              <text:p text:style-name="Normal"><text:a xlink:type="simple" xlink:href="https://hal-lirmm.ccsd.cnrs.fr/lirmm-00365419v1">Data Mining Patterns: New Methods and Applications</text:a></text:p>
              <text:p text:style-name="Normal"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/text:p>
              <text:p text:style-name="Normal"><text:span>IDEA Group, pp.307, 2007, 13 978-1599041629</text:span></text:p>
              <text:p text:style-name="Normal"><text:span>Ouvrages</text:span></text:p>
              <text:p text:style-name="Normal"><text:a xlink:type="simple" xlink:href="https://hal-lirmm.ccsd.cnrs.fr/lirmm-00365419v1">lirmm-003654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5422v1">Successes and New Directions in Data Mining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IDEA Group, pp.1-369, 2007, 13 978-1599046457</text:span></text:p>
              <text:p text:style-name="Normal"><text:span>Ouvrages</text:span></text:p>
              <text:p text:style-name="Normal"><text:a xlink:type="simple" xlink:href="https://hal-lirmm.ccsd.cnrs.fr/lirmm-00365422v1">lirmm-00365422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3ad5d2" table:style-name="3ad5d2">
          <table:table-column table:style-name="3ad5d2.0"/>
          <table:table-row>
            <table:table-cell office:value-type="string">
              <text:p text:style-name="Normal"><text:a xlink:type="simple" xlink:href="https://hal-lirmm.ccsd.cnrs.fr/lirmm-03882927v1">Variable-Size Segmentation for Time Series Representation</text:a></text:p>
              <text:p text:style-name="Normal"><text:a xlink:type="simple" xlink:href="https://hal.science/search/index/?q=*&amp;authFullName_s=Lamia Djebour">Lamia Djebour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Transactions on Large-Scale Data- and Knowledge-Centered Systems LIII</text:span><text:span>, 13840, pp.34-65, 2023, Lecture Notes in Computer Science, 978-3-662-66862-7.<text:s/></text:span><text:a xlink:type="simple" xlink:href="https://dx.doi.org/10.1007/978-3-662-66863-4_2">⟨10.1007/978-3-662-66863-4_2⟩</text:a></text:p>
              <text:p text:style-name="Normal"><text:span>Chapitre d'ouvrage</text:span></text:p>
              <text:p text:style-name="Normal"><text:a xlink:type="simple" xlink:href="https://hal-lirmm.ccsd.cnrs.fr/lirmm-03882927v1">lirmm-03882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9500v1">Anomaly Detection in Time Series</text:a></text:p>
              <text:p text:style-name="Normal"><text:a xlink:type="simple" xlink:href="https://hal.science/search/index/?q=*&amp;authFullName_s=Heraldo Borges">Heraldo Borges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/text:p>
              <text:p text:style-name="Normal"><text:span>Transactions on Large-Scale Data- and Knowledge-Centered Systems L</text:span><text:span>, LNCS. TLDKS -12930, , pp.46-62, 2021, Lecture Notes in Computer Science. Transactions on Large-Scale Data- and Knowledge-Centered Systems, 978-3-662-64553-6.<text:s/></text:span><text:a xlink:type="simple" xlink:href="https://dx.doi.org/10.1007/978-3-662-64553-6_3">⟨10.1007/978-3-662-64553-6_3⟩</text:a></text:p>
              <text:p text:style-name="Normal"><text:span>Chapitre d'ouvrage</text:span></text:p>
              <text:p text:style-name="Normal"><text:a xlink:type="simple" xlink:href="https://hal-lirmm.ccsd.cnrs.fr/lirmm-03359500v1">lirmm-033595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05v1">Mining Common Outliers for Intrusion Detection</text:a></text:p>
              <text:p text:style-name="Normal"><text:a xlink:type="simple" xlink:href="https://hal.science/search/index/?q=*&amp;authFullName_s=Goverdhan Singh">Goverdhan Singh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Céline Fiot">Céline Fiot</text:a><text:span>,</text:span><text:a xlink:type="simple" xlink:href="https://hal.science/search/index/?q=*&amp;authFullName_s=Alice Marascu">Alice Marascu</text:a><text:span>,</text:span><text:a xlink:type="simple" xlink:href="https://hal.science/search/index/?q=*&amp;authFullName_s=Pascal Poncelet">Pascal Poncelet</text:a></text:p>
              <text:p text:style-name="Normal"><text:span>Fabrice Guillet; Gilbert Ritschard; Djamel Abdelkader Zighed; Henri Briand.<text:s/></text:span><text:span>Advances in Knowledge Discovery and Management</text:span><text:span>, 292, Springer, pp.217-234, 2010, Studies in Computational Intelligence, 978-3-642-00579-4.<text:s/></text:span><text:a xlink:type="simple" xlink:href="https://dx.doi.org/10.1007/978-3-642-00580-0_13">⟨10.1007/978-3-642-00580-0_13⟩</text:a></text:p>
              <text:p text:style-name="Normal"><text:span>Chapitre d'ouvrage</text:span></text:p>
              <text:p text:style-name="Normal"><text:a xlink:type="simple" xlink:href="https://hal-lirmm.ccsd.cnrs.fr/lirmm-00798705v1">lirmm-00798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642v1">Intrusion Detections in Collaborative Organizations by Preserving Privacy</text:a></text:p>
              <text:p text:style-name="Normal"><text:a xlink:type="simple" xlink:href="https://hal.science/search/index/?q=*&amp;authFullName_s=Verma Nischal">Verma Nischal</text:a><text:span>,</text:span><text:a xlink:type="simple" xlink:href="https://hal.science/search/index/?q=*&amp;authFullName_s=François Trousset">François Trousse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/text:p>
              <text:p text:style-name="Normal"><text:span>Fabrice Guillet and Gilbert Ritschard and Djamel Abdelkader Zighed and Henri Briand.<text:s/></text:span><text:span>Advances in Knowledge Discovery and Management</text:span><text:span>, 292, Springer, pp.235-247, 2010, Studies in Computational Intelligence, 978-3-642-00579-4.<text:s/></text:span><text:a xlink:type="simple" xlink:href="https://dx.doi.org/10.1007/978-3-642-00580-0_14">⟨10.1007/978-3-642-00580-0_14⟩</text:a></text:p>
              <text:p text:style-name="Normal"><text:span>Chapitre d'ouvrage</text:span></text:p>
              <text:p text:style-name="Normal"><text:a xlink:type="simple" xlink:href="https://hal-lirmm.ccsd.cnrs.fr/lirmm-00430642v1">lirmm-00430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574v1">Web Usage Mining for Ontology Management</text:a></text:p>
              <text:p text:style-name="Normal"><text:a xlink:type="simple" xlink:href="https://hal.science/search/index/?q=*&amp;authFullName_s=Brigitte Trousse">Brigitte Trousse</text:a><text:span>,</text:span><text:a xlink:type="simple" xlink:href="https://hal.science/search/index/?q=*&amp;authFullName_s=Marie-Aude Aufaure">Marie-Aude Aufaure</text:a><text:span>,</text:span><text:a xlink:type="simple" xlink:href="https://hal.science/search/index/?q=*&amp;authFullName_s=Bénédicte Le Grand">Bénédicte Le Gran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Florent Masseglia">Florent Masseglia</text:a></text:p>
              <text:p text:style-name="Normal"><text:span>Data Mining with Ontologies: Implementation, Findings and Framework</text:span><text:span>, Idea Group Publishing, pp.37-64, 2007</text:span></text:p>
              <text:p text:style-name="Normal"><text:span>Chapitre d'ouvrage</text:span></text:p>
              <text:p text:style-name="Normal"><text:a xlink:type="simple" xlink:href="https://centralesupelec.hal.science/hal-00256574v1">hal-002565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6v1">Sequential Pattern Mining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/text:p>
              <text:p text:style-name="Normal"><text:span>John Wang.<text:s/></text:span><text:span>Encyclopedia of Data Warehousing and Mining</text:span><text:span>, Idea Group Reference, pp.1028-1032, 2005, 1-59140-557-2</text:span></text:p>
              <text:p text:style-name="Normal"><text:span>Chapitre d'ouvrage</text:span></text:p>
              <text:p text:style-name="Normal"><text:a xlink:type="simple" xlink:href="https://hal-lirmm.ccsd.cnrs.fr/lirmm-00106576v1">lirmm-00106576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5e1eea" table:style-name="5e1eea">
          <table:table-column table:style-name="5e1eea.0"/>
          <table:table-row>
            <table:table-cell office:value-type="string">
              <text:p text:style-name="Normal"><text:a xlink:type="simple" xlink:href="https://inria.hal.science/hal-01274207v1">Procédé et installation de comparaison de consommation d'effluents sans divulgation de données de consommations mesurées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Georges Hébrail">Georges Hébrail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Esther Pacitti">Esther Pacitti</text:a></text:p>
              <text:p text:style-name="Normal"><text:span>France, N° de brevet: EP 2930471 A1. 2015</text:span></text:p>
              <text:p text:style-name="Normal"><text:span>Brevet</text:span></text:p>
              <text:p text:style-name="Normal"><text:a xlink:type="simple" xlink:href="https://inria.hal.science/hal-01274207v1">hal-01274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3008v1">Process for identifying rare events</text:a></text:p>
              <text:p text:style-name="Normal"><text:a xlink:type="simple" xlink:href="https://hal.science/search/index/?q=*&amp;authFullName_s=Renaud Cezar">Renaud Cezar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André Mas">André Mas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Pascal Poncelet">Pascal Poncelet</text:a><text:span>et al.</text:span></text:p>
              <text:p text:style-name="Normal"><text:span>United States, Patent n° : EP13153512A; EP2014051963W. 2013</text:span></text:p>
              <text:p text:style-name="Normal"><text:span>Brevet</text:span></text:p>
              <text:p text:style-name="Normal"><text:a xlink:type="simple" xlink:href="https://hal-lirmm.ccsd.cnrs.fr/lirmm-00913008v1">lirmm-0091300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e9873" table:style-name="6e9873">
          <table:table-column table:style-name="6e9873.0"/>
          <table:table-row>
            <table:table-cell office:value-type="string">
              <text:p text:style-name="Normal"><text:a xlink:type="simple" xlink:href="https://inria.hal.science/hal-01238442v1">« Structures : organisation, complexité, dynamique » des mot-clés au sens inattendu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Sylvie Boldo">Sylvie Boldo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Pierre Bernhard">Pierre Bernhar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ria.hal.science/hal-01238442v1">hal-01238442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031973" table:style-name="031973">
          <table:table-column table:style-name="031973.0"/>
          <table:table-row>
            <table:table-cell office:value-type="string">
              <text:p text:style-name="Normal"><text:a xlink:type="simple" xlink:href="https://inria.hal.science/hal-04906596v1">Leveraging Data Seasonality and Matrix Profile for Anomaly Detection: Application to Climate Time Series</text:a></text:p>
              <text:p text:style-name="Normal"><text:a xlink:type="simple" xlink:href="https://hal.science/search/index/?q=*&amp;authFullName_s=Guillaume Coulaud">Guillaume Coulaud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Audrey Brouillet">Audrey Brouillet</text:a><text:span>,</text:span><text:a xlink:type="simple" xlink:href="https://hal.science/search/index/?q=*&amp;authFullName_s=Florent Masseglia">Florent Masseglia</text:a></text:p>
              <text:p text:style-name="Normal"><text:span>RR-9572, Inria. 20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906596v1">hal-0490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4v1">Isolating rare events in large-scale applications using a backward approach</text:a></text:p>
              <text:p text:style-name="Normal"><text:a xlink:type="simple" xlink:href="https://hal.science/search/index/?q=*&amp;authFullName_s=Enikö Székely">Enikö Székel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Renaud Cezar">Renaud Cezar</text:a></text:p>
              <text:p text:style-name="Normal"><text:span>[Research Report] RR-13003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798074v1">lirmm-0079807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f32aab" table:style-name="f32aab">
          <table:table-column table:style-name="f32aab.0"/>
          <table:table-row>
            <table:table-cell office:value-type="string">
              <text:p text:style-name="Normal"><text:a xlink:type="simple" xlink:href="https://theses.hal.science/tel-00788309v1">Extraction de connaissances : réunir volumes de données et motifs significatifs</text:a></text:p>
              <text:p text:style-name="Normal"><text:a xlink:type="simple" xlink:href="https://hal.science/search/index/?q=*&amp;authFullName_s=Florent Masseglia">Florent Masseglia</text:a></text:p>
              <text:p text:style-name="Normal"><text:span>Base de données [cs.DB]. Université Nice Sophia Antipolis, 2009</text:span></text:p>
              <text:p text:style-name="Normal"><text:span>HDR</text:span></text:p>
              <text:p text:style-name="Normal"><text:a xlink:type="simple" xlink:href="https://theses.hal.science/tel-00788309v1">tel-00788309v1</text:a></text:p>
            </table:table-cell>
          </table:table-row>
        </table:table>
        <text:p text:style-name="P34"/>
        <text:p text:style-name="Heading2"><text:span text:style-name="T12">Logiciel (2)</text:span></text:p>
        <text:p text:style-name="P36"/>
        <table:table table:name="eb8e83" table:style-name="eb8e83">
          <table:table-column table:style-name="eb8e83.0"/>
          <table:table-row>
            <table:table-cell office:value-type="string">
              <text:p text:style-name="Normal"><text:a xlink:type="simple" xlink:href="https://inria.hal.science/hal-02098365v1">LogMagnet</text:a></text:p>
              <text:p text:style-name="Normal"><text:a xlink:type="simple" xlink:href="https://hal.science/search/index/?q=*&amp;authFullName_s=Florent Masseglia">Florent Masseglia</text:a><text:span>,</text:span><text:a xlink:type="simple" xlink:href="https://hal.science/search/index/?q=*&amp;authFullName_s=Julien Diener">Julien Diener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098365v1">hal-02098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640v1">Imitates</text:a></text:p>
              <text:p text:style-name="Normal"><text:a xlink:type="simple" xlink:href="https://hal.science/search/index/?q=*&amp;authFullName_s=Oleksandra Levchenko">Oleksandra Levchenko</text:a><text:span>,</text:span><text:a xlink:type="simple" xlink:href="https://hal.science/search/index/?q=*&amp;authFullName_s=Djamel-Edine Edine Yagoubi">Djamel-Edine Edine Yagoubi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Boyan Kolev">Boyan Kolev</text:a><text:span>et al.</text:span></text:p>
              <text:p text:style-name="Normal"><text:span>2018,<text:s/></text:span><text:a xlink:type="simple" xlink:href="https://archive.softwareheritage.org/browse/swh:1:dir:852dd9098d2f1119b546f2067ed9532eaba274e6;origin=https://github.com/lev-a/spark-parSketch;visit=swh:1:snp:cd59cb222ee99935f6feba841284702598eb21cb;anchor=swh:1:rev:1ff4e32f95fefd7f77c86bcb8d16da6e3f1dc90b">⟨swh:1:dir:852dd9098d2f1119b546f2067ed9532eaba274e6;origin=https://github.com/lev-a/spark-parSketch;visit=swh:1:snp:cd59cb222ee99935f6feba841284702598eb21cb;anchor=swh:1:rev:1ff4e32f95fefd7f77c86bcb8d16da6e3f1dc90b⟩</text:a></text:p>
              <text:p text:style-name="Normal"><text:span>Logiciel</text:span></text:p>
              <text:p text:style-name="Normal"><text:a xlink:type="simple" xlink:href="https://inria.hal.science/hal-02095640v1">hal-0209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asseglia</dc:title>
    <dc:subject/>
    <dc:description>CV</dc:description>
    <dc:creator/>
    <dc:date>2026-05-06T09:24:25.000</dc:date>
    <meta:generator>PHPWord</meta:generator>
    <meta:initial-creator>CCSD</meta:initial-creator>
    <meta:creation-date>2026-05-06T09:24:25.000</meta:creation-date>
    <meta:keyword/>
    <meta:user-defined meta:name="Category"/>
    <meta:user-defined meta:name="Company"/>
    <meta:user-defined meta:name="Manager"/>
  </office:meta>
</office:document-meta>
</file>