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2"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4"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6"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8"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3"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4"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5"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6"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7"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8"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69"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0"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1"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72"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73"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74"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7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76"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7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78"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79"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0"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81"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82"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83"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84"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85"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86"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87"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88"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89"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0"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91"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92"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93"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94"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95"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96"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97"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98"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99"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00"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01"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02"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03"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04"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05"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06"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07"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08" style:family="text">
      <style:text-properties/>
    </style:style>
    <style:style style:name="P215" style:family="paragraph" style:parent-style-name="Normal">
      <style:paragraph-properties/>
    </style:style>
    <style:style style:name="P216" style:family="paragraph" style:parent-style-name="Normal">
      <style:paragraph-properties fo:margin-top="20pt"/>
    </style:style>
    <style:style style:name="T109" style:family="text">
      <style:text-properties fo:color="#1e198e" fo:font-weight="bold" style:font-weight-asian="bold"/>
    </style:style>
    <style:style style:name="P217" style:family="paragraph" style:parent-style-name="Normal">
      <style:paragraph-properties/>
    </style:style>
    <style:style style:name="P218" style:family="paragraph" style:parent-style-name="Normal">
      <style:paragraph-properties fo:margin-bottom="5pt"/>
    </style:style>
    <style:style style:name="P219" style:family="paragraph" style:parent-style-name="Normal">
      <style:paragraph-properties fo:margin-top="10pt"/>
    </style:style>
    <style:style style:name="T110" style:family="text">
      <style:text-properties fo:color="#1e198e" fo:font-weight="bold" style:font-weight-asian="bold"/>
    </style:style>
    <style:style style:name="P220" style:family="paragraph" style:parent-style-name="Normal">
      <style:paragraph-properties/>
    </style:style>
    <style:style style:name="P221" style:family="paragraph" style:parent-style-name="Normal">
      <style:paragraph-properties fo:margin-bottom="5pt"/>
    </style:style>
    <style:style style:name="P222" style:family="paragraph" style:parent-style-name="Normal">
      <style:paragraph-properties fo:margin-top="10pt"/>
    </style:style>
    <style:style style:name="T111" style:family="text">
      <style:text-properties fo:color="#1e198e" fo:font-weight="bold" style:font-weight-asian="bold"/>
    </style:style>
    <style:style style:name="P223" style:family="paragraph" style:parent-style-name="Normal">
      <style:paragraph-properties/>
    </style:style>
    <style:style style:name="P224" style:family="paragraph" style:parent-style-name="Normal">
      <style:paragraph-properties fo:margin-bottom="5pt"/>
    </style:style>
    <style:style style:name="P225" style:family="paragraph" style:parent-style-name="Normal">
      <style:paragraph-properties fo:margin-top="10pt"/>
    </style:style>
    <style:style style:name="T112" style:family="text">
      <style:text-properties fo:color="#1e198e" fo:font-weight="bold" style:font-weight-asian="bold"/>
    </style:style>
    <style:style style:name="P226" style:family="paragraph" style:parent-style-name="Normal">
      <style:paragraph-properties/>
    </style:style>
    <style:style style:name="P227" style:family="paragraph" style:parent-style-name="Normal">
      <style:paragraph-properties fo:margin-bottom="5pt"/>
    </style:style>
    <style:style style:name="P228" style:family="paragraph" style:parent-style-name="Normal">
      <style:paragraph-properties fo:margin-top="10pt"/>
    </style:style>
    <style:style style:name="T113" style:family="text">
      <style:text-properties fo:color="#1e198e" fo:font-weight="bold" style:font-weight-asian="bold"/>
    </style:style>
    <style:style style:name="P229" style:family="paragraph" style:parent-style-name="Normal">
      <style:paragraph-properties/>
    </style:style>
    <style:style style:name="P230" style:family="paragraph" style:parent-style-name="Normal">
      <style:paragraph-properties fo:margin-bottom="5pt"/>
    </style:style>
    <style:style style:name="P231" style:family="paragraph" style:parent-style-name="Normal">
      <style:paragraph-properties fo:margin-top="10pt"/>
    </style:style>
    <style:style style:name="T114" style:family="text">
      <style:text-properties fo:color="#1e198e" fo:font-weight="bold" style:font-weight-asian="bold"/>
    </style:style>
    <style:style style:name="P232" style:family="paragraph" style:parent-style-name="Normal">
      <style:paragraph-properties/>
    </style:style>
    <style:style style:name="P233" style:family="paragraph" style:parent-style-name="Normal">
      <style:paragraph-properties fo:margin-bottom="5pt"/>
    </style:style>
    <style:style style:name="Section1" style:family="section">
      <style:section-properties>
        <style:columns fo:column-count="1"/>
      </style:section-properties>
    </style:style>
    <style:style style:name="2a0214" style:family="table">
      <style:table-properties style:rel-width="100" table:align="center"/>
    </style:style>
    <style:style style:name="2a0214.0" style:family="table-column">
      <style:table-column-properties style:column-width="0.00cm"/>
    </style:style>
    <style:style style:name="20037c" style:family="table">
      <style:table-properties style:rel-width="100" table:align="center"/>
    </style:style>
    <style:style style:name="20037c.0" style:family="table-column">
      <style:table-column-properties style:column-width="0.00cm"/>
    </style:style>
    <style:style style:name="d77f84" style:family="table">
      <style:table-properties style:rel-width="100" table:align="center"/>
    </style:style>
    <style:style style:name="d77f84.0" style:family="table-column">
      <style:table-column-properties style:column-width="0.00cm"/>
    </style:style>
    <style:style style:name="8771bb" style:family="table">
      <style:table-properties style:rel-width="100" table:align="center"/>
    </style:style>
    <style:style style:name="8771bb.0" style:family="table-column">
      <style:table-column-properties style:column-width="0.00cm"/>
    </style:style>
    <style:style style:name="09f84e" style:family="table">
      <style:table-properties style:rel-width="100" table:align="center"/>
    </style:style>
    <style:style style:name="09f84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lorent maziere<text:s/></text:span><text:span text:style-name="T2">archéologue, protohistorien</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lorent-maziere">florent-maziere</text:a></text:p>
          </text:list-item>
        </text:list>
        <text:p text:style-name="P8"/>
        <text:p text:style-name="Heading2"><text:span text:style-name="T5">Présentation</text:span></text:p>
        <text:p text:style-name="P10"/>
        <text:p text:style-name="P11"><text:span text:style-name="T6">Curriculum Vitae<text:tab/><text:tab/><text:tab/><text:tab/><text:tab/><text:tab/><text:tab/><text:tab/><text:tab/><text:tab/><text:tab/><text:tab/><text:tab/><text:tab/><text:tab/><text:tab/><text:tab/><text:tab/>Florent MAZIERE144, rue des Razeteurs,Montpellier, 3407007 67 14 13 20</text:span><text:a xlink:type="simple" xlink:href="mailto:maziereflorent34@gmail.com">maziereflorent34@gmail.com</text:a><text:span text:style-name="T7">né le 02/11/1975, 47 anspère de famille</text:span></text:p>
        <text:list text:style-name="listStyle_1">
          <text:list-item>
            <text:p text:style-name="P15"><text:span text:style-name="T8">PROFIL PROFESSIONNEL -</text:span></text:p>
          </text:list-item>
        </text:list>
        <text:list text:style-name="listStyle_2">
          <text:list-item>
            <text:p text:style-name="P17"><text:span text:style-name="T9">SITUATION ACTUELLE</text:span></text:p>
          </text:list-item>
        </text:list>
        <text:p text:style-name="P18"><text:span text:style-name="T10">•<text:s text:c="2"/>Chargé d'opérations et de recherches à l’Inrap (depuis 2007)</text:span></text:p>
        <text:p text:style-name="P20"><text:span text:style-name="T11">• Chercheur rattaché au laboratoire Archéologie des Sociétés Méditerranéennes (ASM), Université Paul Valéry-Montpellier, UMR 5140, coresponsable de l’axe n°3 SPP « Pratiques funéraires, rites et sanctuaires »</text:span></text:p>
        <text:p text:style-name="P22"><text:span text:style-name="T12">• Domaines de recherches</text:span></text:p>
        <text:list text:style-name="listStyle_3">
          <text:list-item>
            <text:p text:style-name="P25"><text:span text:style-name="T13">Cadre géographique : région Occitanie (départements des Pyrénées-Orientales, de l’Aude, de l’Hérault et du Gard)</text:span></text:p>
          </text:list-item>
        </text:list>
        <text:list text:style-name="listStyle_3">
          <text:list-item>
            <text:p text:style-name="P27"><text:span text:style-name="T14">Période : Protohistoire, du Bronze moyen (XVIe s. av. J.-C.) à la fin du second âge du Fer (IIIe s av. J.-C.)</text:span></text:p>
          </text:list-item>
        </text:list>
        <text:list text:style-name="listStyle_3">
          <text:list-item>
            <text:p text:style-name="P29"><text:span text:style-name="T15">Spécialités : sépultures et structures associées, habitat, culture matérielle, organisation sociale, anthropisation des milieux, peuplement.</text:span></text:p>
          </text:list-item>
        </text:list>
        <text:list text:style-name="listStyle_4">
          <text:list-item>
            <text:p text:style-name="P31"><text:span text:style-name="T16">CURSUS UNIVERSITAIRE</text:span></text:p>
          </text:list-item>
        </text:list>
        <text:list text:style-name="listStyle_5">
          <text:list-item>
            <text:p text:style-name="P33"><text:span text:style-name="T17">1993 : Baccalauréat (série B)</text:span></text:p>
          </text:list-item>
        </text:list>
        <text:list text:style-name="listStyle_5">
          <text:list-item>
            <text:p text:style-name="P35"><text:span text:style-name="T18">1995 : D.E.U.G. d’Histoire, mention bien (Université Via Domitia-Perpignan)</text:span></text:p>
          </text:list-item>
        </text:list>
        <text:list text:style-name="listStyle_5">
          <text:list-item>
            <text:p text:style-name="P37"><text:span text:style-name="T19">1995 : D.E.U.G. d’Histoire des arts et Archéologie, mention bien (Université Via Domitia-Perpignan)</text:span></text:p>
          </text:list-item>
        </text:list>
        <text:list text:style-name="listStyle_5">
          <text:list-item>
            <text:p text:style-name="P39"><text:span text:style-name="T20">1996 : Licence d’Histoire, mention bien (Université Via Domitia-Perpignan)</text:span></text:p>
          </text:list-item>
        </text:list>
        <text:list text:style-name="listStyle_5">
          <text:list-item>
            <text:p text:style-name="P41"><text:span text:style-name="T21">1998 : Maîtrise d’Histoire ancienne, mention très bien (Université Aix-Marseille I)</text:span></text:p>
          </text:list-item>
        </text:list>
        <text:list text:style-name="listStyle_5">
          <text:list-item>
            <text:p text:style-name="P43"><text:span text:style-name="T22">1999 : D.E.A. d’Archéologie, mention très bien (Université Aix-Marseille I)</text:span></text:p>
          </text:list-item>
        </text:list>
        <text:list text:style-name="listStyle_6">
          <text:list-item>
            <text:p text:style-name="P45"><text:span text:style-name="T23">OPERATIONS</text:span></text:p>
          </text:list-item>
        </text:list>
        <text:p text:style-name="P46"><text:span text:style-name="T24">• Activités de terrain</text:span></text:p>
        <text:list text:style-name="listStyle_7">
          <text:list-item>
            <text:p text:style-name="P49"><text:span text:style-name="T25">de 1988 à 1992 : activités bénévoles (fouilles, prospections pédestres, traitement de mobilier, rédaction de notices pour la CAN) sur diverses opérations comme technicien, puis responsable de secteur</text:span></text:p>
          </text:list-item>
        </text:list>
        <text:list text:style-name="listStyle_7">
          <text:list-item>
            <text:p text:style-name="P51"><text:span text:style-name="T26">de 1993 à 1999 : archéologue contractuel (salarié de l'AFAN, villes d’Agde, de Salses, de Perpignan, …) toutes époques confondues, en milieux urbain, rural et en contextes domestique et funéraire</text:span></text:p>
          </text:list-item>
        </text:list>
        <text:list text:style-name="listStyle_7">
          <text:list-item>
            <text:p text:style-name="P53"><text:span text:style-name="T27">de 1998 à 2002 : direction de fouilles programmées</text:span></text:p>
          </text:list-item>
        </text:list>
        <text:list text:style-name="listStyle_7">
          <text:list-item>
            <text:p text:style-name="P55"><text:span text:style-name="T28">de 2003 à 2018 : chargé d’opération à l’Inrap</text:span></text:p>
          </text:list-item>
        </text:list>
        <text:p text:style-name="P56"><text:span text:style-name="T29">• Direction de fouille (programmée et préventive)</text:span></text:p>
        <text:list text:style-name="listStyle_8">
          <text:list-item>
            <text:p text:style-name="P59"><text:span text:style-name="T30">1994 : Fouille de sauvetage d’une fosse du Bronze ancien (Pédra-Blanca, Passa, 66)</text:span></text:p>
          </text:list-item>
        </text:list>
        <text:list text:style-name="listStyle_8">
          <text:list-item>
            <text:p text:style-name="P61"><text:span text:style-name="T31">1997 : Programme de prospections thématiques dans la moyenne vallée de l’Orb (34)</text:span></text:p>
          </text:list-item>
        </text:list>
        <text:list text:style-name="listStyle_8">
          <text:list-item>
            <text:p text:style-name="P63"><text:span text:style-name="T32">de 1998 à 2002 : Fouille programmée d’une nécropole à incinération du Bronze final et du premier âge du Fer (Pradines, Causses-et-Veyran, 34)</text:span></text:p>
          </text:list-item>
        </text:list>
        <text:list text:style-name="listStyle_8">
          <text:list-item>
            <text:p text:style-name="P65"><text:span text:style-name="T33">2000 : Sondage d’un habitat de hauteur du premier âge du Fer (Pic Saint-Christophe, Montesquieu, 66)</text:span></text:p>
          </text:list-item>
        </text:list>
        <text:list text:style-name="listStyle_8">
          <text:list-item>
            <text:p text:style-name="P67"><text:span text:style-name="T34">2001 : Fouille de sauvetage d’une nécropole à incinération du premier âge du Fer (Le Bousquet, Agde, 34)</text:span></text:p>
          </text:list-item>
        </text:list>
        <text:list text:style-name="listStyle_8">
          <text:list-item>
            <text:p text:style-name="P69"><text:span text:style-name="T35">2001 : Programme de prospections thématiques sur la côte roussillonnaise (66)</text:span></text:p>
          </text:list-item>
        </text:list>
        <text:list text:style-name="listStyle_8">
          <text:list-item>
            <text:p text:style-name="P71"><text:span text:style-name="T36">2002 : Fouille de sauvetage d’un habitat de la transition Bronze-Fer (Montimaran, Béziers, 34)</text:span></text:p>
          </text:list-item>
        </text:list>
        <text:list text:style-name="listStyle_8">
          <text:list-item>
            <text:p text:style-name="P73"><text:span text:style-name="T37">de 2003 à 2004 : Fouille préventive (Inrap) d'une nécropole du premier âge du Fer (La Rouquette, Puisserguier, 34)</text:span></text:p>
          </text:list-item>
        </text:list>
        <text:list text:style-name="listStyle_8">
          <text:list-item>
            <text:p text:style-name="P75"><text:span text:style-name="T38">2008 : Fouille préventive (Inrap) d’un habitat du Bronze final II (Le Petit Garlambaut, Béziers, 34)</text:span></text:p>
          </text:list-item>
        </text:list>
        <text:list text:style-name="listStyle_8">
          <text:list-item>
            <text:p text:style-name="P77"><text:span text:style-name="T39">de 2014 à 2015 : Fouille préventive (Inrap) d’un ensemble cultuel et funéraire du premier âge du Fer (Les Joncasses, Cournonterral, 34)</text:span></text:p>
          </text:list-item>
        </text:list>
        <text:p text:style-name="P78"><text:span text:style-name="T40">• Collaboration (comme spécialiste de la Protohistoire méridionale)Quarantaine d’études portant sur du mobilier (céramique et instrumentum) protohistorique (XVIe/IIIe s. av. J.-C.) pour des opérations (diagnostics, fouilles et collections anciennes) pour un agent du CNRS, de l’AFAN ou de l’INRAP (depuis 1995)</text:span></text:p>
        <text:list text:style-name="listStyle_9">
          <text:list-item>
            <text:p text:style-name="P81"><text:span text:style-name="T41">ENSEIGNEMENT SUPERIEUR</text:span></text:p>
          </text:list-item>
        </text:list>
        <text:p text:style-name="P82"><text:span text:style-name="T42">• Charges de cours</text:span></text:p>
        <text:list text:style-name="listStyle_10">
          <text:list-item>
            <text:p text:style-name="P85"><text:span text:style-name="T43">de 1999 à 2002 : allocataire de recherche (CNRS, UMR 6573, Université Aix-Marseille I)</text:span></text:p>
          </text:list-item>
        </text:list>
        <text:list text:style-name="listStyle_10">
          <text:list-item>
            <text:p text:style-name="P87"><text:span text:style-name="T44">de 1999 à 2002 : moniteur d’initiation à l’enseignement supérieur (Université Aix-Marseille I, Sciences de l’Antiquité)</text:span></text:p>
          </text:list-item>
        </text:list>
        <text:list text:style-name="listStyle_10">
          <text:list-item>
            <text:p text:style-name="P89"><text:span text:style-name="T45">de 2002 à 2003 : attaché temporaire d’enseignement et de recherche (Université Aix-Marseille I, département d’Histoire de l’Art et d’Archéologie)</text:span></text:p>
          </text:list-item>
        </text:list>
        <text:list text:style-name="listStyle_10">
          <text:list-item>
            <text:p text:style-name="P91"><text:span text:style-name="T46">2005 : vacataire, Chargé de TD (Université Montpellier III, département d'Histoire)</text:span></text:p>
          </text:list-item>
        </text:list>
        <text:list text:style-name="listStyle_10">
          <text:list-item>
            <text:p text:style-name="P93"><text:span text:style-name="T47">2016 à 2020 : vacataire, chargé de cours et de TD (Université Montpellier III, département d’Archéologie)</text:span></text:p>
          </text:list-item>
        </text:list>
        <text:p text:style-name="P94"><text:span text:style-name="T48">• Enseignements</text:span></text:p>
        <text:list text:style-name="listStyle_11">
          <text:list-item>
            <text:p text:style-name="P97"><text:span text:style-name="T49">à l’Université de Provence (Université Aix-Marseille I)Licence 1/ 2 : Méthodes et techniques de fouilles (de 1999 à 2002)Licence 2 : Archéologie funéraire celtique (de 2002 à 2003)Licence 3 et Masters 1 : Initiation à l'étude des céramiques antiques (de 2000 à 2002)</text:span></text:p>
          </text:list-item>
        </text:list>
        <text:list text:style-name="listStyle_11">
          <text:list-item>
            <text:p text:style-name="P99"><text:span text:style-name="T50">à l’Université Paul-Valéry (Université Montpellier III)Licence 1 : Histoire grecque, époques archaïque et classique (2005)Master 1 : Age du Bronze moyen et final en Languedoc : problématiques et apport de l’archéologie préventive (2016-2018)Master 2 : Pratiques funéraires néolithiques et protohistoriques : problématiques et études de cas (2017-2021)</text:span></text:p>
          </text:list-item>
        </text:list>
        <text:p text:style-name="P100"><text:span text:style-name="T51">• Formation suivie</text:span></text:p>
        <text:list text:style-name="listStyle_12">
          <text:list-item>
            <text:p text:style-name="P103"><text:span text:style-name="T52">Centre d’initiation à l’enseignement supérieur (CIES) de Provence (de 1999 à 2002)</text:span></text:p>
          </text:list-item>
        </text:list>
        <text:list text:style-name="listStyle_13">
          <text:list-item>
            <text:p text:style-name="P105"><text:span text:style-name="T53">STAGES DE FORMATION</text:span></text:p>
          </text:list-item>
        </text:list>
        <text:list text:style-name="listStyle_14">
          <text:list-item>
            <text:p text:style-name="P107"><text:span text:style-name="T54">« hygiènes et sécurité en archéologie » (Inrap)</text:span></text:p>
          </text:list-item>
        </text:list>
        <text:list text:style-name="listStyle_14">
          <text:list-item>
            <text:p text:style-name="P109"><text:span text:style-name="T55">« initiation au SIG » (Inrap, 2016)</text:span></text:p>
          </text:list-item>
        </text:list>
        <text:list text:style-name="listStyle_14">
          <text:list-item>
            <text:p text:style-name="P111"><text:span text:style-name="T56">« initiation à Syslat » (Inrap, 2016)</text:span></text:p>
          </text:list-item>
        </text:list>
        <text:list text:style-name="listStyle_15">
          <text:list-item>
            <text:p text:style-name="P113"><text:span text:style-name="T57">AUTRES ACTIVITES</text:span></text:p>
          </text:list-item>
        </text:list>
        <text:list text:style-name="listStyle_16">
          <text:list-item>
            <text:p text:style-name="P115"><text:span text:style-name="T58">bénévole à l’association Le Refuge (2019-2020)</text:span></text:p>
          </text:list-item>
        </text:list>
        <text:list text:style-name="listStyle_16">
          <text:list-item>
            <text:p text:style-name="P117"><text:span text:style-name="T59">membre du Conseil d’Administration des éditions Benjamins Media (pour enfants malentendants) (2018-2021)</text:span></text:p>
          </text:list-item>
        </text:list>
        <text:p text:style-name="P118"><text:span text:style-name="T60">…………………………………………………………………………………….</text:span></text:p>
        <text:p text:style-name="P120"><text:span text:style-name="T61">ANNEXE AU CV</text:span></text:p>
        <text:list text:style-name="listStyle_17">
          <text:list-item>
            <text:p text:style-name="P123"><text:span text:style-name="T62">ACTIVITES SCIENTIFIQUES -</text:span></text:p>
          </text:list-item>
        </text:list>
        <text:list text:style-name="listStyle_18">
          <text:list-item>
            <text:p text:style-name="P125"><text:span text:style-name="T63">Travaux collectifs (UMR, PCR, ARC, ANR)• Travaux au sein d’une UMR</text:span></text:p>
          </text:list-item>
        </text:list>
        <text:list text:style-name="listStyle_19">
          <text:list-item>
            <text:p text:style-name="P127"><text:span text:style-name="T64">Participation de 1998 à 2005 au thème n° 7 du Centre Camille Jullian (UMR 6573, Université d’Aix-en-Provence) : Les céramiques en Méditerranée occidentale, production, diffusion et utilisation, (dir.) J.-P. Morel.</text:span></text:p>
          </text:list-item>
        </text:list>
        <text:list text:style-name="listStyle_19">
          <text:list-item>
            <text:p text:style-name="P129"><text:span text:style-name="T65">Coordination de 2005 à 2009 de l'opération n° 8 du Centre Camille Jullian (UMR 6573, Université d’Aix-en-Provence) : Les nécropoles protohistoriques dans le Midi de la France.</text:span></text:p>
          </text:list-item>
        </text:list>
        <text:list text:style-name="listStyle_19">
          <text:list-item>
            <text:p text:style-name="P131"><text:span text:style-name="T66">Participation de 2005 à 2014 à l’axe n°4, thème n° 1 de TRACES (UMR 5608, Université de Toulouse-Le Mirail) : Peuplement et paysage (dir.) P.-Y. Milcent et P. Boissinot.</text:span></text:p>
          </text:list-item>
        </text:list>
        <text:list text:style-name="listStyle_19">
          <text:list-item>
            <text:p text:style-name="P133"><text:span text:style-name="T67">Coordination depuis 2017 de l’axe n°3 (ASM - Archéologie des Sociétés Méditerranéennes, UMR 5140) : Archéologie funéraires, rites et sanctuaires.</text:span></text:p>
          </text:list-item>
        </text:list>
        <text:list text:style-name="listStyle_19">
          <text:list-item>
            <text:p text:style-name="P135"><text:span text:style-name="T68">Obtention en 2017 de 30000 euros, dans le cadre du LabEx ARCHIMEDE : Caractérisation des populations locales en Languedoc méditerranéen durant un millénaire : regards croisés entre archéologie et génétique.</text:span></text:p>
          </text:list-item>
        </text:list>
        <text:p text:style-name="P136"><text:span text:style-name="T69">• Travaux au sein d’un Programme Collectif de Recherches (Ministère de la Culture)</text:span></text:p>
        <text:list text:style-name="listStyle_20">
          <text:list-item>
            <text:p text:style-name="P139"><text:span text:style-name="T70">Participation de 1997 à 2005 au PCR : Les habitats protohistoriques en Languedoc occidental et en Roussillon, (coord.) D. Ugolini puis C. Olive (34 notices et 3 synthèses régionales)</text:span></text:p>
          </text:list-item>
        </text:list>
        <text:list text:style-name="listStyle_20">
          <text:list-item>
            <text:p text:style-name="P141"><text:span text:style-name="T71">Participation de 1999 à 2001 au PCR : Archéologie funéraire protohistorique du sud de la France, (coord.) B. Dedet (4 notices)</text:span></text:p>
          </text:list-item>
        </text:list>
        <text:list text:style-name="listStyle_20">
          <text:list-item>
            <text:p text:style-name="P143"><text:span text:style-name="T72">Participation de 2009 à 2012 au PCR : Modélisation prédictive du risque archéologique, (coord.) J.-M. Carozza (1 notice).</text:span></text:p>
          </text:list-item>
        </text:list>
        <text:list text:style-name="listStyle_20">
          <text:list-item>
            <text:p text:style-name="P145"><text:span text:style-name="T73">Participation depuis 2017 au PCR : Plaine Littorale de l'Hérault et Lagune de Thau, (coord.) B. Devillers</text:span></text:p>
          </text:list-item>
        </text:list>
        <text:p text:style-name="P146"><text:span text:style-name="T74">• Travaux au sein d’un projet financé par l’ANR (CNRS)</text:span></text:p>
        <text:list text:style-name="listStyle_21">
          <text:list-item>
            <text:p text:style-name="P149"><text:span text:style-name="T75">Participation de 2014 à 2015 à l’ANR MAGI : Manger, boire, offrir pour l’éternité en Gaule et Italie préromaines :Archéologie des offrandes funéraires de produits biologiques dans les cultures celtes, étrusques, italiques et phénico-puniques (VIe s. –Ier s. av. J.-C.). (dir.) D. Frère (1 synthèse)</text:span></text:p>
          </text:list-item>
        </text:list>
        <text:list text:style-name="listStyle_21">
          <text:list-item>
            <text:p text:style-name="P151"><text:span text:style-name="T76">Participation depuis 2015 à l’ANR ANCESTRA : Genetic characterization of Ancestral French populations using ancient DNA). (dir.) M. Pruvost</text:span></text:p>
          </text:list-item>
        </text:list>
        <text:list text:style-name="listStyle_21">
          <text:list-item>
            <text:p text:style-name="P153"><text:span text:style-name="T77">Direction du projet LANGPOP : Population du Languedoc au travers de la paléogénomique (Labex Archimédes) en cours depuis 2018.</text:span></text:p>
          </text:list-item>
        </text:list>
        <text:p text:style-name="P154"><text:span text:style-name="T78">• Travaux au sein d’un Axe de Recherche Collectif (Inrap)</text:span></text:p>
        <text:list text:style-name="listStyle_22">
          <text:list-item>
            <text:p text:style-name="P157"><text:span text:style-name="T79">Direction de 2012 à 2014 d’un projet sur la campagne gauloise dans le Midi : Vivre à la campagne en Gaule méridionale.</text:span></text:p>
          </text:list-item>
        </text:list>
        <text:list text:style-name="listStyle_22">
          <text:list-item>
            <text:p text:style-name="P159"><text:span text:style-name="T80">Participation de 2010 à 2019 à l’ARC Organisation, espaces et peuplements en Lodévois, vallée de l’Hérault et Biterrois (Hérault) de la Protohistoire au Moyen âge, (dir.) H. Pomarèdes et C. Jung (3 synthèses, 18 notices).</text:span></text:p>
          </text:list-item>
        </text:list>
        <text:list text:style-name="listStyle_22">
          <text:list-item>
            <text:p text:style-name="P161"><text:span text:style-name="T81">Direction depuis 2015 d’un projet sur la paléogénétique : ANCESTRA Caractérisation du génome humain en France du Néolithique à l’antiquité tardive.</text:span></text:p>
          </text:list-item>
        </text:list>
        <text:list text:style-name="listStyle_23">
          <text:list-item>
            <text:p text:style-name="P163"><text:span text:style-name="T82">Communications dans des séminaires universitaires</text:span></text:p>
          </text:list-item>
        </text:list>
        <text:list text:style-name="listStyle_24">
          <text:list-item>
            <text:p text:style-name="P165"><text:span text:style-name="T83">« Archéologie méditerranéenne » (dir. J.-P. Morel, Université Aix-Marseille I)Dynamique de peuplement dans la vallée de l’Orb durant la Protohistoire (1999).Rites et pratiques funéraires au premier âge du Fer en Languedoc (2000).Recherches récentes sur le Roussillon protohistorique (2002).</text:span></text:p>
          </text:list-item>
        </text:list>
        <text:list text:style-name="listStyle_24">
          <text:list-item>
            <text:p text:style-name="P167"><text:span text:style-name="T84">« Antiquité nationale » (dir. P. Leveau et D. Garcia, Université Aix-Marseille I)L’occupation des sols en Languedoc occidental: l’exemple de la vallée de l’Orb (2001)</text:span></text:p>
          </text:list-item>
        </text:list>
        <text:list text:style-name="listStyle_24">
          <text:list-item>
            <text:p text:style-name="P169"><text:span text:style-name="T85">« Archéologie grecque » (dir. Cl. Vatin, A. Hermary, Université Aix-Marseille I)Nouvelles données sur les nécropoles du VIIe s. av. J.-C. en Languedoc occidental (2002)</text:span></text:p>
          </text:list-item>
        </text:list>
        <text:list text:style-name="listStyle_24">
          <text:list-item>
            <text:p text:style-name="P171"><text:span text:style-name="T86">« Archéologie funéraire » (dir. F. Perrin, Université Lyon II-Lumière)Les pratiques funéraires protohistoriques dans le Midi de la France (2006).</text:span></text:p>
          </text:list-item>
        </text:list>
        <text:list text:style-name="listStyle_24">
          <text:list-item>
            <text:p text:style-name="P173"><text:span text:style-name="T87">« Journée d’étude de l’UMR 5608 » (dir. P.-Y. Milcent, Université Toulouse-Le Mirail)La représentation des élites sociales à travers les gestes funéraires du Bronze final III au premier âge du Fer en <text:tab/><text:tab/>Languedoc occidental et en Roussillon (2007)</text:span></text:p>
          </text:list-item>
        </text:list>
        <text:list text:style-name="listStyle_24">
          <text:list-item>
            <text:p text:style-name="P175"><text:span text:style-name="T88">« Journée d’étude doctorale» (Ecole doctorale, Université Toulouse-Le Mirail)Les nécropoles à incinération du Bronze final III au premier âge du Fer en Languedoc occidental et en Roussillon <text:tab/><text:tab/>(2011)</text:span></text:p>
          </text:list-item>
        </text:list>
        <text:list text:style-name="listStyle_24">
          <text:list-item>
            <text:p text:style-name="P177"><text:span text:style-name="T89">« Journée d’étude de l’UMR 5608 » (dir. P.-Y. Milcent, Université Toulouse-Le Mirail)Le Camps-de-Las-Basses (Amélie-les-Bains, 66) : De la nécropole tumulaire du Bronze final II à l’habitat du Bronze <text:tab/><text:tab/>final III (2012)</text:span></text:p>
          </text:list-item>
        </text:list>
        <text:list text:style-name="listStyle_24">
          <text:list-item>
            <text:p text:style-name="P179"><text:span text:style-name="T90">« Actualité de la recherche dans l’Ouest de la France» (dir. C. Maitay, O. Nilesse, Inrap)Les pratiques funéraires du Bronze final III au premier âge du Fer en Languedoc Roussillon : nouvelles découvertes, <text:tab/><text:tab/>nouvelles perspectives de recherches (2012)</text:span></text:p>
          </text:list-item>
        </text:list>
        <text:list text:style-name="listStyle_24">
          <text:list-item>
            <text:p text:style-name="P181"><text:span text:style-name="T91">« Actualité de l’archéologie funéraire à l’âge du Fer dans le Midi de la France». (dir. F. Mazière, Inrap)L’ensemble cultuel et funéraire du premier âge du Fer des Joncasses (Cournonterral, Hérault) (mai 2017)</text:span></text:p>
          </text:list-item>
        </text:list>
        <text:list text:style-name="listStyle_24">
          <text:list-item>
            <text:p text:style-name="P183"><text:span text:style-name="T92">« Actualité de l’archéologie funéraire à l’âge du Fer dans le Midi de la France». (dir. F. Mazière, Inrap)Le tumulus du Bronze final du Camps de la Basses (Amélie-les-Bains, Pyrénées-orientales) (novembre 2017)</text:span></text:p>
          </text:list-item>
        </text:list>
        <text:list text:style-name="listStyle_25">
          <text:list-item>
            <text:p text:style-name="P185"><text:span text:style-name="T93">PUBLICATIONS</text:span></text:p>
          </text:list-item>
        </text:list>
        <text:p text:style-name="P186"><text:span text:style-name="T94">• Direction d’ouvrages et d’actes de colloques</text:span></text:p>
        <text:p text:style-name="P188"><text:span text:style-name="T95">Kotarba, Castellvi, Mazière 2008 : KOTARBA (J.), CASTELLVI (G.), MAZIERE (F.) (dir.).— La Carte archéologique des Pyrénées-Orientales (66). Paris, Belles-Lettres, 2008, 712 p.Ropiot, Puig, Maziere 2012 : ROPIOT (V.), PUIG (C.), MAZIERE (F.) (dir.).— Les plaines littorales en Méditerranée Nord-occidentale. Regards croisés d’histoire, d’archéologie et de géographie de la Protohistoire au Moyen âge. Table ronde de Capestang. Montagnac, Ed. M. Mergoil, 2012, 315 p., (Archéologie du Paysage ; 1).Rovira i Hortala, Lopez i Cachero, Maziere 2012 : ROVIRA i HORTALA (C.), LOPEZ i CACHERO (J.), MAZIERE (F.) (dir.).— Les necròpolis d’incineraciò entre l’Ebre i el Tíber (segles IX-VI aC) : methodologia, pràctiques funeràries i societat. Taula rodona Internacional. Barcelona, 21 i 22 de novembre de 2008. Barcelona, Museu d’Arqueologia de Catalunya, 2012, 454 p., (Monographies ; 14).Mazière, Ropiot 2015 : MAZIERE (F.), ROPIOT (V.) (dir.).¬— L’habitat rural dans le sud de la France (VI-IIIe s. av. J.-C.) : actualité de la recherche. Actes de la table-ronde d’Elne (novembre 2013). Documents d’archéologie méridionale, 36, (2013), 2015, 372 p.</text:span></text:p>
        <text:p text:style-name="P190"><text:span text:style-name="T96">• Publications classées par thèmes de rechercheARCL : articles dans des revues à comité de lecture.ACI : communications publiées dans des actes de colloques internationaux.ACN : communications publiées dans des actes de colloques nationaux.OS : ouvrages scientifiques (ou chapitres d’ouvrages).</text:span></text:p>
        <text:p text:style-name="P192"><text:span text:style-name="T97">Pratiques funéraires et cultuellesMazière 2002 : MAZIERE (F.).— Sens et fonctions des vases dans les nécropoles du premier âge du Fer en Languedoc occidental. In : MENIEL (P.), LAMBOT (B.) (dir.).— Repas des vivants et nourriture pour les morts en Gaule. Actes du XXVe colloque de l'AFEAF, Charleville-Mèzieres/Lac des Vieilles Forges, 2001. Reims : Société d'archéologie Champenoise, 2002, pp. 295-302, (Mémoires ; 16 - Suppl. au Bulletin de la Société Archéologique Champenoise ; 1). [ACI]Mazière 2002 : MAZIERE (F.).— Contribution des nécropoles du Premier âge du Fer de la vallée de l’Orb à l’étude des pratiques funéraires et des dynamiques de peuplement protohistorique en Languedoc occidental. In : CAROZZA (L.), DEDET (B.), PASSELAC (M.), VALDEYRON (N.) (dir.).— Pratiques funéraires protohistoriques entre Massif Central et Pyrénées. Nouvelles données. Actes du colloque en hommage à J.-F. Salinier, Puylaurens, janvier 2000. Castres, Comité Départemental<text:s text:c="2"/>d'Archéologie du Tarn, 2002, pp. 121-151, (Archéologie Tarnaise ; 12). [ACN]Mazière 2005 : MAZIERE (F.).— Pratiques funéraires en Languedoc occidental et en Roussillon du Bronze final III à la fin du premier âge du Fer : essai de synthèse. In : Mon Ibéric als Països Catalans. Homenatge a Josep Barbera i Farras. XIIIe Col.loqui Internacional d’Arqueologia de Puigcerdà. Puigcerda, novembre 2003. Puigcerda, Institut d’Estudis Ceretans, 2005, Volum II, pp. 905-953. [ACI]Ropiot, Mazière 2007 : ROPIOT (V.), MAZIERE (F.).— Témoins d'activités cultuelles en Languedoc occidental, en Roussillon et en Ampourdan protohistoriques (IXe - début IIe s. av. n. è.). In : BARAL (Ph.), DAUBIGNEY (A.), DUNNING (C.), KAENEL (G.), ROULIERE-LAMBERT (M.-J.) (eds.).— L’Âge du Fer dans l’arc jurassien et ses marges. Dépôts, lieux sacrés et territorialités à l’âge du Fer. Actes du XXIXe colloque international de l’AFEAF, Bienne, mai 2005. Besançon, Presses Universitaires de Franche-Comté, 2007, volume 2, pp. 731-750, (Annales Littéraires ; Séries &amp;quot;Environnement, sociétés et archéologie&amp;quot; ; 826). [ACI]Mazière 2007 : MAZIERE (F.).— Les indigènes face à la mort au VIIe s. av. J.-C. : l’exemple du Languedoc occidental. In : BARAY (L.), BRUN (P.), TESTART (A.) (dir.).— Pratiques funéraires et sociétés. Nouvelles approches en archéologie et en anthropologie sociale. Actes du colloque interdisciplinaire de Sens, juin 2003. Ed. Universitaires de Dijon, Dijon, 2007, pp. 133-154. [ACN]Mazière 2007 : MAZIERE (F.).— Les pratiques funéraires protohistoriques en Roussillon. In : KOTARBA (J.), CASTELLVI (G.), MAZIERE (F.) (dir.).— La Carte archéologique 66. Paris, Belles-Lettres, 2007, pp. 99-106. [OS]Mazière 2012 : MAZIERE (F.).— Les nécropoles à incinération en Languedoc occidental et en Roussillon au premier âge du Fer (IX-VIe s. av. J.-C.) : du geste observé au rite supposé. In : ROVIRA i HORTALA (C.), LOPEZ i CACHERO (J.), MAZIERE (F.) (dir.).— Les necròpolis d’Incineraciò entre l’Ebre i el Tíber (segles IX-VI aC) : methodologia, pràctiques funeràries i societat. Taula rodona Internacional. Barcelona, 21 i 22 de novembre de 2008. Barcelona, Museu d’Arqueologia de Catalunya, 2012, pp. 175-210, (Monographies ; 14). [ACI]Rovira et al. 2012 : ROVIRA i HORTALA (C.), LOPEZ i CACHERO (J.), MAZIERE (F.).— Gestació i desenvolupament de la taula rodona sobre les necropòlis d’incineració entre l’Ebre i el Tíber (segles IX-VI aC). In : ROVIRA i HORTALA (C.), LOPEZ i CACHERO (J.), MAZIERE (F.) (dir.).— Les necròpolis d’Incineraciò entre l’Ebre i el Tíber (segles IX-VI aC). methodologia, pràctiques funeràries i societat. Taula rodona Internacional. Barcelona, 21 i 22 de novembre de 2008. Barcelona, Museu d’Arqueologia de Catalunya, 2012, pp. 13 -19, (Monographies ; 14). [ACI]Dedet et al. 2012 : DEDET (B.), SCHWALLER (M.), BEL (V.), DAVEAU (I.), GIRAUD (J.-P.), MAZIERE (F.), SEJALON (P.).— Le monde des morts. In : Languedoc-Roussillon. Bilan de la recherche archéologique depuis 1995. Montpellier, Ministère de la Culture, sous direction de l’archéologie, SRA Languedoc-Roussillon, 2012, pp. 78-88. [OS]Mazière 2016 : MAZIERE (F.).¬— La vaisselle funéraire. In : ROPIOT (V.) (dir).¬— La nécropole du premier âge du Fer au Pontil à Bize-Minervois (Aude). Toulouse, TRACES, 2016, pp. 163-166, (Archives d’Ecologie Préhistorique). [OS]Mazière et al. 2017 : MAZIERE (F.), DEDET (B.), CARLUS (X.), LOPEZ i CACHERO (J.), ROVIRA i HORTALA (C.).¬— Se souvenir des morts du Rhône à l'Èbre, du Xe au Ve s. av. J.-C. In : ADROIT (S.), GRAELLS (R.).¬— Arquitecturas funerarias y memoria : la gestión de las necrópoles en Europa occidental (ss X-III a.C.). Actas del Coloquio del 13-14 Marzo 2014 celebrado en La Casa de Velázquez (Madrid). Osanna Edizionni, Casa de Velasquez, 2017, pp. 181-232 (archeologia nuova serie ; 4). [ACI]Dedet, Mazière 2017 : DEDET (B.), MAZIERE (F.).— Aperçu des pratiques funéraires entre Rhône et Pyrénées au Bronze moyen et au début du Bronze final. In : LACHENAL (T.), MORDANT (C.), NICOLAS (T.), VEBER C. (dir.).—<text:s text:c="2"/>Le Bronze moyen et l’origine du Bronze final en Europe occidentale, de la Méditerranée aux pays nordiques (XVIIème–XIIIème siècle avant notre ère, Colloque APRAB « Bronze 2014 »<text:s text:c="2"/>Strasbourg 17 au 20 juin. Strasbourg, 2017, pp. 793-813, (Mémoires d'Archéologie du Grand-Est ; 1). [ACI]Lachenal et al. 2017 : LACHENAL (T.), VITAL (J.), MAZIERE (F.), DEDET (B.), MERCURIN (R.), NERE (E.), CAMPMAJO (P.), CRABOL (D.), RENDU (C.), BOUSQUET (D.).— Du Bronze moyen au début du Bronze final dans le Sud-Est de la France (Provence-Alpes-Côtes-d'Azur, Languedoc-Roussillon, sud de Rhônes-Alpes et de l'Auvergne). In : LACHENAL (T.), MORDANT (C.), NICOLAS (T.), VEBER C. (dir.).—<text:s text:c="2"/>Le Bronze moyen et l’origine du Bronze final en Europe occidentale, de la Méditerranée aux pays nordiques (XVIIème–XIIIème siècle avant notre ère, Colloque APRAB « Bronze 2014 »<text:s text:c="2"/>Strasbourg 17 au 20 juin. Strasbourg, 2017, pp. 463-495, (Mémoires d'Archéologie du Grand-Est ;1). [ACI]Bel et al. 2020 :<text:s text:c="2"/>BEL (V.), GARNIER (N.), BARBERAN (S.), CHARDENON (N.), FOREST (V.), JUNG (C.), MAZIERE (F.), RATSIMBA (A.), SEJALON (P.).— Réflexions interdisciplinaires autour des pratiques funéraires gauloises en Languedoc (VIIe-IIe siècles av. J.-C.) : l’apport de la chimie organique. In : Actes du colloque MAGI – Manger boire, offrir pour l’éternité en Gaule et Italie préromaine, Les produits biologiques en Italie et Gaule préromaines. Produits alimentaires, médicinaux, magico-religieux, cosmétiques. Rome, Ecole française de Rome, (Collection en ligne du Centre Jean Bérard). [ACI]</text:span></text:p>
        <text:p text:style-name="P194"><text:span text:style-name="T98">Peuplement et paléogéntiqueMazière 2001 : MAZIERE (F.).— L’occupation des sols dans la moyenne vallée de l’Orb à la fin de l’âge du Bronze. Documents d’archéologie méridionale, 24, 2001, pp. 83-105. [ARCL]Mazière et al. 2001 : MAZIERE (F.), UGOLINI (D.), OLIVE (C.).— Esquisse du territoire de Béziers (VI-IVe s. av. J.-C.). In : MARTIN ORTEGA (M.), PLANA MALLART (R.) (dir.).— Territori politic i territori rural durant l’édat del Ferro a la Mediterrania Occidental. Actes de la Taula Rodona celebrada a Ullastret, mai 2000. Girona, Museu d’Arqueologia de Catalunya, 2001, pp. 87-114, (Monografies d’Ullastret ; 2). [ACI]Puig et al. 2007 : PUIG (C.), MAZIÈRE (F.), ROPIOT (V.).— Approche chronologique comparée de l'occupation humaine en bordure des étangs de l'intérieur en Roussillon, de la Protohistoire au Moyen Age. Annales du Midi, tome 119, n° 257, janvier-mars 2007, pp. 11-25. [ARCL]Ropiot, Mazière 2007 : ROPIOT (V.), MAZIERE (F.).— Le peuplement du Roussillon protohistorique. In : KOTARBA (J.), CASTELLVI (G.), MAZIERE (F.) (dir.).— La Carte archéologique 66. Paris, Belles-Lettres, pp. 86-98. [OS]Mazière et al. 2012a : MAZIERE (F.), MARTIN (S.), JORDA (C .).— la place du facteur naturel dans les dynamiques d’occupation protohistoriques. L’exemple de l’étang de Pézenas (Hérault, France). In : ROPIOT (V.), PUIG (C.), MAZIERE (F.) (dir.).— Les plaines littorales en Méditerranée Nord-occidentale. Regards croisés d’histoire, d’archéologie et de géographie de la Protohistoire au Moyen âge. Table ronde de Capestang. 16 et 17 novembre 2007. Montagnac : Ed. M. Mergoil, 2012, pp. 13-32, (Archéologie du Paysage ; 1). [ACN]Pomarèdes et al. 2012 : POMAREDES (H.), MAZIERE (F.), SEJALON (P.), BEL (V.), BREUIL (J.-Y.), GINOUVEZ (O.), JUNG (C.), MAUFRAS (O.).— Territoires languedociens de la Protohistoire au Moyen-âge. Nouvelles données sur les campagnes de Nîmes, Lodève et Béziers. Archéopage, 34, juillet 2012, pp. 10-21. [ARCL]Mazière et al. 2015 : MAZIERE (F.), CANUT (V.), SANCHEZ (G.).— Le narbonnais de l’âge du Bronze final au milieu du premier âge du Fer. In : De CHAZELLES (C.-A.), UGOLINI (D.) (dir.).— Montlaurès, (Narbonne, Aude) à la fin du premier âge du Fer. Lattes, ADAL, 2015, pp. 543-551, (Monographie d’archéologie méditerranéenne ; 36). [OS]De Chazelle, Mazière 2015 : De CHAZELLES (C.-A.), MAZIERE (F.).— Le proche environnement, le terroir vivrier de Montlaurès à l’âge du Fer. In : De CHAZELLES (C.-A.), UGOLINI (D.) (dir.).— Montlaurès, (Narbonne, Aude) à la fin du premier âge du Fer. Lattes, ADAL, 2015, pp. 551-562, (Monographie d’archéologie méditerranéenne ; 36). [OS]Ropiot, Mazière 2015 : ROPIOT (V.), MAZIERE (F).— Introduction. In : MAZIERE (F.), ROPIOT (V.) (dir.).¬— L’habitat rural dans le sud de la France (VI-IIIe s. av. J.-C.) : actualité de la recherche. Actes de la table-ronde d’Elne (novembre 2013). Documents d’archéologie méridionale, 36, (2013), 2015, pp. 11-16. [ARCL]Brunel 2020 : BRUNEL (S.), BENNETT (E.A.), CARDIN (L.), GARRAUD (D.), BARRAND EMAM (H.), BEYLIER (A.), BOULESTIN (B.), CHENAL (F.), CIESELSKI (E.), CONVERTINI (F.), DEDET (B.), DESENNE (S.), DUBOULOZ (J.), DUDAY (H.), FABRE (V.), GAILLEDRAT (E.), GANDELIN (M.), GLEIZE (Y.), GOEPFERT (S.), GUILAINE (J.), HACHEM (.), ILETT (M.), LAMBACH (F.), MAZIERE (F.), PERRIN (B.), PLOUIN (S.), PINARD (E.), PRAUD (I .), RICHARD (I.), RIQUIER (V.), ROURE (R.), SENDRA (B.), THEVENET (C.), THIOL (S.), VAUQUELIN (E.), VERGNAUD (L.), GRANGE (T.), GEIGL (E.-M.), PRUVOST, (M.) — Ancient genomes from present-day France unveil 7,000 years of its demographic history. PNAS, 117, 2”, pp. 12791-12798, 2020. [ARCL]Fischer 2022 : FISCHER (C.-E.), PEMONGE (M.-H.), DUCOUSSAU(I.), ARZELIER (A.), RIVOLLAT (M.), SANTOS (F.), BARRAND EMAM (H.), BERTAUD (A.), BEYLIER (A.), CIESIELSKI (E.), DEDET (B.), DESENNE (S.), DUDAY (H.), CHENAL (F.), GAILLEDRAT (E.), GOEPFERT (S.), GORGÉ (O.), GORGUES (A.), KUHNLE (G.), LAMBACH (F.), LEFORT (A.), MAUDUIT (A.), MAZIERE (F.), OUDRY (S.), PARESYS (C.), PINARD (E.), PLOUIN (S.), RICHARD (I.), ROTH-ZEHNER (M.), ROURE (R.), THEVENET (C.), THOMAS (Y.), ROTTIER (S.), DEGUILLOUX (M.-F.), PRUVOST (M.) — Origin and mobility of Iron Age Gaulish groups in present-day France revealed through archaeogenomics. iScience, 25, 4, 2022. [ARCL]Carozza et al. (à paraître) : CAROZZA (J.-M.), PUIG (C.), MAZIERE (F.).— Etangs, étangs asséchés et zones humides de la plaine du Roussillon d’après les sources historiques et géoarchéologiques (Xe-XXe s.) : Une première synthèse. In : Aménagements et exploitation des zones humides depuis l’Antiquité. Approches comparées en Europe méditerranéenne et continentale. Colloque de Clermont-Ferrand. 2009. (à paraître). [ACN]</text:span></text:p>
        <text:p text:style-name="P196"><text:span text:style-name="T99">Productions et échangesMartzluff, Mazière 1995 : MARTZLUFF (M.), MAZIERE (F.).— L’industrie lithique du site épi campaniforme-Bronze ancien de Pédra Blanca (P.-O.). Travaux de Préhistoire Catalane, 8, 1992-1995, pp. 85-90. [ARCL]Mazière 1997 : MAZIERE (F.).— A propos de quatre nouvelles haches métalliques en Roussillon. In : Etudes Roussillonnaises, 15, 1997, pp. 51-58. [ARCL]Claustre, Mazière 1998 : CLAUSTRE (F.), MAZIERE (F.).— La céramique campaniforme dans les Pyrénées-Orientales. Bulletin de la Société Préhistorique Française, 95, n°3, 1998, pp. 383-392. [ARCL]Mazière 2004 : MAZIÈRE (F.).— Approches quantitative et chronologique des amphores en Roussillon (VIe-IIIe siècles av. J.-C.). In : SANMARTI (J.), UGOLINI (D.), RAMON (J.), ASENCIO (D.) (eds.).— La circulacio d’amfores al Mediterrani occidental durant la Protohistoria (segles VIII-III aC) : aspectes quantitatius i analisi de continguts. Barcelena, Universitat de Barcelona, 2004, pp. 105-126, (Arqueo Mediterrania ; 8). [ACI]Mazière 2015 : MAZIERE (F.).— La céramique non tournée. In : De CHAZELLES (C.-A.), UGOLINI (D.) (dir.).— Montlaurès (Narbonne, Aude) à la fin du premier âge du Fer. Lattes, ADAL, 2015, pp. 59-67, (Monographie d’Archéologie Méditerranéenne ; 36). [ACN]Mazière 2015 : MAZIERE (F.).— Quelques vestiges du Bronze final et du premier âge du Fer sans contexte stratigraphique. In : De CHAZELLES (C.-A.), UGOLINI (D.) (dir.).— Montlaurès (Narbonne, Aude) à la fin du premier âge du Fer. Lattes, ADAL, 2015, pp. 59-67, (Monographie d’Archéologie Méditerranéenne ; 36). [ACN]</text:span></text:p>
        <text:p text:style-name="P198"><text:span text:style-name="T100">Présentations monographiques (exceptées la centaine de notices publiées dans le cadre de la CAG 66)Mazière 1995 : MAZIERE (F.).— Fouille d’un habitat de plain air du Bronze ancien primitif en Roussillon, note préliminaire. Travaux de Préhistoire Catalane, 8, 1992-1995, pp. 81-83. [ARCL]Ugolini et al. 2001 : UGOLINI (D.), PEZIN (A.), MAZIERE (F.), OLIVE (C.).— Le Port (Salses-le-Château, 66, F.) : site protohistorique de la plaine roussillonnaise (Ve s. av. J.-C.). In : BUXO (R.), PONS i BRUN (E.) (dir.).— L’habitat protohistoric a Catalunya, Rossello i Llenguadoc Occidental. Actualitat de l’arqueologia de l’edat del Ferro. Actes del XXIIe Col.loqui Internacional per a l’Estudi de l’Edat del Ferro. Girona, Museu d’Arqueologia de Catalunya, 2001, pp. 87-114, (Serie Monografica ; 18). [ACI]Mazière, Puig 2002 : MAZIERE (F.), PUIG (C.).— Le dépôt de bronze des Teixons (Pollestres, 66). Cypsela, 14, 2002, pp. 229-237. [ARCL]Mazière, Pezin 2003 : PEZIN (A.), MAZIERE (F.).— Elne protohistorique : première approche chronologique et spatiale. In : Elne ville et territoire. Deuxième rencontres d’Histoire et d’archéologie d’Elne, novembre 1999. Elne, Société des Amis d’illibéris, 2003, pp. 33-44. [ACN]Mazière 2009 : MAZIERE (F.).— Les nécropoles protohistoriques de Mailhac. In : La carte archéologique de l’Aude (11-2). Paris : Belles-Lettres, 2009, pp. 344-351. [ACN]Mazière et al. 2012 : MAZIERE (F.), BLAIZOT (F.), DOMINGUEZ (C.), FOREST (V.).— Nouvelles données sur la nécropole de Bel-Air à Vendres (Hérault, France). De la sépulture à l’ensemble funéraire. In : ROVIRA i HORTALA (C.), LOPEZ i CACHRO (J.), MAZIERE (F.) (dir.).— Les necròpolis d’incineraciò entre l’Ebre i el Tíber (segles IX-VI aC) : methodologia, pràctiques funeràries i societat. Taula rodona Internacional. Barcelona, 21 i 22 de novembre de 2008. Barcelona : Museu d’Arqueologia de Catalunya, 2012, pp. 273-282, (Monographies ; 14). [ACI]Donat et al. 2012 : DONAT (R.), MAZIERE (F.), CAROZZA (J.-M.).— La nécropole protohistorique des Omells (Bages, Pyrénées-Orientales). In : ROVIRA i HORTALA (C.), LOPEZ i CACHERO (J.), MAZIERE (F.) (dir.).— Les necròpolis d’Incineraciò entre l’Ebre i el Tíber (segles IX-VI aC) : methodologia, pràctiques funeràries i societat. Taula rodona Internacional. Barcelona, 21 i 22 de novembre de 2008. Barcelona, Museu d’Arqueologia de Catalunya, 2012, pp. 235-248, (Monographies ; 14). [ACI]Mazière et al. 2015 : MAZIERE (F.), JANDOT (C.), RAUX (S.), RUAS (M.-P.), FOREST (V.), RATSIMBA (A.), VERDIN (P.), ROS (J.), BORVON (A.).— Une aire d’ensilage du deuxième âge du Fer en Roussillon : les Vignes de l’Espérance (Banyuls-dels-Aspres, Pyrénées-Orientales). Documents d’archéologie méridionale, 36, (2013), 2015, pp. 19-58. [ARCL]Mazière et al. 2015 : MAZIERE (F.), SENDRA (B.), FOREST (V.), FIGUERAL (I.), PRUVOST (M.).— Les Garennes (Tourbes, Hérault) : une aire d’ensilage du premier âge du Fer. Documents d’archéologie méridionale, 36, (2013), 2015, pp. 131-154. [ARCL]Ropiot et al. 2016 : ROPIOT (V.), MAZIERE (F), BESOMBES VAILHE (J.-P.).— Données anciennes et bilan de l’occupation protohistorique du Fort à Saint-Thibéry (Hérault). In : Vie quotidienne, tombes, symboles des sociétés protohistoriques de Méditerranée nord-occidentale, Hommage à Bernard Dedet. Lattes, ADAL, 2016, pp. 175-204, (Monographie d’archéologie méditerranéenne ; Hors série, 7). [ACN]</text:span></text:p>
        <text:p text:style-name="P200"><text:span text:style-name="T101">• Mémoires universitairesMazière 1998 : MAZIERE (F.).— L’occupation des sols dans la moyenne vallée de l’Orb du Bronze final III au second Age du Fer (IXe-IVe s. av. J.-C.). Aix-en-Provence, Mémoire de Maîtrise, Université de Provence, 1998 (dactylographié). (mention très bien).Mazière 1999 : MAZIERE (F.).— Pradines : une nécropole à incinération du VIIe s. av. J.-C. dans son contexte régional. Première présentation. Aix-en-Provence, Mémoire de DEA, Université de Provence,1999 (dactylographié). (mention très bien)</text:span></text:p>
        <text:p text:style-name="P202"><text:span text:style-name="T102">• Catalogues d’exposition et ouvrages (dont Encyclopédia Universalis)Collectif 1995 : COLLECTIF.— Entre Préhistoire et histoire : le Roussillon à l’âge des métaux. Catalogue d’exposition. Perpignan, AAPO, 1995, 45 p.Mazière 2003 : MAZIERE (F.).— La diffusion des produits étrusques en Roussillon. In : Les Etrusques en France. Catalogue d’exposition. Lattes, Musée archéologique H. Prades, 2003, pp. 49-54.Mazière 2003 : MAZIERE (F.).— La fibule italique de Montesquieu (Pyrénées-Orientales). In : Les Etrusques en France. Catalogue d’exposition. Lattes, Musée archéologique H. Prades, 2003, p.55-56.Mazière 2003 : MAZIERE (F.).— Le Bousquet (Agde). Une nécropole du premier âge du Fer. In : Archéologie en pays d'Agde. Bilan des recherches récentes. Catalogue d'exposition. Agde, GRAA, 2003, pp. 24-27.Mazière 2005 : MAZIERE (F.).— La nécropole d’époque celtique de Puisserguier (Hérault). In : Universalia 2005, l’année scientifique. Encyclopaedia Universalis, Paris, 2005, p. 285.Mazière 2006 : MAZIERE (F.).— Un habitat du VIIIe s. av. J.-C. à Montimaran. In : UGOLINI (D.), OLIVE (C.) (dir.).— Béziers I (600-300 av. J.-C.). La naissance de la ville. Béziers, Musée du Biterrois, 2006, pp. 15-17, (Cahiers du Musée du Biterrois ; 1).Mazière 2006 : MAZIERE (F.).— Le Languedoc occidental du VIIIe au VIIe s. av. J.-C. In : UGOLINI (D.), OLIVE (C.) (dir.).— Béziers I (600-300 av. J.-C.). La naissance de la ville. Béziers, Musée du Biterrois, 2006, pp. 18-25, (Cahiers du Musée du Biterrois ; 1).Mazière 2013 : MAZIERE (F.).— Agde et la basse vallée de l’Hérault de la fin de l’âge du Bronze à l’arrivée des Grecs. In : VERGER (S.), PERNET (L.) (dir.).— Une odyssée gauloise. Parures de femmes à l’origine des premiers échanges entre la Grèce et la Gaule. Lattes, Musée de Lattes, 2013, pp. 36-42.Mazière 2013 : MAZIERE (F.).— Des objets en Bronze retrouvés lors de la construction du Cap d’Agde. In : VERGER (S.), PERNET (L.) (dir.).— Une odyssée gauloise. Parures de femmes à l’origine des premiers échanges entre la Grèce et la Gaule. Lattes, Musée de Lattes, 2013, p. 43.Mazière 2013 : MAZIERE (F.).— Agde, la nécropole du Peyrou. In : VERGER (S.), PERNET (L.) (dir.).— Une odyssée gauloise. Parures de femmes à l’origine des premiers échanges entre la Grèce et la Gaule. Lattes, Musée de Lattes, 2013, pp. 46-47.Mazière 2013d : MAZIERE (F.).— Les nécropoles de Rouquette et de Pradines. In : VERGER (S.), PERNET (L.) (dir.).— Une odyssée gauloise. Parures de femmes à l’origine des premiers échanges entre la Grèce et la Gaule. Lattes, Musée de Lattes, 2013, pp. 72-75.Escalon et al. 2017 : ESCALON (G.), TCHEREMISSINOFF (Y.), MAZIERE (F.), LACHENAL (T.), FERRAZ (A.-L.).— Les tombes à inhumation en habitat de l'âge du Bronze final du site de Cureboussot à Redessan. In : DUSSEAUX (D.), ODE (B.), GILABERT (C.), BREUIL (J.-Y.).— Circulez, y a tout à voir ! Archéologie des grands travaux entre Nîmes et Montpellier. Site archéologique Lattara – Musée Henri Prades, Lattes, 2017, pp. 38-39.Bel et al. 2017 : BEL (V.), CHARDENON (N.), FOREST (V.), JUNG (C.), MAZIERE (F.), SEJALON (P.).— Le complexe funéraire du site de Saint-Pierre à Lattes. In : DUSSEAUX (D.), ODE (B.), GILABERT (C.), BREUIL (J.-Y.).— Circulez, y a tout à voir ! Archéologie des grands travaux entre<text:s text:c="2"/>Nîmes et Montpellier. Site archéologique Lattara – Musée Henri Prades, Lattes, 2017, pp. 42-43.Chardenon et al. 2017 : CHARDENON (N.), FOREST (V.), MAZIERE (F.), SEJALON (P.).— Identité gauloise et ouverture au monde méditerranéen. In : DUSSEAUX (D.), ODE (B.), GILABERT (C.), BREUIL (J.-Y.).— Circulez, y a tout à voir ! Archéologie des grands travaux entre Nîmes et Montpellier. Site archéologique Lattara – Musée Henri Prades, Lattes, 2017, pp. 40-41.</text:span></text:p>
        <text:list text:style-name="listStyle_26">
          <text:list-item>
            <text:p text:style-name="P205"><text:span text:style-name="T103">ORGANISATION DE MANIFESTATIONS SCIENTIFIQUES</text:span></text:p>
          </text:list-item>
        </text:list>
        <text:list text:style-name="listStyle_27">
          <text:list-item>
            <text:p text:style-name="P207"><text:span text:style-name="T104">Les plaines littorales en Méditerranée nord-occidentale. Regards croisés d’histoire, d’archéologie et de géographie de la Protohistoire au Moyen Age. Table ronde de Capestan, les 16 et 17 novembre 2007. (publié en avril 2012)</text:span></text:p>
          </text:list-item>
        </text:list>
        <text:list text:style-name="listStyle_27">
          <text:list-item>
            <text:p text:style-name="P209"><text:span text:style-name="T105">Les necròpolis d’Incineraciò entre l’Ebre i el Tíber (segles IX-VI aC). methodologia, pràctiques funeràries i societat. Table ronde internationale de Barcelone, les 21 et 22 novembre 2008. (publié en décembre 2012)</text:span></text:p>
          </text:list-item>
        </text:list>
        <text:list text:style-name="listStyle_27">
          <text:list-item>
            <text:p text:style-name="P211"><text:span text:style-name="T106">Vivre à la campagne à la Protohistoire dans le Midi de la Gaule. Journée d’étude TRACES. Elne, le 16 novembre 2013. (publié en novembre 2015)</text:span></text:p>
          </text:list-item>
        </text:list>
        <text:list text:style-name="listStyle_27">
          <text:list-item>
            <text:p text:style-name="P213"><text:span text:style-name="T107">Actualité de l’archéologie funéraire à l’âge du Fer dans le Midi de la France. Séminaire de recherche, ASM, Société de la Préhistoire et de la Protohistoire. Montpellier, le 4 mai 2017.</text:span></text:p>
          </text:list-item>
        </text:list>
        <text:list text:style-name="listStyle_27">
          <text:list-item>
            <text:p text:style-name="P215"><text:span text:style-name="T108">Actualité de l’archéologie funéraire à l’âge du Bronze dans le Midi de la France. Séminaire de recherche, ASM, Société de la Préhistoire et de la Protohistoire. Montpellier, le 9 novembre 2017.</text:span></text:p>
          </text:list-item>
        </text:list>
        <text:p text:style-name="P216"/>
        <text:p text:style-name="Heading2"><text:span text:style-name="T109">Publications</text:span></text:p>
        <text:p text:style-name="P218"/>
        <text:p text:style-name="P219"/>
        <text:p text:style-name="Heading2"><text:span text:style-name="T110">Article dans une revue (2)</text:span></text:p>
        <text:p text:style-name="P221"/>
        <table:table table:name="2a0214" table:style-name="2a0214">
          <table:table-column table:style-name="2a0214.0"/>
          <table:table-row>
            <table:table-cell office:value-type="string">
              <text:p text:style-name="Normal"><text:a xlink:type="simple" xlink:href="https://hal.science/hal-05386745v1">Bronze Age copper supply in Mediterranean France: first results from lead isotope and chemical analyses of hoarded metalwork</text:a></text:p>
              <text:p text:style-name="Normal"><text:a xlink:type="simple" xlink:href="https://hal.science/search/index/?q=*&amp;authFullName_s=Thibault Lachenal">Thibault Lachenal</text:a><text:span>,</text:span><text:a xlink:type="simple" xlink:href="https://hal.science/search/index/?q=*&amp;authFullName_s=Sandrine Baron">Sandrine Baron</text:a><text:span>,</text:span><text:a xlink:type="simple" xlink:href="https://hal.science/search/index/?q=*&amp;authFullName_s=Cécile Le Carlier de Veslud">Cécile Le Carlier de Veslud</text:a><text:span>,</text:span><text:a xlink:type="simple" xlink:href="https://hal.science/search/index/?q=*&amp;authFullName_s=Gaëlle Meynieux">Gaëlle Meynieux</text:a><text:span>,</text:span><text:a xlink:type="simple" xlink:href="https://hal.science/search/index/?q=*&amp;authFullName_s=Charline Dallard">Charline Dallard</text:a><text:span>et al.</text:span></text:p>
              <text:p text:style-name="Normal"><text:span>Journal of Archaeological Science</text:span><text:span>, 2026, 185, pp.106432.<text:s/></text:span><text:a xlink:type="simple" xlink:href="https://dx.doi.org/10.1016/j.jas.2025.106432">⟨10.1016/j.jas.2025.106432⟩</text:a></text:p>
              <text:p text:style-name="Normal"><text:span>Article dans une revue</text:span></text:p>
              <text:p text:style-name="Normal"><text:a xlink:type="simple" xlink:href="https://hal.science/hal-05386745v1">hal-05386745v1</text:a></text:p>
            </table:table-cell>
          </table:table-row>
          <table:table-row>
            <table:table-cell office:value-type="string">
              <text:p text:style-name="Normal"><text:a xlink:type="simple" xlink:href="https://hal.science/hal-03914132v1">Origin and mobility of Iron Age Gaulish groups in present-day France revealed through archaeogenomics</text:a></text:p>
              <text:p text:style-name="Normal"><text:a xlink:type="simple" xlink:href="https://hal.science/search/index/?q=*&amp;authFullName_s=Claire-Elise Fischer">Claire-Elise Fischer</text:a><text:span>,</text:span><text:a xlink:type="simple" xlink:href="https://hal.science/search/index/?q=*&amp;authFullName_s=Marie-Hélène Pemonge">Marie-Hélène Pemonge</text:a><text:span>,</text:span><text:a xlink:type="simple" xlink:href="https://hal.science/search/index/?q=*&amp;authFullName_s=Isaure Ducoussau">Isaure Ducoussau</text:a><text:span>,</text:span><text:a xlink:type="simple" xlink:href="https://hal.science/search/index/?q=*&amp;authFullName_s=Ana Arzelier">Ana Arzelier</text:a><text:span>,</text:span><text:a xlink:type="simple" xlink:href="https://hal.science/search/index/?q=*&amp;authFullName_s=Maïté Rivollat">Maïté Rivollat</text:a><text:span>et al.</text:span></text:p>
              <text:p text:style-name="Normal"><text:span>iScience</text:span><text:span>, 2022, 25 (4), pp.104094.<text:s/></text:span><text:a xlink:type="simple" xlink:href="https://dx.doi.org/10.1016/j.isci.2022.104094">⟨10.1016/j.isci.2022.104094⟩</text:a></text:p>
              <text:p text:style-name="Normal"><text:span>Article dans une revue</text:span></text:p>
              <text:p text:style-name="Normal"><text:a xlink:type="simple" xlink:href="https://hal.science/hal-03914132v1">hal-03914132v1</text:a></text:p>
            </table:table-cell>
          </table:table-row>
        </table:table>
        <text:p text:style-name="P222"/>
        <text:p text:style-name="Heading2"><text:span text:style-name="T111">Ouvrages (1)</text:span></text:p>
        <text:p text:style-name="P224"/>
        <table:table table:name="20037c" table:style-name="20037c">
          <table:table-column table:style-name="20037c.0"/>
          <table:table-row>
            <table:table-cell office:value-type="string">
              <text:p text:style-name="Normal"><text:a xlink:type="simple" xlink:href="https://shs.hal.science/halshs-04835454v1">Sous les vignes de Mailhac. Archéologie d'un village languedocien.</text:a></text:p>
              <text:p text:style-name="Normal"><text:a xlink:type="simple" xlink:href="https://hal.science/search/index/?q=*&amp;authFullName_s=Alexandre Beylier">Alexandre Beylier</text:a><text:span>,</text:span><text:a xlink:type="simple" xlink:href="https://hal.science/search/index/?q=*&amp;authFullName_s=Eric Gailledrat">Eric Gailledrat</text:a><text:span>,</text:span><text:a xlink:type="simple" xlink:href="https://hal.science/search/index/?q=*&amp;authFullName_s=Olivier Ginouvez">Olivier Ginouvez</text:a><text:span>,</text:span><text:a xlink:type="simple" xlink:href="https://hal.science/search/index/?q=*&amp;authFullName_s=Jean Guilaine">Jean Guilaine</text:a><text:span>,</text:span><text:a xlink:type="simple" xlink:href="https://hal.science/search/index/?q=*&amp;authFullName_s=Florent Mazière">Florent Mazière</text:a><text:span>et al.</text:span></text:p>
              <text:p text:style-name="Normal"><text:span>Direction régionale des affaires culturelles Occitanie. , 2024, Duo Monuments/Objets, 978-2-11-172245-3</text:span></text:p>
              <text:p text:style-name="Normal"><text:span>Ouvrages</text:span></text:p>
              <text:p text:style-name="Normal"><text:a xlink:type="simple" xlink:href="https://shs.hal.science/halshs-04835454v1">halshs-04835454v1</text:a></text:p>
            </table:table-cell>
          </table:table-row>
        </table:table>
        <text:p text:style-name="P225"/>
        <text:p text:style-name="Heading2"><text:span text:style-name="T112">Rapport (9)</text:span></text:p>
        <text:p text:style-name="P227"/>
        <table:table table:name="d77f84" table:style-name="d77f84">
          <table:table-column table:style-name="d77f84.0"/>
          <table:table-row>
            <table:table-cell office:value-type="string">
              <text:p text:style-name="Normal"><text:a xlink:type="simple" xlink:href="https://hal.science/hal-04247699v1">La Llagonne (66), Camí Real - Occupations rurales pluriséculaires d’un petit vallon dans les Pyrénées catalanes : rapport de diagnostic</text:a></text:p>
              <text:p text:style-name="Normal"><text:a xlink:type="simple" xlink:href="https://hal.science/search/index/?q=*&amp;authFullName_s=Florent Mazière">Florent Mazière</text:a><text:span>,</text:span><text:a xlink:type="simple" xlink:href="https://hal.science/search/index/?q=*&amp;authFullName_s=Didier Cailhol">Didier Cailhol</text:a></text:p>
              <text:p text:style-name="Normal"><text:span>Inrap Midi-MED. 2023, 1 vol. (106 p.)</text:span></text:p>
              <text:p text:style-name="Normal"><text:span>Rapport</text:span><text:span><text:s/>(rapport de recherche)</text:span></text:p>
              <text:p text:style-name="Normal"><text:a xlink:type="simple" xlink:href="https://hal.science/hal-04247699v1">hal-04247699v1</text:a></text:p>
            </table:table-cell>
          </table:table-row>
          <table:table-row>
            <table:table-cell office:value-type="string">
              <text:p text:style-name="Normal"><text:a xlink:type="simple" xlink:href="https://hal.science/hal-04247465v1">Murviel-lès-Montpellier (34), 119 rue des Clauzes : rapport de diagnostic</text:a></text:p>
              <text:p text:style-name="Normal"><text:a xlink:type="simple" xlink:href="https://hal.science/search/index/?q=*&amp;authFullName_s=Florent Mazière">Florent Mazière</text:a><text:span>,</text:span><text:a xlink:type="simple" xlink:href="https://hal.science/search/index/?q=*&amp;authFullName_s=Grégory Vacassy">Grégory Vacassy</text:a></text:p>
              <text:p text:style-name="Normal"><text:span>Inrap midi-MED. 2023, 1 vol. (43 p.)</text:span></text:p>
              <text:p text:style-name="Normal"><text:span>Rapport</text:span><text:span><text:s/>(rapport de recherche)</text:span></text:p>
              <text:p text:style-name="Normal"><text:a xlink:type="simple" xlink:href="https://hal.science/hal-04247465v1">hal-04247465v1</text:a></text:p>
            </table:table-cell>
          </table:table-row>
          <table:table-row>
            <table:table-cell office:value-type="string">
              <text:p text:style-name="Normal"><text:a xlink:type="simple" xlink:href="https://hal.science/hal-04247517v1">Argelès-sur-Mer (66), 4, rue Albert Saisset : rapport de diagnostic</text:a></text:p>
              <text:p text:style-name="Normal"><text:a xlink:type="simple" xlink:href="https://hal.science/search/index/?q=*&amp;authFullName_s=Florent Mazière">Florent Mazière</text:a><text:span>,</text:span><text:a xlink:type="simple" xlink:href="https://hal.science/search/index/?q=*&amp;authFullName_s=Olivier Soulliaert">Olivier Soulliaert</text:a><text:span>,</text:span><text:a xlink:type="simple" xlink:href="https://hal.science/search/index/?q=*&amp;authFullName_s=Jérôme Kotarba">Jérôme Kotarba</text:a><text:span>,</text:span><text:a xlink:type="simple" xlink:href="https://hal.science/search/index/?q=*&amp;authFullName_s=Cécile Dominguez">Cécile Dominguez</text:a><text:span>,</text:span><text:a xlink:type="simple" xlink:href="https://hal.science/search/index/?q=*&amp;authFullName_s=Céline Jandot">Céline Jandot</text:a></text:p>
              <text:p text:style-name="Normal"><text:span>Inrap Midi-MED. 2023, 1 vol. (45 p.)</text:span></text:p>
              <text:p text:style-name="Normal"><text:span>Rapport</text:span><text:span><text:s/>(rapport de recherche)</text:span></text:p>
              <text:p text:style-name="Normal"><text:a xlink:type="simple" xlink:href="https://hal.science/hal-04247517v1">hal-04247517v1</text:a></text:p>
            </table:table-cell>
          </table:table-row>
          <table:table-row>
            <table:table-cell office:value-type="string">
              <text:p text:style-name="Normal"><text:a xlink:type="simple" xlink:href="https://hal.science/hal-04247877v1">Grabels (34), RD68, LIEN Tranche 2 : rapport de diagnostic</text:a></text:p>
              <text:p text:style-name="Normal"><text:a xlink:type="simple" xlink:href="https://hal.science/search/index/?q=*&amp;authFullName_s=Florent Mazière">Florent Mazière</text:a><text:span>,</text:span><text:a xlink:type="simple" xlink:href="https://hal.science/search/index/?q=*&amp;authFullName_s=Camille Faisse">Camille Faisse</text:a><text:span>,</text:span><text:a xlink:type="simple" xlink:href="https://hal.science/search/index/?q=*&amp;authFullName_s=Antoine Ratsimba">Antoine Ratsimba</text:a><text:span>,</text:span><text:a xlink:type="simple" xlink:href="https://hal.science/search/index/?q=*&amp;authFullName_s=Hélène Vergély">Hélène Vergély</text:a><text:span>,</text:span><text:a xlink:type="simple" xlink:href="https://hal.science/search/index/?q=*&amp;authFullName_s=Maxime Remicourt">Maxime Remicourt</text:a></text:p>
              <text:p text:style-name="Normal"><text:span>Inrap Midi-MED. 2023, 1 vol. (142 p.)</text:span></text:p>
              <text:p text:style-name="Normal"><text:span>Rapport</text:span><text:span><text:s/>(rapport de recherche)</text:span></text:p>
              <text:p text:style-name="Normal"><text:a xlink:type="simple" xlink:href="https://hal.science/hal-04247877v1">hal-04247877v1</text:a></text:p>
            </table:table-cell>
          </table:table-row>
          <table:table-row>
            <table:table-cell office:value-type="string">
              <text:p text:style-name="Normal"><text:a xlink:type="simple" xlink:href="https://inrap.hal.science/hal-04118880v1">Lattes (34), 3 rue des Colverts : rapport de diagnostic</text:a></text:p>
              <text:p text:style-name="Normal"><text:a xlink:type="simple" xlink:href="https://hal.science/search/index/?q=*&amp;authFullName_s=Antoine Ratsimba">Antoine Ratsimba</text:a><text:span>,</text:span><text:a xlink:type="simple" xlink:href="https://hal.science/search/index/?q=*&amp;authFullName_s=Florent Mazière">Florent Mazière</text:a><text:span>,</text:span><text:a xlink:type="simple" xlink:href="https://hal.science/search/index/?q=*&amp;authFullName_s=Vianney Forest">Vianney Forest</text:a><text:span>,</text:span><text:a xlink:type="simple" xlink:href="https://hal.science/search/index/?q=*&amp;authFullName_s=Sébastien Barberan">Sébastien Barberan</text:a></text:p>
              <text:p text:style-name="Normal"><text:span>Inrap Midi-Méditerranée. 2023, 71 p</text:span></text:p>
              <text:p text:style-name="Normal"><text:span>Rapport</text:span><text:span><text:s/>(rapport de recherche)</text:span></text:p>
              <text:p text:style-name="Normal"><text:a xlink:type="simple" xlink:href="https://inrap.hal.science/hal-04118880v1">hal-04118880v1</text:a></text:p>
            </table:table-cell>
          </table:table-row>
          <table:table-row>
            <table:table-cell office:value-type="string">
              <text:p text:style-name="Normal"><text:a xlink:type="simple" xlink:href="https://shs.hal.science/halshs-04286886v1">Corneilhan (34), ZAC Cabrières : rapport de diagnostic</text:a></text:p>
              <text:p text:style-name="Normal"><text:a xlink:type="simple" xlink:href="https://hal.science/search/index/?q=*&amp;authFullName_s=Cécile Jung">Cécile Jung</text:a><text:span>,</text:span><text:a xlink:type="simple" xlink:href="https://hal.science/search/index/?q=*&amp;authFullName_s=Isabelle Commandré">Isabelle Commandré</text:a><text:span>,</text:span><text:a xlink:type="simple" xlink:href="https://hal.science/search/index/?q=*&amp;authFullName_s=Vianney Forest">Vianney Forest</text:a><text:span>,</text:span><text:a xlink:type="simple" xlink:href="https://hal.science/search/index/?q=*&amp;authFullName_s=Muriel Gandelin">Muriel Gandelin</text:a><text:span>,</text:span><text:a xlink:type="simple" xlink:href="https://hal.science/search/index/?q=*&amp;authFullName_s=Jérôme Rouquet">Jérôme Rouquet</text:a><text:span>et al.</text:span></text:p>
              <text:p text:style-name="Normal"><text:span>Inrap midi-MED. 2022, 1 vol. (110 p.)</text:span></text:p>
              <text:p text:style-name="Normal"><text:span>Rapport</text:span><text:span><text:s/>(rapport de recherche)</text:span></text:p>
              <text:p text:style-name="Normal"><text:a xlink:type="simple" xlink:href="https://shs.hal.science/halshs-04286886v1">halshs-04286886v1</text:a></text:p>
            </table:table-cell>
          </table:table-row>
          <table:table-row>
            <table:table-cell office:value-type="string">
              <text:p text:style-name="Normal"><text:a xlink:type="simple" xlink:href="https://inrap.hal.science/hal-04121724v1">34 avenue Albert Einstein, «Gibrassa Sud», Perpignan, Pyrénées-Orientales, Occitanie : rapport de diagnostic</text:a></text:p>
              <text:p text:style-name="Normal"><text:a xlink:type="simple" xlink:href="https://hal.science/search/index/?q=*&amp;authFullName_s=Florent Maziere">Florent Maziere</text:a></text:p>
              <text:p text:style-name="Normal"><text:span>Inrap Midi Méditerranée. 2021, 47 p</text:span></text:p>
              <text:p text:style-name="Normal"><text:span>Rapport</text:span><text:span><text:s/>(rapport de recherche)</text:span></text:p>
              <text:p text:style-name="Normal"><text:a xlink:type="simple" xlink:href="https://inrap.hal.science/hal-04121724v1">hal-04121724v1</text:a></text:p>
            </table:table-cell>
          </table:table-row>
          <table:table-row>
            <table:table-cell office:value-type="string">
              <text:p text:style-name="Normal"><text:a xlink:type="simple" xlink:href="https://inrap.hal.science/hal-04879818v1">Balaruc-les-Bains (34), Aménagements de la Fiau - tranche 1 : rapport de diagnostic</text:a></text:p>
              <text:p text:style-name="Normal"><text:a xlink:type="simple" xlink:href="https://hal.science/search/index/?q=*&amp;authFullName_s=Grégory Vacassy">Grégory Vacassy</text:a><text:span>,</text:span><text:a xlink:type="simple" xlink:href="https://hal.science/search/index/?q=*&amp;authFullName_s=Sébastien Barberan">Sébastien Barberan</text:a><text:span>,</text:span><text:a xlink:type="simple" xlink:href="https://hal.science/search/index/?q=*&amp;authFullName_s=Florent Mazière">Florent Mazière</text:a></text:p>
              <text:p text:style-name="Normal"><text:span>Inrap MED. 2015, pp.103</text:span></text:p>
              <text:p text:style-name="Normal"><text:span>Rapport</text:span><text:span><text:s/>(rapport technique)</text:span></text:p>
              <text:p text:style-name="Normal"><text:a xlink:type="simple" xlink:href="https://inrap.hal.science/hal-04879818v1">hal-04879818v1</text:a></text:p>
            </table:table-cell>
          </table:table-row>
          <table:table-row>
            <table:table-cell office:value-type="string">
              <text:p text:style-name="Normal"><text:a xlink:type="simple" xlink:href="https://inrap.hal.science/hal-04246176v1">Occitanie, Aude, Trèbes, Béragne 1. Une nécropole protohistorique à incinération (IXe-VIIe s. av. J.-C.), Rapport final d'opération de fouille archéologique</text:a></text:p>
              <text:p text:style-name="Normal"><text:a xlink:type="simple" xlink:href="https://hal.science/search/index/?q=*&amp;authFullName_s=Richard Donat">Richard Donat</text:a><text:span>,</text:span><text:a xlink:type="simple" xlink:href="https://hal.science/search/index/?q=*&amp;authFullName_s=Anne Lagarrigue">Anne Lagarrigue</text:a><text:span>,</text:span><text:a xlink:type="simple" xlink:href="https://hal.science/search/index/?q=*&amp;authFullName_s=Nathalie Chardenon">Nathalie Chardenon</text:a><text:span>,</text:span><text:a xlink:type="simple" xlink:href="https://hal.science/search/index/?q=*&amp;authFullName_s=Florent Mazière">Florent Mazière</text:a></text:p>
              <text:p text:style-name="Normal"><text:span>INRAP Méditerranée. 2015, 1 vol. (163 p.)</text:span></text:p>
              <text:p text:style-name="Normal"><text:span>Rapport</text:span><text:span><text:s/>(rapport de recherche)</text:span></text:p>
              <text:p text:style-name="Normal"><text:a xlink:type="simple" xlink:href="https://inrap.hal.science/hal-04246176v1">hal-04246176v1</text:a></text:p>
            </table:table-cell>
          </table:table-row>
        </table:table>
        <text:p text:style-name="P228"/>
        <text:p text:style-name="Heading2"><text:span text:style-name="T113">Communication dans un congrès (1)</text:span></text:p>
        <text:p text:style-name="P230"/>
        <table:table table:name="8771bb" table:style-name="8771bb">
          <table:table-column table:style-name="8771bb.0"/>
          <table:table-row>
            <table:table-cell office:value-type="string">
              <text:p text:style-name="Normal"><text:a xlink:type="simple" xlink:href="https://inrap.hal.science/hal-03677423v1">GENETIX : un état des lieux des populations de l’âge du Fer en France. Regards croisés de l’archéologie et de la génétique</text:a></text:p>
              <text:p text:style-name="Normal"><text:a xlink:type="simple" xlink:href="https://hal.science/search/index/?q=*&amp;authFullName_s=Claire-Elise Fischer">Claire-Elise Fischer</text:a><text:span>,</text:span><text:a xlink:type="simple" xlink:href="https://hal.science/search/index/?q=*&amp;authFullName_s=Marie‐hélène Pémonge">Marie‐hélène Pémonge</text:a><text:span>,</text:span><text:a xlink:type="simple" xlink:href="https://hal.science/search/index/?q=*&amp;authFullName_s=Isaure Ducoussau">Isaure Ducoussau</text:a><text:span>,</text:span><text:a xlink:type="simple" xlink:href="https://hal.science/search/index/?q=*&amp;authFullName_s=Ana Arzelier">Ana Arzelier</text:a><text:span>,</text:span><text:a xlink:type="simple" xlink:href="https://hal.science/search/index/?q=*&amp;authFullName_s=Maïté Rivollat">Maïté Rivollat</text:a><text:span>et al.</text:span></text:p>
              <text:p text:style-name="Normal"><text:span>Journées de la Société d'Anthropologie de Paris</text:span><text:span>, Jan 2021, Paris, France. https://journals.openedition.org/bmsap/7028</text:span></text:p>
              <text:p text:style-name="Normal"><text:span>Communication dans un congrès</text:span></text:p>
              <text:p text:style-name="Normal"><text:a xlink:type="simple" xlink:href="https://inrap.hal.science/hal-03677423v1">hal-03677423v1</text:a></text:p>
            </table:table-cell>
          </table:table-row>
        </table:table>
        <text:p text:style-name="P231"/>
        <text:p text:style-name="Heading2"><text:span text:style-name="T114">Chapitre d'ouvrage (1)</text:span></text:p>
        <text:p text:style-name="P233"/>
        <table:table table:name="09f84e" table:style-name="09f84e">
          <table:table-column table:style-name="09f84e.0"/>
          <table:table-row>
            <table:table-cell office:value-type="string">
              <text:p text:style-name="Normal"><text:a xlink:type="simple" xlink:href="https://inrap.hal.science/hal-03681636v1">Réflexions interdisciplinaires autour des pratiques funéraires gauloises en Languedoc (VIIe-IIe siècles av. J.-C.): l’apport de la chimie organique</text:a></text:p>
              <text:p text:style-name="Normal"><text:a xlink:type="simple" xlink:href="https://hal.science/search/index/?q=*&amp;authFullName_s=Valérie Bel">Valérie Bel</text:a><text:span>,</text:span><text:a xlink:type="simple" xlink:href="https://hal.science/search/index/?q=*&amp;authFullName_s=Nicolas Garnier">Nicolas Garnier</text:a><text:span>,</text:span><text:a xlink:type="simple" xlink:href="https://hal.science/search/index/?q=*&amp;authFullName_s=Sébastien Barberan">Sébastien Barberan</text:a><text:span>,</text:span><text:a xlink:type="simple" xlink:href="https://hal.science/search/index/?q=*&amp;authFullName_s=Nathalie Chardenon">Nathalie Chardenon</text:a><text:span>,</text:span><text:a xlink:type="simple" xlink:href="https://hal.science/search/index/?q=*&amp;authFullName_s=Vianney Forest">Vianney Forest</text:a><text:span>et al.</text:span></text:p>
              <text:p text:style-name="Normal"><text:span>Dominique Frère; Barbara Del Mastro; Priscilla Munzi; Claude Pouzadoux.<text:s/></text:span><text:span>Manger, boire, se parfumer pour l’éternité. Rituels alimentaires et odorants en Italie et en Gaule du IXe siècle avant au Ier siècle après J.-C.</text:span><text:span>, 53, Centre Jean Bérard, pp.351-374, 2021, Collection du Centre Jean Bérard, 978-2-38050-025-7.<text:s/></text:span><text:a xlink:type="simple" xlink:href="https://dx.doi.org/10.4000/books.pcjb.8332">⟨10.4000/books.pcjb.8332⟩</text:a></text:p>
              <text:p text:style-name="Normal"><text:span>Chapitre d'ouvrage</text:span></text:p>
              <text:p text:style-name="Normal"><text:a xlink:type="simple" xlink:href="https://inrap.hal.science/hal-03681636v1">hal-036816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4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4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4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4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4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4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4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4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9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9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9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9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9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9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9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9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1">
      <text:list-level-style-bullet text:level="1" text:style-name="listStyle_1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2">
      <text:list-level-style-bullet text:level="1" text:style-name="listStyle_1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3">
      <text:list-level-style-bullet text:level="1" text:style-name="listStyle_1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4">
      <text:list-level-style-bullet text:level="1" text:style-name="listStyle_1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5">
      <text:list-level-style-bullet text:level="1" text:style-name="listStyle_1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6">
      <text:list-level-style-bullet text:level="1" text:style-name="listStyle_1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7">
      <text:list-level-style-bullet text:level="1" text:style-name="listStyle_1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8">
      <text:list-level-style-bullet text:level="1" text:style-name="listStyle_18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8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8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8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8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8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8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8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8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19">
      <text:list-level-style-bullet text:level="1" text:style-name="listStyle_1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0">
      <text:list-level-style-bullet text:level="1" text:style-name="listStyle_2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1">
      <text:list-level-style-bullet text:level="1" text:style-name="listStyle_2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2">
      <text:list-level-style-bullet text:level="1" text:style-name="listStyle_2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3">
      <text:list-level-style-bullet text:level="1" text:style-name="listStyle_2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4">
      <text:list-level-style-bullet text:level="1" text:style-name="listStyle_2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5">
      <text:list-level-style-bullet text:level="1" text:style-name="listStyle_25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5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5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5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5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5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5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5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5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6">
      <text:list-level-style-bullet text:level="1" text:style-name="listStyle_26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6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6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6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6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6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6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6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6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7">
      <text:list-level-style-bullet text:level="1" text:style-name="listStyle_2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orent maziere</dc:title>
    <dc:subject/>
    <dc:description>CV</dc:description>
    <dc:creator/>
    <dc:date>2026-05-28T03:37:02.000</dc:date>
    <meta:generator>PHPWord</meta:generator>
    <meta:initial-creator>CCSD</meta:initial-creator>
    <meta:creation-date>2026-05-28T03:37:02.000</meta:creation-date>
    <meta:keyword/>
    <meta:user-defined meta:name="Category"/>
    <meta:user-defined meta:name="Company"/>
    <meta:user-defined meta:name="Manager"/>
  </office:meta>
</office:document-meta>
</file>