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9da0" style:family="table">
      <style:table-properties style:rel-width="100" table:align="center"/>
    </style:style>
    <style:style style:name="b29da0.0" style:family="table-column">
      <style:table-column-properties style:column-width="0.00cm"/>
    </style:style>
    <style:style style:name="fc0fb2" style:family="table">
      <style:table-properties style:rel-width="100" table:align="center"/>
    </style:style>
    <style:style style:name="fc0fb2.0" style:family="table-column">
      <style:table-column-properties style:column-width="0.00cm"/>
    </style:style>
    <style:style style:name="0065d4" style:family="table">
      <style:table-properties style:rel-width="100" table:align="center"/>
    </style:style>
    <style:style style:name="0065d4.0" style:family="table-column">
      <style:table-column-properties style:column-width="0.00cm"/>
    </style:style>
    <style:style style:name="f46515" style:family="table">
      <style:table-properties style:rel-width="100" table:align="center"/>
    </style:style>
    <style:style style:name="f46515.0" style:family="table-column">
      <style:table-column-properties style:column-width="0.00cm"/>
    </style:style>
    <style:style style:name="ca9111" style:family="table">
      <style:table-properties style:rel-width="100" table:align="center"/>
    </style:style>
    <style:style style:name="ca9111.0" style:family="table-column">
      <style:table-column-properties style:column-width="0.00cm"/>
    </style:style>
    <style:style style:name="2a8905" style:family="table">
      <style:table-properties style:rel-width="100" table:align="center"/>
    </style:style>
    <style:style style:name="2a8905.0" style:family="table-column">
      <style:table-column-properties style:column-width="0.00cm"/>
    </style:style>
    <style:style style:name="3fe4d2" style:family="table">
      <style:table-properties style:rel-width="100" table:align="center"/>
    </style:style>
    <style:style style:name="3fe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Noë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b29da0" table:style-name="b29da0">
          <table:table-column table:style-name="b29da0.0"/>
          <table:table-row>
            <table:table-cell office:value-type="string">
              <text:p text:style-name="Normal"><text:a xlink:type="simple" xlink:href="https://hal.science/hal-04959275v1">Rester dans la course : développer l’employabilité durable grâce au job crafting</text:a></text:p>
              <text:p text:style-name="Normal"><text:a xlink:type="simple" xlink:href="https://hal.science/search/index/?q=*&amp;authFullName_s=Sara Dotto">Sara Dotto</text:a><text:span>,</text:span><text:a xlink:type="simple" xlink:href="https://hal.science/search/index/?q=*&amp;authFullName_s=Florent Noël">Florent Noël</text:a></text:p>
              <text:p text:style-name="Normal"><text:span>@GRH</text:span><text:span>, 2025,<text:s/></text:span><text:a xlink:type="simple" xlink:href="https://dx.doi.org/10.3917/grh.pr.0001">⟨10.3917/grh.pr.0001⟩</text:a></text:p>
              <text:p text:style-name="Normal"><text:span>Article dans une revue</text:span></text:p>
              <text:p text:style-name="Normal"><text:a xlink:type="simple" xlink:href="https://hal.science/hal-04959275v1">hal-0495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09v1">Le rôle de la loi dans l’institutionnalisation des pratiques managériales : une analyse lexicométrique du discours sur la GPEC dans la presse française</text:a></text:p>
              <text:p text:style-name="Normal"><text:a xlink:type="simple" xlink:href="https://hal.science/search/index/?q=*&amp;authFullName_s=Olivier Cristofini">Olivier Cristofini</text:a><text:span>,</text:span><text:a xlink:type="simple" xlink:href="https://hal.science/search/index/?q=*&amp;authFullName_s=Florent Noël">Florent Noël</text:a></text:p>
              <text:p text:style-name="Normal"><text:span>@GRH</text:span><text:span>, 2024, N° 50 (1), pp.137-161.<text:s/></text:span><text:a xlink:type="simple" xlink:href="https://dx.doi.org/10.3917/grh.050.0137">⟨10.3917/grh.050.0137⟩</text:a></text:p>
              <text:p text:style-name="Normal"><text:span>Article dans une revue</text:span></text:p>
              <text:p text:style-name="Normal"><text:a xlink:type="simple" xlink:href="https://hal.science/hal-04883309v1">hal-04883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9507v1">L'autonomie ne se décrète pas, elle s'apprend ! Une approche des processus d'autonomisation des salariés à l'aune du concept de capabilité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Revue Française de Gestion</text:span><text:span>, 2023, 49 (309), pp.37-62.<text:s/></text:span><text:a xlink:type="simple" xlink:href="https://dx.doi.org/10.3166/rfg309.37-62">⟨10.3166/rfg309.37-62⟩</text:a></text:p>
              <text:p text:style-name="Normal"><text:span>Article dans une revue</text:span></text:p>
              <text:p text:style-name="Normal"><text:a xlink:type="simple" xlink:href="https://hal.univ-lorraine.fr/hal-04179507v1">hal-0417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18v1">Downsizing, workload and interpersonal conflict: the moderating role of organizational restructuring</text:a></text:p>
              <text:p text:style-name="Normal"><text:a xlink:type="simple" xlink:href="https://hal.science/search/index/?q=*&amp;authFullName_s=Rahman Ullah">Rahman Ullah</text:a><text:span>,</text:span><text:a xlink:type="simple" xlink:href="https://hal.science/search/index/?q=*&amp;authFullName_s=Florent Noël">Florent Noël</text:a></text:p>
              <text:p text:style-name="Normal"><text:span>Revue de Gestion des Ressources Humaines</text:span><text:span>, 2023, 1, pp.51-71</text:span></text:p>
              <text:p text:style-name="Normal"><text:span>Article dans une revue</text:span></text:p>
              <text:p text:style-name="Normal"><text:a xlink:type="simple" xlink:href="https://hal.science/hal-04493218v1">hal-044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40v1">Le travail et son contenu, un angle mort dans les représentations des dirigeant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Florent Noël">Florent Noël</text:a></text:p>
              <text:p text:style-name="Normal"><text:span>Management international = International management = Gestión internacional</text:span><text:span>, 2021, 25 (1), pp.71-88.<text:s/></text:span><text:a xlink:type="simple" xlink:href="https://dx.doi.org/10.7202/1076018ar">⟨10.7202/1076018ar⟩</text:a></text:p>
              <text:p text:style-name="Normal"><text:span>Article dans une revue</text:span></text:p>
              <text:p text:style-name="Normal"><text:a xlink:type="simple" xlink:href="https://hal.science/hal-03265940v1">hal-0326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96v1">Understanding the Pathways to Above-Mandatory Severance Pay When Downsizing: A Qualitative Comparative Analysis of 20 Cases in France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lations Industrielles / Industrial Relations</text:span><text:span>, 2016, 71 (1), pp.80-108.<text:s/></text:span><text:a xlink:type="simple" xlink:href="https://dx.doi.org/10.7202/1035903ar">⟨10.7202/1035903ar⟩</text:a></text:p>
              <text:p text:style-name="Normal"><text:span>Article dans une revue</text:span></text:p>
              <text:p text:style-name="Normal"><text:a xlink:type="simple" xlink:href="https://shs.hal.science/halshs-02159496v1">halshs-021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96v1">Is employability detrimental to unions ? An empirical assessment of the relation between self-perceived employability and voice behaviour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vue de Gestion des Ressources Humaines</text:span><text:span>, 2015, 98 (4), pp.3.<text:s/></text:span><text:a xlink:type="simple" xlink:href="https://dx.doi.org/10.3917/grhu.098.0003">⟨10.3917/grhu.098.0003⟩</text:a></text:p>
              <text:p text:style-name="Normal"><text:span>Article dans une revue</text:span></text:p>
              <text:p text:style-name="Normal"><text:a xlink:type="simple" xlink:href="https://hal.science/hal-02020996v1">hal-0202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500v1">Gérer les mobilités en contexte de mutations : l'employabilité à l'épreuve des identités professionnelles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Florent Noël">Florent Noël</text:a></text:p>
              <text:p text:style-name="Normal"><text:span>Revue de Gestion des Ressources Humaines</text:span><text:span>, 2013, 88 (2),<text:s/></text:span><text:a xlink:type="simple" xlink:href="https://dx.doi.org/10.3917/grhu.088.0003">⟨10.3917/grhu.088.0003⟩</text:a></text:p>
              <text:p text:style-name="Normal"><text:span>Article dans une revue</text:span></text:p>
              <text:p text:style-name="Normal"><text:a xlink:type="simple" xlink:href="https://shs.hal.science/halshs-01897500v1">halshs-018975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010v1">Entre indemnisation et effort de reclassement Quel compromis social lors des restructurations ?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Marie-France Khalidi">Marie-France Khalidi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vue Française de Gestion</text:span><text:span>, 2012, 220, pp.101-115</text:span></text:p>
              <text:p text:style-name="Normal"><text:span>Article dans une revue</text:span></text:p>
              <text:p text:style-name="Normal"><text:a xlink:type="simple" xlink:href="https://ube.hal.science/hal-01347010v1">hal-013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06v1">La peinture comme vecteur de la quête du sens, retour d'expérience sur le congrès AGRH 2012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Florent Noel">Florent Noel</text:a><text:span>,</text:span><text:a xlink:type="simple" xlink:href="https://hal.science/search/index/?q=*&amp;authFullName_s=Sybille Persson">Sybille Persson</text:a></text:p>
              <text:p text:style-name="Normal"><text:span>Revue internationale de psychosociologie et de gestion des comportements organisationnels</text:span><text:span>, 2012, pp.283-289.<text:s/></text:span><text:a xlink:type="simple" xlink:href="https://dx.doi.org/10.3917/rips1.046.0283">⟨10.3917/rips1.046.0283⟩</text:a></text:p>
              <text:p text:style-name="Normal"><text:span>Article dans une revue</text:span></text:p>
              <text:p text:style-name="Normal"><text:a xlink:type="simple" xlink:href="https://hal.science/hal-01514806v1">hal-0151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15v1">Peut-on dépasser la discorde dans les situations de restructuration ? Quatre cas visités à l'aune de la sociologie de la justification.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Delphine Wannenmacher">Delphine Wannenmacher</text:a></text:p>
              <text:p text:style-name="Normal"><text:span>@GRH</text:span><text:span>, 2012, 1, pp.63.<text:s/></text:span><text:a xlink:type="simple" xlink:href="https://dx.doi.org/10.3917/grh.121.0063">⟨10.3917/grh.121.0063⟩</text:a></text:p>
              <text:p text:style-name="Normal"><text:span>Article dans une revue</text:span></text:p>
              <text:p text:style-name="Normal"><text:a xlink:type="simple" xlink:href="https://hal.science/hal-01380715v1">hal-01380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942v1">Éditorial - Les interfaces de la GRH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Sybille Persson">Sybille Persson</text:a><text:span>,</text:span><text:a xlink:type="simple" xlink:href="https://hal.science/search/index/?q=*&amp;authFullName_s=François Pichault">François Pichault</text:a></text:p>
              <text:p text:style-name="Normal"><text:span>@GRH</text:span><text:span>, 2012, 2 (3), pp.7-10.<text:s/></text:span><text:a xlink:type="simple" xlink:href="https://dx.doi.org/10.3917/grh.122.0007">⟨10.3917/grh.122.0007⟩</text:a></text:p>
              <text:p text:style-name="Normal"><text:span>Article dans une revue</text:span></text:p>
              <text:p text:style-name="Normal"><text:a xlink:type="simple" xlink:href="https://hal.univ-lorraine.fr/hal-01380942v1">hal-013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92v1">Overcoming the risks of restructuring through the integrative bargaining process: Two case studies in a French context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Human Relations</text:span><text:span>, 2008, 61 (9), pp.1293-1331.<text:s/></text:span><text:a xlink:type="simple" xlink:href="https://dx.doi.org/10.1177/0018726708094913">⟨10.1177/0018726708094913⟩</text:a></text:p>
              <text:p text:style-name="Normal"><text:span>Article dans une revue</text:span></text:p>
              <text:p text:style-name="Normal"><text:a xlink:type="simple" xlink:href="https://api.istex.fr/ark:/67375/M70-5W2559W0-8/fulltext.pdf?sid=hal">istex</text:a></text:p>
              <text:p text:style-name="Normal"><text:a xlink:type="simple" xlink:href="https://hal.science/hal-02441292v1">hal-024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69v1">Restructurations et performances des entreprises : une méta-analyse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Patrice Laroche">Patrice Laroche</text:a></text:p>
              <text:p text:style-name="Normal"><text:span>Finance Contrôle Stratégie</text:span><text:span>, 2008, 11 (2), pp.105-146</text:span></text:p>
              <text:p text:style-name="Normal"><text:span>Article dans une revue</text:span></text:p>
              <text:p text:style-name="Normal"><text:a xlink:type="simple" xlink:href="https://hal.science/hal-02976869v1">hal-02976869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fc0fb2" table:style-name="fc0fb2">
          <table:table-column table:style-name="fc0fb2.0"/>
          <table:table-row>
            <table:table-cell office:value-type="string">
              <text:p text:style-name="Normal"><text:a xlink:type="simple" xlink:href="https://hal.science/hal-05291397v1">Crossing the Boundaries of Organizations: The Emergence of new Inequalities between mobile and immobile Workers in the IT sector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Éric Davoine">Éric Davoine</text:a></text:p>
              <text:p text:style-name="Normal"><text:span>EIASM</text:span><text:span>, 2025, Fribourg, Switzerland</text:span></text:p>
              <text:p text:style-name="Normal"><text:span>Communication dans un congrès</text:span></text:p>
              <text:p text:style-name="Normal"><text:a xlink:type="simple" xlink:href="https://hal.science/hal-05291397v1">hal-0529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01v1">Crossing the Boundaries of Organizations: The Emergence of new Inequalities between mobile and immobile Workers in the IT sector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Éric Davoine">Éric Davoine</text:a></text:p>
              <text:p text:style-name="Normal"><text:span>EGOS</text:span><text:span>, 2025, Athènes, Greece</text:span></text:p>
              <text:p text:style-name="Normal"><text:span>Communication dans un congrès</text:span></text:p>
              <text:p text:style-name="Normal"><text:a xlink:type="simple" xlink:href="https://hal.science/hal-05291401v1">hal-0529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59v1">Rester dans la course ! le job crafting et le développement de l’employabilité durable</text:a></text:p>
              <text:p text:style-name="Normal"><text:a xlink:type="simple" xlink:href="https://hal.science/search/index/?q=*&amp;authFullName_s=Florent Noël">Florent Noël</text:a></text:p>
              <text:p text:style-name="Normal"><text:span>AGRH</text:span><text:span>, 2023, Corse, France</text:span></text:p>
              <text:p text:style-name="Normal"><text:span>Communication dans un congrès</text:span></text:p>
              <text:p text:style-name="Normal"><text:a xlink:type="simple" xlink:href="https://hal.science/hal-05137359v1">hal-0513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02v1">How and when does downsizing leads to interpersonal conflict among survivors</text:a></text:p>
              <text:p text:style-name="Normal"><text:a xlink:type="simple" xlink:href="https://hal.science/search/index/?q=*&amp;authFullName_s=Rahman Ullah">Rahman Ullah</text:a><text:span>,</text:span><text:a xlink:type="simple" xlink:href="https://hal.science/search/index/?q=*&amp;authFullName_s=Florent Noël">Florent Noël</text:a></text:p>
              <text:p text:style-name="Normal"><text:span>AOM</text:span><text:span>, 2022, Seattle, United States</text:span></text:p>
              <text:p text:style-name="Normal"><text:span>Communication dans un congrès</text:span></text:p>
              <text:p text:style-name="Normal"><text:a xlink:type="simple" xlink:href="https://hal.science/hal-04019302v1">hal-040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22v1">The moderating effect of employees’ goal orientations on the relationship between interpersonal conflict and innovative job performance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Rahman Ullah">Rahman Ullah</text:a></text:p>
              <text:p text:style-name="Normal"><text:span>British Academy of Management (BAM)</text:span><text:span>, 2022, Manchester, United Kingdom</text:span></text:p>
              <text:p text:style-name="Normal"><text:span>Communication dans un congrès</text:span></text:p>
              <text:p text:style-name="Normal"><text:a xlink:type="simple" xlink:href="https://hal.science/hal-04019322v1">hal-040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72v1">Les fabriques de l’employabilité : une lecture conventionnaliste des dispositifs de gestion du maintien en emploi</text:a></text:p>
              <text:p text:style-name="Normal"><text:a xlink:type="simple" xlink:href="https://hal.science/search/index/?q=*&amp;authFullName_s=Sara Dotto">Sara Dotto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AGRH 2021</text:span><text:span>, 2021, Tours, France</text:span></text:p>
              <text:p text:style-name="Normal"><text:span>Communication dans un congrès</text:span></text:p>
              <text:p text:style-name="Normal"><text:a xlink:type="simple" xlink:href="https://hal.science/hal-03251872v1">hal-032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17v1">Does Downsizing promote Interpersonal Conflict among Survivors? The mediating role of Workload, and moderating role of Restructuring</text:a></text:p>
              <text:p text:style-name="Normal"><text:a xlink:type="simple" xlink:href="https://hal.science/search/index/?q=*&amp;authFullName_s=Ullah Rahman">Ullah Rahman</text:a><text:span>,</text:span><text:a xlink:type="simple" xlink:href="https://hal.science/search/index/?q=*&amp;authFullName_s=Florent Noël">Florent Noël</text:a></text:p>
              <text:p text:style-name="Normal"><text:span>British Academy of Management</text:span><text:span>, 2021, Online, United Kingdom</text:span></text:p>
              <text:p text:style-name="Normal"><text:span>Communication dans un congrès</text:span></text:p>
              <text:p text:style-name="Normal"><text:a xlink:type="simple" xlink:href="https://hal.science/hal-03602617v1">hal-0360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78v1">The Buffering Role of Emotional Intelligence in Conflict Transformation</text:a></text:p>
              <text:p text:style-name="Normal"><text:a xlink:type="simple" xlink:href="https://hal.science/search/index/?q=*&amp;authFullName_s=Ullah Rahman">Ullah Rahman</text:a><text:span>,</text:span><text:a xlink:type="simple" xlink:href="https://hal.science/search/index/?q=*&amp;authFullName_s=Florent Noël">Florent Noël</text:a></text:p>
              <text:p text:style-name="Normal"><text:span>EURAM</text:span><text:span>, 2021, Online, Canada</text:span></text:p>
              <text:p text:style-name="Normal"><text:span>Communication dans un congrès</text:span></text:p>
              <text:p text:style-name="Normal"><text:a xlink:type="simple" xlink:href="https://hal.science/hal-03602478v1">hal-036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546v1">Présentation des résultats du contrat &amp;quot;Analyse des interactions entre les nouveaux outils de pilotage par les résultats et les pratiques des acteurs&amp;quot; (Grasser B. et Mercier E., coord)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Florent Noël">Florent Noël</text:a></text:p>
              <text:p text:style-name="Normal"><text:span>restitution auprès de cadres dirigeants de Pôle Emploi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371546v1">hal-033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85v1">Employabilité, production et transmission des compétence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Symposium « Gouvernance d’entreprise et relation d’emploi : une question de dialogue social 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8285v1">hal-025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42v1">Autonomie, compétences et performances : le cas des équipes de direction des agences de Pôle Emploi dans la mise en œuvre d’un modèle de pilotage par la performance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032142v1">hal-0303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1v1">Le modèle du Business Partner à l’épreuve. Les enseignements d’une enquête auprès de dirigeants d’entrepris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26ème congrès de l'AGRH</text:span><text:span>, AGRH, Nov 2015, Montpelier, France</text:span></text:p>
              <text:p text:style-name="Normal"><text:span>Communication dans un congrès</text:span></text:p>
              <text:p text:style-name="Normal"><text:a xlink:type="simple" xlink:href="https://hal.science/hal-04264111v1">hal-042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5v1">Perceived Employability, Voice and the Moderating Role of Social Support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ILERA European Congress</text:span><text:span>, ILERA, Jun 2013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264115v1">hal-042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07v1">LA RESPONSABILITE SOCIALE EN CONTEXTE DE RESTRUCTURATION : UNE ANALYSE FONDEE SUR LE CONTENU DE LA RELATION D'EMPLOI</text:a></text:p>
              <text:p text:style-name="Normal"><text:a xlink:type="simple" xlink:href="https://hal.science/search/index/?q=*&amp;authFullName_s=Florent Noël">Florent Noël</text:a></text:p>
              <text:p text:style-name="Normal"><text:span>XVIIe Congrès de l’AGRH – Le travail au cœur de la GRH</text:span><text:span>, Nov 2006, Reims, France</text:span></text:p>
              <text:p text:style-name="Normal"><text:span>Communication dans un congrès</text:span></text:p>
              <text:p text:style-name="Normal"><text:a xlink:type="simple" xlink:href="https://hal.science/hal-03266107v1">hal-03266107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0065d4" table:style-name="0065d4">
          <table:table-column table:style-name="0065d4.0"/>
          <table:table-row>
            <table:table-cell office:value-type="string">
              <text:p text:style-name="Normal"><text:a xlink:type="simple" xlink:href="https://hal.science/hal-03779093v1">Employabilité et mutations industrielles.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ISTE Editions, 2022, 9781784058081</text:span></text:p>
              <text:p text:style-name="Normal"><text:span>Ouvrages</text:span></text:p>
              <text:p text:style-name="Normal"><text:a xlink:type="simple" xlink:href="https://hal.science/hal-03779093v1">hal-037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25v1">Ressources Humaines, Enjeux, Stratégies, Processus</text:a></text:p>
              <text:p text:style-name="Normal"><text:a xlink:type="simple" xlink:href="https://hal.science/search/index/?q=*&amp;authFullName_s=Florent Noel">Florent Noel</text:a><text:span>,</text:span><text:a xlink:type="simple" xlink:href="https://hal.science/search/index/?q=*&amp;authFullName_s=Benoît Grasser">Benoît Grasser</text:a></text:p>
              <text:p text:style-name="Normal"><text:span>Vuibert, 2021, 978-2-311-40871-3</text:span></text:p>
              <text:p text:style-name="Normal"><text:span>Ouvrages</text:span></text:p>
              <text:p text:style-name="Normal"><text:a xlink:type="simple" xlink:href="https://hal.science/hal-03370725v1">hal-033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15v1">Mutations industrielles et employabilité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871915v1">hal-0487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670v1">Digital et RH. Les 4 défis stratégique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Arnaud Franquinet">Arnaud Franquinet</text:a><text:span>,</text:span><text:a xlink:type="simple" xlink:href="https://hal.science/search/index/?q=*&amp;authFullName_s=Florent Noël">Florent Noël</text:a></text:p>
              <text:p text:style-name="Normal"><text:a xlink:type="simple" xlink:href="https://www.vuibert.fr/ouvrage/9782311623338-digital-et-rh">Vuibert</text:a><text:span>, 2019, 2311623338</text:span></text:p>
              <text:p text:style-name="Normal"><text:span>Ouvrages</text:span></text:p>
              <text:p text:style-name="Normal"><text:a xlink:type="simple" xlink:href="https://shs.hal.science/halshs-02371670v1">halshs-023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43v1">Ressources humaine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Vuibert, 2019, 9782311406276</text:span></text:p>
              <text:p text:style-name="Normal"><text:span>Ouvrages</text:span></text:p>
              <text:p text:style-name="Normal"><text:a xlink:type="simple" xlink:href="https://hal.science/hal-03370743v1">hal-033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11v1">Ressources Humaines : Enjeux, Stratégies, Processu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Vuibert, 400 p., 2017, 978-2-311-40084-7</text:span></text:p>
              <text:p text:style-name="Normal"><text:span>Ouvrages</text:span></text:p>
              <text:p text:style-name="Normal"><text:a xlink:type="simple" xlink:href="https://hal.science/hal-02512511v1">hal-02512511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f46515" table:style-name="f46515">
          <table:table-column table:style-name="f46515.0"/>
          <table:table-row>
            <table:table-cell office:value-type="string">
              <text:p text:style-name="Normal"><text:a xlink:type="simple" xlink:href="https://hal.science/hal-04683854v1">Articuler stratégie de l’entreprise et projets individuels grâce au dialogue social – Le cas Mobilog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Pierson F.; Vignal J.<text:s/></text:span><text:span>Gestion des ressources humaines - Analyser et comprendre pour agir</text:span><text:span>,<text:s/></text:span><text:a xlink:type="simple" xlink:href="https://www.editions-ellipses.fr/accueil/15376-28918-gestion-des-ressources-humaines-analyser-et-comprendre-pour-agir-9782340090644.html#description-scroll-tricks">Ellipses</text:a><text:span>, 2024, Etudes de cas, 9782340090644</text:span></text:p>
              <text:p text:style-name="Normal"><text:span>Chapitre d'ouvrage</text:span></text:p>
              <text:p text:style-name="Normal"><text:a xlink:type="simple" xlink:href="https://hal.science/hal-04683854v1">hal-0468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133v1">L'employabilité comme impératif managérial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Employabilité et mutations industrielles</text:span><text:span>, ISTE Editions, 2022, 9781784058081</text:span></text:p>
              <text:p text:style-name="Normal"><text:span>Chapitre d'ouvrage</text:span></text:p>
              <text:p text:style-name="Normal"><text:a xlink:type="simple" xlink:href="https://shs.hal.science/halshs-03779133v1">halshs-037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42v1">L'employabilité comme impératif managérial ?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Mutations industrielles et employabilité</text:span><text:span>, 2021</text:span></text:p>
              <text:p text:style-name="Normal"><text:span>Chapitre d'ouvrage</text:span></text:p>
              <text:p text:style-name="Normal"><text:a xlink:type="simple" xlink:href="https://hal.science/hal-04871942v1">hal-048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32v1">L'identité, dimension sensible des transitions professionelles</text:a></text:p>
              <text:p text:style-name="Normal"><text:a xlink:type="simple" xlink:href="https://hal.science/search/index/?q=*&amp;authFullName_s=Sophie Lacour">Sophie Lacou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Vuibert.<text:s/></text:span><text:span>GRH et questions sensibles</text:span><text:span>, 2021</text:span></text:p>
              <text:p text:style-name="Normal"><text:span>Chapitre d'ouvrage</text:span></text:p>
              <text:p text:style-name="Normal"><text:a xlink:type="simple" xlink:href="https://hal.science/hal-03988032v1">hal-039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24v1">L’identité professionnelle, dimension sensible des dynamiques de transition professionnelle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Sophie Lacour">Sophie Lacou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ilie Hennequin">Emilie Hennequin</text:a></text:p>
              <text:p text:style-name="Normal"><text:span>GRH et questions sensibles en entreprise. Approches sociales, sociétales et managériales</text:span><text:span>, Vuibert, 2021, AGRH, 231140962X</text:span></text:p>
              <text:p text:style-name="Normal"><text:span>Chapitre d'ouvrage</text:span></text:p>
              <text:p text:style-name="Normal"><text:a xlink:type="simple" xlink:href="https://hal.science/hal-03369324v1">hal-0336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670v1">La gestion des sureffectifs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José Allouche.<text:s/></text:span><text:span>Encyclopédie des ressources humaines</text:span><text:span>, Vuibert, pp.1447-1459, 2012</text:span></text:p>
              <text:p text:style-name="Normal"><text:span>Chapitre d'ouvrage</text:span></text:p>
              <text:p text:style-name="Normal"><text:a xlink:type="simple" xlink:href="https://shs.hal.science/halshs-02048670v1">halshs-0204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642v1">John W. Meyer : la quête de légitimité</text:a></text:p>
              <text:p text:style-name="Normal"><text:a xlink:type="simple" xlink:href="https://hal.science/search/index/?q=*&amp;authFullName_s=Florent Noël">Florent Noël</text:a></text:p>
              <text:p text:style-name="Normal"><text:span>José Allouche.<text:s/></text:span><text:span>Encyclopédie des ressources humaines</text:span><text:span>, Vuibert, pp.1927-1933, 2012</text:span></text:p>
              <text:p text:style-name="Normal"><text:span>Chapitre d'ouvrage</text:span></text:p>
              <text:p text:style-name="Normal"><text:a xlink:type="simple" xlink:href="https://shs.hal.science/halshs-02048642v1">halshs-0204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541v1">Eric G. Flamholtz : la comptabilité des ressources humaines</text:a></text:p>
              <text:p text:style-name="Normal"><text:a xlink:type="simple" xlink:href="https://hal.science/search/index/?q=*&amp;authFullName_s=Cédric Lesage">Cédric Lesage</text:a><text:span>,</text:span><text:a xlink:type="simple" xlink:href="https://hal.science/search/index/?q=*&amp;authFullName_s=Florent Noël">Florent Noël</text:a></text:p>
              <text:p text:style-name="Normal"><text:span>José Allouche.<text:s/></text:span><text:span>Encyclopédie des Ressources Humaines</text:span><text:span>, Vuibert, pp.1823-1828, 2012</text:span></text:p>
              <text:p text:style-name="Normal"><text:span>Chapitre d'ouvrage</text:span></text:p>
              <text:p text:style-name="Normal"><text:a xlink:type="simple" xlink:href="https://shs.hal.science/halshs-02044541v1">halshs-0204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347v1">Les suppressions d’emplois sont-elles rationnelles?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Florent Noël">Florent Noël</text:a></text:p>
              <text:p text:style-name="Normal"><text:span>José Allouche.<text:s/></text:span><text:span>Encyclopédie des Ressources Humaines</text:span><text:span>, Vuibert, pp.1330-1333, 2012</text:span></text:p>
              <text:p text:style-name="Normal"><text:span>Chapitre d'ouvrage</text:span></text:p>
              <text:p text:style-name="Normal"><text:a xlink:type="simple" xlink:href="https://shs.hal.science/halshs-02044347v1">halshs-02044347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ca9111" table:style-name="ca9111">
          <table:table-column table:style-name="ca9111.0"/>
          <table:table-row>
            <table:table-cell office:value-type="string">
              <text:p text:style-name="Normal"><text:a xlink:type="simple" xlink:href="https://hal.univ-lorraine.fr/hal-05015341v1">Si vous pensez que l’autonomie au travail n’est pas pour tout le monde, lisez vite cet article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Benoît Grasser">Benoît Grasser</text:a></text:p>
              <text:p text:style-name="Normal"><text:span>2025,<text:s/></text:span><text:a xlink:type="simple" xlink:href="https://dx.doi.org/10.64628/AAK.m93gsucc6">⟨10.64628/AAK.m93gsucc6⟩</text:a></text:p>
              <text:p text:style-name="Normal"><text:span>Autre publication scientifique</text:span></text:p>
              <text:p text:style-name="Normal"><text:a xlink:type="simple" xlink:href="https://hal.univ-lorraine.fr/hal-05015341v1">hal-05015341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2a8905" table:style-name="2a8905">
          <table:table-column table:style-name="2a8905.0"/>
          <table:table-row>
            <table:table-cell office:value-type="string">
              <text:p text:style-name="Normal"><text:a xlink:type="simple" xlink:href="https://hal.science/hal-03032223v1">Les changements managériaux à Pôle Emploi : Pilotage par les résultats, déconcentration et « marges de manœuvre » des acteurs de terrain, partie quantitative, 95 p.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Olfa Gréselle-Zaïbet">Olfa Gréselle-Zaïbet</text:a><text:span>et al.</text:span></text:p>
              <text:p text:style-name="Normal"><text:span>[Rapport de recherche] Pôle Emploi, CEREFIGE, IAE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32223v1">hal-030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16v1">Les changements managériaux à Pôle Emploi : Pilotage par les résultats, déconcentration et « marges de manœuvre » des acteurs de terrain, partie qualitative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Olfa Gréselle-Zaïbet">Olfa Gréselle-Zaïbet</text:a><text:span>et al.</text:span></text:p>
              <text:p text:style-name="Normal"><text:span>[Rapport de recherche] Pôle Emploi, CEREFIGE, IAE Par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32216v1">hal-0303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9v1">La mobilité à l’épreuve des identités professionnelles</text:a></text:p>
              <text:p text:style-name="Normal"><text:a xlink:type="simple" xlink:href="https://hal.science/search/index/?q=*&amp;authFullName_s=Sophie Lacour">Sophie Lacour</text:a><text:span>,</text:span><text:a xlink:type="simple" xlink:href="https://hal.science/search/index/?q=*&amp;authFullName_s=Sophie Marsaudon">Sophie Marsaud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Martine Le Boulaire">Martine Le Boulaire</text:a><text:span>,</text:span><text:a xlink:type="simple" xlink:href="https://hal.science/search/index/?q=*&amp;authFullName_s=Rémi Bourguignon">Rémi Bourguignon</text:a></text:p>
              <text:p text:style-name="Normal"><text:span>[Research Report] Entreprise et Personnel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9v1">halshs-02021589v1</text:a></text:p>
            </table:table-cell>
          </table:table-row>
        </table:table>
        <text:p text:style-name="P27"/>
        <text:p text:style-name="Heading2"><text:span text:style-name="T10">Vidéo (2)</text:span></text:p>
        <text:p text:style-name="P29"/>
        <table:table table:name="3fe4d2" table:style-name="3fe4d2">
          <table:table-column table:style-name="3fe4d2.0"/>
          <table:table-row>
            <table:table-cell office:value-type="string">
              <text:p text:style-name="Normal"><text:a xlink:type="simple" xlink:href="https://media.hal.science/hal-04713665v1">L’autonomie ne se décrète pas, elle s’apprend !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13665v1">hal-047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31v1">Le travail, angle mort dans les représentations des dirigeants [Florent Noël]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740831v1">hal-04740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Noël</dc:title>
    <dc:subject/>
    <dc:description>CV</dc:description>
    <dc:creator/>
    <dc:date>2026-05-27T04:53:26.000</dc:date>
    <meta:generator>PHPWord</meta:generator>
    <meta:initial-creator>CCSD</meta:initial-creator>
    <meta:creation-date>2026-05-27T04:53:26.000</meta:creation-date>
    <meta:keyword/>
    <meta:user-defined meta:name="Category"/>
    <meta:user-defined meta:name="Company"/>
    <meta:user-defined meta:name="Manager"/>
  </office:meta>
</office:document-meta>
</file>