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f0c0" style:family="table">
      <style:table-properties style:rel-width="100" table:align="center"/>
    </style:style>
    <style:style style:name="18f0c0.0" style:family="table-column">
      <style:table-column-properties style:column-width="0.00cm"/>
    </style:style>
    <style:style style:name="f0a74b" style:family="table">
      <style:table-properties style:rel-width="100" table:align="center"/>
    </style:style>
    <style:style style:name="f0a74b.0" style:family="table-column">
      <style:table-column-properties style:column-width="0.00cm"/>
    </style:style>
    <style:style style:name="1b1a9a" style:family="table">
      <style:table-properties style:rel-width="100" table:align="center"/>
    </style:style>
    <style:style style:name="1b1a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Pet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2)</text:span></text:p>
        <text:p text:style-name="P9"/>
        <table:table table:name="18f0c0" table:style-name="18f0c0">
          <table:table-column table:style-name="18f0c0.0"/>
          <table:table-row>
            <table:table-cell office:value-type="string">
              <text:p text:style-name="Normal"><text:a xlink:type="simple" xlink:href="https://hal.science/hal-04383775v1">De l'hypothèque du créancier auquel l'insaisissabilité de la résidence principale est inopposable (Liquidation judiciaire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4, 1 [alerte 9], pp.5-6</text:span></text:p>
              <text:p text:style-name="Normal"><text:span>Article dans une revue</text:span></text:p>
              <text:p text:style-name="Normal"><text:a xlink:type="simple" xlink:href="https://hal.science/hal-04383775v1">hal-0438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794v1">Inopposabilité de l'insaisissabilité de la résidence principale : poursuivre la réalisation après la clôture de la liquidation judiciaire n'a rien de personnel (Liquidation judiciaire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4, 1 [alerte 8], pp.4-5</text:span></text:p>
              <text:p text:style-name="Normal"><text:span>Article dans une revue</text:span></text:p>
              <text:p text:style-name="Normal"><text:a xlink:type="simple" xlink:href="https://hal.science/hal-04383794v1">hal-0438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19v1">[Surendettement de l'entrepreneur individuel] À propos de l’entrepreneur individuel surendetté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3, 5 [alerte 52], pp.2-3</text:span></text:p>
              <text:p text:style-name="Normal"><text:span>Article dans une revue</text:span></text:p>
              <text:p text:style-name="Normal"><text:a xlink:type="simple" xlink:href="https://hal.science/hal-04383819v1">hal-0438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252v1">[Entrepreneur individuel] La restriction du gage des créanciers, une fausse réalité ?</text:a></text:p>
              <text:p text:style-name="Normal"><text:a xlink:type="simple" xlink:href="https://hal.science/search/index/?q=*&amp;authFullName_s=Florent Petit">Florent Petit</text:a></text:p>
              <text:p text:style-name="Normal"><text:span>Revue des procédures collectives civiles et commerciales</text:span><text:span>, 2023, 2 [dossier 14], [5 p.]</text:span></text:p>
              <text:p text:style-name="Normal"><text:span>Article dans une revue</text:span></text:p>
              <text:p text:style-name="Normal"><text:a xlink:type="simple" xlink:href="https://hal.science/hal-04331252v1">hal-0433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25v1">[Conditions d'ouverture] L’autoentrepreneur peut désormais échapper au livre VI du Code de commerce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3, 1 [alerte 2], pp.2-3</text:span></text:p>
              <text:p text:style-name="Normal"><text:span>Article dans une revue</text:span></text:p>
              <text:p text:style-name="Normal"><text:a xlink:type="simple" xlink:href="https://hal.science/hal-04383825v1">hal-0438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05v1">[Extension de procédure] De la possibilité d’étendre une procédure collective à l’égard d’un débiteur surendetté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3, 13 [alerte 163], pp.3-4</text:span></text:p>
              <text:p text:style-name="Normal"><text:span>Article dans une revue</text:span></text:p>
              <text:p text:style-name="Normal"><text:a xlink:type="simple" xlink:href="https://hal.science/hal-04383805v1">hal-0438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798v1">À propos de la portée de la caducité de l'accord de conciliation consécutive à l'ouverture d'une procédure collective (Prévention et traitement amiable. Accord de conciliation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3, 18 (alerte 232)</text:span></text:p>
              <text:p text:style-name="Normal"><text:span>Article dans une revue</text:span></text:p>
              <text:p text:style-name="Normal"><text:a xlink:type="simple" xlink:href="https://hal.science/hal-04383798v1">hal-0438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09v1">[Liquidation judiciaire] Résidence principale de l’entrepreneur individuel : charge et objet de la preuve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3, 13 [alerte 172], pp.7-8</text:span></text:p>
              <text:p text:style-name="Normal"><text:span>Article dans une revue</text:span></text:p>
              <text:p text:style-name="Normal"><text:a xlink:type="simple" xlink:href="https://hal.science/hal-04383809v1">hal-0438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14v1">[Surendettement de l'entrepreneur individuel]Du traitement de la défaillance de l’entrepreneur individuel retiré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3, 5 (5 [alerte 55]), pp.4-5</text:span></text:p>
              <text:p text:style-name="Normal"><text:span>Article dans une revue</text:span></text:p>
              <text:p text:style-name="Normal"><text:a xlink:type="simple" xlink:href="https://hal.science/hal-04383814v1">hal-0438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26v1">[Liquidation judiciaire] À propos du périmètre de l’interdiction d’acquérir des articles L. 642-20 et L. 642-3 du Code de commerce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3, 1 [alerte 7], pp.5-6</text:span></text:p>
              <text:p text:style-name="Normal"><text:span>Article dans une revue</text:span></text:p>
              <text:p text:style-name="Normal"><text:a xlink:type="simple" xlink:href="https://hal.science/hal-04383826v1">hal-0438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02v1">[Conditions d'ouverture] Les juges peuvent-ils s'affranchir d'appliquer les règles contenues aux articles L. 681-1 et suivants du Code de commerce ?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3, 18 [alerte 233], pp.4-5</text:span></text:p>
              <text:p text:style-name="Normal"><text:span>Article dans une revue</text:span></text:p>
              <text:p text:style-name="Normal"><text:a xlink:type="simple" xlink:href="https://hal.science/hal-04383802v1">hal-0438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56v1">[Sort des créanciers - Biens insaisissables] Insaisissable de plein droit, la résidence principale ne fait pas partie du gage commun des créanciers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2, 9 [alerte 119], pp.4-5</text:span></text:p>
              <text:p text:style-name="Normal"><text:span>Article dans une revue</text:span></text:p>
              <text:p text:style-name="Normal"><text:a xlink:type="simple" xlink:href="https://hal.science/hal-04383856v1">hal-0438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61v1">[Loi en faveur de l'activité professionnelle indépendante] De l'ouverture des procédures de traitement de la défaillance de l'entrepreneur individuel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2, 5 [alerte 64], pp.4-6</text:span></text:p>
              <text:p text:style-name="Normal"><text:span>Article dans une revue</text:span></text:p>
              <text:p text:style-name="Normal"><text:a xlink:type="simple" xlink:href="https://hal.science/hal-04383861v1">hal-0438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53v1">[Législation - Modification du livre VI du Code de commerce] Du décret relatif au traitement des difficultés de l'entrepreneur individuel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2, 14 [alerte 177], pp.2-3</text:span></text:p>
              <text:p text:style-name="Normal"><text:span>Article dans une revue</text:span></text:p>
              <text:p text:style-name="Normal"><text:a xlink:type="simple" xlink:href="https://hal.science/hal-04383853v1">hal-0438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47v1">[Revendications] Revendication d’un bien remis au débiteur en redressement pendant la période d’observation : quel régime pour l’action exercée après le prononcé de la liquidation ?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2, 19 [alerte 253], pp.7-8</text:span></text:p>
              <text:p text:style-name="Normal"><text:span>Article dans une revue</text:span></text:p>
              <text:p text:style-name="Normal"><text:a xlink:type="simple" xlink:href="https://hal.science/hal-04383847v1">hal-0438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57v1">[Responsabilité pour insuffisance d'actif] Faute de gestion ou simple négligence : attention à la motivation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2, 9 [alerte 123], pp.6-7</text:span></text:p>
              <text:p text:style-name="Normal"><text:span>Article dans une revue</text:span></text:p>
              <text:p text:style-name="Normal"><text:a xlink:type="simple" xlink:href="https://hal.science/hal-04383857v1">hal-0438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37v1">[Sort des créanciers ] De la date de naissance de la créance de restitution consécutive à un arrêt de cassation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2, 19 [alerte 245], pp.4-5</text:span></text:p>
              <text:p text:style-name="Normal"><text:span>Article dans une revue</text:span></text:p>
              <text:p text:style-name="Normal"><text:a xlink:type="simple" xlink:href="https://hal.science/hal-04383837v1">hal-0438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58v1">[Loi en faveur de l'activité professionnelle indépendante] Des effets de la procédure collective de l'entrepreneur individuel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2, 5 [alerte 65], pp.6-7</text:span></text:p>
              <text:p text:style-name="Normal"><text:span>Article dans une revue</text:span></text:p>
              <text:p text:style-name="Normal"><text:a xlink:type="simple" xlink:href="https://hal.science/hal-04383858v1">hal-0438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49v1">[Organes] Rémunération du mandataire judiciaire devenu mandataire ad hoc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2, 14 [alerte 178], pp.4-5</text:span></text:p>
              <text:p text:style-name="Normal"><text:span>Article dans une revue</text:span></text:p>
              <text:p text:style-name="Normal"><text:a xlink:type="simple" xlink:href="https://hal.science/hal-04383849v1">hal-0438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63v1">[Surendettement et rétablissement personnel - Éligibilité] Du caractère professionnel des dettes fiscales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2, 1 [alerte 11], pp.6-7</text:span></text:p>
              <text:p text:style-name="Normal"><text:span>Article dans une revue</text:span></text:p>
              <text:p text:style-name="Normal"><text:a xlink:type="simple" xlink:href="https://hal.science/hal-04383863v1">hal-0438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66v1">[Réalisation de l'actif] La cessation d'activité de l'entrepreneur individuel ne met pas fin à l'insaisissabilité de sa résidence principale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2, 1 [alerte 8], pp.5-6</text:span></text:p>
              <text:p text:style-name="Normal"><text:span>Article dans une revue</text:span></text:p>
              <text:p text:style-name="Normal"><text:a xlink:type="simple" xlink:href="https://hal.science/hal-04383866v1">hal-0438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69v1">[Crise sanitaire] Bienvenue à la procédure de traitement de sortie de crise !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1, 11 [alerte 134], pp.2-3</text:span></text:p>
              <text:p text:style-name="Normal"><text:span>Article dans une revue</text:span></text:p>
              <text:p text:style-name="Normal"><text:a xlink:type="simple" xlink:href="https://hal.science/hal-04383869v1">hal-0438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71v1">[Réalisation de l'actif] De l'effet dévolutif du recours exercé contre l'ordonnance du juge-commissaire autorisant la cession de gré à gré d'un immeuble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1, 11 [alerte 138], pp.5-6</text:span></text:p>
              <text:p text:style-name="Normal"><text:span>Article dans une revue</text:span></text:p>
              <text:p text:style-name="Normal"><text:a xlink:type="simple" xlink:href="https://hal.science/hal-04383871v1">hal-0438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67v1">[Crise sanitaire] Plan de sortie de crise : quelles solutions pour améliorer la détection des fragilités des entreprises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1, 14 [alerte 174], pp.2-3</text:span></text:p>
              <text:p text:style-name="Normal"><text:span>Article dans une revue</text:span></text:p>
              <text:p text:style-name="Normal"><text:a xlink:type="simple" xlink:href="https://hal.science/hal-04383867v1">hal-0438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79v1">[Revendication] De la portée des décisions du juge-commissaire en matière de revendication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1, 2 (2 [alerte 24]), pp.4-5</text:span></text:p>
              <text:p text:style-name="Normal"><text:span>Article dans une revue</text:span></text:p>
              <text:p text:style-name="Normal"><text:a xlink:type="simple" xlink:href="https://hal.science/hal-04383879v1">hal-0438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72v1">[Créanciers antérieurs] Déclaration notariée d'insaisissabilité. De la prescription des actions du créancier auquel une DNI est inopposable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1, 8 [alerte 99], pp.3-4</text:span></text:p>
              <text:p text:style-name="Normal"><text:span>Article dans une revue</text:span></text:p>
              <text:p text:style-name="Normal"><text:a xlink:type="simple" xlink:href="https://hal.science/hal-04383872v1">hal-0438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76v1">[Réalisation des actifs] Liquidation judiciaire : conditions d'exercice de la surenchère en cas de vente sur saisie immobilière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1, 5 [alerte 66], pp.7-8</text:span></text:p>
              <text:p text:style-name="Normal"><text:span>Article dans une revue</text:span></text:p>
              <text:p text:style-name="Normal"><text:a xlink:type="simple" xlink:href="https://hal.science/hal-04383876v1">hal-0438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73v1">[Créanciers postérieurs] Inhérente à l'activité poursuivie, la cotisation foncière des entreprises est une créance postérieure utile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1, 8 [alerte 100], pp.5-6</text:span></text:p>
              <text:p text:style-name="Normal"><text:span>Article dans une revue</text:span></text:p>
              <text:p text:style-name="Normal"><text:a xlink:type="simple" xlink:href="https://hal.science/hal-04383873v1">hal-0438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82v1">[Responsabilité du liquidateur ] Coemploi au sein d'un groupe : quelle obligation de reclassement pour le liquidateur ?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1, 2 [alerte 27], pp.7-8</text:span></text:p>
              <text:p text:style-name="Normal"><text:span>Article dans une revue</text:span></text:p>
              <text:p text:style-name="Normal"><text:a xlink:type="simple" xlink:href="https://hal.science/hal-04383882v1">hal-0438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68v1">[Crise sanitaire] Plan de sortie de crise : quelles solutions pour résorber les fragilités et difficultés des entreprises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1, 14 [alerte 175], pp.3-5</text:span></text:p>
              <text:p text:style-name="Normal"><text:span>Article dans une revue</text:span></text:p>
              <text:p text:style-name="Normal"><text:a xlink:type="simple" xlink:href="https://hal.science/hal-04383868v1">hal-0438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77v1">[Admission des créances] De l'admission de plein droit dans la procédure consécutive à la résolution du plan de sauvegarde (ou de redressement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1, 5 [alerte 62], pp.5-6</text:span></text:p>
              <text:p text:style-name="Normal"><text:span>Article dans une revue</text:span></text:p>
              <text:p text:style-name="Normal"><text:a xlink:type="simple" xlink:href="https://hal.science/hal-04383877v1">hal-0438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439v1">De l’éligibilité de l'associé d'un GAEC (Conditions d'ouverture de la procédure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0, 5 (alerte 64), pp.3-4</text:span></text:p>
              <text:p text:style-name="Normal"><text:span>Article dans une revue</text:span></text:p>
              <text:p text:style-name="Normal"><text:a xlink:type="simple" xlink:href="https://hal.science/hal-04386439v1">hal-0438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438v1">Des modalités de reprise des poursuites individuelles (Clôture de la liquidation judiciaire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0, 5 (alerte 71), pp.7-8</text:span></text:p>
              <text:p text:style-name="Normal"><text:span>Article dans une revue</text:span></text:p>
              <text:p text:style-name="Normal"><text:a xlink:type="simple" xlink:href="https://hal.science/hal-04386438v1">hal-0438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97v1">[Conditions d'éligibilité] Du sort du débiteur surendetté marié à un chef d'entreprise en liquidation judiciaire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0, 13 [alerte 176], pp.7-8</text:span></text:p>
              <text:p text:style-name="Normal"><text:span>Article dans une revue</text:span></text:p>
              <text:p text:style-name="Normal"><text:a xlink:type="simple" xlink:href="https://hal.science/hal-04383897v1">hal-0438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437v1">Mesures intéressant la commande publique et les contrats publics (Contrats et marchés publics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0, 8 (alerte 110), pp.8</text:span></text:p>
              <text:p text:style-name="Normal"><text:span>Article dans une revue</text:span></text:p>
              <text:p text:style-name="Normal"><text:a xlink:type="simple" xlink:href="https://hal.science/hal-04386437v1">hal-0438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902v1">Mesures intéressant le Livre VI du Code de commerce (Crise du Covid-19 - Mesures d’urgence. Adaptation des règles relatives aux difficultés des entreprises)</text:a></text:p>
              <text:p text:style-name="Normal"><text:a xlink:type="simple" xlink:href="https://hal.science/search/index/?q=*&amp;authFullName_s=Florent Petit">Florent Petit</text:a><text:span>,</text:span><text:a xlink:type="simple" xlink:href="https://hal.science/search/index/?q=*&amp;authFullName_s=Laurence Fin-Langer">Laurence Fin-Langer</text:a></text:p>
              <text:p text:style-name="Normal"><text:span>Actualité des procédures collectives civiles et commerciales</text:span><text:span>, 2020, 8 [alerte 105], pp.3-5</text:span></text:p>
              <text:p text:style-name="Normal"><text:span>Article dans une revue</text:span></text:p>
              <text:p text:style-name="Normal"><text:a xlink:type="simple" xlink:href="https://hal.science/hal-04383902v1">hal-0438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938v1">Mesures intéressant le financement des entreprises (Crise du Covid-19 - Mesures d’urgence. Soutien aux entreprises en difficulté)</text:a></text:p>
              <text:p text:style-name="Normal"><text:a xlink:type="simple" xlink:href="https://hal.science/search/index/?q=*&amp;authFullName_s=Florent Petit">Florent Petit</text:a><text:span>,</text:span><text:a xlink:type="simple" xlink:href="https://hal.science/search/index/?q=*&amp;authFullName_s=Laurence Fin-Langer">Laurence Fin-Langer</text:a></text:p>
              <text:p text:style-name="Normal"><text:span>Actualité des procédures collectives civiles et commerciales</text:span><text:span>, 2020, 8 [alerte 107], pp.5-7</text:span></text:p>
              <text:p text:style-name="Normal"><text:span>Article dans une revue</text:span></text:p>
              <text:p text:style-name="Normal"><text:a xlink:type="simple" xlink:href="https://hal.science/hal-04383938v1">hal-0438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92v1">[Plan de cession] La cession d'entreprise au dirigeant : une réalité choquante ?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0, 16 [alerte 216], pp.5-6</text:span></text:p>
              <text:p text:style-name="Normal"><text:span>Article dans une revue</text:span></text:p>
              <text:p text:style-name="Normal"><text:a xlink:type="simple" xlink:href="https://hal.science/hal-04383892v1">hal-0438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90v1">[Sort du dirigeant et de son conjoint] Un pas de plus vers un traitement particulier de l'insolvabilité des personnes physiques ?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0, 16 [alerte 221], pp.7-8</text:span></text:p>
              <text:p text:style-name="Normal"><text:span>Article dans une revue</text:span></text:p>
              <text:p text:style-name="Normal"><text:a xlink:type="simple" xlink:href="https://hal.science/hal-04383890v1">hal-0438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86v1">[Contrats en cours] Bail d'habitation en cours : la résiliation fondée sur l'article L. 641-11-1, IV du Code de commerce n'exclut pas l'application des dispositions de la loi de 1989 !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0, 19 [alerte 252], pp.3-5</text:span></text:p>
              <text:p text:style-name="Normal"><text:span>Article dans une revue</text:span></text:p>
              <text:p text:style-name="Normal"><text:a xlink:type="simple" xlink:href="https://hal.science/hal-04383886v1">hal-0438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440v1">Fonds de premier secours : de la faute de gestion à la pertinence des critères d'attribution (Aides publiques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0, 2 (alerte 23), pp.4-5</text:span></text:p>
              <text:p text:style-name="Normal"><text:span>Article dans une revue</text:span></text:p>
              <text:p text:style-name="Normal"><text:a xlink:type="simple" xlink:href="https://hal.science/hal-04386440v1">hal-0438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446v1">À propos du &amp;quot;délai satisfaisant&amp;quot; de l'action en responsabilité solidaire du dirigeant (LPF, art. L. 267) (Responsabilité fiscale du dirigeant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0, 2 (alerte 29), pp.7-8</text:span></text:p>
              <text:p text:style-name="Normal"><text:span>Article dans une revue</text:span></text:p>
              <text:p text:style-name="Normal"><text:a xlink:type="simple" xlink:href="https://hal.science/hal-04386446v1">hal-0438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432v1">Mesures d'urgence relatives aux comptes sociaux (Droit des sociétés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0, 8 (alerte 108), pp.7</text:span></text:p>
              <text:p text:style-name="Normal"><text:span>Article dans une revue</text:span></text:p>
              <text:p text:style-name="Normal"><text:a xlink:type="simple" xlink:href="https://hal.science/hal-04386432v1">hal-0438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900v1">[Crise du Covid-19 - Mesures d'urgence] Ordonnance n° 2020-341 : quelle incidence sur les fonctions de la cessation des paiements ?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0, 10 [alerte 128], pp.3-4</text:span></text:p>
              <text:p text:style-name="Normal"><text:span>Article dans une revue</text:span></text:p>
              <text:p text:style-name="Normal"><text:a xlink:type="simple" xlink:href="https://hal.science/hal-04383900v1">hal-0438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87v1">[Contrats en cours] Des conditions d'application de l'article L. 641-11-1, IV du Code de commerce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0, 19 [alerte 251], pp.2-3</text:span></text:p>
              <text:p text:style-name="Normal"><text:span>Article dans une revue</text:span></text:p>
              <text:p text:style-name="Normal"><text:a xlink:type="simple" xlink:href="https://hal.science/hal-04383887v1">hal-0438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99v1">[Covid-19] Incidence des ordonnances Covid-19 sur le délai de déclaration de l'état de cessation des paiements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20, 13 [alerte 166], pp.2-3</text:span></text:p>
              <text:p text:style-name="Normal"><text:span>Article dans une revue</text:span></text:p>
              <text:p text:style-name="Normal"><text:a xlink:type="simple" xlink:href="https://hal.science/hal-04383899v1">hal-0438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684v1">Le débiteur est-il encore un interlocuteur des créanciers publics ?</text:a></text:p>
              <text:p text:style-name="Normal"><text:a xlink:type="simple" xlink:href="https://hal.science/search/index/?q=*&amp;authFullName_s=Florent Petit">Florent Petit</text:a><text:span>,</text:span><text:a xlink:type="simple" xlink:href="https://hal.science/search/index/?q=*&amp;authFullName_s=Maxime Diesbecq">Maxime Diesbecq</text:a></text:p>
              <text:p text:style-name="Normal"><text:span>Revue des procédures collectives civiles et commerciales</text:span><text:span>, 2019, 4, pp.38-42</text:span></text:p>
              <text:p text:style-name="Normal"><text:span>Article dans une revue</text:span></text:p>
              <text:p text:style-name="Normal"><text:a xlink:type="simple" xlink:href="https://hal.science/hal-04351684v1">hal-0435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499v1">Vers une nouvelle cause de réunion des patrimoines de l'EIRL ? (Jugement d'ouverture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9, 6 (alerte 76), pp.4-5</text:span></text:p>
              <text:p text:style-name="Normal"><text:span>Article dans une revue</text:span></text:p>
              <text:p text:style-name="Normal"><text:a xlink:type="simple" xlink:href="https://hal.science/hal-04389499v1">hal-0438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458v1">Convention de divorce : il faut anticiper l'éventuelle ouverture d'une procédure collective (Conjoint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9, 12 (alerte 170), pp.4-5</text:span></text:p>
              <text:p text:style-name="Normal"><text:span>Article dans une revue</text:span></text:p>
              <text:p text:style-name="Normal"><text:a xlink:type="simple" xlink:href="https://hal.science/hal-04386458v1">hal-0438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447v1">Faillite personnelle : à compter du jour du jugement d'ouverture, c'est trop tard ! (Sanctions professionnelles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9, 19 (alerte 268), pp.6-7</text:span></text:p>
              <text:p text:style-name="Normal"><text:span>Article dans une revue</text:span></text:p>
              <text:p text:style-name="Normal"><text:a xlink:type="simple" xlink:href="https://hal.science/hal-04386447v1">hal-0438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498v1">Recevabilité et conditions de l'action en responsabilité civile professionnelle du liquidateur judiciaire (Responsabilité des mandataires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9, 6 (alerte 84), pp.7-8</text:span></text:p>
              <text:p text:style-name="Normal"><text:span>Article dans une revue</text:span></text:p>
              <text:p text:style-name="Normal"><text:a xlink:type="simple" xlink:href="https://hal.science/hal-04389498v1">hal-0438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454v1">Droit au nouveau départ de l'entrepreneur individuel (Sort de l' entrepreneur)</text:a></text:p>
              <text:p text:style-name="Normal"><text:a xlink:type="simple" xlink:href="https://hal.science/search/index/?q=*&amp;authFullName_s=Florent Petit">Florent Petit</text:a><text:span>,</text:span><text:a xlink:type="simple" xlink:href="https://hal.science/search/index/?q=*&amp;authFullName_s=Jocelyne Vallansan">Jocelyne Vallansan</text:a></text:p>
              <text:p text:style-name="Normal"><text:span>Actualité des procédures collectives civiles et commerciales</text:span><text:span>, 2019, 14 (alerte 203), pp.7-8</text:span></text:p>
              <text:p text:style-name="Normal"><text:span>Article dans une revue</text:span></text:p>
              <text:p text:style-name="Normal"><text:a xlink:type="simple" xlink:href="https://hal.science/hal-04386454v1">hal-0438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450v1">Est nul le paiement reçu par préférence en vertu d'une hypothèque elle-même nulle pour avoir été consentie en garantie de dettes antérieures (Nullité de la période suspecte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9, 16 (alerte 227), pp.4-5</text:span></text:p>
              <text:p text:style-name="Normal"><text:span>Article dans une revue</text:span></text:p>
              <text:p text:style-name="Normal"><text:a xlink:type="simple" xlink:href="https://hal.science/hal-04386450v1">hal-0438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460v1">Conséquences de la résolution du plan à l'égard de la cible de l'extension de la procédure collective (Plans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9, 12 (alerte 172), pp.5-6</text:span></text:p>
              <text:p text:style-name="Normal"><text:span>Article dans une revue</text:span></text:p>
              <text:p text:style-name="Normal"><text:a xlink:type="simple" xlink:href="https://hal.science/hal-04386460v1">hal-0438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449v1">Sort du bail d'habitation du débiteur en liquidation judiciaire (Contrats en cours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9, 19 (alerte 262), pp.3-4</text:span></text:p>
              <text:p text:style-name="Normal"><text:span>Article dans une revue</text:span></text:p>
              <text:p text:style-name="Normal"><text:a xlink:type="simple" xlink:href="https://hal.science/hal-04386449v1">hal-0438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502v1">La procédure collective produit-elle encore des effets à l'égard des créanciers alimentaires ? (Créances alimentaires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9, 3 (alerte 35), pp.3-5</text:span></text:p>
              <text:p text:style-name="Normal"><text:span>Article dans une revue</text:span></text:p>
              <text:p text:style-name="Normal"><text:a xlink:type="simple" xlink:href="https://hal.science/hal-04389502v1">hal-0438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464v1">Report de la date de cessation des paiements : étendue des pouvoirs du tribunal (Cessation des paiements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9, 9 (alerte 119), pp.3-4</text:span></text:p>
              <text:p text:style-name="Normal"><text:span>Article dans une revue</text:span></text:p>
              <text:p text:style-name="Normal"><text:a xlink:type="simple" xlink:href="https://hal.science/hal-04386464v1">hal-0438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463v1">Du fait générateur de la créance de la partie civile (Sort des créanciers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9, 9 (alerte 121), pp.4-5</text:span></text:p>
              <text:p text:style-name="Normal"><text:span>Article dans une revue</text:span></text:p>
              <text:p text:style-name="Normal"><text:a xlink:type="simple" xlink:href="https://hal.science/hal-04386463v1">hal-0438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474v1">Faillite personnelle : à compter du jour du jugement d'ouverture, c'est trop tard !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9, 19 (alerte 268)</text:span></text:p>
              <text:p text:style-name="Normal"><text:span>Article dans une revue</text:span></text:p>
              <text:p text:style-name="Normal"><text:a xlink:type="simple" xlink:href="https://hal.science/hal-04389474v1">hal-0438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453v1">De la caducité du contrat entraînée par la résiliation d'un contrat en cours interdépendant (Contrats en cours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9, 16 (alerte 224), pp.3-4</text:span></text:p>
              <text:p text:style-name="Normal"><text:span>Article dans une revue</text:span></text:p>
              <text:p text:style-name="Normal"><text:a xlink:type="simple" xlink:href="https://hal.science/hal-04386453v1">hal-0438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508v1">Cotisations sociales impayées : l'URSSAF peut-elle agir contre l'associé soumis au régime des TNS ? (Sort des créanciers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8, 20 (alerte 288), pp.6</text:span></text:p>
              <text:p text:style-name="Normal"><text:span>Article dans une revue</text:span></text:p>
              <text:p text:style-name="Normal"><text:a xlink:type="simple" xlink:href="https://hal.science/hal-04389508v1">hal-0438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587v1">Le contrat de concession d'un emplacement du domaine public n'a pas la nature d'un bail d'immeuble utilisé pour l'activité de l'entreprise (Contrat en cours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8, 2 (alerte 22), pp.4</text:span></text:p>
              <text:p text:style-name="Normal"><text:span>Article dans une revue</text:span></text:p>
              <text:p text:style-name="Normal"><text:a xlink:type="simple" xlink:href="https://hal.science/hal-04389587v1">hal-0438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510v1">Du surendettement de l'EIRL et de l'appréciation de sa bonne foi (Conditions d'ouverture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8, 17 (alerte 242), pp.2-3</text:span></text:p>
              <text:p text:style-name="Normal"><text:span>Article dans une revue</text:span></text:p>
              <text:p text:style-name="Normal"><text:a xlink:type="simple" xlink:href="https://hal.science/hal-04389510v1">hal-0438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506v1">Des délais de paiement accordés au locataire surendetté (Mesures de traitement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8, 20 (alerte 283), pp.2-4</text:span></text:p>
              <text:p text:style-name="Normal"><text:span>Article dans une revue</text:span></text:p>
              <text:p text:style-name="Normal"><text:a xlink:type="simple" xlink:href="https://hal.science/hal-04389506v1">hal-0438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524v1">Régler les dettes d'un débiteur en redressement judiciaire fait naître une créance postérieure utile (Créance postérieure utile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8, 11 (alerte 155), pp.3-4</text:span></text:p>
              <text:p text:style-name="Normal"><text:span>Article dans une revue</text:span></text:p>
              <text:p text:style-name="Normal"><text:a xlink:type="simple" xlink:href="https://hal.science/hal-04389524v1">hal-0438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512v1">Le report de la date de cessation des paiements n'est pas subordonné à la vérification des créances (Cessation des paiements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8, 17 (alerte 248), pp.5-6</text:span></text:p>
              <text:p text:style-name="Normal"><text:span>Article dans une revue</text:span></text:p>
              <text:p text:style-name="Normal"><text:a xlink:type="simple" xlink:href="https://hal.science/hal-04389512v1">hal-0438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515v1">Conversion d'une sauvegarde : comment apprécier l'état de cessation des paiements ? (Conditions d'ouverture de la procédure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8, 14 (alerte 198), pp.2-3</text:span></text:p>
              <text:p text:style-name="Normal"><text:span>Article dans une revue</text:span></text:p>
              <text:p text:style-name="Normal"><text:a xlink:type="simple" xlink:href="https://hal.science/hal-04389515v1">hal-0438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528v1">Impôt sur les sociétés : prise en compte des abandons de créances consentis au profit d'une entreprise en difficulté en matière de report en avant des déficits (Fiscalité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8, 6 (alerte 80), pp.4-5</text:span></text:p>
              <text:p text:style-name="Normal"><text:span>Article dans une revue</text:span></text:p>
              <text:p text:style-name="Normal"><text:a xlink:type="simple" xlink:href="https://hal.science/hal-04389528v1">hal-0438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520v1">Le principe de proportionnalité traduit une exigence de motivation (Responsabilité pour insuffisance d'actif 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8, 11 (alerte 163), pp.7</text:span></text:p>
              <text:p text:style-name="Normal"><text:span>Article dans une revue</text:span></text:p>
              <text:p text:style-name="Normal"><text:a xlink:type="simple" xlink:href="https://hal.science/hal-04389520v1">hal-0438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517v1">Approbation des règles professionnelles établies par le Conseil national des administrateurs et mandataires judiciaires (Organes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8, 14 (alerte 199), pp.3-4</text:span></text:p>
              <text:p text:style-name="Normal"><text:span>Article dans une revue</text:span></text:p>
              <text:p text:style-name="Normal"><text:a xlink:type="simple" xlink:href="https://hal.science/hal-04389517v1">hal-0438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530v1">Incidence de la prévention sur l'appréciation de la faute de gestion (Responsabilité pour insuffisance d'actif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8, 6 (alerte 84), pp.6-7</text:span></text:p>
              <text:p text:style-name="Normal"><text:span>Article dans une revue</text:span></text:p>
              <text:p text:style-name="Normal"><text:a xlink:type="simple" xlink:href="https://hal.science/hal-04389530v1">hal-0438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551v1">Groupe de sociétés, sous-traitance, recours à des techniciens : incidence sur la rémunération des organes de la procédure (Organes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8, 2 (alerte 19), pp.2-3</text:span></text:p>
              <text:p text:style-name="Normal"><text:span>Article dans une revue</text:span></text:p>
              <text:p text:style-name="Normal"><text:a xlink:type="simple" xlink:href="https://hal.science/hal-04389551v1">hal-0438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06v1">Dessaisi, le débiteur en liquidation judiciaire ne peut solliciter une aide publique (Liquidation judiciaire - Dessaisissement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7, 6 (alerte 92), pp.5-6</text:span></text:p>
              <text:p text:style-name="Normal"><text:span>Article dans une revue</text:span></text:p>
              <text:p text:style-name="Normal"><text:a xlink:type="simple" xlink:href="https://hal.science/hal-04389606v1">hal-0438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00v1">Le sort du mandat en cas de procédure collective du mandataire (Contrats en cours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7, 14 (alerte 216), pp.4-6</text:span></text:p>
              <text:p text:style-name="Normal"><text:span>Article dans une revue</text:span></text:p>
              <text:p text:style-name="Normal"><text:a xlink:type="simple" xlink:href="https://hal.science/hal-04389600v1">hal-0438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14v1">Décret d'application de l'ordonnance du 2 juin 2016 (Organes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7, 2 (alerte 20), pp.2-4</text:span></text:p>
              <text:p text:style-name="Normal"><text:span>Article dans une revue</text:span></text:p>
              <text:p text:style-name="Normal"><text:a xlink:type="simple" xlink:href="https://hal.science/hal-04389614v1">hal-0438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02v1">La vente de gré à gré, vente faite d'autorité de justice, ne peut faire l'objet d'une nullité pour dol (Liquidation judiciaire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7, 10 (alerte 163), pp.7-8</text:span></text:p>
              <text:p text:style-name="Normal"><text:span>Article dans une revue</text:span></text:p>
              <text:p text:style-name="Normal"><text:a xlink:type="simple" xlink:href="https://hal.science/hal-04389602v1">hal-0438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01v1">Le domaine de l'article L. 650-1 du Code de commerce ne s'étend pas à l'action en responsabilité de la caution fondée sur un défaut de mise en garde (Cautions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7, 14 (alerte 217), pp.6-7</text:span></text:p>
              <text:p text:style-name="Normal"><text:span>Article dans une revue</text:span></text:p>
              <text:p text:style-name="Normal"><text:a xlink:type="simple" xlink:href="https://hal.science/hal-04389601v1">hal-0438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598v1">Le dessaisissement n'est pas total en matière fiscale ! (Dessaisissement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7, 18 (alerte 274), pp.4-5</text:span></text:p>
              <text:p text:style-name="Normal"><text:span>Article dans une revue</text:span></text:p>
              <text:p text:style-name="Normal"><text:a xlink:type="simple" xlink:href="https://hal.science/hal-04389598v1">hal-0438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12v1">Clôture automatique du compte courant pour liquidation judiciaire, ça continue ! (Contrat en cours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7, 2 (alerte 30), [2 p.]</text:span></text:p>
              <text:p text:style-name="Normal"><text:span>Article dans une revue</text:span></text:p>
              <text:p text:style-name="Normal"><text:a xlink:type="simple" xlink:href="https://hal.science/hal-04389612v1">hal-0438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04v1">De la portée de la dispense de revendication (Revendication des biens meubles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7, 10 (alerte 156), pp.4-5</text:span></text:p>
              <text:p text:style-name="Normal"><text:span>Article dans une revue</text:span></text:p>
              <text:p text:style-name="Normal"><text:a xlink:type="simple" xlink:href="https://hal.science/hal-04389604v1">hal-0438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590v1">Les procédures judiciaires ou administratives en cours, qui permettent de retarder l'établissement définitif des créances fiscales s'entendent seulement des procédures de contrôle ou de rectification de l'imposition (Déclaration des créances – Créances fiscales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7, 20 (alerte 299), pp.2-4</text:span></text:p>
              <text:p text:style-name="Normal"><text:span>Article dans une revue</text:span></text:p>
              <text:p text:style-name="Normal"><text:a xlink:type="simple" xlink:href="https://hal.science/hal-04389590v1">hal-0438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593v1">En l'absence d'activité réelle, un redressement judiciaire ne peut être ouvert contre le travailleur indépendant non radié (Conditions d'ouverture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7, 18 (alerte 269), pp.2-3</text:span></text:p>
              <text:p text:style-name="Normal"><text:span>Article dans une revue</text:span></text:p>
              <text:p text:style-name="Normal"><text:a xlink:type="simple" xlink:href="https://hal.science/hal-04389593v1">hal-0438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11v1">Application du principe de proportionnalité en matière de responsabilité pour insuffisance d'actif et de sanctions professionnelles (Sanctions des dirigeants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7, 6 (alerte 97), pp.7-8</text:span></text:p>
              <text:p text:style-name="Normal"><text:span>Article dans une revue</text:span></text:p>
              <text:p text:style-name="Normal"><text:a xlink:type="simple" xlink:href="https://hal.science/hal-04389611v1">hal-0438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659v1">CMR : exonération du transporteur</text:a></text:p>
              <text:p text:style-name="Normal"><text:a xlink:type="simple" xlink:href="https://hal.science/search/index/?q=*&amp;authFullName_s=Florent Petit">Florent Petit</text:a></text:p>
              <text:p text:style-name="Normal"><text:span>La Semaine juridique. Entreprise et affaires</text:span><text:span>, 2016, 38 [1494], pp.33-34</text:span></text:p>
              <text:p text:style-name="Normal"><text:span>Article dans une revue</text:span></text:p>
              <text:p text:style-name="Normal"><text:a xlink:type="simple" xlink:href="https://hal.science/hal-04351659v1">hal-0435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23v1">Rémunération de l'administrateur judiciaire en cas d'arrêté de plan de cession (Organes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6, 14 (alerte 195), [4 p.]</text:span></text:p>
              <text:p text:style-name="Normal"><text:span>Article dans une revue</text:span></text:p>
              <text:p text:style-name="Normal"><text:a xlink:type="simple" xlink:href="https://hal.science/hal-04389623v1">hal-0438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26v1">De la valeur et de la portée de l'acquiescement partiel (Revendications et droits du vendeur de meubles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6, 10 (alerte 135), [2 p.]</text:span></text:p>
              <text:p text:style-name="Normal"><text:span>Article dans une revue</text:span></text:p>
              <text:p text:style-name="Normal"><text:a xlink:type="simple" xlink:href="https://hal.science/hal-04389626v1">hal-0438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22v1">Cautionnement par la filiale d'un groupe bancaire : de l'art de se ménager une reprise des poursuites (Caution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6, 14 (alerte 194), [2 p.]</text:span></text:p>
              <text:p text:style-name="Normal"><text:span>Article dans une revue</text:span></text:p>
              <text:p text:style-name="Normal"><text:a xlink:type="simple" xlink:href="https://hal.science/hal-04389622v1">hal-0438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17v1">Compétence du tribunal de la procédure collective : la qualité de commerçant, un critère encore déterminant ?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6, 18 (alerte 255), [2 p.]</text:span></text:p>
              <text:p text:style-name="Normal"><text:span>Article dans une revue</text:span></text:p>
              <text:p text:style-name="Normal"><text:a xlink:type="simple" xlink:href="https://hal.science/hal-04389617v1">hal-0438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31v1">Un nouveau droit des obligations, à droit pas totalement constant, entrera en vigueur le 1er octobre 2016 (Réforme du droit des contrats - Incidences)</text:a></text:p>
              <text:p text:style-name="Normal"><text:a xlink:type="simple" xlink:href="https://hal.science/search/index/?q=*&amp;authFullName_s=Florent Petit">Florent Petit</text:a><text:span>,</text:span><text:a xlink:type="simple" xlink:href="https://hal.science/search/index/?q=*&amp;authFullName_s=Pierre Cagnoli">Pierre Cagnoli</text:a><text:span>,</text:span><text:a xlink:type="simple" xlink:href="https://hal.science/search/index/?q=*&amp;authFullName_s=Laurence Fin-Langer">Laurence Fin-Langer</text:a><text:span>,</text:span><text:a xlink:type="simple" xlink:href="https://hal.science/search/index/?q=*&amp;authFullName_s=Jocelyne Vallansan">Jocelyne Vallansan</text:a></text:p>
              <text:p text:style-name="Normal"><text:span>Actualité des procédures collectives civiles et commerciales</text:span><text:span>, 2016, 5 (alerte 60), [4 p.]</text:span></text:p>
              <text:p text:style-name="Normal"><text:span>Article dans une revue</text:span></text:p>
              <text:p text:style-name="Normal"><text:a xlink:type="simple" xlink:href="https://hal.science/hal-04389631v1">hal-0438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18v1">Acte de disposition sans autorisation du juge-commissaire : des effets de la nullité de l'article L. 622-7 du Code de commerce (Administration de l'entreprise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6, 18 (alerte 250), [2 p.]</text:span></text:p>
              <text:p text:style-name="Normal"><text:span>Article dans une revue</text:span></text:p>
              <text:p text:style-name="Normal"><text:a xlink:type="simple" xlink:href="https://hal.science/hal-04389618v1">hal-0438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661v1">Contrat type : renvoyer n'est pas suppléer</text:a></text:p>
              <text:p text:style-name="Normal"><text:a xlink:type="simple" xlink:href="https://hal.science/search/index/?q=*&amp;authFullName_s=Florent Petit">Florent Petit</text:a></text:p>
              <text:p text:style-name="Normal"><text:span>La Semaine juridique. Entreprise et affaires</text:span><text:span>, 2016, 38 [1494], pp.34-35</text:span></text:p>
              <text:p text:style-name="Normal"><text:span>Article dans une revue</text:span></text:p>
              <text:p text:style-name="Normal"><text:a xlink:type="simple" xlink:href="https://hal.science/hal-04351661v1">hal-0435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28v1">Qu'est-ce qu'une &amp;quot;procédure administrative d'établissement de l'impôt&amp;quot; au sens de l'article L. 622-24, alinéa 4, du Code de commerce ? (Déclaration des créances fiscales – Délai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6, 10 (alerte 134), [2 p.]</text:span></text:p>
              <text:p text:style-name="Normal"><text:span>Article dans une revue</text:span></text:p>
              <text:p text:style-name="Normal"><text:a xlink:type="simple" xlink:href="https://hal.science/hal-04389628v1">hal-0438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33v1">Le loueur de fonds de commerce, non radié du RCS, est inéligible aux procédures de surendettement (Surendettement – Personnes éligibles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5, 6 (alerte 83), [2 p.]</text:span></text:p>
              <text:p text:style-name="Normal"><text:span>Article dans une revue</text:span></text:p>
              <text:p text:style-name="Normal"><text:a xlink:type="simple" xlink:href="https://hal.science/hal-04389633v1">hal-0438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38v1">Si la créance de réparation des locaux qui naît au jour où les dégradations ont eu lieu doit être déclarée, l'indemnité d'occupation postérieure, contrepartie de la prestation doit être payée à échéance, non l'indemnité de perte d'une chance de location, qui n'est pas utile à la procédure (Bail d'exploitation en cours)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5, 1 (1 (alerte 9)), [5 p.]</text:span></text:p>
              <text:p text:style-name="Normal"><text:span>Article dans une revue</text:span></text:p>
              <text:p text:style-name="Normal"><text:a xlink:type="simple" xlink:href="https://hal.science/hal-04389638v1">hal-0438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42v1">[Contrat en cours - Crédit-bail] Crédit-bail : l'autorisation donnée par le juge-commissaire de régler des créances antérieures au jugement d'ouverture, à l'occasion de la levée d'option d'achat, n'accorde pas au liquidateur la faculté d'exercer ce droit de manière anticipée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4, 8 [alerte 157]</text:span></text:p>
              <text:p text:style-name="Normal"><text:span>Article dans une revue</text:span></text:p>
              <text:p text:style-name="Normal"><text:a xlink:type="simple" xlink:href="https://hal.science/hal-04389642v1">hal-0438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655v1">Action directe : toute entreprise de transport n'est pas nécessairement un voiturier</text:a></text:p>
              <text:p text:style-name="Normal"><text:a xlink:type="simple" xlink:href="https://hal.science/search/index/?q=*&amp;authFullName_s=Florent Petit">Florent Petit</text:a></text:p>
              <text:p text:style-name="Normal"><text:span>La Semaine juridique. Entreprise et affaires</text:span><text:span>, 2014, 39 [1480], pp.42-43</text:span></text:p>
              <text:p text:style-name="Normal"><text:span>Article dans une revue</text:span></text:p>
              <text:p text:style-name="Normal"><text:a xlink:type="simple" xlink:href="https://hal.science/hal-04351655v1">hal-0435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41v1">[Interdiction des paiements - Contre-passation] Affacturage, procédures collectives et contre-passation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4, 11 [alerte 198], [2 p.]</text:span></text:p>
              <text:p text:style-name="Normal"><text:span>Article dans une revue</text:span></text:p>
              <text:p text:style-name="Normal"><text:a xlink:type="simple" xlink:href="https://hal.science/hal-04389641v1">hal-0438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48v1">[Liquidation judiciaire - Action paulienne] De la portée limitée des effets de l'action paulienne exercée contre les actes frauduleux du débiteur en liquidation judiciaire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3, 1 [alerte 7], [2 p.]</text:span></text:p>
              <text:p text:style-name="Normal"><text:span>Article dans une revue</text:span></text:p>
              <text:p text:style-name="Normal"><text:a xlink:type="simple" xlink:href="https://hal.science/hal-04389648v1">hal-0438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47v1">[Déclaration de créance - Aides d'État illégales] Récupération d'aides déclarées illégales : l'État est un créancier comme un autre !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3, 3 [alerte 32], [2 p.]</text:span></text:p>
              <text:p text:style-name="Normal"><text:span>Article dans une revue</text:span></text:p>
              <text:p text:style-name="Normal"><text:a xlink:type="simple" xlink:href="https://hal.science/hal-04389647v1">hal-0438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44v1">[Plan de cession] Les vices affectant une créance admise à titre privilégié peuvent-ils empêcher le transfert de la charge d'une sûreté, fondé sur l'article L. 642-12, alinéa 4, du Code de commerce ?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3, 18 [alerte 273], [2 p.]</text:span></text:p>
              <text:p text:style-name="Normal"><text:span>Article dans une revue</text:span></text:p>
              <text:p text:style-name="Normal"><text:a xlink:type="simple" xlink:href="https://hal.science/hal-04389644v1">hal-0438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674v1">Existe-il une théorie du contrat de transport ?</text:a></text:p>
              <text:p text:style-name="Normal"><text:a xlink:type="simple" xlink:href="https://hal.science/search/index/?q=*&amp;authFullName_s=Florent Petit">Florent Petit</text:a><text:span>,</text:span><text:a xlink:type="simple" xlink:href="https://hal.science/search/index/?q=*&amp;authFullName_s=Jocelyne Vallansan">Jocelyne Vallansan</text:a></text:p>
              <text:p text:style-name="Normal"><text:span>Petites affiches</text:span><text:span>, 2012, 238, pp.37-40</text:span></text:p>
              <text:p text:style-name="Normal"><text:span>Article dans une revue</text:span></text:p>
              <text:p text:style-name="Normal"><text:a xlink:type="simple" xlink:href="https://hal.science/hal-04351674v1">hal-0435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49v1">[Clause de réserve de propriété] Vente d'un bien préalablement détenu par l'acheteur et conditions d'opposabilité de la clause de réserve de propriété par le vendeur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2, 14 [alerte 212]</text:span></text:p>
              <text:p text:style-name="Normal"><text:span>Article dans une revue</text:span></text:p>
              <text:p text:style-name="Normal"><text:a xlink:type="simple" xlink:href="https://hal.science/hal-04389649v1">hal-0438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51v1">[Contrat de transport] Article L. 132-8 du Code de commerce : le transporteur gagne à tous les coups !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1, 6 [alerte 103]</text:span></text:p>
              <text:p text:style-name="Normal"><text:span>Article dans une revue</text:span></text:p>
              <text:p text:style-name="Normal"><text:a xlink:type="simple" xlink:href="https://hal.science/hal-04389651v1">hal-0438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53v1">[Déclaration de créance - Portée] Cession de créances professionnelles à titre de garantie : toute sortie du patrimoine du cédant n'est pas définitive !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1, 2 [alerte 34]</text:span></text:p>
              <text:p text:style-name="Normal"><text:span>Article dans une revue</text:span></text:p>
              <text:p text:style-name="Normal"><text:a xlink:type="simple" xlink:href="https://hal.science/hal-04389653v1">hal-0438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54v1">[Contrats en cours - Bail commercial ] L'impossibilité pour le cédant du bail en liquidation judiciaire d'exécuter son obligation de garantie de paiement des loyers n'interdit pas la cession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0, 17 (17 [alerte 247])</text:span></text:p>
              <text:p text:style-name="Normal"><text:span>Article dans une revue</text:span></text:p>
              <text:p text:style-name="Normal"><text:a xlink:type="simple" xlink:href="https://hal.science/hal-04389654v1">hal-0438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55v1">[Crédit-bail] Faute d'accomplissement régulier des mesures de publicité obligatoires, le droit de propriété du crédit-bailleur est inopposable aux créanciers de la procédure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10, 12 [alerte 177]</text:span></text:p>
              <text:p text:style-name="Normal"><text:span>Article dans une revue</text:span></text:p>
              <text:p text:style-name="Normal"><text:a xlink:type="simple" xlink:href="https://hal.science/hal-04389655v1">hal-0438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650v1">Action directe du transporteur et preuve de la qualité d'expéditeur et destinataire</text:a></text:p>
              <text:p text:style-name="Normal"><text:a xlink:type="simple" xlink:href="https://hal.science/search/index/?q=*&amp;authFullName_s=Florent Petit">Florent Petit</text:a></text:p>
              <text:p text:style-name="Normal"><text:span>La Semaine juridique. Entreprise et affaires</text:span><text:span>, 2009, 41 [1949], pp.26-27</text:span></text:p>
              <text:p text:style-name="Normal"><text:span>Article dans une revue</text:span></text:p>
              <text:p text:style-name="Normal"><text:a xlink:type="simple" xlink:href="https://hal.science/hal-04351650v1">hal-0435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58v1">[Plan de cession] Excède ses pouvoirs le tribunal qui prononce la résiliation d'un contrat non cédé dans le plan de cession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09, 8 [alerte 128]</text:span></text:p>
              <text:p text:style-name="Normal"><text:span>Article dans une revue</text:span></text:p>
              <text:p text:style-name="Normal"><text:a xlink:type="simple" xlink:href="https://hal.science/hal-04389658v1">hal-0438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59v1">[Voies de recours - Réalisation d'actif et restitutions] Excède ses pouvoirs le juge-commissaire qui ordonne la vente d'un bien détenu faisant l'objet d'une demande de restitution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09, 6 [alerte 102]</text:span></text:p>
              <text:p text:style-name="Normal"><text:span>Article dans une revue</text:span></text:p>
              <text:p text:style-name="Normal"><text:a xlink:type="simple" xlink:href="https://hal.science/hal-04389659v1">hal-0438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57v1">[Déclaration de créances] L'absence de déclaration d'une créance cédée à titre de garantie d'un crédit ne prive pas le cessionnaire de son action contre le cédant pris en sa qualité de débiteur principal</text:a></text:p>
              <text:p text:style-name="Normal"><text:a xlink:type="simple" xlink:href="https://hal.science/search/index/?q=*&amp;authFullName_s=Florent Petit">Florent Petit</text:a></text:p>
              <text:p text:style-name="Normal"><text:span>Actualité des procédures collectives civiles et commerciales</text:span><text:span>, 2009, 20 [alerte 303]</text:span></text:p>
              <text:p text:style-name="Normal"><text:span>Article dans une revue</text:span></text:p>
              <text:p text:style-name="Normal"><text:a xlink:type="simple" xlink:href="https://hal.science/hal-04389657v1">hal-04389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9654v1">Réflexions sur la sécurité dans la cession de créance dans l'avant-projet de réforme du droit des obligations</text:a></text:p>
              <text:p text:style-name="Normal"><text:a xlink:type="simple" xlink:href="https://hal.science/search/index/?q=*&amp;authFullName_s=Florent Petit">Florent Petit</text:a></text:p>
              <text:p text:style-name="Normal"><text:span>Recueil Dalloz</text:span><text:span>, 2006, 41, pp.2819</text:span></text:p>
              <text:p text:style-name="Normal"><text:span>Article dans une revue</text:span></text:p>
              <text:p text:style-name="Normal"><text:a xlink:type="simple" xlink:href="https://shs.hal.science/halshs-02209654v1">halshs-0220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676v1">[Transports routiers] La nature de l'action du transporteur impayé du prix du transport contre l'expéditeur et le destinataire de l'article L. 132-8 du Code de commerce</text:a></text:p>
              <text:p text:style-name="Normal"><text:a xlink:type="simple" xlink:href="https://hal.science/search/index/?q=*&amp;authFullName_s=Florent Petit">Florent Petit</text:a></text:p>
              <text:p text:style-name="Normal"><text:span>La Semaine juridique. Entreprise et affaires</text:span><text:span>, 2004, 26 [973], pp.1044-1048</text:span></text:p>
              <text:p text:style-name="Normal"><text:span>Article dans une revue</text:span></text:p>
              <text:p text:style-name="Normal"><text:a xlink:type="simple" xlink:href="https://hal.science/hal-04351676v1">hal-0435167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0a74b" table:style-name="f0a74b">
          <table:table-column table:style-name="f0a74b.0"/>
          <table:table-row>
            <table:table-cell office:value-type="string">
              <text:p text:style-name="Normal"><text:a xlink:type="simple" xlink:href="https://hal.science/hal-04352908v1">Compétence et procédure collective</text:a></text:p>
              <text:p text:style-name="Normal"><text:a xlink:type="simple" xlink:href="https://hal.science/search/index/?q=*&amp;authFullName_s=Florent Petit">Florent Petit</text:a></text:p>
              <text:p text:style-name="Normal"><text:span>Compétence et procédure collective</text:span><text:span>, Florent Petit; Laurence Fin-Langer, Jun 2023, Caen, France. [4 p.]</text:span></text:p>
              <text:p text:style-name="Normal"><text:span>Communication dans un congrès</text:span></text:p>
              <text:p text:style-name="Normal"><text:a xlink:type="simple" xlink:href="https://hal.science/hal-04352908v1">hal-0435290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b1a9a" table:style-name="1b1a9a">
          <table:table-column table:style-name="1b1a9a.0"/>
          <table:table-row>
            <table:table-cell office:value-type="string">
              <text:p text:style-name="Normal"><text:a xlink:type="simple" xlink:href="https://hal.science/tel-04331326v1">LA VOCATION AU TRIPARTISME DU CONTRAT DE TRANSPORT DE MARCHANDISES</text:a></text:p>
              <text:p text:style-name="Normal"><text:a xlink:type="simple" xlink:href="https://hal.science/search/index/?q=*&amp;authFullName_s=Florent Petit">Florent Petit</text:a></text:p>
              <text:p text:style-name="Normal"><text:span>Sciences de l'Homme et Société. Université de Caen - Basse Normandie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31326v1">tel-043313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Petit</dc:title>
    <dc:subject/>
    <dc:description>CV</dc:description>
    <dc:creator/>
    <dc:date>2026-04-26T03:18:28.000</dc:date>
    <meta:generator>PHPWord</meta:generator>
    <meta:initial-creator>CCSD</meta:initial-creator>
    <meta:creation-date>2026-04-26T03:18:28.000</meta:creation-date>
    <meta:keyword/>
    <meta:user-defined meta:name="Category"/>
    <meta:user-defined meta:name="Company"/>
    <meta:user-defined meta:name="Manager"/>
  </office:meta>
</office:document-meta>
</file>