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ebe" style:family="table">
      <style:table-properties style:rel-width="100" table:align="center"/>
    </style:style>
    <style:style style:name="719ebe.0" style:family="table-column">
      <style:table-column-properties style:column-width="0.00cm"/>
    </style:style>
    <style:style style:name="5aae5c" style:family="table">
      <style:table-properties style:rel-width="100" table:align="center"/>
    </style:style>
    <style:style style:name="5aa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Réal<text:s/></text:span><text:span text:style-name="T2">MCF-HDR à l'Université de Lille (lab. PHLAM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8)</text:span></text:p>
        <text:p text:style-name="P12"/>
        <table:table table:name="719ebe" table:style-name="719ebe">
          <table:table-column table:style-name="719ebe.0"/>
          <table:table-row>
            <table:table-cell office:value-type="string">
              <text:p text:style-name="Normal"><text:a xlink:type="simple" xlink:href="https://hal.science/hal-05403877v1">Persistent mono-oxo bonding with protactinium(V) revealed in highly acidic chloride solutions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et al.</text:span></text:p>
              <text:p text:style-name="Normal"><text:span>Angewandte Chemie International Edition</text:span><text:span>, 2026, 65 (11), pp.e18403.<text:s/></text:span><text:a xlink:type="simple" xlink:href="https://dx.doi.org/10.1002/anie.202518403">⟨10.1002/anie.202518403⟩</text:a></text:p>
              <text:p text:style-name="Normal"><text:span>Article dans une revue</text:span></text:p>
              <text:p text:style-name="Normal"><text:a xlink:type="simple" xlink:href="https://hal.science/hal-05403877v1">hal-054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40v1">U&amp;lt;sup&amp;gt;4+&amp;lt;/sup&amp;gt; Speciation in Acidic Aqueous Solution: Insights from UV-Vis, EXAFS, XANES and Quantum-Statistical Simulations</text:a></text:p>
              <text:p text:style-name="Normal"><text:a xlink:type="simple" xlink:href="https://hal.science/search/index/?q=*&amp;authFullName_s=Gema Raposo-Hernández">Gema Raposo-Hernández</text:a><text:span>,</text:span><text:a xlink:type="simple" xlink:href="https://hal.science/search/index/?q=*&amp;authFullName_s=Rafael Pappalardo">Rafael Pappalard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Enrique Sanchez Marcos">Enrique Sanchez Marcos</text:a></text:p>
              <text:p text:style-name="Normal"><text:span>Inorganic Chemistry</text:span><text:span>, 2025, 64 (30), pp.15321-15331.<text:s/></text:span><text:a xlink:type="simple" xlink:href="https://dx.doi.org/10.1021/acs.inorgchem.5c01854">⟨10.1021/acs.inorgchem.5c01854⟩</text:a></text:p>
              <text:p text:style-name="Normal"><text:span>Article dans une revue</text:span></text:p>
              <text:p text:style-name="Normal"><text:a xlink:type="simple" xlink:href="https://hal.science/hal-05111940v1">hal-0511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40v1">Towards a Realistic Theoretical Electronic Spectra of Metal Aqua Ions in Solution: The Case of Ce(H&amp;lt;sub&amp;gt;2&amp;lt;/sub&amp;gt;O)&amp;lt;sub&amp;gt;n&amp;lt;/sub&amp;gt;&amp;lt;sup&amp;gt;3+&amp;lt;/sup&amp;gt; Using Statistical Methods and Quantum Chemistry Calculation</text:a></text:p>
              <text:p text:style-name="Normal"><text:a xlink:type="simple" xlink:href="https://hal.science/search/index/?q=*&amp;authFullName_s=Gema Raposo-Hernández">Gema Raposo-Hernández</text:a><text:span>,</text:span><text:a xlink:type="simple" xlink:href="https://hal.science/search/index/?q=*&amp;authFullName_s=Rafael Pappalardo">Rafael Pappalard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Enrique Sánchez Marcos">Enrique Sánchez Marcos</text:a></text:p>
              <text:p text:style-name="Normal"><text:span>The Journal of Chemical Physics</text:span><text:span>, 2024, 161 (14), pp.144109.<text:s/></text:span><text:a xlink:type="simple" xlink:href="https://dx.doi.org/10.1063/5.0228155">⟨10.1063/5.0228155⟩</text:a></text:p>
              <text:p text:style-name="Normal"><text:span>Article dans une revue</text:span></text:p>
              <text:p text:style-name="Normal"><text:a xlink:type="simple" xlink:href="https://hal.science/hal-04723040v1">hal-0472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12v1">Stability of the protactinium(V) mono-oxo cation probed by first-principle calculations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Valérie Vallet">Valérie Vallet</text:a></text:p>
              <text:p text:style-name="Normal"><text:span>Chemistry - A European Journal</text:span><text:span>, 2024, 30 (15), pp.e202304068.<text:s/></text:span><text:a xlink:type="simple" xlink:href="https://dx.doi.org/10.1002/chem.202304068">⟨10.1002/chem.202304068⟩</text:a></text:p>
              <text:p text:style-name="Normal"><text:span>Article dans une revue</text:span></text:p>
              <text:p text:style-name="Normal"><text:a xlink:type="simple" xlink:href="https://hal.science/hal-04329412v1">hal-043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60v1">Is the protactinium(V) mono-oxo bond weaker than what we thought?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Chemical Communications</text:span><text:span>, 2024, 60, pp.14376-14379.<text:s/></text:span><text:a xlink:type="simple" xlink:href="https://dx.doi.org/10.1039/D4CC04522J">⟨10.1039/D4CC04522J⟩</text:a></text:p>
              <text:p text:style-name="Normal"><text:span>Article dans une revue</text:span></text:p>
              <text:p text:style-name="Normal"><text:a xlink:type="simple" xlink:href="https://hal.science/hal-04690060v1">hal-0469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261v1">Excited states of polonium(IV ) : electron correlation and spin–orbit coupling in the Po&amp;lt;sup&amp;gt;4+&amp;lt;/sup&amp;gt; free ion andin the bare and solvated [PoCl&amp;lt;sub&amp;gt;5&amp;lt;/sub&amp;gt;]&amp;lt;sup&amp;gt;-&amp;lt;/sup&amp;gt; and [PoCl&amp;lt;sub&amp;gt;6&amp;lt;/sub&amp;gt;]&amp;lt;sup&amp;gt;2-&amp;lt;/sup&amp;gt; complexes</text:a></text:p>
              <text:p text:style-name="Normal"><text:a xlink:type="simple" xlink:href="https://hal.science/search/index/?q=*&amp;authFullName_s=Nadiya Zhutova">Nadiya Zhutova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Rémi Maurice">Rémi Maurice</text:a></text:p>
              <text:p text:style-name="Normal"><text:span>Physical Chemistry Chemical Physics</text:span><text:span>, 2023, 25, pp.24603-24612.<text:s/></text:span><text:a xlink:type="simple" xlink:href="https://dx.doi.org/10.1039/D3CP03317A">⟨10.1039/D3CP03317A⟩</text:a></text:p>
              <text:p text:style-name="Normal"><text:span>Article dans une revue</text:span></text:p>
              <text:p text:style-name="Normal"><text:a xlink:type="simple" xlink:href="https://hal.science/hal-04221261v1">hal-0422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21v1">Uranium(IV) alkyl cations: synthesis, structures, comparison with thorium(IV) analogues, and the influence of arene-coordination on thermal stability and ethylene polymerization activity</text:a></text:p>
              <text:p text:style-name="Normal"><text:a xlink:type="simple" xlink:href="https://hal.science/search/index/?q=*&amp;authFullName_s=Nicholas Andreychuk">Nicholas Andreychuk</text:a><text:span>,</text:span><text:a xlink:type="simple" xlink:href="https://hal.science/search/index/?q=*&amp;authFullName_s=Balamurugan Vidjayacoumar">Balamurugan Vidjayacoumar</text:a><text:span>,</text:span><text:a xlink:type="simple" xlink:href="https://hal.science/search/index/?q=*&amp;authFullName_s=Jeffrey Price">Jeffrey Price</text:a><text:span>,</text:span><text:a xlink:type="simple" xlink:href="https://hal.science/search/index/?q=*&amp;authFullName_s=Sophie Kervazo">Sophie Kervazo</text:a><text:span>,</text:span><text:a xlink:type="simple" xlink:href="https://hal.science/search/index/?q=*&amp;authFullName_s=Craig Peeples">Craig Peeples</text:a><text:span>et al.</text:span></text:p>
              <text:p text:style-name="Normal"><text:span>Chemical Science</text:span><text:span>, 2022, 13, pp.13748-13763.<text:s/></text:span><text:a xlink:type="simple" xlink:href="https://dx.doi.org/10.1039/D2SC04302E">⟨10.1039/D2SC04302E⟩</text:a></text:p>
              <text:p text:style-name="Normal"><text:span>Article dans une revue</text:span></text:p>
              <text:p text:style-name="Normal"><text:a xlink:type="simple" xlink:href="https://hal.science/hal-03847721v1">hal-038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16v1">Geometries, interaction energies and bonding in [Po(H&amp;lt;sub&amp;gt;2&amp;lt;/sub&amp;gt;O)&amp;lt;sub&amp;gt;n&amp;lt;/sub&amp;gt;]&amp;lt;sup&amp;gt;4+&amp;lt;/sup&amp;gt; and [PoCl&amp;lt;sub&amp;gt;n&amp;lt;/sub&amp;gt;]&amp;lt;sup&amp;gt;4-n&amp;lt;/sup&amp;gt; complexes</text:a></text:p>
              <text:p text:style-name="Normal"><text:a xlink:type="simple" xlink:href="https://hal.science/search/index/?q=*&amp;authFullName_s=Nadiya Zhutova">Nadiya Zhutova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Rémi Maurice">Rémi Maurice</text:a></text:p>
              <text:p text:style-name="Normal"><text:span>Physical Chemistry Chemical Physics</text:span><text:span>, 2022, 24, pp.26180-26189.<text:s/></text:span><text:a xlink:type="simple" xlink:href="https://dx.doi.org/10.1039/d2cp04001h">⟨10.1039/d2cp04001h⟩</text:a></text:p>
              <text:p text:style-name="Normal"><text:span>Article dans une revue</text:span></text:p>
              <text:p text:style-name="Normal"><text:a xlink:type="simple" xlink:href="https://hal.science/hal-03768316v1">hal-037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42v1">A molecular scale investigation of organic/inorganic ion selectivity at the air–liquid interface</text:a></text:p>
              <text:p text:style-name="Normal"><text:a xlink:type="simple" xlink:href="https://hal.science/search/index/?q=*&amp;authFullName_s=Ozge Ozgurel">Ozge Ozgurel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Celine Toubin">Celine Toubin</text:a></text:p>
              <text:p text:style-name="Normal"><text:span>ACS Earth and Space Chemistry</text:span><text:span>, 2022, 6 (7), pp.1698-1716.<text:s/></text:span><text:a xlink:type="simple" xlink:href="https://dx.doi.org/10.1021/acsearthspacechem.1c00394">⟨10.1021/acsearthspacechem.1c00394⟩</text:a></text:p>
              <text:p text:style-name="Normal"><text:span>Article dans une revue</text:span></text:p>
              <text:p text:style-name="Normal"><text:a xlink:type="simple" xlink:href="https://hal.science/hal-03726342v1">hal-0372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112v1">Structural and thermodynamics properties of pure phase alkanes, monoamides and alkane/monoamide mixtures with an ab initio based force-field model</text:a></text:p>
              <text:p text:style-name="Normal"><text:a xlink:type="simple" xlink:href="https://hal.science/search/index/?q=*&amp;authFullName_s=Abdelmounaim Failali">Abdelmounaim Failali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Journal of Molecular Liquids</text:span><text:span>, 2022, 363, pp.119797.<text:s/></text:span><text:a xlink:type="simple" xlink:href="https://dx.doi.org/10.1016/j.molliq.2022.119797">⟨10.1016/j.molliq.2022.119797⟩</text:a></text:p>
              <text:p text:style-name="Normal"><text:span>Article dans une revue</text:span></text:p>
              <text:p text:style-name="Normal"><text:a xlink:type="simple" xlink:href="https://hal.science/hal-03481112v1">hal-0348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47v1">NaCl salts in finite aqueous environments at the fine particle marine aerosol scale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Jonathan Coles">Jonathan Coles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Michel Masella">Michel Masella</text:a></text:p>
              <text:p text:style-name="Normal"><text:span>ACS Earth and Space Chemistry</text:span><text:span>, 2022, 6 (6), pp.1612-1626.<text:s/></text:span><text:a xlink:type="simple" xlink:href="https://dx.doi.org/10.1021/acsearthspacechem.2c00082">⟨10.1021/acsearthspacechem.2c00082⟩</text:a></text:p>
              <text:p text:style-name="Normal"><text:span>Article dans une revue</text:span></text:p>
              <text:p text:style-name="Normal"><text:a xlink:type="simple" xlink:href="https://hal.science/hal-03360947v1">hal-033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99v1">Influence of the first coordination of uranyl on its luminescence properties: study of uranyl binitrate with N,N-dialkyl amide DEHiBA and water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Geoffroy Ferru">Geoffroy Ferru</text:a><text:span>,</text:span><text:a xlink:type="simple" xlink:href="https://hal.science/search/index/?q=*&amp;authFullName_s=Laurent Couston">Laurent Couston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Inorganic Chemistry</text:span><text:span>, 2022, 61 (2), pp.890-901.<text:s/></text:span><text:a xlink:type="simple" xlink:href="https://dx.doi.org/10.1021/acs.inorgchem.1c02618">⟨10.1021/acs.inorgchem.1c02618⟩</text:a></text:p>
              <text:p text:style-name="Normal"><text:span>Article dans une revue</text:span></text:p>
              <text:p text:style-name="Normal"><text:a xlink:type="simple" xlink:href="https://hal.science/hal-03325299v1">hal-033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79v1">Revisiting the Complexation of Cm(III) with Aqueous Phosphates: What Can We Learn from the Complex Structures Using Luminescence Spectroscopy and Ab Initio Simulations?</text:a></text:p>
              <text:p text:style-name="Normal"><text:a xlink:type="simple" xlink:href="https://hal.science/search/index/?q=*&amp;authFullName_s=Nina Huittinen">Nina Huittinen</text:a><text:span>,</text:span><text:a xlink:type="simple" xlink:href="https://hal.science/search/index/?q=*&amp;authFullName_s=Isabelle Jessat">Isabelle Jessa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Sebastian Starke">Sebastian Starke</text:a><text:span>et al.</text:span></text:p>
              <text:p text:style-name="Normal"><text:span>Inorganic Chemistry</text:span><text:span>, 2021, 60 (14), pp.10656-10673.<text:s/></text:span><text:a xlink:type="simple" xlink:href="https://dx.doi.org/10.1021/acs.inorgchem.1c01319">⟨10.1021/acs.inorgchem.1c01319⟩</text:a></text:p>
              <text:p text:style-name="Normal"><text:span>Article dans une revue</text:span></text:p>
              <text:p text:style-name="Normal"><text:a xlink:type="simple" xlink:href="https://hal.science/hal-03276079v1">hal-0327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88v1">La radiochimie théorique comme composante essentielle de la radiochimie moléculaire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L'Actualité Chimique</text:span><text:span>, 2021, 460-461, pp.42-47</text:span></text:p>
              <text:p text:style-name="Normal"><text:span>Article dans une revue</text:span></text:p>
              <text:p text:style-name="Normal"><text:a xlink:type="simple" xlink:href="https://hal.science/hal-03172988v1">hal-0317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82v1">Insights from quantum chemical calculations into inner and outer-sphere complexation of plutonium(IV) by monoamide and carbamide extractants</text:a></text:p>
              <text:p text:style-name="Normal"><text:a xlink:type="simple" xlink:href="https://hal.science/search/index/?q=*&amp;authFullName_s=Abdelmounaim Failali">Abdelmounaim Failali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Dominique Guillaumont">Dominique Guillaumont</text:a></text:p>
              <text:p text:style-name="Normal"><text:span>Physical Chemistry Chemical Physics</text:span><text:span>, 2021, 23, pp.2229-2237.<text:s/></text:span><text:a xlink:type="simple" xlink:href="https://dx.doi.org/10.1039/D0CP05363E">⟨10.1039/D0CP05363E⟩</text:a></text:p>
              <text:p text:style-name="Normal"><text:span>Article dans une revue</text:span></text:p>
              <text:p text:style-name="Normal"><text:a xlink:type="simple" xlink:href="https://hal.science/hal-03116082v1">hal-031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95v1">Structure–Property Relationships in Photoluminescent Bismuth Halide Organic Hybrid Materials</text:a></text:p>
              <text:p text:style-name="Normal"><text:a xlink:type="simple" xlink:href="https://hal.science/search/index/?q=*&amp;authFullName_s=R. Lee Ayscue">R. Lee Ayscue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Jeffery A. Bertke">Jeffery A. Bertk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Karah E. Knope">Karah E. Knope</text:a></text:p>
              <text:p text:style-name="Normal"><text:span>Inorganic Chemistry</text:span><text:span>, 2021, 60 (13), pp.9727--9744.<text:s/></text:span><text:a xlink:type="simple" xlink:href="https://dx.doi.org/10.1021/acs.inorgchem.1c01025">⟨10.1021/acs.inorgchem.1c01025⟩</text:a></text:p>
              <text:p text:style-name="Normal"><text:span>Article dans une revue</text:span></text:p>
              <text:p text:style-name="Normal"><text:a xlink:type="simple" xlink:href="https://hal.science/hal-03262995v1">hal-0326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18v1">Influence of Alkaline Earth Metal Ions on Structures and Luminescent Properties of Na&amp;lt;sub&amp;gt;m&amp;lt;/sub&amp;gt;M&amp;lt;sub&amp;gt;n&amp;lt;/sub&amp;gt;UO&amp;lt;sub&amp;gt;2&amp;lt;/sub&amp;gt;(CO&amp;lt;sub&amp;gt;3&amp;lt;/sub&amp;gt;)&amp;lt;sub&amp;gt;3&amp;lt;/sub&amp;gt; &amp;lt;sup&amp;gt;(4-m-2n)-&amp;lt;/sup&amp;gt; (M = Mg, Ca; m , n = 0–2): Time-Resolved Fluorescence Spectroscopy and Ab Initio Studies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Chengming Shang">Chengming Shang</text:a><text:span>,</text:span><text:a xlink:type="simple" xlink:href="https://hal.science/search/index/?q=*&amp;authFullName_s=Pascal E Reiller">Pascal E Reiller</text:a><text:span>et al.</text:span></text:p>
              <text:p text:style-name="Normal"><text:span>Inorganic Chemistry</text:span><text:span>, 2020, 59, pp.15036-15049.<text:s/></text:span><text:a xlink:type="simple" xlink:href="https://dx.doi.org/10.1021/acs.inorgchem.0c01986">⟨10.1021/acs.inorgchem.0c01986⟩</text:a></text:p>
              <text:p text:style-name="Normal"><text:span>Article dans une revue</text:span></text:p>
              <text:p text:style-name="Normal"><text:a xlink:type="simple" xlink:href="https://hal.science/hal-02955418v1">hal-029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07v1">Properties of the tetravalent actinide series in aqueous phase from a microscopic simulation automated engine</text:a></text:p>
              <text:p text:style-name="Normal"><text:a xlink:type="simple" xlink:href="https://hal.science/search/index/?q=*&amp;authFullName_s=Eléonor Acher">Eléonor Acher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Physical Chemistry Chemical Physics</text:span><text:span>, 2020, 22, pp.2343-2350.<text:s/></text:span><text:a xlink:type="simple" xlink:href="https://dx.doi.org/10.1039/C9CP04912F">⟨10.1039/C9CP04912F⟩</text:a></text:p>
              <text:p text:style-name="Normal"><text:span>Article dans une revue</text:span></text:p>
              <text:p text:style-name="Normal"><text:a xlink:type="simple" xlink:href="https://hal.science/hal-02189107v1">hal-021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581v1">Carbon-Sulfur Bond Strength in Methanesulfinate and Benzenesulfinate Ligands Directs Decomposition of Np(V) and Pu(V) Coordination Complexes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Yu Gong">Yu Gong</text:a><text:span>,</text:span><text:a xlink:type="simple" xlink:href="https://hal.science/search/index/?q=*&amp;authFullName_s=Mohammad Saab">Mohammad Saab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John Gibson">John Gibson</text:a></text:p>
              <text:p text:style-name="Normal"><text:span>Dalton Transactions</text:span><text:span>, 2020, 49 (10), pp.3293-3303.<text:s/></text:span><text:a xlink:type="simple" xlink:href="https://dx.doi.org/10.1039/d0dt00125b">⟨10.1039/d0dt00125b⟩</text:a></text:p>
              <text:p text:style-name="Normal"><text:span>Article dans une revue</text:span></text:p>
              <text:p text:style-name="Normal"><text:a xlink:type="simple" xlink:href="https://hal.science/hal-02486581v1">hal-024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77v1">Investigation of the luminescence of [UO&amp;lt;sub&amp;gt;2&amp;lt;/sub&amp;gt;X&amp;lt;sub&amp;gt;4&amp;lt;/sub&amp;gt;]&amp;lt;sup&amp;gt;2-&amp;lt;/sup&amp;gt; (X=Cl, Br) complexes in organic phase using time-resolved laser-induced fluorescence spectroscopy and quantum chemical simulations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/text:p>
              <text:p text:style-name="Normal"><text:span>Inorganic Chemistry</text:span><text:span>, 2020, 59 (9), pp.5896-5906.<text:s/></text:span><text:a xlink:type="simple" xlink:href="https://dx.doi.org/10.1021/acs.inorgchem.9b03614">⟨10.1021/acs.inorgchem.9b03614⟩</text:a></text:p>
              <text:p text:style-name="Normal"><text:span>Article dans une revue</text:span></text:p>
              <text:p text:style-name="Normal"><text:a xlink:type="simple" xlink:href="https://hal.science/hal-02407977v1">hal-024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56v1">Conformational Landscape of Oxygen-Containing Naphthalene Derivatives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Olivier Pirali">Olivier Pirali</text:a></text:p>
              <text:p text:style-name="Normal"><text:span>Journal of Physical Chemistry A</text:span><text:span>, 2020, 124, pp.4484-4495.<text:s/></text:span><text:a xlink:type="simple" xlink:href="https://dx.doi.org/10.1021/acs.jpca.0c01188">⟨10.1021/acs.jpca.0c01188⟩</text:a></text:p>
              <text:p text:style-name="Normal"><text:span>Article dans une revue</text:span></text:p>
              <text:p text:style-name="Normal"><text:a xlink:type="simple" xlink:href="https://hal.science/hal-02613756v1">hal-026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79v1">Synthesis and Photoluminescence of Three Bismuth(III)-Organic Compounds Bearing Heterocyclic N-Donor Ligands</text:a></text:p>
              <text:p text:style-name="Normal"><text:a xlink:type="simple" xlink:href="https://hal.science/search/index/?q=*&amp;authFullName_s=Alyssa K. Adcock">Alyssa K. Adcock</text:a><text:span>,</text:span><text:a xlink:type="simple" xlink:href="https://hal.science/search/index/?q=*&amp;authFullName_s=R Lee Ayscue">R Lee Ayscue</text:a><text:span>,</text:span><text:a xlink:type="simple" xlink:href="https://hal.science/search/index/?q=*&amp;authFullName_s=Leticia M. Breuer">Leticia M. Breuer</text:a><text:span>,</text:span><text:a xlink:type="simple" xlink:href="https://hal.science/search/index/?q=*&amp;authFullName_s=Chloe P. Verwiel">Chloe P. Verwiel</text:a><text:span>,</text:span><text:a xlink:type="simple" xlink:href="https://hal.science/search/index/?q=*&amp;authFullName_s=Alexander C. Marwitz">Alexander C. Marwitz</text:a><text:span>et al.</text:span></text:p>
              <text:p text:style-name="Normal"><text:span>Dalton Transactions</text:span><text:span>, 2020, 49, pp.11756--11771.<text:s/></text:span><text:a xlink:type="simple" xlink:href="https://dx.doi.org/10.1039/d0dt02360d">⟨10.1039/d0dt02360d⟩</text:a></text:p>
              <text:p text:style-name="Normal"><text:span>Article dans une revue</text:span></text:p>
              <text:p text:style-name="Normal"><text:a xlink:type="simple" xlink:href="https://hal.science/hal-02914179v1">hal-0291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01v1">Accurate Predictions of Volatile Plutonium Thermodynamic Properties</text:a></text:p>
              <text:p text:style-name="Normal"><text:a xlink:type="simple" xlink:href="https://hal.science/search/index/?q=*&amp;authFullName_s=Sophie Kervazo">Sophie Kervaz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Valérie Vallet">Valérie Vallet</text:a></text:p>
              <text:p text:style-name="Normal"><text:span>Inorganic Chemistry</text:span><text:span>, 2019, 58, pp.14507-14521.<text:s/></text:span><text:a xlink:type="simple" xlink:href="https://dx.doi.org/10.1021/acs.inorgchem.9b02096">⟨10.1021/acs.inorgchem.9b02096⟩</text:a></text:p>
              <text:p text:style-name="Normal"><text:span>Article dans une revue</text:span></text:p>
              <text:p text:style-name="Normal"><text:a xlink:type="simple" xlink:href="https://hal.science/hal-02151801v1">hal-0215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59v1">Improving the description of solvent pairwise interactions using local solute/solvent three-body functions. The case of halides and cabroxylates in aqueous environment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ichel Masella">Michel Masella</text:a></text:p>
              <text:p text:style-name="Normal"><text:span>Journal of Computational Chemistry</text:span><text:span>, 2019, 49, pp.1209-1218.<text:s/></text:span><text:a xlink:type="simple" xlink:href="https://dx.doi.org/10.1002/jcc.25779">⟨10.1002/jcc.25779⟩</text:a></text:p>
              <text:p text:style-name="Normal"><text:span>Article dans une revue</text:span></text:p>
              <text:p text:style-name="Normal"><text:a xlink:type="simple" xlink:href="https://hal.science/hal-01987259v1">hal-0198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91v1">Ion hydration free energies and water surface potential in water nano drops: The cluster pair approximation and the proton hydration Gibbs free energy in solution</text:a></text:p>
              <text:p text:style-name="Normal"><text:a xlink:type="simple" xlink:href="https://hal.science/search/index/?q=*&amp;authFullName_s=Céline Houriez">Céline Houriez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ichael Mautner">Michael Mautner</text:a><text:span>,</text:span><text:a xlink:type="simple" xlink:href="https://hal.science/search/index/?q=*&amp;authFullName_s=Michel Masella">Michel Masella</text:a></text:p>
              <text:p text:style-name="Normal"><text:span>The Journal of Chemical Physics</text:span><text:span>, 2019, 151 (17), pp.174504.<text:s/></text:span><text:a xlink:type="simple" xlink:href="https://dx.doi.org/10.1063/1.5109777">⟨10.1063/1.5109777⟩</text:a></text:p>
              <text:p text:style-name="Normal"><text:span>Article dans une revue</text:span></text:p>
              <text:p text:style-name="Normal"><text:a xlink:type="simple" xlink:href="https://hal.science/hal-02355191v1">hal-023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52v1">Unraveling the Ground State and Excited State Structures and Dynamics of Hydrated Ce&amp;lt;sup&amp;gt;3+&amp;lt;/sup&amp;gt; Ions by Experiment and Theory</text:a></text:p>
              <text:p text:style-name="Normal"><text:a xlink:type="simple" xlink:href="https://hal.science/search/index/?q=*&amp;authFullName_s=Patric Lindqvist-Reis">Patric Lindqvist-Reis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Rafał Janicki">Rafał Janicki</text:a><text:span>,</text:span><text:a xlink:type="simple" xlink:href="https://hal.science/search/index/?q=*&amp;authFullName_s=Valérie Vallet">Valérie Vallet</text:a></text:p>
              <text:p text:style-name="Normal"><text:span>Inorganic Chemistry</text:span><text:span>, 2018, 57, pp.10111-10121.<text:s/></text:span><text:a xlink:type="simple" xlink:href="https://dx.doi.org/10.1021/acs.inorgchem.8b01224">⟨10.1021/acs.inorgchem.8b01224⟩</text:a></text:p>
              <text:p text:style-name="Normal"><text:span>Article dans une revue</text:span></text:p>
              <text:p text:style-name="Normal"><text:a xlink:type="simple" xlink:href="https://hal.science/hal-01856652v1">hal-0185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78v1">Predictive simulations of ionization energies of solvated halide ions with relativistic embedded Equation of Motion Coupled-Cluster Theory</text:a></text:p>
              <text:p text:style-name="Normal"><text:a xlink:type="simple" xlink:href="https://hal.science/search/index/?q=*&amp;authFullName_s=Yassine Bouchafra">Yassine Bouchafra</text:a><text:span>,</text:span><text:a xlink:type="simple" xlink:href="https://hal.science/search/index/?q=*&amp;authFullName_s=Avijit Shee">Avijit She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André Severo Pereira Gomes">André Severo Pereira Gomes</text:a></text:p>
              <text:p text:style-name="Normal"><text:span>Physical Review Letters</text:span><text:span>, 2018, 121, pp.266001.<text:s/></text:span><text:a xlink:type="simple" xlink:href="https://dx.doi.org/10.1103/PhysRevLett.121.266001">⟨10.1103/PhysRevLett.121.266001⟩</text:a></text:p>
              <text:p text:style-name="Normal"><text:span>Article dans une revue</text:span></text:p>
              <text:p text:style-name="Normal"><text:a xlink:type="simple" xlink:href="https://hal.science/hal-01913278v1">hal-0191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84v1">Facing the challenge of predicting the standard formation enthalpies of n -butyl-phosphate species with ab initio methods</text:a></text:p>
              <text:p text:style-name="Normal"><text:a xlink:type="simple" xlink:href="https://hal.science/search/index/?q=*&amp;authFullName_s=Mohamad Saab">Mohamad Saab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Martin Šulka">Martin Šulka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François Virot">François Virot</text:a><text:span>et al.</text:span></text:p>
              <text:p text:style-name="Normal"><text:span>The Journal of Chemical Physics</text:span><text:span>, 2017, 146 (24), pp.244312.<text:s/></text:span><text:a xlink:type="simple" xlink:href="https://dx.doi.org/10.1063/1.4986953">⟨10.1063/1.4986953⟩</text:a></text:p>
              <text:p text:style-name="Normal"><text:span>Article dans une revue</text:span></text:p>
              <text:p text:style-name="Normal"><text:a xlink:type="simple" xlink:href="https://hal.science/hal-01494184v1">hal-014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59v1">Organic ion association in aqueous phase and ab initio -based force fields: The case of carboxylate/ammonium salts</text:a></text:p>
              <text:p text:style-name="Normal"><text:a xlink:type="simple" xlink:href="https://hal.science/search/index/?q=*&amp;authFullName_s=Celine Houriez">Celine Houriez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Michael Meot-Ner (mautner)">Michael Meot-Ner (mautner)</text:a><text:span>,</text:span><text:a xlink:type="simple" xlink:href="https://hal.science/search/index/?q=*&amp;authFullName_s=Michel Masella">Michel Masella</text:a></text:p>
              <text:p text:style-name="Normal"><text:span>The Journal of Chemical Physics</text:span><text:span>, 2017, 147, pp.161720.<text:s/></text:span><text:a xlink:type="simple" xlink:href="https://dx.doi.org/10.1063/1.4997996">⟨10.1063/1.4997996⟩</text:a></text:p>
              <text:p text:style-name="Normal"><text:span>Article dans une revue</text:span></text:p>
              <text:p text:style-name="Normal"><text:a xlink:type="simple" xlink:href="https://hal.science/hal-01579459v1">hal-0157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717v1">On the Multi-Reference Nature of Plutonium Oxides: PuO&amp;lt;sub&amp;gt;2&amp;lt;/sub&amp;gt;&amp;lt;sup&amp;gt;2+&amp;lt;/sup&amp;gt;, PuO&amp;lt;sub&amp;gt;2&amp;lt;/sub&amp;gt;, PuO&amp;lt;sub&amp;gt;3&amp;lt;/sub&amp;gt; and PuO&amp;lt;sub&amp;gt;2&amp;lt;/sub&amp;gt;(OH)&amp;lt;sub&amp;gt;2&amp;lt;/sub&amp;gt;</text:a></text:p>
              <text:p text:style-name="Normal"><text:a xlink:type="simple" xlink:href="https://hal.science/search/index/?q=*&amp;authFullName_s=Katharina Boguslawski">Katharina Boguslawski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Paweł Tecmer">Paweł Tecmer</text:a><text:span>,</text:span><text:a xlink:type="simple" xlink:href="https://hal.science/search/index/?q=*&amp;authFullName_s=Corinne Dupperouzel">Corinne Dupperouzel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Physical Chemistry Chemical Physics</text:span><text:span>, 2017, 19, pp.4317-4329.<text:s/></text:span><text:a xlink:type="simple" xlink:href="https://dx.doi.org/10.1039/C6CP05429C">⟨10.1039/C6CP05429C⟩</text:a></text:p>
              <text:p text:style-name="Normal"><text:span>Article dans une revue</text:span></text:p>
              <text:p text:style-name="Normal"><text:a xlink:type="simple" xlink:href="https://hal.science/hal-01435717v1">hal-014357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8240v1">Aqueous chemistry of Ce(IV): estimations using actinide analogues</text:a></text:p>
              <text:p text:style-name="Normal"><text:a xlink:type="simple" xlink:href="https://hal.science/search/index/?q=*&amp;authFullName_s=Rémi M Marsac">Rémi M Marsac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Nidhul Lal Banik">Nidhul Lal Banik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Olivier Pourret">Olivier Pourret</text:a><text:span>et al.</text:span></text:p>
              <text:p text:style-name="Normal"><text:span>Dalton Transactions</text:span><text:span>, 2017, 46 (39), pp.13553-13561.<text:s/></text:span><text:a xlink:type="simple" xlink:href="https://dx.doi.org/10.1039/C7DT02251D">⟨10.1039/C7DT02251D⟩</text:a></text:p>
              <text:p text:style-name="Normal"><text:span>Article dans une revue</text:span></text:p>
              <text:p text:style-name="Normal"><text:a xlink:type="simple" xlink:href="https://insu.hal.science/insu-01588240v1">insu-01588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7927v1">Unraveling the hydration-induced ground-state change of AtO&amp;lt;sup&amp;gt;+&amp;lt;/sup&amp;gt; by relativistic and multiconfigurational wave-function-based method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Rémi Maurice">Rémi Maurice</text:a></text:p>
              <text:p text:style-name="Normal"><text:span>Physical Chemistry Chemical Physics</text:span><text:span>, 2016, 18, pp.32703-32712.<text:s/></text:span><text:a xlink:type="simple" xlink:href="https://dx.doi.org/10.1039/C6CP05028J">⟨10.1039/C6CP05028J⟩</text:a></text:p>
              <text:p text:style-name="Normal"><text:span>Article dans une revue</text:span></text:p>
              <text:p text:style-name="Normal"><text:a xlink:type="simple" xlink:href="https://in2p3.hal.science/in2p3-01447927v1">in2p3-014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03v1">First structural characterization of Pa(IV) in aqueous solution and quantum chemical investigations of the tetravalent actinides up to Bk(IV): the evidence of a curium break</text:a></text:p>
              <text:p text:style-name="Normal"><text:a xlink:type="simple" xlink:href="https://hal.science/search/index/?q=*&amp;authFullName_s=Nidhu Lal Banik">Nidhu Lal Banik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Réda Mohamed Belmecheri">Réda Mohamed Belmecheri</text:a><text:span>,</text:span><text:a xlink:type="simple" xlink:href="https://hal.science/search/index/?q=*&amp;authFullName_s=Bernd Schimmelpfennig">Bernd Schimmelpfennig</text:a><text:span>et al.</text:span></text:p>
              <text:p text:style-name="Normal"><text:span>Dalton Transactions</text:span><text:span>, 2016, 45 (2), pp.453.<text:s/></text:span><text:a xlink:type="simple" xlink:href="https://dx.doi.org/10.1039/c5dt03560k">⟨10.1039/c5dt03560k⟩</text:a></text:p>
              <text:p text:style-name="Normal"><text:span>Article dans une revue</text:span></text:p>
              <text:p text:style-name="Normal"><text:a xlink:type="simple" xlink:href="https://hal.science/hal-01213903v1">hal-012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84v1">Standard free energy of the equilibrium between the trans-monomer and the cyclic-dimer of acetic acid in the gas phase from infrared spectroscopy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Florent Réal">Florent Réal</text:a><text:span>et al.</text:span></text:p>
              <text:p text:style-name="Normal"><text:span>Physical Chemistry Chemical Physics</text:span><text:span>, 2015, 17 (11), pp.7477-7488.<text:s/></text:span><text:a xlink:type="simple" xlink:href="https://dx.doi.org/10.1039/c4cp05684a">⟨10.1039/c4cp05684a⟩</text:a></text:p>
              <text:p text:style-name="Normal"><text:span>Article dans une revue</text:span></text:p>
              <text:p text:style-name="Normal"><text:a xlink:type="simple" xlink:href="https://hal.science/hal-01135284v1">hal-0113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17v1">Electronic structure investigation of the evanescent AtO&amp;lt;sup&amp;gt;+&amp;lt;/sup&amp;gt; ion</text:a></text:p>
              <text:p text:style-name="Normal"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Renzo Cimiraglia">Renzo Cimiraglia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Celestino Angeli">Celestino Angeli</text:a><text:span>et al.</text:span></text:p>
              <text:p text:style-name="Normal"><text:span>Physical Chemistry Chemical Physics</text:span><text:span>, 2014, 16, pp.9238.<text:s/></text:span><text:a xlink:type="simple" xlink:href="https://dx.doi.org/10.1039/C3CP55294B">⟨10.1039/C3CP55294B⟩</text:a></text:p>
              <text:p text:style-name="Normal"><text:span>Article dans une revue</text:span></text:p>
              <text:p text:style-name="Normal"><text:a xlink:type="simple" xlink:href="https://hal.science/hal-01077517v1">hal-0107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54v1">Revisiting a many-body model for water based on a single polarizable site: From gas phase clusters to liquid and air/liquid water system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Jean-Pierre Flament">Jean-Pierre Flament</text:a><text:span>,</text:span><text:a xlink:type="simple" xlink:href="https://hal.science/search/index/?q=*&amp;authFullName_s=Michel Masella">Michel Masella</text:a></text:p>
              <text:p text:style-name="Normal"><text:span>The Journal of Chemical Physics</text:span><text:span>, 2013, 139, pp.114502.<text:s/></text:span><text:a xlink:type="simple" xlink:href="https://dx.doi.org/10.1063/1.4821166">⟨10.1063/1.4821166⟩</text:a></text:p>
              <text:p text:style-name="Normal"><text:span>Article dans une revue</text:span></text:p>
              <text:p text:style-name="Normal"><text:a xlink:type="simple" xlink:href="https://hal.science/hal-00880354v1">hal-0088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654v1">Further insights in the ability of classical nonadditive potentials to model actinide ion-water interaction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Michael Trumm">Michael Trumm</text:a><text:span>,</text:span><text:a xlink:type="simple" xlink:href="https://hal.science/search/index/?q=*&amp;authFullName_s=Bernd Schimmelpfennig">Bernd Schimmelpfennig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/text:p>
              <text:p text:style-name="Normal"><text:span>Journal of Computational Chemistry</text:span><text:span>, 2013, 34, pp.707-719.<text:s/></text:span><text:a xlink:type="simple" xlink:href="https://dx.doi.org/10.1002/jcc.23184">⟨10.1002/jcc.23184⟩</text:a></text:p>
              <text:p text:style-name="Normal"><text:span>Article dans une revue</text:span></text:p>
              <text:p text:style-name="Normal"><text:a xlink:type="simple" xlink:href="https://api.istex.fr/ark:/67375/WNG-DGN2CZM8-0/fulltext.pdf?sid=hal">istex</text:a></text:p>
              <text:p text:style-name="Normal"><text:a xlink:type="simple" xlink:href="https://hal.science/hal-00786654v1">hal-007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33v1">Rationalization of the Solvation Effects on the AtO+ Ground-State Change</text:a></text:p>
              <text:p text:style-name="Normal"><text:a xlink:type="simple" xlink:href="https://hal.science/search/index/?q=*&amp;authFullName_s=Tahra Ayed">Tahra Ayed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Journal of Physical Chemistry B</text:span><text:span>, 2013, 117, pp.10589.<text:s/></text:span><text:a xlink:type="simple" xlink:href="https://dx.doi.org/10.1021/jp406803e">⟨10.1021/jp406803e⟩</text:a></text:p>
              <text:p text:style-name="Normal"><text:span>Article dans une revue</text:span></text:p>
              <text:p text:style-name="Normal"><text:a xlink:type="simple" xlink:href="https://hal.science/hal-01231233v1">hal-012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658v1">Modeling the hydration of mono-atomic anions from the gas phase to the bulk phase: the case of the halide ions F&amp;lt;sup&amp;gt;-&amp;lt;/sup&amp;gt;, Cl&amp;lt;sup&amp;gt;-&amp;lt;/sup&amp;gt;, and Br&amp;lt;sup&amp;gt;-&amp;lt;/sup&amp;gt;.</text:a></text:p>
              <text:p text:style-name="Normal"><text:a xlink:type="simple" xlink:href="https://hal.science/search/index/?q=*&amp;authFullName_s=Michael Trumm">Michael Trumm</text:a><text:span>,</text:span><text:a xlink:type="simple" xlink:href="https://hal.science/search/index/?q=*&amp;authFullName_s=Yansel Omar Guerrero Martínez">Yansel Omar Guerrero Martínez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text:span>et al.</text:span></text:p>
              <text:p text:style-name="Normal"><text:span>The Journal of Chemical Physics</text:span><text:span>, 2012, 136, pp.044509.<text:s/></text:span><text:a xlink:type="simple" xlink:href="https://dx.doi.org/10.1063/1.3678294">⟨10.1063/1.3678294⟩</text:a></text:p>
              <text:p text:style-name="Normal"><text:span>Article dans une revue</text:span></text:p>
              <text:p text:style-name="Normal"><text:a xlink:type="simple" xlink:href="https://hal.science/hal-00786658v1">hal-007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07v1">Quantum Chemical and Molecular Dynamics Study of the Coordination of Th(IV) in Aqueous Solvent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Michael Trumm">Michael Trumm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Bernd Schimmelpfennig">Bernd Schimmelpfennig</text:a><text:span>,</text:span><text:a xlink:type="simple" xlink:href="https://hal.science/search/index/?q=*&amp;authFullName_s=Michel Masella">Michel Masella</text:a><text:span>et al.</text:span></text:p>
              <text:p text:style-name="Normal"><text:span>Journal of Physical Chemistry B</text:span><text:span>, 2010, 114, pp.15913.<text:s/></text:span><text:a xlink:type="simple" xlink:href="https://dx.doi.org/10.1021/jp108061s">⟨10.1021/jp108061s⟩</text:a></text:p>
              <text:p text:style-name="Normal"><text:span>Article dans une revue</text:span></text:p>
              <text:p text:style-name="Normal"><text:a xlink:type="simple" xlink:href="https://hal.science/hal-00567307v1">hal-005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89v1">On the universality of the long-/short-range separation in multiconfigurational density-functional theory. II. Investigating $f^0$ actinide species.</text:a></text:p>
              <text:p text:style-name="Normal"><text:a xlink:type="simple" xlink:href="https://hal.science/search/index/?q=*&amp;authFullName_s=Emmanuel Fromager">Emmanuel Fromag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Pernilla Wåhlin">Pernilla Wåhlin</text:a><text:span>,</text:span><text:a xlink:type="simple" xlink:href="https://hal.science/search/index/?q=*&amp;authFullName_s=Ulf Wahlgren">Ulf Wahlgren</text:a><text:span>,</text:span><text:a xlink:type="simple" xlink:href="https://hal.science/search/index/?q=*&amp;authFullName_s=Hans Jørgen Aa Jensen">Hans Jørgen Aa Jensen</text:a></text:p>
              <text:p text:style-name="Normal"><text:span>The Journal of Chemical Physics</text:span><text:span>, 2009, 131, pp.054107.<text:s/></text:span><text:a xlink:type="simple" xlink:href="https://dx.doi.org/10.1063/1.3187032">⟨10.1063/1.3187032⟩</text:a></text:p>
              <text:p text:style-name="Normal"><text:span>Article dans une revue</text:span></text:p>
              <text:p text:style-name="Normal"><text:a xlink:type="simple" xlink:href="https://hal.science/hal-01373289v1">hal-013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80v1">Ab initio theoretical study of the electronic structure of UO2+ and [UO2(CO3)3]5</text:a></text:p>
              <text:p text:style-name="Normal"><text:a xlink:type="simple" xlink:href="https://hal.science/search/index/?q=*&amp;authFullName_s=Fernando Ruiperéz">Fernando Ruiperéz</text:a><text:span>,</text:span><text:a xlink:type="simple" xlink:href="https://hal.science/search/index/?q=*&amp;authFullName_s=Cécile Danilo">Cécile Danil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Jean-Pierre Flament">Jean-Pierre Flament</text:a><text:span>,</text:span><text:a xlink:type="simple" xlink:href="https://hal.science/search/index/?q=*&amp;authFullName_s=Valérie Vallet">Valérie Vallet</text:a><text:span>et al.</text:span></text:p>
              <text:p text:style-name="Normal"><text:span>Journal of Physical Chemistry A</text:span><text:span>, 2009, 113, pp.1420.<text:s/></text:span><text:a xlink:type="simple" xlink:href="https://dx.doi.org/10.1021/jp809108h">⟨10.1021/jp809108h⟩</text:a></text:p>
              <text:p text:style-name="Normal"><text:span>Article dans une revue</text:span></text:p>
              <text:p text:style-name="Normal"><text:a xlink:type="simple" xlink:href="https://hal.science/hal-00410180v1">hal-0041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84v1">Benchmarking Electronic Structure Calculations on the Bare UO&amp;lt;sub&amp;gt;2&amp;lt;/sub&amp;gt;&amp;lt;sup&amp;gt;2+&amp;lt;/sup&amp;gt; ion: How Different are Single and Multireference Electron Correlation Methods?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Lucas Visscher">Lucas Visscher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Ephraim Eliav">Ephraim Eliav</text:a></text:p>
              <text:p text:style-name="Normal"><text:span>Journal of Physical Chemistry A</text:span><text:span>, 2009, 113, pp.12504---12511.<text:s/></text:span><text:a xlink:type="simple" xlink:href="https://dx.doi.org/10.1021/jp903758c">⟨10.1021/jp903758c⟩</text:a></text:p>
              <text:p text:style-name="Normal"><text:span>Article dans une revue</text:span></text:p>
              <text:p text:style-name="Normal"><text:a xlink:type="simple" xlink:href="https://hal.science/hal-00410184v1">hal-0041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23v1">Improvement of the ab initio embedded cluster method for luminescence properties of doped materials by taking into account long-range impurity induced distortions: the example of Y&amp;lt;sub&amp;gt;2&amp;lt;/sub&amp;gt;O&amp;lt;sub&amp;gt;3&amp;lt;/sub&amp;gt;:Bi&amp;lt;sup&amp;gt;3+&amp;lt;/sup&amp;gt;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Belén Ordejón">Belén Ordejón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Jean-Pierre Flament">Jean-Pierre Flament</text:a><text:span>,</text:span><text:a xlink:type="simple" xlink:href="https://hal.science/search/index/?q=*&amp;authFullName_s=Joël Schamps">Joël Schamps</text:a></text:p>
              <text:p text:style-name="Normal"><text:span>The Journal of Chemical Physics</text:span><text:span>, 2009, 131, pp.194501.<text:s/></text:span><text:a xlink:type="simple" xlink:href="https://dx.doi.org/10.1063/1.3259048">⟨10.1063/1.3259048⟩</text:a></text:p>
              <text:p text:style-name="Normal"><text:span>Article dans une revue</text:span></text:p>
              <text:p text:style-name="Normal"><text:a xlink:type="simple" xlink:href="https://hal.science/hal-00433223v1">hal-004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21v1">Influence of the geometry of a hydrogen bond on conformational stability: a theoretical and experimental study of ethyl carbamate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Thérèse R Huet">Thérèse R Huet</text:a><text:span>et al.</text:span></text:p>
              <text:p text:style-name="Normal"><text:span>Physical Chemistry Chemical Physics</text:span><text:span>, 2009, 11, pp.1719.<text:s/></text:span><text:a xlink:type="simple" xlink:href="https://dx.doi.org/10.1039/B817361C">⟨10.1039/B817361C⟩</text:a></text:p>
              <text:p text:style-name="Normal"><text:span>Article dans une revue</text:span></text:p>
              <text:p text:style-name="Normal"><text:a xlink:type="simple" xlink:href="https://api.istex.fr/ark:/67375/QHD-M49JNG9R-J/fulltext.pdf?sid=hal">istex</text:a></text:p>
              <text:p text:style-name="Normal"><text:a xlink:type="simple" xlink:href="https://hal.science/hal-00877921v1">hal-008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66v1">Ab Initio Study of the Mechanism for Photoinduced Yl-Oxygen Exchange in Uranyl(VI) in Acidic Aqueous Solution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Ulf Wahlgren">Ulf Wahlgren</text:a><text:span>,</text:span><text:a xlink:type="simple" xlink:href="https://hal.science/search/index/?q=*&amp;authFullName_s=Ingmar Grenthe">Ingmar Grenthe</text:a></text:p>
              <text:p text:style-name="Normal"><text:span>Journal of the American Chemical Society</text:span><text:span>, 2008, 130 (35), pp.11742-11751.<text:s/></text:span><text:a xlink:type="simple" xlink:href="https://dx.doi.org/10.1021/ja8026407">⟨10.1021/ja8026407⟩</text:a></text:p>
              <text:p text:style-name="Normal"><text:span>Article dans une revue</text:span></text:p>
              <text:p text:style-name="Normal"><text:a xlink:type="simple" xlink:href="https://api.istex.fr/ark:/67375/TPS-Q6NJPW7B-W/fulltext.pdf?sid=hal">istex</text:a></text:p>
              <text:p text:style-name="Normal"><text:a xlink:type="simple" xlink:href="https://hal.science/hal-04218366v1">hal-042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96v1">Theoretical investigation of the energies and geometries of photo-excited uranyl(VI) ion: a comparison between wave-function theory and density functional theory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Ulf Wahlgren">Ulf Wahlgren</text:a><text:span>,</text:span><text:a xlink:type="simple" xlink:href="https://hal.science/search/index/?q=*&amp;authFullName_s=Christel Marian">Christel Marian</text:a></text:p>
              <text:p text:style-name="Normal"><text:span>The Journal of Chemical Physics</text:span><text:span>, 2007, 127, pp.214302</text:span></text:p>
              <text:p text:style-name="Normal"><text:span>Article dans une revue</text:span></text:p>
              <text:p text:style-name="Normal"><text:a xlink:type="simple" xlink:href="https://hal.science/hal-00186596v1">hal-0018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68v1">Ab initio simulation of photoluminescence: Bi3+ in Y2O3 (S6 site)</text:a></text:p>
              <text:p text:style-name="Normal"><text:a xlink:type="simple" xlink:href="https://hal.science/search/index/?q=*&amp;authFullName_s=J Schamps">J Schamps</text:a><text:span>,</text:span><text:a xlink:type="simple" xlink:href="https://hal.science/search/index/?q=*&amp;authFullName_s=J.P Flament">J.P Flamen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I Noiret">I Noiret</text:a></text:p>
              <text:p text:style-name="Normal"><text:span>Optical Materials</text:span><text:span>, 2003, 24 (1-2), pp.221-230.<text:s/></text:span><text:a xlink:type="simple" xlink:href="https://dx.doi.org/10.1016/S0925-3467(03)00128-9">⟨10.1016/S0925-3467(03)00128-9⟩</text:a></text:p>
              <text:p text:style-name="Normal"><text:span>Article dans une revue</text:span></text:p>
              <text:p text:style-name="Normal"><text:a xlink:type="simple" xlink:href="https://api.istex.fr/ark:/67375/6H6-G5GP85L5-W/fulltext.pdf?sid=hal">istex</text:a></text:p>
              <text:p text:style-name="Normal"><text:a xlink:type="simple" xlink:href="https://hal.science/hal-04218368v1">hal-04218368v1</text:a></text:p>
            </table:table-cell>
          </table:table-row>
        </table:table>
        <text:p text:style-name="P13"/>
        <text:p text:style-name="Heading2"><text:span text:style-name="T6">Communication dans un congrès (84)</text:span></text:p>
        <text:p text:style-name="P15"/>
        <table:table table:name="5aae5c" table:style-name="5aae5c">
          <table:table-column table:style-name="5aae5c.0"/>
          <table:table-row>
            <table:table-cell office:value-type="string">
              <text:p text:style-name="Normal"><text:a xlink:type="simple" xlink:href="https://hal.science/hal-05562274v1">Probing the Coordination and Electronic Structure of Protactinium(V) by High-Resolution X-ray Spectroscopy and Relativistic Quantum Chemistry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Robert Polly">Robert Polly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4ème Rencontres Rayonnement RadioChimie R3C2026</text:span><text:span>, Jun 2026, Orsay, France</text:span></text:p>
              <text:p text:style-name="Normal"><text:span>Communication dans un congrès</text:span></text:p>
              <text:p text:style-name="Normal"><text:a xlink:type="simple" xlink:href="https://hal.science/hal-05562274v1">hal-0556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027v1">Experimental and Quantum Chemical Insights into the Coordination Chemistry of Protactinium(V) in Chloride Media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Bruno Siberchicot">Bruno Siberchicot</text:a><text:span>,</text:span><text:a xlink:type="simple" xlink:href="https://hal.science/search/index/?q=*&amp;authFullName_s=Florent Réal">Florent Réal</text:a><text:span>et al.</text:span></text:p>
              <text:p text:style-name="Normal"><text:span>NF3C: Nuclear Fuel Cycle: a chemistry conference (Third Edition)</text:span><text:span>, Feb 2026, 100% virtual edition, France</text:span></text:p>
              <text:p text:style-name="Normal"><text:span>Communication dans un congrès</text:span></text:p>
              <text:p text:style-name="Normal"><text:a xlink:type="simple" xlink:href="https://hal.science/hal-05490027v1">hal-0549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68v1">Vibrational identification of uranyl peroxo-carbonate complexes in solution: insights from &amp;lt;sup&amp;gt;18&amp;lt;/sup&amp;gt;O labeling and DFT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Leonard Floarea">Leonard Floarea</text:a><text:span>,</text:span><text:a xlink:type="simple" xlink:href="https://hal.science/search/index/?q=*&amp;authFullName_s=Charles Coubronne">Charles Coubronne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Gaëlle Milanole">Gaëlle Milanole</text:a><text:span>et al.</text:span></text:p>
              <text:p text:style-name="Normal"><text:span>4ème Rencontres Rayonnement RadioChimie R3C2026</text:span><text:span>, Jun 2026, Orsay, France</text:span></text:p>
              <text:p text:style-name="Normal"><text:span>Communication dans un congrès</text:span></text:p>
              <text:p text:style-name="Normal"><text:a xlink:type="simple" xlink:href="https://hal.science/hal-05563668v1">hal-055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14v1">Electronic Structure of Protactinium(V) and Uranyl Complexes from High-Resolution X-ray Spectroscopy and Relativistic Theory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Robert Polly">Robert Polly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12th International Conference on f-Elements (ICfE-12)</text:span><text:span>, Department of Chemistry, The University of Manchester, Sep 2026, Manchester, United Kingdom</text:span></text:p>
              <text:p text:style-name="Normal"><text:span>Communication dans un congrès</text:span></text:p>
              <text:p text:style-name="Normal"><text:a xlink:type="simple" xlink:href="https://hal.science/hal-05538014v1">hal-0553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75v1">Heavy elements spectroscopy in solution : the meeting of theory and experiment</text:a></text:p>
              <text:p text:style-name="Normal"><text:a xlink:type="simple" xlink:href="https://hal.science/search/index/?q=*&amp;authFullName_s=Nadiya Zhutova">Nadiya Zhutova</text:a><text:span>,</text:span><text:a xlink:type="simple" xlink:href="https://hal.science/search/index/?q=*&amp;authFullName_s=Gema Raposo-Hernández">Gema Raposo-Hernández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Rafael R. Pappalardo">Rafael R. Pappalardo</text:a><text:span>,</text:span><text:a xlink:type="simple" xlink:href="https://hal.science/search/index/?q=*&amp;authFullName_s=Enrique Sanchez Marcos">Enrique Sanchez Marcos</text:a><text:span>et al.</text:span></text:p>
              <text:p text:style-name="Normal"><text:span>4ème Rencontres Rayonnement RadioChimie R3C2026</text:span><text:span>, Jun 2026, Orsay, France</text:span></text:p>
              <text:p text:style-name="Normal"><text:span>Communication dans un congrès</text:span></text:p>
              <text:p text:style-name="Normal"><text:a xlink:type="simple" xlink:href="https://hal.science/hal-05562275v1">hal-0556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74v1">Predictive X-ray spectroscopy of actinide complexes: from HERFD-XANES to RIXS maps via relativistic quantum chemistry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Robert Polly">Robert Polly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3rd International Workshop on Theory Frontiers in Actinide Science: Chemistry &amp; Materials</text:span><text:span>, Los Alamos National Laboratory (LANL) – Center for Nonlinear Studies, Mar 2026, Seattle, United States</text:span></text:p>
              <text:p text:style-name="Normal"><text:span>Communication dans un congrès</text:span></text:p>
              <text:p text:style-name="Normal"><text:a xlink:type="simple" xlink:href="https://hal.science/hal-05537974v1">hal-0553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797v1">Experimental Characterization and Theoretical Modelling of X-ray Absorption Spectra of Protactinium(V) Complexes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Pier Lorenzo Solari">Pier Lorenzo Solari</text:a><text:span>et al.</text:span></text:p>
              <text:p text:style-name="Normal"><text:span>RCP2025 : Rencontres de Chimie Physique 2025</text:span><text:span>, Sep 2025, Aussois, France</text:span></text:p>
              <text:p text:style-name="Normal"><text:span>Communication dans un congrès</text:span></text:p>
              <text:p text:style-name="Normal"><text:a xlink:type="simple" xlink:href="https://hal.science/hal-05090797v1">hal-0509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61v1">Experimental Characterization and Theoretical Modelling of X-ray Absorption Spectra of Protactinium(V) Complexes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Pier Lorenzo Solari">Pier Lorenzo Solari</text:a><text:span>et al.</text:span></text:p>
              <text:p text:style-name="Normal"><text:span>54èmes Journées des Actinides</text:span><text:span>, Mar 2025, Annecy, France</text:span></text:p>
              <text:p text:style-name="Normal"><text:span>Communication dans un congrès</text:span></text:p>
              <text:p text:style-name="Normal"><text:a xlink:type="simple" xlink:href="https://hal.science/hal-05000861v1">hal-0500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147v1">Cm(III) and Eu(III) complexation with aqueous phosphates: an experimental, thermodynamic, and ab initio study</text:a></text:p>
              <text:p text:style-name="Normal"><text:a xlink:type="simple" xlink:href="https://hal.science/search/index/?q=*&amp;authFullName_s=Norbert Jordan">Norbert Jordan</text:a><text:span>,</text:span><text:a xlink:type="simple" xlink:href="https://hal.science/search/index/?q=*&amp;authFullName_s=Isabelle Jessat">Isabelle Jessat</text:a><text:span>,</text:span><text:a xlink:type="simple" xlink:href="https://hal.science/search/index/?q=*&amp;authFullName_s=Nina Huittinen">Nina Huittinen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safeND 2025: The third BASE research symposium</text:span><text:span>, Sep 2025, Berlin, Germany</text:span></text:p>
              <text:p text:style-name="Normal"><text:span>Communication dans un congrès</text:span></text:p>
              <text:p text:style-name="Normal"><text:a xlink:type="simple" xlink:href="https://hal.science/hal-05011147v1">hal-0501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32v1">Experimental and quantum chemical insights into the coordination chemistry of protactinium(V) in chloride media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Bruno Siberchicot">Bruno Siberchicot</text:a><text:span>,</text:span><text:a xlink:type="simple" xlink:href="https://hal.science/search/index/?q=*&amp;authFullName_s=Florent Réal">Florent Réal</text:a><text:span>et al.</text:span></text:p>
              <text:p text:style-name="Normal"><text:span>19th International Conference on the Chemistry and Migration Behaviour of Actinides and Fission Products in the Geosphere</text:span><text:span>, Sep 2025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4949432v1">hal-0494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12v1">Quantum‑Chemical Insights into Actinide Bonding and Spectroscopy: Volatility, 5f/6d Orbital Contributions, and Spectral Signatures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Florent Réal">Florent Réal</text:a></text:p>
              <text:p text:style-name="Normal"><text:span>RCP2025 : Rencontres de Chimie Physique 2025</text:span><text:span>, Sep 2025, Aussois, France</text:span></text:p>
              <text:p text:style-name="Normal"><text:span>Communication dans un congrès</text:span></text:p>
              <text:p text:style-name="Normal"><text:a xlink:type="simple" xlink:href="https://hal.science/hal-05218012v1">hal-0521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795v1">Experimental Characterization and Theoretical Modelling of X-ray Absorption Spectra of Protactinium(V) Complexes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Pier Lorenzo Solari">Pier Lorenzo Solari</text:a><text:span>et al.</text:span></text:p>
              <text:p text:style-name="Normal"><text:span>Journées de l’association CenTRA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090795v1">hal-050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30v1">Unveiling Actinide Electronic Structure with HERFD-XANES and Quantum Chemistry: From Uranyl to Protactinium Complexes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Wilken Aldair Misael">Wilken Aldair Misael</text:a><text:span>et al.</text:span></text:p>
              <text:p text:style-name="Normal"><text:span>19th International Conference on the Chemistry and Migration Behaviour of Actinides and Fission Products in the Geosphere</text:span><text:span>, Sep 2025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4949430v1">hal-049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85v1">The Coordination Chemistry of U&amp;lt;sup&amp;gt;4+&amp;lt;/sup&amp;gt; in Aqueous Solutions: Challenges and Insights from Spectroscopy and Theory</text:a></text:p>
              <text:p text:style-name="Normal"><text:a xlink:type="simple" xlink:href="https://hal.science/search/index/?q=*&amp;authFullName_s=Gema Raposo-Hernández">Gema Raposo-Hernández</text:a><text:span>,</text:span><text:a xlink:type="simple" xlink:href="https://hal.science/search/index/?q=*&amp;authFullName_s=Rafal Pappalardo">Rafal Pappalardo</text:a><text:span>,</text:span><text:a xlink:type="simple" xlink:href="https://hal.science/search/index/?q=*&amp;authFullName_s=Enrique Sanchez Marcos">Enrique Sanchez Marcos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/text:p>
              <text:p text:style-name="Normal"><text:span>54èmes Journées des Actinides</text:span><text:span>, Mar 2025, Annecy, France</text:span></text:p>
              <text:p text:style-name="Normal"><text:span>Communication dans un congrès</text:span></text:p>
              <text:p text:style-name="Normal"><text:a xlink:type="simple" xlink:href="https://hal.science/hal-05000885v1">hal-0500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71v1">Complexation of Protactinium(V) with Chlorides in aqueous solution: Thermodynamic and Structural Insights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et al.</text:span></text:p>
              <text:p text:style-name="Normal"><text:span>54èmes Journées des Actinides</text:span><text:span>, Mar 2025, Annecy, France</text:span></text:p>
              <text:p text:style-name="Normal"><text:span>Communication dans un congrès</text:span></text:p>
              <text:p text:style-name="Normal"><text:a xlink:type="simple" xlink:href="https://hal.science/hal-05000871v1">hal-0500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54v1">Core and valence properties of heavy element species from relativistic (embedded) coupled cluster calculations</text:a></text:p>
              <text:p text:style-name="Normal"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Xiang Yuan">Xiang Yuan</text:a><text:span>,</text:span><text:a xlink:type="simple" xlink:href="https://hal.science/search/index/?q=*&amp;authFullName_s=Loïc Halbert">Loïc Halber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/text:p>
              <text:p text:style-name="Normal"><text:span>ISTCP2024 - 11th Triennial Congress of the International Society for Theoretical Chemical Physics</text:span><text:span>, Oct 2024, Qingdao, China</text:span></text:p>
              <text:p text:style-name="Normal"><text:span>Communication dans un congrès</text:span></text:p>
              <text:p text:style-name="Normal"><text:a xlink:type="simple" xlink:href="https://hal.science/hal-04740854v1">hal-0474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99v1">Effect of ligands on Pa&amp;lt;sup&amp;gt;5+&amp;lt;/sup&amp;gt; and PaO&amp;lt;sup&amp;gt;3+&amp;lt;/sup&amp;gt; relative stabilities: A computational study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Rémi Maurice">Rémi Maurice</text:a></text:p>
              <text:p text:style-name="Normal"><text:span>53rd Journées des Actinides international conferenc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417599v1">hal-0441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09v1">Chemistry and speciation of protactinium +IV – a theoretical study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et al.</text:span></text:p>
              <text:p text:style-name="Normal"><text:span>53rd Journées des Actinides international conferenc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417209v1">hal-044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26v1">Ground and excited state properties of heavy element systems from relativistic (embedded) coupled cluster calculations</text:a></text:p>
              <text:p text:style-name="Normal"><text:a xlink:type="simple" xlink:href="https://hal.science/search/index/?q=*&amp;authFullName_s=Loïc Halbert">Loïc Halbert</text:a><text:span>,</text:span><text:a xlink:type="simple" xlink:href="https://hal.science/search/index/?q=*&amp;authFullName_s=Xiang Yuan">Xiang Yuan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André Severo Pereira Gomes">André Severo Pereira Gomes</text:a></text:p>
              <text:p text:style-name="Normal"><text:span>Rencontres ThéMoSiA-RCTF 2024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4622626v1">hal-0462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02v1">Exploring luminescence properties of uranyl-based complexes by TRLFS and ab initio method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Richard E. Wilson">Richard E. Wilson</text:a></text:p>
              <text:p text:style-name="Normal"><text:span>11th international conference on f elements</text:span><text:span>, Aug 2023, Strasbourg, France</text:span></text:p>
              <text:p text:style-name="Normal"><text:span>Communication dans un congrès</text:span></text:p>
              <text:p text:style-name="Normal"><text:a xlink:type="simple" xlink:href="https://hal.science/hal-04085802v1">hal-0408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673v1">Effect of inorganic ligands on Pa&amp;lt;sup&amp;gt;5+&amp;lt;/sup&amp;gt; and PaO&amp;lt;sup&amp;gt;3+&amp;lt;/sup&amp;gt; relative stabilities: A computational study</text:a></text:p>
              <text:p text:style-name="Normal"><text:a xlink:type="simple" xlink:href="https://hal.science/search/index/?q=*&amp;authFullName_s=Shaaban Tamara">Shaaban Tamara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Webinaire du GDR SciNEE</text:span><text:span>, Oct 2023, Online, France</text:span></text:p>
              <text:p text:style-name="Normal"><text:span>Communication dans un congrès</text:span></text:p>
              <text:p text:style-name="Normal"><text:a xlink:type="simple" xlink:href="https://hal.science/hal-04210673v1">hal-0421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50v1">Effect of inorganic ligands on Pa&amp;lt;sup&amp;gt;5+&amp;lt;/sup&amp;gt; and PaO&amp;lt;sup&amp;gt;3+&amp;lt;/sup&amp;gt; relative stabilities: A computational study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11th international conference on f elements</text:span><text:span>, Aug 2023, Strasbourg, France</text:span></text:p>
              <text:p text:style-name="Normal"><text:span>Communication dans un congrès</text:span></text:p>
              <text:p text:style-name="Normal"><text:a xlink:type="simple" xlink:href="https://hal.science/hal-04027450v1">hal-0402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88v1">IO radical yields from iodide oxidation by ozone on aqueous aerosol proxy surfaces</text:a></text:p>
              <text:p text:style-name="Normal"><text:a xlink:type="simple" xlink:href="https://hal.science/search/index/?q=*&amp;authFullName_s=Markus Ammann">Markus Ammann</text:a><text:span>,</text:span><text:a xlink:type="simple" xlink:href="https://hal.science/search/index/?q=*&amp;authFullName_s=Roose Antoine">Roose Antoine</text:a><text:span>,</text:span><text:a xlink:type="simple" xlink:href="https://hal.science/search/index/?q=*&amp;authFullName_s=Henning Finkenzeller">Henning Finkenzell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et al.</text:span></text:p>
              <text:p text:style-name="Normal"><text:span>A Molecular Level Understanding of Atmospheric Aerosols (MUOAA 2022)</text:span><text:span>, May 2022, Los Angeles, United States</text:span></text:p>
              <text:p text:style-name="Normal"><text:span>Communication dans un congrès</text:span></text:p>
              <text:p text:style-name="Normal"><text:a xlink:type="simple" xlink:href="https://hal.science/hal-03527388v1">hal-0352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080v1">Incorporating many-body and environment effects on luminescence and core spectroscopies</text:a></text:p>
              <text:p text:style-name="Normal"><text:a xlink:type="simple" xlink:href="https://hal.science/search/index/?q=*&amp;authFullName_s=Matteo de Santis">Matteo de Santis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/text:p>
              <text:p text:style-name="Normal"><text:span>GDR NBODY GENERAL MEETING 2022</text:span><text:span>, Jan 2022, Toulouse, France</text:span></text:p>
              <text:p text:style-name="Normal"><text:span>Communication dans un congrès</text:span></text:p>
              <text:p text:style-name="Normal"><text:a xlink:type="simple" xlink:href="https://hal.science/hal-03466080v1">hal-0346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129v1">Apports de la modélisation théorique à la radiochimie moléculaire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François Virot">François Virot</text:a></text:p>
              <text:p text:style-name="Normal"><text:span>2es Rencontres Rayonnement Radio-Chimie</text:span><text:span>, Aug 2022, Nice, France</text:span></text:p>
              <text:p text:style-name="Normal"><text:span>Communication dans un congrès</text:span></text:p>
              <text:p text:style-name="Normal"><text:a xlink:type="simple" xlink:href="https://hal.science/hal-03715129v1">hal-0371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21v1">Relativistic correlated electronic structure and the calculation of accurate ground-state, core and valence properties of heavy element species</text:a></text:p>
              <text:p text:style-name="Normal"><text:a xlink:type="simple" xlink:href="https://hal.science/search/index/?q=*&amp;authFullName_s=Loïc Halbert">Loïc Halbert</text:a><text:span>,</text:span><text:a xlink:type="simple" xlink:href="https://hal.science/search/index/?q=*&amp;authFullName_s=Xiang Yuan">Xiang Yuan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André Severo Pereira Gomes">André Severo Pereira Gomes</text:a></text:p>
              <text:p text:style-name="Normal"><text:span>ATAS-AnXAS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3817321v1">hal-038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12v1">ONIOM QM/MM investigation of the iodide oxidation by ozone on particle</text:a></text:p>
              <text:p text:style-name="Normal"><text:a xlink:type="simple" xlink:href="https://hal.science/search/index/?q=*&amp;authFullName_s=Antoine Roose">Antoine Roose</text:a><text:span>,</text:span><text:a xlink:type="simple" xlink:href="https://hal.science/search/index/?q=*&amp;authFullName_s=Henning Finkenzeller">Henning Finkenzell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Céline Toubin">Céline Toubin</text:a><text:span>et al.</text:span></text:p>
              <text:p text:style-name="Normal"><text:span>A Molecular Level Understanding of Atmospheric Aerosols (MUOAA 2022)</text:span><text:span>, May 2022, Los Angeles, United States</text:span></text:p>
              <text:p text:style-name="Normal"><text:span>Communication dans un congrès</text:span></text:p>
              <text:p text:style-name="Normal"><text:a xlink:type="simple" xlink:href="https://hal.science/hal-03514512v1">hal-035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22v1">Challenges in relativistic electronic structure calculations of gas-phase reactivity and thermodynamics of actinide specie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Sophie Kervazo">Sophie Kervazo</text:a><text:span>,</text:span><text:a xlink:type="simple" xlink:href="https://hal.science/search/index/?q=*&amp;authFullName_s=Mohamad Saab">Mohamad Saab</text:a><text:span>et al.</text:span></text:p>
              <text:p text:style-name="Normal"><text:span>Plutonium Futures: The Science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3630522v1">hal-0363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35v1">Complexation of Cm(III) with aqueous phosphates at elevated temperatures: a luminescence, thermodynamic, and ab initio study</text:a></text:p>
              <text:p text:style-name="Normal"><text:a xlink:type="simple" xlink:href="https://hal.science/search/index/?q=*&amp;authFullName_s=Norbert Jordan">Norbert Jordan</text:a><text:span>,</text:span><text:a xlink:type="simple" xlink:href="https://hal.science/search/index/?q=*&amp;authFullName_s=Nina Huittinen">Nina Huittinen</text:a><text:span>,</text:span><text:a xlink:type="simple" xlink:href="https://hal.science/search/index/?q=*&amp;authFullName_s=Isabelle Jessat">Isabelle Jessa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et al.</text:span></text:p>
              <text:p text:style-name="Normal"><text:span>Plutonium Futures: The Science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3630535v1">hal-0363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79v1">Exploring excited state potential energy profile and luminescence properties of uranyl-based complexes by TRLFS and ab initio method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29th Rare Earth Research Conference (RERC29)</text:span><text:span>, Jun 2022, Philadelphia, United States</text:span></text:p>
              <text:p text:style-name="Normal"><text:span>Communication dans un congrès</text:span></text:p>
              <text:p text:style-name="Normal"><text:a xlink:type="simple" xlink:href="https://hal.science/hal-03630579v1">hal-0363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89v1">Exploring luminescence properties of uranyl-based complexes by TRLFS and ab initio method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ATAS-AnXAS Workshop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3701489v1">hal-037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90v1">Exploring excited state potential energy profile and luminescence properties of f-element complexes by TRLFS and ab initio method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Journées plénières 2022 du GDR EMIE</text:span><text:span>, Jun 2022, Dunkerque, France</text:span></text:p>
              <text:p text:style-name="Normal"><text:span>Communication dans un congrès</text:span></text:p>
              <text:p text:style-name="Normal"><text:a xlink:type="simple" xlink:href="https://hal.science/hal-03695090v1">hal-036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68v1">Relativistic correlated electronic structure and the calculation of accurate ground-state, core and valence properties of heavy element species</text:a></text:p>
              <text:p text:style-name="Normal"><text:a xlink:type="simple" xlink:href="https://hal.science/search/index/?q=*&amp;authFullName_s=Loïc Halbert">Loïc Halbert</text:a><text:span>,</text:span><text:a xlink:type="simple" xlink:href="https://hal.science/search/index/?q=*&amp;authFullName_s=Xiang Yuan">Xiang Yuan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André Severo Pereira Gomes">André Severo Pereira Gomes</text:a></text:p>
              <text:p text:style-name="Normal"><text:span>REHE – 2020/2022 13th International Conference on Relativistic Effects in Heavy-Element Chemistry and Physics</text:span><text:span>, Sep 2022, Assisi, Italy</text:span></text:p>
              <text:p text:style-name="Normal"><text:span>Communication dans un congrès</text:span></text:p>
              <text:p text:style-name="Normal"><text:a xlink:type="simple" xlink:href="https://hal.science/hal-03906568v1">hal-0390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84v1">Exploring excited state potential energy profile and luminescence properties of uranyl-based complexes by TRLFS and ab initio method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Actinide revisited 2022</text:span><text:span>, Sep 2022, Dresden, Germany</text:span></text:p>
              <text:p text:style-name="Normal"><text:span>Communication dans un congrès</text:span></text:p>
              <text:p text:style-name="Normal"><text:a xlink:type="simple" xlink:href="https://hal.science/hal-03630584v1">hal-0363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96v1">Insights from quantum chemical calculations into inner and outer-sphere complexation of plutonium(IV) by monoamide and carbamide extractants</text:a></text:p>
              <text:p text:style-name="Normal"><text:a xlink:type="simple" xlink:href="https://hal.science/search/index/?q=*&amp;authFullName_s=Abdelmounaim Failali">Abdelmounaim Failali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JdA-2021: 50èmes Journées des Actinides</text:span><text:span>, Mar 2021, Rennes, France</text:span></text:p>
              <text:p text:style-name="Normal"><text:span>Communication dans un congrès</text:span></text:p>
              <text:p text:style-name="Normal"><text:a xlink:type="simple" xlink:href="https://hal.science/hal-03145196v1">hal-0314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92v1">Electronic structure of actinide systems from relativistic correlated and quantum embedding approaches</text:a></text:p>
              <text:p text:style-name="Normal"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Lucas Visscher">Lucas Visscher</text:a><text:span>,</text:span><text:a xlink:type="simple" xlink:href="https://hal.science/search/index/?q=*&amp;authFullName_s=Christoph R. Jacob">Christoph R. Jacob</text:a></text:p>
              <text:p text:style-name="Normal"><text:span>Topical meeting on Condensed-Matter Chemistry on Actinides: The Kumatori meeting 2021</text:span><text:span>, Feb 2021, Kyoto, Japan</text:span></text:p>
              <text:p text:style-name="Normal"><text:span>Communication dans un congrès</text:span></text:p>
              <text:p text:style-name="Normal"><text:a xlink:type="simple" xlink:href="https://hal.science/hal-03132192v1">hal-031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35v1">Nuclear recycling process: the new extracting molecules bring new challenges for molecular modelling</text:a></text:p>
              <text:p text:style-name="Normal"><text:a xlink:type="simple" xlink:href="https://hal.science/search/index/?q=*&amp;authFullName_s=Abdelmounaim Failali">Abdelmounaim Failali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SolvATE2021: Scientific Meeting of the GdR SolvATE</text:span><text:span>, Dec 2021, Villeneuve d'Ascq, France</text:span></text:p>
              <text:p text:style-name="Normal"><text:span>Communication dans un congrès</text:span></text:p>
              <text:p text:style-name="Normal"><text:a xlink:type="simple" xlink:href="https://hal.science/hal-03472335v1">hal-034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28v1">Molecular level modeling of aerosol particles: inputs and limitations</text:a></text:p>
              <text:p text:style-name="Normal"><text:a xlink:type="simple" xlink:href="https://hal.science/search/index/?q=*&amp;authFullName_s=Céline Toubin">Céline Toubin</text:a><text:span>,</text:span><text:a xlink:type="simple" xlink:href="https://hal.science/search/index/?q=*&amp;authFullName_s=Antoine Roose">Antoine Roose</text:a><text:span>,</text:span><text:a xlink:type="simple" xlink:href="https://hal.science/search/index/?q=*&amp;authFullName_s=Césaire Fotsing-Kwetche">Césaire Fotsing-Kwetche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Richard Asamoah Opoku">Richard Asamoah Opoku</text:a><text:span>et al.</text:span></text:p>
              <text:p text:style-name="Normal"><text:span>European Virtual Workshop on Molecular Simulations of Atmospheric Systems, Virtual workshop</text:span><text:span>, Jun 2020, Lausanne, Switzerland</text:span></text:p>
              <text:p text:style-name="Normal"><text:span>Communication dans un congrès</text:span></text:p>
              <text:p text:style-name="Normal"><text:a xlink:type="simple" xlink:href="https://hal.science/hal-02964828v1">hal-029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54v1">MD Investigation of the organic/inorganic ions selectivity at the air-liquid interface</text:a></text:p>
              <text:p text:style-name="Normal"><text:a xlink:type="simple" xlink:href="https://hal.science/search/index/?q=*&amp;authFullName_s=Ozge Ozgurel">Ozge Ozgurel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Céline Toubin">Céline Toubin</text:a></text:p>
              <text:p text:style-name="Normal"><text:span>SolvATE2020: Scientific Meeting of the GdR SolvATE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019154v1">hal-030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13v1">Relativistic equation of motion coupled cluster theory</text:a></text:p>
              <text:p text:style-name="Normal"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Loïc Halbert">Loïc Halbert</text:a></text:p>
              <text:p text:style-name="Normal"><text:span>Première réunion générale du GDR NBODY : Problème Quantique à N Corps en Chimie et Physique</text:span><text:span>, Jan 2020, Lille, France</text:span></text:p>
              <text:p text:style-name="Normal"><text:span>Communication dans un congrès</text:span></text:p>
              <text:p text:style-name="Normal"><text:a xlink:type="simple" xlink:href="https://hal.science/hal-02434413v1">hal-024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08v1">2020 et les premiers pas du « Cluster de recherche » OVERSEE (mOdélisation innoVante dEs aéRoSols dE radionucléidEs »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Céline Toubin">Céline Toubin</text:a><text:span>et al.</text:span></text:p>
              <text:p text:style-name="Normal"><text:span>Journée scientifique IRePSE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003208v1">hal-0300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085v1">A combined ab initio and time-resolved laser-induced fluorescence study of uranium-ligand interactions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/text:p>
              <text:p text:style-name="Normal"><text:span>JTMS 2020 : Journées "Théorie, Modélisation et Simulation"</text:span><text:span>, Nov 2020, Visioconférence, France</text:span></text:p>
              <text:p text:style-name="Normal"><text:span>Communication dans un congrès</text:span></text:p>
              <text:p text:style-name="Normal"><text:a xlink:type="simple" xlink:href="https://hal.science/hal-02984085v1">hal-0298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63v1">Challenges in relativistic electronic structure calculations of gas-phase reactivity and thermodynamics of actinide species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Sophie Kervazo">Sophie Kervazo</text:a><text:span>,</text:span><text:a xlink:type="simple" xlink:href="https://hal.science/search/index/?q=*&amp;authFullName_s=Mohamad Saab">Mohamad Saab</text:a><text:span>et al.</text:span></text:p>
              <text:p text:style-name="Normal"><text:span>International Workshop on Theory Frontiers in Actinide Sciences: Chemistry and Materials</text:span><text:span>, Feb 2020, Santa Fe, United States</text:span></text:p>
              <text:p text:style-name="Normal"><text:span>Communication dans un congrès</text:span></text:p>
              <text:p text:style-name="Normal"><text:a xlink:type="simple" xlink:href="https://hal.science/hal-02459463v1">hal-0245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75v1">Exploring excited state potential energy profile and luminescence properties of uranyl-based complexes by TRLFS and ab initio methods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Florent Réal">Florent Réal</text:a></text:p>
              <text:p text:style-name="Normal"><text:span>International Workshop on Theory Frontiers in Actinide Sciences: Chemistry and Materials</text:span><text:span>, Feb 2020, Santa Fe, United States</text:span></text:p>
              <text:p text:style-name="Normal"><text:span>Communication dans un congrès</text:span></text:p>
              <text:p text:style-name="Normal"><text:a xlink:type="simple" xlink:href="https://hal.science/hal-02460075v1">hal-0246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96v1">Relativistic equation of motion coupled cluster based on four-compoment Hamiltonians</text:a></text:p>
              <text:p text:style-name="Normal"><text:a xlink:type="simple" xlink:href="https://hal.science/search/index/?q=*&amp;authFullName_s=Yassine Bouchafra">Yassine Bouchafra</text:a><text:span>,</text:span><text:a xlink:type="simple" xlink:href="https://hal.science/search/index/?q=*&amp;authFullName_s=Loïc Halbert">Loïc Halber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rançois Virot">François Virot</text:a><text:span>et al.</text:span></text:p>
              <text:p text:style-name="Normal"><text:span>ISTCP 2019 - 10th Triennial Congress of the International Society for Theoretical Chemical Physics</text:span><text:span>, Jul 2019, Tromsø, Norway</text:span></text:p>
              <text:p text:style-name="Normal"><text:span>Communication dans un congrès</text:span></text:p>
              <text:p text:style-name="Normal"><text:a xlink:type="simple" xlink:href="https://hal.science/hal-02157296v1">hal-021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73v1">Testing thermal scattering law for light water at 600 k using vesta 2.2.0 depletion calculations</text:a></text:p>
              <text:p text:style-name="Normal"><text:a xlink:type="simple" xlink:href="https://hal.science/search/index/?q=*&amp;authFullName_s=Ichou Raphaëlle">Ichou Raphaëlle</text:a><text:span>,</text:span><text:a xlink:type="simple" xlink:href="https://hal.science/search/index/?q=*&amp;authFullName_s=Vaibhav Jaiswal">Vaibhav Jaiswal</text:a><text:span>,</text:span><text:a xlink:type="simple" xlink:href="https://hal.science/search/index/?q=*&amp;authFullName_s=Luiz Leal">Luiz Leal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/text:p>
              <text:p text:style-name="Normal"><text:span>11th International conference on Nuclear Criticality Safety, ICNC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463773v1">hal-024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43v1">Modélisation moléculaire pour les radioéléments de la phase gazeuse à la phase solvatée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/text:p>
              <text:p text:style-name="Normal"><text:span>25è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020843v1">hal-0202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67v1">Caractérisation des Radioéléments par Modélisation Moléculaire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/text:p>
              <text:p text:style-name="Normal"><text:span>COLLOQUE MÉTALLO-MIX -- Les éléments métalliques : un trait d’union entre les sciences</text:span><text:span>, CNRS MITI, Oct 2019, Paris, France</text:span></text:p>
              <text:p text:style-name="Normal"><text:span>Communication dans un congrès</text:span></text:p>
              <text:p text:style-name="Normal"><text:a xlink:type="simple" xlink:href="https://hal.science/hal-02305367v1">hal-023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38v1">Modélisation réaliste de la spectroscopie électronique du Pa(IV) en solution aqueuse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/text:p>
              <text:p text:style-name="Normal"><text:span>25è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142438v1">hal-0214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17v1">Exploring excited state potential energy profile and luminescence properties of uranyl complexes by TRLFS and ab initio methods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Thomas Vercouter">Thomas Vercouter</text:a></text:p>
              <text:p text:style-name="Normal"><text:span>49èmes Journées des Actinides (JdA-2019)</text:span><text:span>, Apr 2019, Erice, Italy</text:span></text:p>
              <text:p text:style-name="Normal"><text:span>Communication dans un congrès</text:span></text:p>
              <text:p text:style-name="Normal"><text:a xlink:type="simple" xlink:href="https://hal.science/hal-02084017v1">hal-020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54v1">Vision lilloise de la modélisation moléculaire de systèmes complexes environné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Céline Toubin">Céline Toubin</text:a><text:span>et al.</text:span></text:p>
              <text:p text:style-name="Normal"><text:span>Rencontres Prospectives 2019 : "Modélisations multi-échelle"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86854v1">hal-0248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37v1">Exploring the dynamic and thermodynamic properties of halides through molecular dynamics simulations</text:a></text:p>
              <text:p text:style-name="Normal"><text:a xlink:type="simple" xlink:href="https://hal.science/search/index/?q=*&amp;authFullName_s=Yassine Bouchafra">Yassine Bouchafra</text:a><text:span>,</text:span><text:a xlink:type="simple" xlink:href="https://hal.science/search/index/?q=*&amp;authFullName_s=Avijit Shee">Avijit She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André Severo Pereira Gomes">André Severo Pereira Gomes</text:a></text:p>
              <text:p text:style-name="Normal"><text:span>257th American Chemical Society National Meeting</text:span><text:span>, American Chemical Society, Jan 2019, Orlando, United States</text:span></text:p>
              <text:p text:style-name="Normal"><text:span>Communication dans un congrès</text:span></text:p>
              <text:p text:style-name="Normal"><text:a xlink:type="simple" xlink:href="https://hal.science/hal-01980637v1">hal-019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91v1">Theoretical study of Plutonium complexes with monoamides</text:a></text:p>
              <text:p text:style-name="Normal"><text:a xlink:type="simple" xlink:href="https://hal.science/search/index/?q=*&amp;authFullName_s=Abdelmounaim Failali">Abdelmounaim Failali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12th European Conference on Computational Theoretical Chemistry</text:span><text:span>, Sep 2019, Perugia, Italy</text:span></text:p>
              <text:p text:style-name="Normal"><text:span>Communication dans un congrès</text:span></text:p>
              <text:p text:style-name="Normal"><text:a xlink:type="simple" xlink:href="https://hal.science/hal-03145191v1">hal-03145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67v1">Quantum and classical approaches to probe the structural, dynamical and hydration properties of tetravalent actinide element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/text:p>
              <text:p text:style-name="Normal"><text:span>255th ACS National Meeting</text:span><text:span>, Mar 2018, New Orleans, United States</text:span></text:p>
              <text:p text:style-name="Normal"><text:span>Communication dans un congrès</text:span></text:p>
              <text:p text:style-name="Normal"><text:a xlink:type="simple" xlink:href="https://shs.hal.science/halshs-01742367v1">halshs-0174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489v1">Predicting solvent effects on the photoelectron spectra of halide ions with WFT-in-DFT embedding</text:a></text:p>
              <text:p text:style-name="Normal"><text:a xlink:type="simple" xlink:href="https://hal.science/search/index/?q=*&amp;authFullName_s=Yassine Bouchafra">Yassine Bouchafra</text:a><text:span>,</text:span><text:a xlink:type="simple" xlink:href="https://hal.science/search/index/?q=*&amp;authFullName_s=Avijit Shee">Avijit She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Andre Severo Pereira Gomes">Andre Severo Pereira Gomes</text:a></text:p>
              <text:p text:style-name="Normal"><text:span>1res Journées Scientifiques du GDR 2035 SolvATE</text:span><text:span>, May 2018, Nancy, France</text:span></text:p>
              <text:p text:style-name="Normal"><text:span>Communication dans un congrès</text:span></text:p>
              <text:p text:style-name="Normal"><text:a xlink:type="simple" xlink:href="https://hal.science/hal-01790489v1">hal-0179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53v1">Exploring the dynamic and thermodynamic properties of halides through molecular dynamics simulation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Yassine Bouchafra">Yassine Bouchafra</text:a><text:span>,</text:span><text:a xlink:type="simple" xlink:href="https://hal.science/search/index/?q=*&amp;authFullName_s=André Severo Pereira Gomes">André Severo Pereira Gomes</text:a></text:p>
              <text:p text:style-name="Normal"><text:span>Journée de la solvatation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315753v1">hal-0331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02v1">Investigation of thermodynamics properties of gaseous plutonium oxides through a deep dive into electronic structure</text:a></text:p>
              <text:p text:style-name="Normal"><text:a xlink:type="simple" xlink:href="https://hal.science/search/index/?q=*&amp;authFullName_s=Sophie Kervazo">Sophie Kervaz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/text:p>
              <text:p text:style-name="Normal"><text:span>10th International Conference on f-Elements (ICFE-10)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2961202v1">hal-0296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51v1">Investigation of thermodynamics properties of gaseous plutonium oxides through a deep dive into electronic structure</text:a></text:p>
              <text:p text:style-name="Normal"><text:a xlink:type="simple" xlink:href="https://hal.science/search/index/?q=*&amp;authFullName_s=Sophie Kervazo">Sophie Kervaz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Stefan Knecht">Stefan Knecht</text:a><text:span>,</text:span><text:a xlink:type="simple" xlink:href="https://hal.science/search/index/?q=*&amp;authFullName_s=Andre Severo Pereira Gomes">Andre Severo Pereira Gomes</text:a><text:span>et al.</text:span></text:p>
              <text:p text:style-name="Normal"><text:span>Strasbourg satellite meeting to the 16th ICQC: Strong correlation in electronic structure theory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802451v1">hal-018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7v1">Evaluation of thermal scattering law for light water based on new time-of-flight measurements at the Institute Laue-Langevin (ILL)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Luiz Leal">Luiz Leal</text:a><text:span>,</text:span><text:a xlink:type="simple" xlink:href="https://hal.science/search/index/?q=*&amp;authFullName_s=Nicolas Leclaire">Nicolas Leclair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/text:p>
              <text:p text:style-name="Normal"><text:span>PHYTRA4 - The 4th International Conference on Physics and Technology of Reactors and Applications</text:span><text:span>, Sep 2018, Marrakech, Morocco</text:span></text:p>
              <text:p text:style-name="Normal"><text:span>Communication dans un congrès</text:span></text:p>
              <text:p text:style-name="Normal"><text:a xlink:type="simple" xlink:href="https://hal.science/hal-02377307v1">hal-0237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490v1">Probing the properties of the tetravalent actinide series in aqueous phase from atomistic simulations</text:a></text:p>
              <text:p text:style-name="Normal"><text:a xlink:type="simple" xlink:href="https://hal.science/search/index/?q=*&amp;authFullName_s=Eléonor Acher">Eléonor Acher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1res Journées Scientifiques du GDR 2035 SolvATE</text:span><text:span>, May 2018, Nancy, France</text:span></text:p>
              <text:p text:style-name="Normal"><text:span>Communication dans un congrès</text:span></text:p>
              <text:p text:style-name="Normal"><text:a xlink:type="simple" xlink:href="https://hal.science/hal-01790490v1">hal-0179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26v1">« Radiochimie théorique » : Calculs de chimie quantique et analyses de liaisons chimiques d’intérêt en radiochimie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Jérôme Roques">Jérôme Roques</text:a></text:p>
              <text:p text:style-name="Normal"><text:span>JECRRC 2018 : 1ères Journées d’Etude de la Chimie sous Rayonnement et de la Radiochimie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1805026v1">hal-0180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75v1">Combining DMRG with standard relativistic multireference methods to probe the properties of plutonium oxide molecules</text:a></text:p>
              <text:p text:style-name="Normal"><text:a xlink:type="simple" xlink:href="https://hal.science/search/index/?q=*&amp;authFullName_s=Sophie Kervazo">Sophie Kervaz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/text:p>
              <text:p text:style-name="Normal"><text:span>AVS 64th International Symposium</text:span><text:span>, Oct 2017, Tampa, Florida, United States</text:span></text:p>
              <text:p text:style-name="Normal"><text:span>Communication dans un congrès</text:span></text:p>
              <text:p text:style-name="Normal"><text:a xlink:type="simple" xlink:href="https://hal.science/hal-02961175v1">hal-0296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81v1">Quantum chemical prediction of standard formation enthalpies of uranyl nitrates and its degradation products</text:a></text:p>
              <text:p text:style-name="Normal"><text:a xlink:type="simple" xlink:href="https://hal.science/search/index/?q=*&amp;authFullName_s=Mohamad Saab">Mohamad Saab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Martin Šulka">Martin Šulka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Laurent Cantrel">Laurent Cantrel</text:a><text:span>et al.</text:span></text:p>
              <text:p text:style-name="Normal"><text:span>The 47èmes Journées des Actinides</text:span><text:span>, Institute of Low Temperature and Structure Research, Polish Academy of Sciences, Wrocław, Poland, Mar 2017, Karpacz, Poland</text:span></text:p>
              <text:p text:style-name="Normal"><text:span>Communication dans un congrès</text:span></text:p>
              <text:p text:style-name="Normal"><text:a xlink:type="simple" xlink:href="https://hal.science/hal-01486181v1">hal-014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58v1">A consistent molecular model to predict the behaviors of early tetravalent actinides in aqueous solution: from thorium to plutonium</text:a></text:p>
              <text:p text:style-name="Normal"><text:a xlink:type="simple" xlink:href="https://hal.science/search/index/?q=*&amp;authFullName_s=Eléonor Acher">Eléonor Acher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/text:p>
              <text:p text:style-name="Normal"><text:span>16th International Conference on the Chemistry and Migration Behaviour of Actinides and Fission Products in the Geosphere</text:span><text:span>, Sep 2017, Barcelona, Spain</text:span></text:p>
              <text:p text:style-name="Normal"><text:span>Communication dans un congrès</text:span></text:p>
              <text:p text:style-name="Normal"><text:a xlink:type="simple" xlink:href="https://hal.science/hal-01486658v1">hal-014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88v1">Méthodes multi-références relativistes pour analyser les propriétés des systèmes fortement corrélés: oxydes de plutonium</text:a></text:p>
              <text:p text:style-name="Normal"><text:a xlink:type="simple" xlink:href="https://hal.science/search/index/?q=*&amp;authFullName_s=Sophie Kervazo">Sophie Kervaz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/text:p>
              <text:p text:style-name="Normal"><text:span>Réunion plénière – Forum jeunes chercheurs du GdR de Spectroscopie Moléculaire SPECMO</text:span><text:span>, PhLAM laboratory, May 2017, Lille, France</text:span></text:p>
              <text:p text:style-name="Normal"><text:span>Communication dans un congrès</text:span></text:p>
              <text:p text:style-name="Normal"><text:a xlink:type="simple" xlink:href="https://hal.science/hal-01525288v1">hal-0152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26v1">Combining DMRG with standard relativistic multireference methods to probe the properties of plutonium oxide molecules</text:a></text:p>
              <text:p text:style-name="Normal"><text:a xlink:type="simple" xlink:href="https://hal.science/search/index/?q=*&amp;authFullName_s=Sophie Kervazo">Sophie Kervaz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/text:p>
              <text:p text:style-name="Normal"><text:span>REHE-2017, 12th International Conference on Relativistic Effects in Heavy-Element Chemistry and Physics</text:span><text:span>, Sep 2017, Marburg, Germany</text:span></text:p>
              <text:p text:style-name="Normal"><text:span>Communication dans un congrès</text:span></text:p>
              <text:p text:style-name="Normal"><text:a xlink:type="simple" xlink:href="https://hal.science/hal-01546526v1">hal-015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32v1">Combining DMRG with standard relativistic multireference methods to probe the properties of strongly correlated systems: Plutonium oxides</text:a></text:p>
              <text:p text:style-name="Normal"><text:a xlink:type="simple" xlink:href="https://hal.science/search/index/?q=*&amp;authFullName_s=Sophie Kervazo">Sophie Kervaz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Valérie Vallet">Valérie Vallet</text:a></text:p>
              <text:p text:style-name="Normal"><text:span>JTMS17 "Journées Théorie, Modélisation et Simulation 2017"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536232v1">hal-0153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24v1">Measurement of double differential cross-section of light water at high temperature and pressure to generate S(α,β)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Luiz Leal">Luiz Leal</text:a><text:span>,</text:span><text:a xlink:type="simple" xlink:href="https://hal.science/search/index/?q=*&amp;authFullName_s=Haeck Wim">Haeck Wim</text:a><text:span>,</text:span><text:a xlink:type="simple" xlink:href="https://hal.science/search/index/?q=*&amp;authFullName_s=Farhi Emmanuel">Farhi Emmanuel</text:a><text:span>,</text:span><text:a xlink:type="simple" xlink:href="https://hal.science/search/index/?q=*&amp;authFullName_s=Yoann Calzavara">Yoann Calzavara</text:a><text:span>et al.</text:span></text:p>
              <text:p text:style-name="Normal"><text:span>ND2016 International Conference on Nuclear Data for Science and Technology</text:span><text:span>, OECD Nuclear Energy Agency, Sep 2016, Bruges, Belgium. pp.13006,<text:s/></text:span><text:a xlink:type="simple" xlink:href="https://dx.doi.org/10.1051/epjconf/201714613006">⟨10.1051/epjconf/201714613006⟩</text:a></text:p>
              <text:p text:style-name="Normal"><text:span>Communication dans un congrès</text:span></text:p>
              <text:p text:style-name="Normal"><text:a xlink:type="simple" xlink:href="https://hal.science/hal-01461324v1">hal-014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33v1">A consistent molecular model to predict the behavior of early tetravalent actinides in aqueous solution: from thorium to plutonium</text:a></text:p>
              <text:p text:style-name="Normal"><text:a xlink:type="simple" xlink:href="https://hal.science/search/index/?q=*&amp;authFullName_s=Eléonor Acher">Eléonor Ac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ichel Masella">Michel Masella</text:a></text:p>
              <text:p text:style-name="Normal"><text:span>JTMS17 "Journées Théorie, Modélisation et Simulation 2017"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536233v1">hal-0153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513v1">Relativistic correlated calculations of the thermodynamics properties of gaseous plutonium oxides</text:a></text:p>
              <text:p text:style-name="Normal"><text:a xlink:type="simple" xlink:href="https://hal.science/search/index/?q=*&amp;authFullName_s=Sophie Kervazo">Sophie Kervaz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François Virot">François Virot</text:a><text:span>,</text:span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Małgorzata Olejniczak">Małgorzata Olejniczak</text:a><text:span>et al.</text:span></text:p>
              <text:p text:style-name="Normal"><text:span>Quatrième réunion annuelle du GDR ThéMS</text:span><text:span>, Laboratoire PhLAM, UMR 8523 CNRS, Université de Lille, Dec 2016, Lille, France</text:span></text:p>
              <text:p text:style-name="Normal"><text:span>Communication dans un congrès</text:span></text:p>
              <text:p text:style-name="Normal"><text:a xlink:type="simple" xlink:href="https://hal.science/hal-01472513v1">hal-014725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1872v1">Hydration-induced ground-state change of AtO&amp;lt;sup&amp;gt;+&amp;lt;/sup&amp;gt;: A relativistic and multiconfigurational wave function theory study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F. Réal">F. Réal</text:a><text:span>,</text:span><text:a xlink:type="simple" xlink:href="https://hal.science/search/index/?q=*&amp;authFullName_s=N. Galland">N. Galland</text:a><text:span>,</text:span><text:a xlink:type="simple" xlink:href="https://hal.science/search/index/?q=*&amp;authFullName_s=Rémi Maurice">Rémi Maurice</text:a></text:p>
              <text:p text:style-name="Normal"><text:span>TACC 2016</text:span><text:span>, Aug 2016, Seattle, United States</text:span></text:p>
              <text:p text:style-name="Normal"><text:span>Communication dans un congrès</text:span></text:p>
              <text:p text:style-name="Normal"><text:a xlink:type="simple" xlink:href="https://in2p3.hal.science/in2p3-01361872v1">in2p3-013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64v1">Unraveling the structure and the excited state dynamics of the aqueous cerium(III) ion by combined experimental and theoretical approache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Rafał Janicki">Rafał Janicki</text:a><text:span>,</text:span><text:a xlink:type="simple" xlink:href="https://hal.science/search/index/?q=*&amp;authFullName_s=Patric Lindqvist-Reis">Patric Lindqvist-Reis</text:a></text:p>
              <text:p text:style-name="Normal"><text:span>46èmes Journées des Actinides (46th JdA)</text:span><text:span>, Mar 2016, Alpes d'Huez, France</text:span></text:p>
              <text:p text:style-name="Normal"><text:span>Communication dans un congrès</text:span></text:p>
              <text:p text:style-name="Normal"><text:a xlink:type="simple" xlink:href="https://hal.science/hal-01265064v1">hal-012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8v1">First structural characterization of Pa(IV) in aqueous solution and quantum chemical investigations of the tetravalent actinides up to Bk(IV): the evidence of a curium break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Nidhu L Banik">Nidhu L Banik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Réda Mohamed Belmecheri">Réda Mohamed Belmecheri</text:a><text:span>,</text:span><text:a xlink:type="simple" xlink:href="https://hal.science/search/index/?q=*&amp;authFullName_s=Bernd Schimmelpfennig">Bernd Schimmelpfennig</text:a><text:span>et al.</text:span></text:p>
              <text:p text:style-name="Normal"><text:span>46èmes Journées des Actinides (46th JdA)</text:span><text:span>, Mar 2016, Alpes d'Huez, France</text:span></text:p>
              <text:p text:style-name="Normal"><text:span>Communication dans un congrès</text:span></text:p>
              <text:p text:style-name="Normal"><text:a xlink:type="simple" xlink:href="https://hal.science/hal-01265058v1">hal-012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5v1">Accessing Properties of Large Actinide systems with Frozen-Density Embedding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Małgorzata Olejniczak">Małgorzata Olejniczak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/text:p>
              <text:p text:style-name="Normal"><text:span>Pacifichem, The International Chemical Congress of Pacific Basin Societies</text:span><text:span>, Dec 2015, Honolulu, Hawaii, United States</text:span></text:p>
              <text:p text:style-name="Normal"><text:span>Communication dans un congrès</text:span></text:p>
              <text:p text:style-name="Normal"><text:a xlink:type="simple" xlink:href="https://hal.science/hal-01265055v1">hal-0126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85v1">Revealing the Hydration of Thorium(IV) With Combined Techniques Involving EXAFS, HEXS and Molecular Dynamics Simulation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Suntharalingam Skanthakumar">Suntharalingam Skanthakumar</text:a><text:span>,</text:span><text:a xlink:type="simple" xlink:href="https://hal.science/search/index/?q=*&amp;authFullName_s=Yung-Jin Yu">Yung-Jin Yu</text:a><text:span>et al.</text:span></text:p>
              <text:p text:style-name="Normal"><text:span>249th ACS National Meeting</text:span><text:span>, Mar 2015, Denver, United States</text:span></text:p>
              <text:p text:style-name="Normal"><text:span>Communication dans un congrès</text:span></text:p>
              <text:p text:style-name="Normal"><text:a xlink:type="simple" xlink:href="https://hal.science/hal-01218785v1">hal-012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67v1">The role of spin-orbit coupling on the chemical bonding in At&amp;lt;sub&amp;gt;2&amp;lt;/sub&amp;gt; and AtO&amp;lt;sup&amp;gt;+&amp;lt;/sup&amp;gt;: analysis via effective bond orders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Gilles Montavon">Gilles Montavon</text:a><text:span>et al.</text:span></text:p>
              <text:p text:style-name="Normal"><text:span>WATOC 2014</text:span><text:span>, Oct 2014, Santiago de Chile, Chile</text:span></text:p>
              <text:p text:style-name="Normal"><text:span>Communication dans un congrès</text:span></text:p>
              <text:p text:style-name="Normal"><text:a xlink:type="simple" xlink:href="https://hal.science/hal-01218767v1">hal-01218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45v1">Investigation of Astatine chemistry in solution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Fadel Bassal">Fadel Bassal</text:a><text:span>,</text:span><text:a xlink:type="simple" xlink:href="https://hal.science/search/index/?q=*&amp;authFullName_s=Andrea Sabatié-Gogova">Andrea Sabatié-Gogova</text:a><text:span>,</text:span><text:a xlink:type="simple" xlink:href="https://hal.science/search/index/?q=*&amp;authFullName_s=Tahra Ayed">Tahra Ayed</text:a><text:span>,</text:span><text:a xlink:type="simple" xlink:href="https://hal.science/search/index/?q=*&amp;authFullName_s=Eric Renault">Eric Renault</text:a><text:span>et al.</text:span></text:p>
              <text:p text:style-name="Normal"><text:span>2nd edition of the Nuclear Technologies for Health Symposium</text:span><text:span>, Feb 2014, Nantes, France</text:span></text:p>
              <text:p text:style-name="Normal"><text:span>Communication dans un congrès</text:span></text:p>
              <text:p text:style-name="Normal"><text:a xlink:type="simple" xlink:href="https://in2p3.hal.science/in2p3-01159745v1">in2p3-011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26v1">Revealing the Hydration of the Cm&amp;lt;sup&amp;gt;3+&amp;lt;/sup&amp;gt; Ion With Combined Techniques Involving EXAFS, HEXS and Molecular Dynamics Simulations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Yung-Jin Yu">Yung-Jin Yu</text:a><text:span>,</text:span><text:a xlink:type="simple" xlink:href="https://hal.science/search/index/?q=*&amp;authFullName_s=Suntharalingam Skanthakumar">Suntharalingam Skanthakumar</text:a><text:span>et al.</text:span></text:p>
              <text:p text:style-name="Normal"><text:span>APS workshop: Combining Experiments and Theory in f-Element Research</text:span><text:span>, Lynne Soderholm, May 2013, Argonne, United States</text:span></text:p>
              <text:p text:style-name="Normal"><text:span>Communication dans un congrès</text:span></text:p>
              <text:p text:style-name="Normal"><text:a xlink:type="simple" xlink:href="https://hal.science/hal-01077526v1">hal-0107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29v1">Accurate many-body force-fields for radionuclides macroscopic modeling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Bernd Schimmelpfennig">Bernd Schimmelpfennig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ichael Trumm">Michael Trumm</text:a></text:p>
              <text:p text:style-name="Normal"><text:span>Séminaire Modélisation multi-échelle - Applications aux procédés physico-chimiques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1077529v1">hal-010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66v1">How to build accurate macroscopic modesls of actinide ions in aqueous solutions?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Michael Trumm">Michael Trumm</text:a><text:span>,</text:span><text:a xlink:type="simple" xlink:href="https://hal.science/search/index/?q=*&amp;authFullName_s=Bernd Schimmelpfennig">Bernd Schimmelpfennig</text:a><text:span>,</text:span><text:a xlink:type="simple" xlink:href="https://hal.science/search/index/?q=*&amp;authFullName_s=Michel Masella">Michel Masella</text:a></text:p>
              <text:p text:style-name="Normal"><text:span>Actinides 2013</text:span><text:span>, Jul 2013, Karlsruhe, Germany</text:span></text:p>
              <text:p text:style-name="Normal"><text:span>Communication dans un congrès</text:span></text:p>
              <text:p text:style-name="Normal"><text:a xlink:type="simple" xlink:href="https://hal.science/hal-01653966v1">hal-01653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40v1">Investigation of Astatine chemistry in solution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A. Sabatié-Gogova">A. Sabatié-Gogova</text:a><text:span>,</text:span><text:a xlink:type="simple" xlink:href="https://hal.science/search/index/?q=*&amp;authFullName_s=Bassal Fadel">Bassal Fadel</text:a><text:span>,</text:span><text:a xlink:type="simple" xlink:href="https://hal.science/search/index/?q=*&amp;authFullName_s=T. Ayed">T. Ayed</text:a><text:span>,</text:span><text:a xlink:type="simple" xlink:href="https://hal.science/search/index/?q=*&amp;authFullName_s=Eric Renault">Eric Renault</text:a><text:span>et al.</text:span></text:p>
              <text:p text:style-name="Normal"><text:span>2nd International Workshop on Innovative Personalized Radioimmunotherapy</text:span><text:span>, Jul 2013, Nantes, France</text:span></text:p>
              <text:p text:style-name="Normal"><text:span>Communication dans un congrès</text:span></text:p>
              <text:p text:style-name="Normal"><text:a xlink:type="simple" xlink:href="https://in2p3.hal.science/in2p3-01159740v1">in2p3-011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28v1">How to build accurate macroscopic modesls of actinide ions in aqueous solutions?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Bernd Schimmelpfennig">Bernd Schimmelpfennig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Michael Trumm">Michael Trumm</text:a></text:p>
              <text:p text:style-name="Normal"><text:span>Joint International Conference on Supercomputing in Nuclear Applications + Monte Carlo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077528v1">hal-0107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18v1">Molecules in condensed phase, the ab initio way: using embedding methods to calculate local properties of large-scale systems</text:a></text:p>
              <text:p text:style-name="Normal"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Christoph R Jacob">Christoph R Jacob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Lucas Visscher">Lucas Visscher</text:a></text:p>
              <text:p text:style-name="Normal"><text:span>Réunion du GDR2758 ``Agrégation, fragmentation et thermodynamique de systèmes moléculaires complexes isolés''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2961018v1">hal-0296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07v1">Spectroscopy and photochemistry of uranyl(VI).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Ulf Wahlgren">Ulf Wahlgren</text:a><text:span>,</text:span><text:a xlink:type="simple" xlink:href="https://hal.science/search/index/?q=*&amp;authFullName_s=Ingmar Grenthe">Ingmar Grenthe</text:a></text:p>
              <text:p text:style-name="Normal"><text:span>International Conference of Computational Methods in Sciences and Engineering 2006</text:span><text:span>, 2006, Chania, Greece. pp.979-983</text:span></text:p>
              <text:p text:style-name="Normal"><text:span>Communication dans un congrès</text:span></text:p>
              <text:p text:style-name="Normal"><text:a xlink:type="simple" xlink:href="https://hal.science/hal-00158907v1">hal-00158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Réal</dc:title>
    <dc:subject/>
    <dc:description>CV</dc:description>
    <dc:creator/>
    <dc:date>2026-05-14T01:14:50.000</dc:date>
    <meta:generator>PHPWord</meta:generator>
    <meta:initial-creator>CCSD</meta:initial-creator>
    <meta:creation-date>2026-05-14T01:14:50.000</meta:creation-date>
    <meta:keyword/>
    <meta:user-defined meta:name="Category"/>
    <meta:user-defined meta:name="Company"/>
    <meta:user-defined meta:name="Manager"/>
  </office:meta>
</office:document-meta>
</file>