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927a" style:family="table">
      <style:table-properties style:rel-width="100" table:align="center"/>
    </style:style>
    <style:style style:name="6b927a.0" style:family="table-column">
      <style:table-column-properties style:column-width="0.00cm"/>
    </style:style>
    <style:style style:name="124b5f" style:family="table">
      <style:table-properties style:rel-width="100" table:align="center"/>
    </style:style>
    <style:style style:name="124b5f.0" style:family="table-column">
      <style:table-column-properties style:column-width="0.00cm"/>
    </style:style>
    <style:style style:name="b1b3f2" style:family="table">
      <style:table-properties style:rel-width="100" table:align="center"/>
    </style:style>
    <style:style style:name="b1b3f2.0" style:family="table-column">
      <style:table-column-properties style:column-width="0.00cm"/>
    </style:style>
    <style:style style:name="036b1f" style:family="table">
      <style:table-properties style:rel-width="100" table:align="center"/>
    </style:style>
    <style:style style:name="036b1f.0" style:family="table-column">
      <style:table-column-properties style:column-width="0.00cm"/>
    </style:style>
    <style:style style:name="865a28" style:family="table">
      <style:table-properties style:rel-width="100" table:align="center"/>
    </style:style>
    <style:style style:name="865a28.0" style:family="table-column">
      <style:table-column-properties style:column-width="0.00cm"/>
    </style:style>
    <style:style style:name="48a80c" style:family="table">
      <style:table-properties style:rel-width="100" table:align="center"/>
    </style:style>
    <style:style style:name="48a8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R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6b927a" table:style-name="6b927a">
          <table:table-column table:style-name="6b927a.0"/>
          <table:table-row>
            <table:table-cell office:value-type="string">
              <text:p text:style-name="Normal"><text:a xlink:type="simple" xlink:href="https://univ-lyon3.hal.science/hal-05272290v1">Long‐Term Changes of Universal Thermal Climate Index ( UTCI ) Estimated From Weather Stations and Gradient‐Boosted Decision Trees Throughout Japan</text:a></text:p>
              <text:p text:style-name="Normal"><text:a xlink:type="simple" xlink:href="https://hal.science/search/index/?q=*&amp;authFullName_s=Ryoga Hiroki">Ryoga Hiroki</text:a><text:span>,</text:span><text:a xlink:type="simple" xlink:href="https://hal.science/search/index/?q=*&amp;authFullName_s=Alvin Varquez">Alvin Varquez</text:a><text:span>,</text:span><text:a xlink:type="simple" xlink:href="https://hal.science/search/index/?q=*&amp;authFullName_s=Do Ngoc Khanh">Do Ngoc Khanh</text:a><text:span>,</text:span><text:a xlink:type="simple" xlink:href="https://hal.science/search/index/?q=*&amp;authFullName_s=Ryza Rynazal">Ryza Rynazal</text:a><text:span>,</text:span><text:a xlink:type="simple" xlink:href="https://hal.science/search/index/?q=*&amp;authFullName_s=Florent Renard">Florent Renard</text:a><text:span>et al.</text:span></text:p>
              <text:p text:style-name="Normal"><text:span>International Journal of Climatology</text:span><text:span>, 2025, 45 (8),<text:s/></text:span><text:a xlink:type="simple" xlink:href="https://dx.doi.org/10.1002/joc.8843">⟨10.1002/joc.8843⟩</text:a></text:p>
              <text:p text:style-name="Normal"><text:span>Article dans une revue</text:span></text:p>
              <text:p text:style-name="Normal"><text:a xlink:type="simple" xlink:href="https://univ-lyon3.hal.science/hal-05272290v1">hal-0527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07v1">Urban environment and RSV: a retrospective observational study of neighbourhood factors associated with the risk of severe disease in the infant population of a metropolitan area, Lyon, France</text:a></text:p>
              <text:p text:style-name="Normal"><text:a xlink:type="simple" xlink:href="https://hal.science/search/index/?q=*&amp;authFullName_s=Kaisa Jaakkola">Kaisa Jaakkola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Alvaro Roy">Alvaro Roy</text:a><text:span>,</text:span><text:a xlink:type="simple" xlink:href="https://hal.science/search/index/?q=*&amp;authFullName_s=Mehdi Benchaib">Mehdi Benchaib</text:a><text:span>,</text:span><text:a xlink:type="simple" xlink:href="https://hal.science/search/index/?q=*&amp;authFullName_s=Jessica Metcalf">Jessica Metcalf</text:a><text:span>et al.</text:span></text:p>
              <text:p text:style-name="Normal"><text:span>BMC Public Health</text:span><text:span>, 2025, 25 (1), pp.3481.<text:s/></text:span><text:a xlink:type="simple" xlink:href="https://dx.doi.org/10.1186/s12889-025-24718-5">⟨10.1186/s12889-025-24718-5⟩</text:a></text:p>
              <text:p text:style-name="Normal"><text:span>Article dans une revue</text:span></text:p>
              <text:p text:style-name="Normal"><text:a xlink:type="simple" xlink:href="https://hal.science/hal-05506007v1">hal-055060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272285v1">High-resolution outdoor heat-risk modeling for city central areas with applications to Tokyo and Lyon</text:a></text:p>
              <text:p text:style-name="Normal"><text:a xlink:type="simple" xlink:href="https://hal.science/search/index/?q=*&amp;authFullName_s=Alvin C.G. Varquez">Alvin C.G. Varquez</text:a><text:span>,</text:span><text:a xlink:type="simple" xlink:href="https://hal.science/search/index/?q=*&amp;authFullName_s=Janat Taerakul">Janat Taerakul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Sunkyung Choi">Sunkyung Choi</text:a><text:span>et al.</text:span></text:p>
              <text:p text:style-name="Normal"><text:span>Sustainable Cities and Society</text:span><text:span>, 2025, 125, pp.106344.<text:s/></text:span><text:a xlink:type="simple" xlink:href="https://dx.doi.org/10.1016/j.scs.2025.106344">⟨10.1016/j.scs.2025.106344⟩</text:a></text:p>
              <text:p text:style-name="Normal"><text:span>Article dans une revue</text:span></text:p>
              <text:p text:style-name="Normal"><text:a xlink:type="simple" xlink:href="https://univ-lyon3.hal.science/hal-05272285v1">hal-052722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71165v1">Températures de surface et mesures mobiles confrontées aux zones climatiques locales : exemples des agglomérations de Tokyo et de Lyo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Climatologie</text:span><text:span>, 2020, 17, pp.22.<text:s/></text:span><text:a xlink:type="simple" xlink:href="https://dx.doi.org/10.1051/climat/202017011">⟨10.1051/climat/202017011⟩</text:a></text:p>
              <text:p text:style-name="Normal"><text:span>Article dans une revue</text:span></text:p>
              <text:p text:style-name="Normal"><text:a xlink:type="simple" xlink:href="https://univ-lyon3.hal.science/hal-03171165v1">hal-0317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19v1">Spatial distribution and differences of stroke occurrence in the Rhone department of France (STROKE 69 cohort)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Carlos El Khoury">Carlos El Khoury</text:a><text:span>,</text:span><text:a xlink:type="simple" xlink:href="https://hal.science/search/index/?q=*&amp;authFullName_s=Laurent Derex">Laurent Derex</text:a><text:span>,</text:span><text:a xlink:type="simple" xlink:href="https://hal.science/search/index/?q=*&amp;authFullName_s=Anne Termoz">Anne Termoz</text:a><text:span>et al.</text:span></text:p>
              <text:p text:style-name="Normal"><text:span>Scientific Reports</text:span><text:span>, 2020, 10 (1),<text:s/></text:span><text:a xlink:type="simple" xlink:href="https://dx.doi.org/10.1038/s41598-020-67011-8">⟨10.1038/s41598-020-67011-8⟩</text:a></text:p>
              <text:p text:style-name="Normal"><text:span>Article dans une revue</text:span></text:p>
              <text:p text:style-name="Normal"><text:a xlink:type="simple" xlink:href="https://hal.science/hal-02873619v1">hal-028736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71154v1">Editorial : numéro thématique ‘Climat urbain’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Climatologie</text:span><text:span>, 2020, 17, pp.1.<text:s/></text:span><text:a xlink:type="simple" xlink:href="https://dx.doi.org/10.1051/climat/202017001">⟨10.1051/climat/202017001⟩</text:a></text:p>
              <text:p text:style-name="Normal"><text:span>Article dans une revue</text:span></text:p>
              <text:p text:style-name="Normal"><text:a xlink:type="simple" xlink:href="https://univ-lyon3.hal.science/hal-03171154v1">hal-031711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862v1">A Comparative Study of the Physiological and Socio-Economic Vulnerabilities to Heat Waves of the Population of the Metropolis of Lyon (France) in a Climate Change Context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International Journal of Environmental Research and Public Health</text:span><text:span>, 2020, Climate Change Adaptation and Risk Reduction, 17 (3), pp.1004.<text:s/></text:span><text:a xlink:type="simple" xlink:href="https://dx.doi.org/10.3390/ijerph17031004">⟨10.3390/ijerph17031004⟩</text:a></text:p>
              <text:p text:style-name="Normal"><text:span>Article dans une revue</text:span></text:p>
              <text:p text:style-name="Normal"><text:a xlink:type="simple" xlink:href="https://univ-lyon3.hal.science/hal-02572862v1">hal-025728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71163v1">Compréhension du microclimat urbain lyonnais par l’intégration de prédicteurs complémentaires à différentes échelles dans des modèles de régression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Florent Renard">Florent Renard</text:a></text:p>
              <text:p text:style-name="Normal"><text:span>Climatologie</text:span><text:span>, 2020, 17, pp.24.<text:s/></text:span><text:a xlink:type="simple" xlink:href="https://dx.doi.org/10.1051/climat/202017002">⟨10.1051/climat/202017002⟩</text:a></text:p>
              <text:p text:style-name="Normal"><text:span>Article dans une revue</text:span></text:p>
              <text:p text:style-name="Normal"><text:a xlink:type="simple" xlink:href="https://univ-lyon3.hal.science/hal-03171163v1">hal-031711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29548v1">A New Approach for Understanding Urban Microclimate by Integrating Complementary Predictors at Different Scales in Regression and Machine Learning Models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Florent Renard">Florent Renard</text:a></text:p>
              <text:p text:style-name="Normal"><text:span>Remote Sensing</text:span><text:span>, 2020, 12 (15), pp.2434.<text:s/></text:span><text:a xlink:type="simple" xlink:href="https://dx.doi.org/10.3390/rs12152434">⟨10.3390/rs12152434⟩</text:a></text:p>
              <text:p text:style-name="Normal"><text:span>Article dans une revue</text:span></text:p>
              <text:p text:style-name="Normal"><text:a xlink:type="simple" xlink:href="https://univ-lyon3.hal.science/hal-02929548v1">hal-0292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917v1">Participatory Air Quality and Urban Heat Islands Monitoring System</text:a></text:p>
              <text:p text:style-name="Normal"><text:a xlink:type="simple" xlink:href="https://hal.science/search/index/?q=*&amp;authFullName_s=Mohamed Anis Fekih">Mohamed Anis Fekih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Manoël Dahan">Manoël Dahan</text:a><text:span>,</text:span><text:a xlink:type="simple" xlink:href="https://hal.science/search/index/?q=*&amp;authFullName_s=Renard Florent">Renard Florent</text:a><text:span>et al.</text:span></text:p>
              <text:p text:style-name="Normal"><text:span>IEEE Transactions on Instrumentation and Measurement</text:span><text:span>, 2020, 70, pp.1-14.<text:s/></text:span><text:a xlink:type="simple" xlink:href="https://dx.doi.org/10.1109/TIM.2020.3034987">⟨10.1109/TIM.2020.3034987⟩</text:a></text:p>
              <text:p text:style-name="Normal"><text:span>Article dans une revue</text:span></text:p>
              <text:p text:style-name="Normal"><text:a xlink:type="simple" xlink:href="https://hal.science/hal-03084917v1">hal-0308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8468v1">Access to treatment among persons with hemophilia: A spatial analysis assessment in the Rhone-Alpes region, France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Claude Negrier">Claude Negrier</text:a><text:span>et al.</text:span></text:p>
              <text:p text:style-name="Normal"><text:span>Journal of the American Pharmacists Association</text:span><text:span>, 2019, 59 (6), pp.797-803.<text:s/></text:span><text:a xlink:type="simple" xlink:href="https://dx.doi.org/10.1016/j.japh.2019.07.006">⟨10.1016/j.japh.2019.07.006⟩</text:a></text:p>
              <text:p text:style-name="Normal"><text:span>Article dans une revue</text:span></text:p>
              <text:p text:style-name="Normal"><text:a xlink:type="simple" xlink:href="https://hal.science/hal-02698468v1">hal-0269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8427v1">Theoretical modeling of spatial accessibility in the management of stroke in the Rhône department (France) and comparison with measured data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Laurent Derex">Laurent Derex</text:a><text:span>,</text:span><text:a xlink:type="simple" xlink:href="https://hal.science/search/index/?q=*&amp;authFullName_s=Julien Fouques">Julien Fouques</text:a><text:span>,</text:span><text:a xlink:type="simple" xlink:href="https://hal.science/search/index/?q=*&amp;authFullName_s=Jean-Gabriel Damizet">Jean-Gabriel Damizet</text:a><text:span>et al.</text:span></text:p>
              <text:p text:style-name="Normal"><text:span>Journal of Transport and Health</text:span><text:span>, 2019, 15, pp.100610.<text:s/></text:span><text:a xlink:type="simple" xlink:href="https://dx.doi.org/10.1016/j.jth.2019.100610">⟨10.1016/j.jth.2019.100610⟩</text:a></text:p>
              <text:p text:style-name="Normal"><text:span>Article dans une revue</text:span></text:p>
              <text:p text:style-name="Normal"><text:a xlink:type="simple" xlink:href="https://hal.science/hal-02698427v1">hal-026984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861v1">Integrating Satellite-Derived Data as Spatial Predictors in Multiple Regression Models to Enhance the Knowledge of Air Temperature Patterns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Urban Science</text:span><text:span>, 2019, 3 (4),<text:s/></text:span><text:a xlink:type="simple" xlink:href="https://dx.doi.org/10.3390/urbansci3040101">⟨10.3390/urbansci3040101⟩</text:a></text:p>
              <text:p text:style-name="Normal"><text:span>Article dans une revue</text:span></text:p>
              <text:p text:style-name="Normal"><text:a xlink:type="simple" xlink:href="https://univ-lyon3.hal.science/hal-02572861v1">hal-0257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30v1">Evaluation of the Effect of Urban Redevelopment on Surface Urban Heat Islands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Yasmin Fitts">Yasmin Fitts</text:a><text:span>,</text:span><text:a xlink:type="simple" xlink:href="https://hal.science/search/index/?q=*&amp;authFullName_s=Adeline Hadjiosif">Adeline Hadjiosif</text:a><text:span>,</text:span><text:a xlink:type="simple" xlink:href="https://hal.science/search/index/?q=*&amp;authFullName_s=Jacques Comby">Jacques Comby</text:a></text:p>
              <text:p text:style-name="Normal"><text:span>Remote Sensing</text:span><text:span>, 2019, 11 (3), pp.299.<text:s/></text:span><text:a xlink:type="simple" xlink:href="https://dx.doi.org/10.3390/rs11030299">⟨10.3390/rs11030299⟩</text:a></text:p>
              <text:p text:style-name="Normal"><text:span>Article dans une revue</text:span></text:p>
              <text:p text:style-name="Normal"><text:a xlink:type="simple" xlink:href="https://shs.hal.science/halshs-02126030v1">halshs-0212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170v1">Measurement of the potential geographic accessibility from call to definitive care for patient with acute stroke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L. Derex">L. Derex</text:a><text:span>,</text:span><text:a xlink:type="simple" xlink:href="https://hal.science/search/index/?q=*&amp;authFullName_s=N. Nighoghossian">N. Nighoghossian</text:a><text:span>et al.</text:span></text:p>
              <text:p text:style-name="Normal"><text:span>International Journal of Health Geographics</text:span><text:span>, 2018, 17 (1),<text:s/></text:span><text:a xlink:type="simple" xlink:href="https://dx.doi.org/10.1186/s12942-018-0121-4">⟨10.1186/s12942-018-0121-4⟩</text:a></text:p>
              <text:p text:style-name="Normal"><text:span>Article dans une revue</text:span></text:p>
              <text:p text:style-name="Normal"><text:a xlink:type="simple" xlink:href="https://hal.science/hal-02890170v1">hal-02890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29v1">A Geographic Analysis of Post-Disaster Social Impacts on a Municipal Scale – A Case Study of a Potential Major Flood in the Paris Region (France)</text:a></text:p>
              <text:p text:style-name="Normal"><text:a xlink:type="simple" xlink:href="https://hal.science/search/index/?q=*&amp;authFullName_s=Kenji Fujiki">Kenji Fujiki</text:a><text:span>,</text:span><text:a xlink:type="simple" xlink:href="https://hal.science/search/index/?q=*&amp;authFullName_s=Florent Renard">Florent Renard</text:a></text:p>
              <text:p text:style-name="Normal"><text:span>Geographia Technica</text:span><text:span>, 2018, 13 (2), pp.31-51.<text:s/></text:span><text:a xlink:type="simple" xlink:href="https://dx.doi.org/10.21163/GT_2018.132.03">⟨10.21163/GT_2018.132.03⟩</text:a></text:p>
              <text:p text:style-name="Normal"><text:span>Article dans une revue</text:span></text:p>
              <text:p text:style-name="Normal"><text:a xlink:type="simple" xlink:href="https://shs.hal.science/halshs-02126029v1">halshs-02126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02v1">La combinaison de l’image satellitaire avec les données citoyennes pour la mesure de l’îlot de chaleur urbain. Premiers résultats sur la métropole de Lyo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Revue des Sciences et Technologies de l'Information - Série ISI : Ingénierie des Systèmes d'Information</text:span><text:span>, 2017, 22 (5), pp.105-111.<text:s/></text:span><text:a xlink:type="simple" xlink:href="https://dx.doi.org/10.3166/isi.22.5.105-111">⟨10.3166/isi.22.5.105-111⟩</text:a></text:p>
              <text:p text:style-name="Normal"><text:span>Article dans une revue</text:span></text:p>
              <text:p text:style-name="Normal"><text:a xlink:type="simple" xlink:href="https://shs.hal.science/halshs-02126002v1">halshs-02126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04v1">Local influence of south-east France topography and land cover on the distribution and characteristics of intense rainfall cells</text:a></text:p>
              <text:p text:style-name="Normal"><text:a xlink:type="simple" xlink:href="https://hal.science/search/index/?q=*&amp;authFullName_s=Florent Renard">Florent Renard</text:a></text:p>
              <text:p text:style-name="Normal"><text:span>Theoretical and Applied Climatology</text:span><text:span>, 2017, 128 (1-2), pp.393-405.<text:s/></text:span><text:a xlink:type="simple" xlink:href="https://dx.doi.org/10.1007/s00704-015-1698-1">⟨10.1007/s00704-015-1698-1⟩</text:a></text:p>
              <text:p text:style-name="Normal"><text:span>Article dans une revue</text:span></text:p>
              <text:p text:style-name="Normal"><text:a xlink:type="simple" xlink:href="https://shs.hal.science/halshs-02126004v1">halshs-02126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24v1">Flood risk management centred on clusters of territorial vulnerability</text:a></text:p>
              <text:p text:style-name="Normal"><text:a xlink:type="simple" xlink:href="https://hal.science/search/index/?q=*&amp;authFullName_s=Florent Renard">Florent Renard</text:a></text:p>
              <text:p text:style-name="Normal"><text:span>Geomatics, Natural Hazards and Risk</text:span><text:span>, 2016, 8 (2), pp.525-543.<text:s/></text:span><text:a xlink:type="simple" xlink:href="https://dx.doi.org/10.1080/19475705.2016.1250111">⟨10.1080/19475705.2016.1250111⟩</text:a></text:p>
              <text:p text:style-name="Normal"><text:span>Article dans une revue</text:span></text:p>
              <text:p text:style-name="Normal"><text:a xlink:type="simple" xlink:href="https://shs.hal.science/halshs-02126024v1">halshs-0212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41v1">Préfiguration d'une structure pluridisciplinaire de recherche-action dédiée à l'étude des climats urbains et de leurs effets sur le territoire de la Métropole de Lyon.Enseignements du projet EPOC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Luce Ponsar">Luce Ponsar</text:a><text:span>,</text:span><text:a xlink:type="simple" xlink:href="https://hal.science/search/index/?q=*&amp;authFullName_s=Aurélien Macé">Aurélien Macé</text:a><text:span>,</text:span><text:a xlink:type="simple" xlink:href="https://hal.science/search/index/?q=*&amp;authFullName_s=Gilles Rusaouen">Gilles Rusaouen</text:a><text:span>et al.</text:span></text:p>
              <text:p text:style-name="Normal"><text:span>Pollution Atmosphérique : climat, santé, société</text:span><text:span>, 2016, 231-232,<text:s/></text:span><text:a xlink:type="simple" xlink:href="https://dx.doi.org/10.4267/pollution-atmospherique.5821">⟨10.4267/pollution-atmospherique.5821⟩</text:a></text:p>
              <text:p text:style-name="Normal"><text:span>Article dans une revue</text:span></text:p>
              <text:p text:style-name="Normal"><text:a xlink:type="simple" xlink:href="https://hal.science/hal-01435541v1">hal-014355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9600v1">Retour d'expérience sur les apports du géographe dans l'observation des effets du changement climatique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Emmanuel Thimonier-Rouzet">Emmanuel Thimonier-Rouzet</text:a><text:span>,</text:span><text:a xlink:type="simple" xlink:href="https://hal.science/search/index/?q=*&amp;authFullName_s=Hugo Carré">Hugo Carré</text:a><text:span>,</text:span><text:a xlink:type="simple" xlink:href="https://hal.science/search/index/?q=*&amp;authFullName_s=W. Langlois de Septenville">W. Langlois de Septenville</text:a><text:span>,</text:span><text:a xlink:type="simple" xlink:href="https://hal.science/search/index/?q=*&amp;authFullName_s=Florent Renard">Florent Renard</text:a></text:p>
              <text:p text:style-name="Normal"><text:span>Bulletin de l'Association de géographes français</text:span><text:span>, 2016, 3, pp.315-324.<text:s/></text:span><text:a xlink:type="simple" xlink:href="https://dx.doi.org/10.4000/bagf.1224">⟨10.4000/bagf.1224⟩</text:a></text:p>
              <text:p text:style-name="Normal"><text:span>Article dans une revue</text:span></text:p>
              <text:p text:style-name="Normal"><text:a xlink:type="simple" xlink:href="https://univ-lyon3.hal.science/hal-01389600v1">hal-013896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11v1">A propos des brouillards lyonnais et de leurs conséquences sur la santé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Kenji Fujiki">Kenji Fujiki</text:a></text:p>
              <text:p text:style-name="Normal"><text:span>Pollution Atmosphérique : climat, santé, société</text:span><text:span>, 2016, 228</text:span></text:p>
              <text:p text:style-name="Normal"><text:span>Article dans une revue</text:span></text:p>
              <text:p text:style-name="Normal"><text:a xlink:type="simple" xlink:href="https://univ-lyon3.hal.science/hal-01316311v1">hal-0131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45v1">Une meilleure prise en compte du risque technologique dans l'agglomération lyonnaise par une spatialisation fine des vulnérabilités territoriales.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/text:p>
              <text:p text:style-name="Normal"><text:span>Revue Internationale de Géomatique</text:span><text:span>, 2016, 26 (3), pp.307-328</text:span></text:p>
              <text:p text:style-name="Normal"><text:span>Article dans une revue</text:span></text:p>
              <text:p text:style-name="Normal"><text:a xlink:type="simple" xlink:href="https://hal.science/hal-01435545v1">hal-0143554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856v1">Eine Risikodarstellung an der Schnittstelle von Naturgefahr und Verwundbarkeit: Kartografien der Lyoner Überschwemmungen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Didier Soto">Didier Soto</text:a></text:p>
              <text:p text:style-name="Normal"><text:span>Geographica Helvetica</text:span><text:span>, 2015</text:span></text:p>
              <text:p text:style-name="Normal"><text:span>Article dans une revue</text:span></text:p>
              <text:p text:style-name="Normal"><text:a xlink:type="simple" xlink:href="https://univ-lyon3.hal.science/hal-02572856v1">hal-0257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51v1">New prospects for the spatialisation of technological risks by combining hazard and the vulnerability of assets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Renard Florent">Renard Florent</text:a></text:p>
              <text:p text:style-name="Normal"><text:span>Natural Hazards</text:span><text:span>, 2015, 79 (3), pp.1531-1548.<text:s/></text:span><text:a xlink:type="simple" xlink:href="https://dx.doi.org/10.1007/s11069-015-1912-6">⟨10.1007/s11069-015-1912-6⟩</text:a></text:p>
              <text:p text:style-name="Normal"><text:span>Article dans une revue</text:span></text:p>
              <text:p text:style-name="Normal"><text:a xlink:type="simple" xlink:href="https://hal.science/hal-01435551v1">hal-014355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79594v1">Premières réflexions sur la préfiguration d'un observatoire lyonnais du climat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Emmanuel Thimonier-Rouzet">Emmanuel Thimonier-Rouzet</text:a></text:p>
              <text:p text:style-name="Normal"><text:span>EchoGéo</text:span><text:span>, 2015,<text:s/></text:span><text:a xlink:type="simple" xlink:href="https://dx.doi.org/10.4000/echogeo.14377">⟨10.4000/echogeo.14377⟩</text:a></text:p>
              <text:p text:style-name="Normal"><text:span>Article dans une revue</text:span></text:p>
              <text:p text:style-name="Normal"><text:a xlink:type="simple" xlink:href="https://univ-lyon3.hal.science/hal-01279594v1">hal-0127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71v1">Une représentation du risque à l'intersection de l'aléa et de la vulnérabilité: cartographies des inondations lyonnaises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D Soto">D Soto</text:a></text:p>
              <text:p text:style-name="Normal"><text:span>Geographica Helvetica</text:span><text:span>, 2015, 70 (4), pp.333-348.<text:s/></text:span><text:a xlink:type="simple" xlink:href="https://dx.doi.org/10.5194/gh-70-333-2015">⟨10.5194/gh-70-333-2015⟩</text:a></text:p>
              <text:p text:style-name="Normal"><text:span>Article dans une revue</text:span></text:p>
              <text:p text:style-name="Normal"><text:a xlink:type="simple" xlink:href="https://hal.science/hal-01314071v1">hal-013140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05v1">Measuring territorial vulnerability? An attempt of qualification and quantificatio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Didier Soto">Didier Soto</text:a></text:p>
              <text:p text:style-name="Normal"><text:span>Lecture Notes in Computer Science</text:span><text:span>, 2014, 8582 (4), pp.331-343</text:span></text:p>
              <text:p text:style-name="Normal"><text:span>Article dans une revue</text:span></text:p>
              <text:p text:style-name="Normal"><text:a xlink:type="simple" xlink:href="https://univ-lyon3.hal.science/hal-01316305v1">hal-01316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070v1">Evaluating environmental risk to technological hazards, using GIS spatial decision making: application to the Greater Lyon (France)</text:a></text:p>
              <text:p text:style-name="Normal"><text:a xlink:type="simple" xlink:href="https://hal.science/search/index/?q=*&amp;authFullName_s=D. Soto">D. Soto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A. Magnon">A. Magnon</text:a></text:p>
              <text:p text:style-name="Normal"><text:span>Lecture Notes in Computer Science</text:span><text:span>, 2014, 8581 (3), pp.15-25</text:span></text:p>
              <text:p text:style-name="Normal"><text:span>Article dans une revue</text:span></text:p>
              <text:p text:style-name="Normal"><text:a xlink:type="simple" xlink:href="https://shs.hal.science/halshs-01218070v1">halshs-012180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00v1">Vieillir en ville, enjeux et stratégies</text:a></text:p>
              <text:p text:style-name="Normal"><text:a xlink:type="simple" xlink:href="https://hal.science/search/index/?q=*&amp;authFullName_s=Pierre-Marie Chapon">Pierre-Marie Chapon</text:a><text:span>,</text:span><text:a xlink:type="simple" xlink:href="https://hal.science/search/index/?q=*&amp;authFullName_s=M. Codaccioni">M. Codaccioni</text:a><text:span>,</text:span><text:a xlink:type="simple" xlink:href="https://hal.science/search/index/?q=*&amp;authFullName_s=Florent Renard">Florent Renard</text:a></text:p>
              <text:p text:style-name="Normal"><text:span>Etudes foncières</text:span><text:span>, 2013, 164, pp.29-35</text:span></text:p>
              <text:p text:style-name="Normal"><text:span>Article dans une revue</text:span></text:p>
              <text:p text:style-name="Normal"><text:a xlink:type="simple" xlink:href="https://univ-lyon3.hal.science/hal-01316300v1">hal-013163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299v1">Assessing the accuracy of weather radar to track intense rain cells in the Greater Lyon area, France.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Pierre-Marie Chapon">Pierre-Marie Chapon</text:a><text:span>,</text:span><text:a xlink:type="simple" xlink:href="https://hal.science/search/index/?q=*&amp;authFullName_s=Jacques Comby">Jacques Comby</text:a></text:p>
              <text:p text:style-name="Normal"><text:span>Atmospheric Research</text:span><text:span>, 2012, 103, pp.4-19</text:span></text:p>
              <text:p text:style-name="Normal"><text:span>Article dans une revue</text:span></text:p>
              <text:p text:style-name="Normal"><text:a xlink:type="simple" xlink:href="https://univ-lyon3.hal.science/hal-01316299v1">hal-0131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546v1">Quels liens entre climatologie, occupation des sols et inondations dans le bassin versant de l'Yzeron (ouest Lyonnais) ? Apport de l'analyse conjointe de données hydroclimatiques et d'images satellitaires très haute résolution</text:a></text:p>
              <text:p text:style-name="Normal"><text:a xlink:type="simple" xlink:href="https://hal.science/search/index/?q=*&amp;authFullName_s=S. Kermadi">S. Kermadi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C. Jacqueminet">C. Jacqueminet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Florent Renard">Florent Renard</text:a><text:span>et al.</text:span></text:p>
              <text:p text:style-name="Normal"><text:span>Climatologie</text:span><text:span>, 2012, 9, pp.83-127</text:span></text:p>
              <text:p text:style-name="Normal"><text:span>Article dans une revue</text:span></text:p>
              <text:p text:style-name="Normal"><text:a xlink:type="simple" xlink:href="https://hal.science/hal-00865546v1">hal-008655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297v1">Analyse des territoires de vie et de la mobilité de personnes âgées au moyen de traceurs GPS</text:a></text:p>
              <text:p text:style-name="Normal"><text:a xlink:type="simple" xlink:href="https://hal.science/search/index/?q=*&amp;authFullName_s=Pierre-Marie Chapon">Pierre-Marie Chapon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J Gueslot">J Gueslot</text:a><text:span>,</text:span><text:a xlink:type="simple" xlink:href="https://hal.science/search/index/?q=*&amp;authFullName_s=M. Dautan">M. Dautan</text:a><text:span>,</text:span><text:a xlink:type="simple" xlink:href="https://hal.science/search/index/?q=*&amp;authFullName_s=Patrick Mallea">Patrick Mallea</text:a><text:span>et al.</text:span></text:p>
              <text:p text:style-name="Normal"><text:span>Annales de géographie</text:span><text:span>, 2011, 679, pp.320-333.<text:s/></text:span><text:a xlink:type="simple" xlink:href="https://dx.doi.org/10.3917/ag.679.0320">⟨10.3917/ag.679.0320⟩</text:a></text:p>
              <text:p text:style-name="Normal"><text:span>Article dans une revue</text:span></text:p>
              <text:p text:style-name="Normal"><text:a xlink:type="simple" xlink:href="https://univ-lyon3.hal.science/hal-01316297v1">hal-013162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262v1">Urbanisme et personnes âgées</text:a></text:p>
              <text:p text:style-name="Normal"><text:a xlink:type="simple" xlink:href="https://hal.science/search/index/?q=*&amp;authFullName_s=Pierre-Marie Chapon">Pierre-Marie Chapon</text:a><text:span>,</text:span><text:a xlink:type="simple" xlink:href="https://hal.science/search/index/?q=*&amp;authFullName_s=B. Brillaud">B. Brillaud</text:a><text:span>,</text:span><text:a xlink:type="simple" xlink:href="https://hal.science/search/index/?q=*&amp;authFullName_s=Florent Renard">Florent Renard</text:a></text:p>
              <text:p text:style-name="Normal"><text:span>Etudes foncières</text:span><text:span>, 2010, 147, pp.3</text:span></text:p>
              <text:p text:style-name="Normal"><text:span>Article dans une revue</text:span></text:p>
              <text:p text:style-name="Normal"><text:a xlink:type="simple" xlink:href="https://univ-lyon3.hal.science/hal-01316262v1">hal-01316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524v1">Une méthode d'évaluation de la vulnérabilité urbaine appliquée à l'agglomération lyonnais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Pierre-Marie Chapon">Pierre-Marie Chapon</text:a></text:p>
              <text:p text:style-name="Normal"><text:span>Espace Géographique</text:span><text:span>, 2010, 39 (1), pp.35-50.<text:s/></text:span><text:a xlink:type="simple" xlink:href="https://dx.doi.org/10.3917/eg.391.0035">⟨10.3917/eg.391.0035⟩</text:a></text:p>
              <text:p text:style-name="Normal"><text:span>Article dans une revue</text:span></text:p>
              <text:p text:style-name="Normal"><text:a xlink:type="simple" xlink:href="https://shs.hal.science/halshs-01230524v1">halshs-01230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356v1">Overview of the Greater Lyon weather radar advances from 90's to 2008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acques Comby">Jacques Comby</text:a></text:p>
              <text:p text:style-name="Normal"><text:span>Advances in Geosciences</text:span><text:span>, 2010, 25, pp.79-83</text:span></text:p>
              <text:p text:style-name="Normal"><text:span>Article dans une revue</text:span></text:p>
              <text:p text:style-name="Normal"><text:a xlink:type="simple" xlink:href="https://shs.hal.science/halshs-01227356v1">halshs-012273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60515v1">Intensité urbaine : comment évaluer des optimums territoriaux en fonction des pratiques urbaines des habitants ?</text:a></text:p>
              <text:p text:style-name="Normal"><text:a xlink:type="simple" xlink:href="https://hal.science/search/index/?q=*&amp;authFullName_s=Pierre-Marie Chapon">Pierre-Marie Chapon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Jeffrey Blain">Jeffrey Blain</text:a></text:p>
              <text:p text:style-name="Normal"><text:span>URBIA. Les Cahiers du développement urbain durable</text:span><text:span>, 2009, 9 (9), pp.105-118</text:span></text:p>
              <text:p text:style-name="Normal"><text:span>Article dans une revue</text:span></text:p>
              <text:p text:style-name="Normal"><text:a xlink:type="simple" xlink:href="https://univ-lyon3.hal.science/hal-00960515v1">hal-009605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5304v1">Quantification spatiale de la pluie en milieu rural sahélien (Sénégal) et en milieu urbain tempéré (Grand Lyon)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Mamadou Adama Sarr">Mamadou Adama Sarr</text:a></text:p>
              <text:p text:style-name="Normal"><text:span>Science et changements planétaires / Sécheresse</text:span><text:span>, 2009, 20 (3), pp.244-252</text:span></text:p>
              <text:p text:style-name="Normal"><text:span>Article dans une revue</text:span></text:p>
              <text:p text:style-name="Normal"><text:a xlink:type="simple" xlink:href="https://univ-lyon3.hal.science/hal-01315304v1">hal-013153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260v1">Evaluation de la qualité de mesure hydrologique du radar météorologique de Saint-Nizier appliquée au contexte local de la communauté urbaine de Lyo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Daniel Faure">Daniel Faure</text:a><text:span>,</text:span><text:a xlink:type="simple" xlink:href="https://hal.science/search/index/?q=*&amp;authFullName_s=Jacques Comby">Jacques Comby</text:a></text:p>
              <text:p text:style-name="Normal"><text:span>La Houille Blanche - Revue internationale de l'eau</text:span><text:span>, 2009, 6, pp.56-59.<text:s/></text:span><text:a xlink:type="simple" xlink:href="https://dx.doi.org/10.1051/lhb/2009078">⟨10.1051/lhb/2009078⟩</text:a></text:p>
              <text:p text:style-name="Normal"><text:span>Article dans une revue</text:span></text:p>
              <text:p text:style-name="Normal"><text:a xlink:type="simple" xlink:href="https://api.istex.fr/ark:/67375/80W-47X509JR-S/fulltext.pdf?sid=hal">istex</text:a></text:p>
              <text:p text:style-name="Normal"><text:a xlink:type="simple" xlink:href="https://univ-lyon3.hal.science/hal-01316260v1">hal-013162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60498v1">Prise en compte du vieillissement dans les documents d'urbanisme et de planification</text:a></text:p>
              <text:p text:style-name="Normal"><text:a xlink:type="simple" xlink:href="https://hal.science/search/index/?q=*&amp;authFullName_s=Pierre-Marie Chapon">Pierre-Marie Chapon</text:a><text:span>,</text:span><text:a xlink:type="simple" xlink:href="https://hal.science/search/index/?q=*&amp;authFullName_s=Florent Renard">Florent Renard</text:a></text:p>
              <text:p text:style-name="Normal"><text:span>Etudes foncières</text:span><text:span>, 2009, 141, pp.18</text:span></text:p>
              <text:p text:style-name="Normal"><text:span>Article dans une revue</text:span></text:p>
              <text:p text:style-name="Normal"><text:a xlink:type="simple" xlink:href="https://univ-lyon3.hal.science/hal-00960498v1">hal-009604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5288v1">Appréciation de la qualité du radar météorologique régional appliqué au contexte local de la communauté urbaine de Lyon pour l’analyse des épisodes pluvieux exceptionnels.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Dominique Faure">Dominique Faure</text:a><text:span>,</text:span><text:a xlink:type="simple" xlink:href="https://hal.science/search/index/?q=*&amp;authFullName_s=Jacques Comby">Jacques Comby</text:a></text:p>
              <text:p text:style-name="Normal"><text:span>Geographia Technica</text:span><text:span>, 2009, 4 (special issue), pp.389-394</text:span></text:p>
              <text:p text:style-name="Normal"><text:span>Article dans une revue</text:span></text:p>
              <text:p text:style-name="Normal"><text:a xlink:type="simple" xlink:href="https://univ-lyon3.hal.science/hal-01315288v1">hal-013152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5292v1">Construire des logements adaptés aux personnes âgées : une analyse par les territoires de vie à Lyon (France)</text:a></text:p>
              <text:p text:style-name="Normal"><text:a xlink:type="simple" xlink:href="https://hal.science/search/index/?q=*&amp;authFullName_s=Pierre-Marie Chapon">Pierre-Marie Chapon</text:a><text:span>,</text:span><text:a xlink:type="simple" xlink:href="https://hal.science/search/index/?q=*&amp;authFullName_s=Florent Renard">Florent Renard</text:a></text:p>
              <text:p text:style-name="Normal"><text:span>Geographica Helvetica</text:span><text:span>, 2009, 64 (3), pp.164-174.<text:s/></text:span><text:a xlink:type="simple" xlink:href="https://dx.doi.org/10.5194/gh-64-164-2009">⟨10.5194/gh-64-164-2009⟩</text:a></text:p>
              <text:p text:style-name="Normal"><text:span>Article dans une revue</text:span></text:p>
              <text:p text:style-name="Normal"><text:a xlink:type="simple" xlink:href="https://univ-lyon3.hal.science/hal-01315292v1">hal-0131529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257v1">Etude des débordements de temps de pluie du système d’assainissement du Grand Lyo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Emmanuelle Volte">Emmanuelle Volte</text:a></text:p>
              <text:p text:style-name="Normal"><text:span>TSM. Techniques Sciences Méthodes – Génie urbain, génie rural</text:span><text:span>, 2009, 7-8, pp.30-38.<text:s/></text:span><text:a xlink:type="simple" xlink:href="https://dx.doi.org/10.1051/tsm/200907030">⟨10.1051/tsm/200907030⟩</text:a></text:p>
              <text:p text:style-name="Normal"><text:span>Article dans une revue</text:span></text:p>
              <text:p text:style-name="Normal"><text:a xlink:type="simple" xlink:href="https://univ-lyon3.hal.science/hal-01316257v1">hal-013162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9929v1">Analyse territorialisée du risque de débordements de réseau d'assainissement liés aux eaux pluviales : application au Grand Lyo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érémie Riquier">Jérémie Riquier</text:a></text:p>
              <text:p text:style-name="Normal"><text:span>Norois. Environnement, aménagement, société</text:span><text:span>, 2008, 208 (3), pp.45 - 60.<text:s/></text:span><text:a xlink:type="simple" xlink:href="https://dx.doi.org/10.4000/norois.2181">⟨10.4000/norois.2181⟩</text:a></text:p>
              <text:p text:style-name="Normal"><text:span>Article dans une revue</text:span></text:p>
              <text:p text:style-name="Normal"><text:a xlink:type="simple" xlink:href="https://univ-lyon3.hal.science/hal-00959929v1">hal-0095992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9724v1">Caractérisation de l'aléa pluviométrique en milieu urbain à partir d'interpolation spatiale: le cas du Grand Lyo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acques Comby">Jacques Comby</text:a></text:p>
              <text:p text:style-name="Normal"><text:span>Climatologie</text:span><text:span>, 2007, 4, pp.131-144</text:span></text:p>
              <text:p text:style-name="Normal"><text:span>Article dans une revue</text:span></text:p>
              <text:p text:style-name="Normal"><text:a xlink:type="simple" xlink:href="https://univ-lyon3.hal.science/hal-00959724v1">hal-009597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9651v1">Evaluation de techniques d'interpolation spatiale de la pluie en milieu urbain pour une meilleure gestion d'événements extrêmes : le cas du Grand Lyo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acques Comby">Jacques Comby</text:a></text:p>
              <text:p text:style-name="Normal"><text:span>La Houille Blanche - Revue internationale de l'eau</text:span><text:span>, 2006, 6, pp.73-78.<text:s/></text:span><text:a xlink:type="simple" xlink:href="https://dx.doi.org/10.1051/lhb:2006104">⟨10.1051/lhb:2006104⟩</text:a></text:p>
              <text:p text:style-name="Normal"><text:span>Article dans une revue</text:span></text:p>
              <text:p text:style-name="Normal"><text:a xlink:type="simple" xlink:href="https://univ-lyon3.hal.science/hal-00959651v1">hal-00959651v1</text:a></text:p>
            </table:table-cell>
          </table:table-row>
        </table:table>
        <text:p text:style-name="P10"/>
        <text:p text:style-name="Heading2"><text:span text:style-name="T4">Communication dans un congrès (95)</text:span></text:p>
        <text:p text:style-name="P12"/>
        <table:table table:name="124b5f" table:style-name="124b5f">
          <table:table-column table:style-name="124b5f.0"/>
          <table:table-row>
            <table:table-cell office:value-type="string">
              <text:p text:style-name="Normal"><text:a xlink:type="simple" xlink:href="https://hal.science/hal-05506063v1">Development of Dynamic Standard Effective Temperature (D-SET) for evaluation of the change in thermal comfort over time</text:a></text:p>
              <text:p text:style-name="Normal"><text:a xlink:type="simple" xlink:href="https://hal.science/search/index/?q=*&amp;authFullName_s=Ryoga Hiroki">Ryoga Hiroki</text:a><text:span>,</text:span><text:a xlink:type="simple" xlink:href="https://hal.science/search/index/?q=*&amp;authFullName_s=Alvin C.G. Varquez">Alvin C.G. Varquez</text:a><text:span>,</text:span><text:a xlink:type="simple" xlink:href="https://hal.science/search/index/?q=*&amp;authFullName_s=Do Ngoc Khanh">Do Ngoc Khanh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text:span>et al.</text:span></text:p>
              <text:p text:style-name="Normal"><text:span>12th International Conference on Urban Climate (ICUC12)</text:span><text:span>, 2025, Rotterdam (NL), Netherlands</text:span></text:p>
              <text:p text:style-name="Normal"><text:span>Communication dans un congrès</text:span></text:p>
              <text:p text:style-name="Normal"><text:a xlink:type="simple" xlink:href="https://hal.science/hal-05506063v1">hal-0550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56v1">Long-term change in thermal comfort in Japan based on the Universal Thermal Climate Index (UTCI)</text:a></text:p>
              <text:p text:style-name="Normal"><text:a xlink:type="simple" xlink:href="https://hal.science/search/index/?q=*&amp;authFullName_s=Ryoga Hiroki">Ryoga Hiroki</text:a><text:span>,</text:span><text:a xlink:type="simple" xlink:href="https://hal.science/search/index/?q=*&amp;authFullName_s=Alvin C.G. Varquez">Alvin C.G. Varquez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International Workshop on Urban Overheating (IWUO) - Digital technology to make cities more liveable during hot weather</text:span><text:span>, 2024, Lyon, France</text:span></text:p>
              <text:p text:style-name="Normal"><text:span>Communication dans un congrès</text:span></text:p>
              <text:p text:style-name="Normal"><text:a xlink:type="simple" xlink:href="https://hal.science/hal-05506056v1">hal-055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60v1">Mind maps, remote sensing data and participative mobile measurements: three essential tools to assess thermal comfort in urban areas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International Workshop on Urban Overheating (IWUO) - Digital technology to make cities more liveable during hot weather</text:span><text:span>, 2024, Lyon, France</text:span></text:p>
              <text:p text:style-name="Normal"><text:span>Communication dans un congrès</text:span></text:p>
              <text:p text:style-name="Normal"><text:a xlink:type="simple" xlink:href="https://hal.science/hal-05506060v1">hal-0550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50v1">Heat risk comparisons between Tokyo and Lyon on summer days of 2022</text:a></text:p>
              <text:p text:style-name="Normal"><text:a xlink:type="simple" xlink:href="https://hal.science/search/index/?q=*&amp;authFullName_s=Alvin C.G. Varquez">Alvin C.G. Varquez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Ryoga Hiroki">Ryoga Hiroki</text:a></text:p>
              <text:p text:style-name="Normal"><text:span>International Workshop on Urban Overheating (IWUO) - Digital technology to make cities more liveable during hot weather</text:span><text:span>, 2024, Lyon, France</text:span></text:p>
              <text:p text:style-name="Normal"><text:span>Communication dans un congrès</text:span></text:p>
              <text:p text:style-name="Normal"><text:a xlink:type="simple" xlink:href="https://hal.science/hal-05506050v1">hal-0550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47v1">Measured and perceived urban heat island in a climate change context: cross-measurements and lived paradoxes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UrbanRain23 - 12th International Workshop on Precipitation in Urban Areas</text:span><text:span>, 2023, Pontresina, Switzerland</text:span></text:p>
              <text:p text:style-name="Normal"><text:span>Communication dans un congrès</text:span></text:p>
              <text:p text:style-name="Normal"><text:a xlink:type="simple" xlink:href="https://hal.science/hal-05506047v1">hal-0550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32v1">High-resolution heat-risk modeling and comparison of downtown areas of two cities on extreme hot summer days of 2022</text:a></text:p>
              <text:p text:style-name="Normal"><text:a xlink:type="simple" xlink:href="https://hal.science/search/index/?q=*&amp;authFullName_s=Alvin C.G. Varquez">Alvin C.G. Varquez</text:a><text:span>,</text:span><text:a xlink:type="simple" xlink:href="https://hal.science/search/index/?q=*&amp;authFullName_s=Janat Taerakul">Janat Taerakul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Ryoga Hiroki">Ryoga Hiroki</text:a><text:span>et al.</text:span></text:p>
              <text:p text:style-name="Normal"><text:span>11th International Conference on Urban Climate (ICUC11)</text:span><text:span>, 2023, Sydney (Australia), Australia</text:span></text:p>
              <text:p text:style-name="Normal"><text:span>Communication dans un congrès</text:span></text:p>
              <text:p text:style-name="Normal"><text:a xlink:type="simple" xlink:href="https://hal.science/hal-05506032v1">hal-0550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69v1">Complementarity of temperature acquisition techniques in urban environment (Lyon, France): satellite data, participative measures and mental maps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International Geoscience and Remote Sensing Symposium</text:span><text:span>, Jul 2023, Pasadena (California), United States</text:span></text:p>
              <text:p text:style-name="Normal"><text:span>Communication dans un congrès</text:span></text:p>
              <text:p text:style-name="Normal"><text:a xlink:type="simple" xlink:href="https://hal.science/hal-04289169v1">hal-0428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46v1">Thermal comfort modeling in an urban environment for the development of a soft mode guidance application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11th International Conference on Urban Climate (ICUC11)</text:span><text:span>, 2023, Sydney (Australia), Australia</text:span></text:p>
              <text:p text:style-name="Normal"><text:span>Communication dans un congrès</text:span></text:p>
              <text:p text:style-name="Normal"><text:a xlink:type="simple" xlink:href="https://hal.science/hal-05506046v1">hal-0550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27v1">Effet potentiel des surfaces en eau de taille réduite et de faible profondeur sur le confort thermique en milieu urbai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Novatech 2023</text:span><text:span>, Graie, Jul 2023, Lyon, France</text:span></text:p>
              <text:p text:style-name="Normal"><text:span>Communication dans un congrès</text:span></text:p>
              <text:p text:style-name="Normal"><text:a xlink:type="simple" xlink:href="https://hal.science/hal-04186327v1">hal-0418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38v1">Long-term changes of Universal Thermal Climate Index (UTCI) estimated from weather stations, climate models, and decision trees</text:a></text:p>
              <text:p text:style-name="Normal"><text:a xlink:type="simple" xlink:href="https://hal.science/search/index/?q=*&amp;authFullName_s=Ryoga Hiroki">Ryoga Hiroki</text:a><text:span>,</text:span><text:a xlink:type="simple" xlink:href="https://hal.science/search/index/?q=*&amp;authFullName_s=Alvin C.G. Varquez">Alvin C.G. Varquez</text:a><text:span>,</text:span><text:a xlink:type="simple" xlink:href="https://hal.science/search/index/?q=*&amp;authFullName_s=Do Ngoc Khanh">Do Ngoc Khanh</text:a><text:span>,</text:span><text:a xlink:type="simple" xlink:href="https://hal.science/search/index/?q=*&amp;authFullName_s=I Dewa Gede Agung">I Dewa Gede Agung</text:a><text:span>,</text:span><text:a xlink:type="simple" xlink:href="https://hal.science/search/index/?q=*&amp;authFullName_s=Manabu Kanda">Manabu Kanda</text:a><text:span>et al.</text:span></text:p>
              <text:p text:style-name="Normal"><text:span>11th International Conference on Urban Climate (ICUC11)</text:span><text:span>, 2023, Sydney (Australia), Australia</text:span></text:p>
              <text:p text:style-name="Normal"><text:span>Communication dans un congrès</text:span></text:p>
              <text:p text:style-name="Normal"><text:a xlink:type="simple" xlink:href="https://hal.science/hal-05506038v1">hal-0550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43v1">Thermal comfort modeling in crowded and touristic areas in Tokyo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Alvin C.G. Varquez">Alvin C.G. Varquez</text:a><text:span>,</text:span><text:a xlink:type="simple" xlink:href="https://hal.science/search/index/?q=*&amp;authFullName_s=Ryoga Hiroki">Ryoga Hiroki</text:a><text:span>,</text:span><text:a xlink:type="simple" xlink:href="https://hal.science/search/index/?q=*&amp;authFullName_s=Janat Taerakul">Janat Taerakul</text:a></text:p>
              <text:p text:style-name="Normal"><text:span>11th International Conference on Urban Climate (ICUC11)</text:span><text:span>, 2023, Sydney (Australia), Australia</text:span></text:p>
              <text:p text:style-name="Normal"><text:span>Communication dans un congrès</text:span></text:p>
              <text:p text:style-name="Normal"><text:a xlink:type="simple" xlink:href="https://hal.science/hal-05506043v1">hal-055060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40526v1">Variations saisonnières des températures de surface des zones climatiques locales de la métropole de Lyon (France)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Climat urbain. Entre urbanisation et changement / aléas climatiques</text:span><text:span>, Feb 2022, Agadir, Maroc</text:span></text:p>
              <text:p text:style-name="Normal"><text:span>Communication dans un congrès</text:span></text:p>
              <text:p text:style-name="Normal"><text:a xlink:type="simple" xlink:href="https://univ-lyon3.hal.science/hal-03640526v1">hal-0364052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40549v1">Retour d’expérience sur le risque aux fortes chaleurs en milieu urbain dense, sur Lyon et Tokyo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Jacques Comby">Jacques Comby</text:a><text:span>,</text:span><text:a xlink:type="simple" xlink:href="https://hal.science/search/index/?q=*&amp;authFullName_s=Karim Selouane">Karim Selouane</text:a><text:span>,</text:span><text:a xlink:type="simple" xlink:href="https://hal.science/search/index/?q=*&amp;authFullName_s=Didier Soto">Didier Soto</text:a></text:p>
              <text:p text:style-name="Normal"><text:span>Climat urbain. Entre urbanisation et changement / aléas climatiques</text:span><text:span>, Feb 2022, Agadir, Maroc</text:span></text:p>
              <text:p text:style-name="Normal"><text:span>Communication dans un congrès</text:span></text:p>
              <text:p text:style-name="Normal"><text:a xlink:type="simple" xlink:href="https://univ-lyon3.hal.science/hal-03640549v1">hal-036405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416v1">L'intérêt manifeste à l’intégration de prédicteurs spatiaux dans des modèle de régressions linéaires multiples pour une meilleure compréhension du micro-climat urbain lyonnais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Florent Renard">Florent Renard</text:a></text:p>
              <text:p text:style-name="Normal"><text:span>3ème Conférence TEMU Télédétection en Milieu Urbain</text:span><text:span>, 2020, Rennes, France</text:span></text:p>
              <text:p text:style-name="Normal"><text:span>Communication dans un congrès</text:span></text:p>
              <text:p text:style-name="Normal"><text:a xlink:type="simple" xlink:href="https://univ-lyon3.hal.science/hal-02572416v1">hal-025724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29644v1">Les zones climatiques locales à l’épreuve des températures de surface et des mesures mobiles : le cas de Lyon.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33ème colloque annuel de l'Association Internationale de Climatologie</text:span><text:span>, 2020, Rennes, France</text:span></text:p>
              <text:p text:style-name="Normal"><text:span>Communication dans un congrès</text:span></text:p>
              <text:p text:style-name="Normal"><text:a xlink:type="simple" xlink:href="https://univ-lyon3.hal.science/hal-02929644v1">hal-0292964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943865v1">Elaboration of a heat wave risk index using the socio-economic and physiological vulnerabilities of the Lyon inhabitants (France)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International Conference on Environmental Research and Public Health - Addressing Environmental Threats to Human Health from Pregnancy to Senility</text:span><text:span>, May 2020, Napoli, Italy</text:span></text:p>
              <text:p text:style-name="Normal"><text:span>Communication dans un congrès</text:span></text:p>
              <text:p text:style-name="Normal"><text:a xlink:type="simple" xlink:href="https://univ-lyon3.hal.science/hal-04943865v1">hal-0494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99v1">L'accident vasculaire cérébral : caractériser les inégalités de répartition en vallée du Rhône à l'aide d'outils géographiques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Carlos El Khoury">Carlos El Khoury</text:a><text:span>,</text:span><text:a xlink:type="simple" xlink:href="https://hal.science/search/index/?q=*&amp;authFullName_s=Karim Tazarourte">Karim Tazarourte</text:a></text:p>
              <text:p text:style-name="Normal"><text:span>CIST2020 - Population, temps, territoires</text:span><text:span>, Collège international des sciences territoriales (CIST), Nov 2020, Paris-Aubervilliers, France. pp.90-93</text:span></text:p>
              <text:p text:style-name="Normal"><text:span>Communication dans un congrès</text:span></text:p>
              <text:p text:style-name="Normal"><text:a xlink:type="simple" xlink:href="https://hal.science/hal-03114099v1">hal-031140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414v1">L’évaluation des zones climatiques locales fondée sur l’utilisation de l’imagerie satellitair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3ème Conférence TEMU Télédétection en Milieu Urbain</text:span><text:span>, 2020, Rennes, France</text:span></text:p>
              <text:p text:style-name="Normal"><text:span>Communication dans un congrès</text:span></text:p>
              <text:p text:style-name="Normal"><text:a xlink:type="simple" xlink:href="https://univ-lyon3.hal.science/hal-02572414v1">hal-025724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29648v1">Compréhension du microclimat urbain lyonnais par l’intégration de prédicteurs complémentaires à différentes échelles dans des modèles de régression linéaires multiples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33ème colloque annuel de l'Association Internationale de Climatologie</text:span><text:span>, 2020, Rennes, France</text:span></text:p>
              <text:p text:style-name="Normal"><text:span>Communication dans un congrès</text:span></text:p>
              <text:p text:style-name="Normal"><text:a xlink:type="simple" xlink:href="https://univ-lyon3.hal.science/hal-02929648v1">hal-029296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402v1">Study of urban heat island through crowd-sensing mobile measurements a comparison with mental maps and satellite data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20th IEEE International Conference on Mobile Data Management. International Workshop on Mobility Data Analytics for Smart Cities</text:span><text:span>, 2019, Hong-Kong, China</text:span></text:p>
              <text:p text:style-name="Normal"><text:span>Communication dans un congrès</text:span></text:p>
              <text:p text:style-name="Normal"><text:a xlink:type="simple" xlink:href="https://univ-lyon3.hal.science/hal-02572402v1">hal-0257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9206v1">Analyse du lien entre AVC et niveau de vie dans le Rhône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Carlos El khoury">Carlos El khoury</text:a><text:span>,</text:span><text:a xlink:type="simple" xlink:href="https://hal.science/search/index/?q=*&amp;authFullName_s=Laurent Derex">Laurent Derex</text:a><text:span>,</text:span><text:a xlink:type="simple" xlink:href="https://hal.science/search/index/?q=*&amp;authFullName_s=Anne-Marie Schott">Anne-Marie Schott</text:a><text:span>et al.</text:span></text:p>
              <text:p text:style-name="Normal"><text:span>SIG 2019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699206v1">hal-02699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18v1">La nécessaire implication des citoyens pour l'étude des îlots de chaleur en milieu urbai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Capteurs et sciences participatives</text:span><text:span>, Apr 2019, Paris, France</text:span></text:p>
              <text:p text:style-name="Normal"><text:span>Communication dans un congrès</text:span></text:p>
              <text:p text:style-name="Normal"><text:a xlink:type="simple" xlink:href="https://shs.hal.science/halshs-02126018v1">halshs-0212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9268v1">Rôles de paramètres climatiques sur les incidences d’accidents vasculaires cérébraux : vers un type de temps à risque ?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Carlos El khoury">Carlos El khoury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Laurent Derex">Laurent Derex</text:a><text:span>et al.</text:span></text:p>
              <text:p text:style-name="Normal"><text:span>XXXIIème colloque international de l’Association Internationale de Climatologie</text:span><text:span>, May 2019, Thessalonique, Grèce</text:span></text:p>
              <text:p text:style-name="Normal"><text:span>Communication dans un congrès</text:span></text:p>
              <text:p text:style-name="Normal"><text:a xlink:type="simple" xlink:href="https://hal.science/hal-02699268v1">hal-026992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404v1">Evolution des précipitations à Lyon dans le contexte du changement climatique : une augmentation des pluies à risque selon deux types de classifications synoptiques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Novatech 2019 10ème conférence internationale, l’Eau dans la ville, Stratégies et solutions pour une gestion durable</text:span><text:span>, 2019, Lyon, France</text:span></text:p>
              <text:p text:style-name="Normal"><text:span>Communication dans un congrès</text:span></text:p>
              <text:p text:style-name="Normal"><text:a xlink:type="simple" xlink:href="https://univ-lyon3.hal.science/hal-02572404v1">hal-025724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399v1">Complémentarité de différentes sources d’acquisition de la température en milieu urbain : cartes mentales, mesures participatives et données satellites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XXXIIème colloque international de l’Association Internationale de Climatologie</text:span><text:span>, 2019, Thessalonique, Grèce</text:span></text:p>
              <text:p text:style-name="Normal"><text:span>Communication dans un congrès</text:span></text:p>
              <text:p text:style-name="Normal"><text:a xlink:type="simple" xlink:href="https://univ-lyon3.hal.science/hal-02572399v1">hal-025723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409v1">Spatial comparison of the perception of urban heat islands and thermal comfort zones with participative in situ measurements and remote sensing data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Florent Renard">Florent Renard</text:a></text:p>
              <text:p text:style-name="Normal"><text:span>29th International Cartographic Conference ICC, workshop : Abstraction, Scale and Perception</text:span><text:span>, 2019, Tokyo, Japan</text:span></text:p>
              <text:p text:style-name="Normal"><text:span>Communication dans un congrès</text:span></text:p>
              <text:p text:style-name="Normal"><text:a xlink:type="simple" xlink:href="https://univ-lyon3.hal.science/hal-02572409v1">hal-025724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394v1">Modeling of air temperatures by multiple linear regressions in the Rhône‐Alpes region (France): enhancement of topographic and meteorological variables by remote sensing data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Florent Renard">Florent Renard</text:a></text:p>
              <text:p text:style-name="Normal"><text:span>7th International Conference on Remote Sensing and Geoinformation of Environment</text:span><text:span>, 2019, Paphos, Cyprus</text:span></text:p>
              <text:p text:style-name="Normal"><text:span>Communication dans un congrès</text:span></text:p>
              <text:p text:style-name="Normal"><text:a xlink:type="simple" xlink:href="https://univ-lyon3.hal.science/hal-02572394v1">hal-02572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08v1">Modeling of air temperatures by multiple linear regressions in the Rhône-Alpes region (France): enhancement of topographic and meteorological variables by remote sensing data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Florent Renard">Florent Renard</text:a></text:p>
              <text:p text:style-name="Normal"><text:span>Seventh International Conference on Remote Sensing and Geoinformation of Environment</text:span><text:span>, Mar 2019, Paphos, Cyprus</text:span></text:p>
              <text:p text:style-name="Normal"><text:span>Communication dans un congrès</text:span></text:p>
              <text:p text:style-name="Normal"><text:a xlink:type="simple" xlink:href="https://shs.hal.science/halshs-02126008v1">halshs-021260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009v1">A comparison of two weather type classifications for evidence of climate trends on intense rainfall in the context of local climate chang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11th International Workshop on Precipitation in Urban Areas. Rainfall in Urban and Natural Systems</text:span><text:span>, 2018, Pontresina, Switzerland</text:span></text:p>
              <text:p text:style-name="Normal"><text:span>Communication dans un congrès</text:span></text:p>
              <text:p text:style-name="Normal"><text:a xlink:type="simple" xlink:href="https://univ-lyon3.hal.science/hal-02572009v1">hal-0257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2410v1">A comparison between modeled delays with free road network database and ESRI® TomTom Multinet database: application to the stroke care in the Rhône county (France)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Carlos El khoury">Carlos El khoury</text:a></text:p>
              <text:p text:style-name="Normal"><text:span>Association of American Geographers 2018 Annual Meeting</text:span><text:span>, Apr 2018, Nouvelle-Orléans, United States</text:span></text:p>
              <text:p text:style-name="Normal"><text:span>Communication dans un congrès</text:span></text:p>
              <text:p text:style-name="Normal"><text:a xlink:type="simple" xlink:href="https://hal.science/hal-02702410v1">hal-0270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0850v1">L'incidence des Accidents Vasculaires Cérébraux dans le Rhône suit-elle une logique de distribution spatiale ?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Laurent Derex">Laurent Derex</text:a><text:span>,</text:span><text:a xlink:type="simple" xlink:href="https://hal.science/search/index/?q=*&amp;authFullName_s=Karim Tazarourte">Karim Tazarourte</text:a><text:span>et al.</text:span></text:p>
              <text:p text:style-name="Normal"><text:span>SIG 2018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700850v1">hal-02700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34v1">A first study of the urban heat island measures in Lyon (France) using remote sensing and participatory measures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American Association of Geographers, Annual Meeting</text:span><text:span>, Apr 2018, New Orleans, United States</text:span></text:p>
              <text:p text:style-name="Normal"><text:span>Communication dans un congrès</text:span></text:p>
              <text:p text:style-name="Normal"><text:a xlink:type="simple" xlink:href="https://shs.hal.science/halshs-02126034v1">halshs-02126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15v1">Evolution temporelle de l’îlot de chaleur et d’indices spectraux suite à des aménagements urbains : application à quatre cas d’étude de l’agglomération lyonnais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2ème atelier de Télédétection pour l'Etude des Milieux Urbains (TEMU)</text:span><text:span>, Mar 2018, Strasbourg, France</text:span></text:p>
              <text:p text:style-name="Normal"><text:span>Communication dans un congrès</text:span></text:p>
              <text:p text:style-name="Normal"><text:a xlink:type="simple" xlink:href="https://shs.hal.science/halshs-02126015v1">halshs-02126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10v1">Impacts des principales requalifications urbaines lyonnaises sur l’îlot de chaleur de surface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Florent Renard">Florent Renard</text:a></text:p>
              <text:p text:style-name="Normal"><text:span>XXXIe conférence annuelle de l'Association Internationale de Climatologie</text:span><text:span>, Jul 2018, Nice, France</text:span></text:p>
              <text:p text:style-name="Normal"><text:span>Communication dans un congrès</text:span></text:p>
              <text:p text:style-name="Normal"><text:a xlink:type="simple" xlink:href="https://shs.hal.science/halshs-02126010v1">halshs-0212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2591v1">Apport d'un SIG en santé publique : mesure de l'accessibilité pour les patients atteints d'un AVC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Carlos El khoury">Carlos El khoury</text:a></text:p>
              <text:p text:style-name="Normal"><text:span>SIG 2017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702591v1">hal-02702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71v1">Geographic stroke accessibility in Rhône: new modeling methods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Carlos El Khoury">Carlos El Khoury</text:a></text:p>
              <text:p text:style-name="Normal"><text:span>17th International Medical Geography Symposium, IMGS2017</text:span><text:span>, Jul 2017, Angers, France</text:span></text:p>
              <text:p text:style-name="Normal"><text:span>Communication dans un congrès</text:span></text:p>
              <text:p text:style-name="Normal"><text:a xlink:type="simple" xlink:href="https://shs.hal.science/halshs-02126071v1">halshs-02126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69v1">La combinaison de l’image satellitaire avec les données citoyennes pour la mesure de l’îlot de chaleur urbai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Luce Ponsar">Luce Ponsar</text:a></text:p>
              <text:p text:style-name="Normal"><text:span>2017 INFORSID - 35ème Congrès INFormatique des ORganisations et Systèmes d’Information et de Décision</text:span><text:span>, May 2017, Toulouse, France</text:span></text:p>
              <text:p text:style-name="Normal"><text:span>Communication dans un congrès</text:span></text:p>
              <text:p text:style-name="Normal"><text:a xlink:type="simple" xlink:href="https://shs.hal.science/halshs-02126069v1">halshs-0212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2510v1">Les Systèmes d’Information Géographique (SIG) comme outil d’aide à la décision dans la prise en charge de l’Accident Vasculaire Cérébral (AVC)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Laurent Derex">Laurent Derex</text:a><text:span>,</text:span><text:a xlink:type="simple" xlink:href="https://hal.science/search/index/?q=*&amp;authFullName_s=Norbert Nighoghossian">Norbert Nighoghossian</text:a><text:span>et al.</text:span></text:p>
              <text:p text:style-name="Normal"><text:span>22èmes journées de la Société Française Neuro-Vasculaire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702510v1">hal-027025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435554v1">L'augmentation de la pollution atmosphérique par temps de brouillard à Lyon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Kenji Fujiki">Kenji Fujiki</text:a><text:span>,</text:span><text:a xlink:type="simple" xlink:href="https://hal.science/search/index/?q=*&amp;authFullName_s=William Langlois de Septenville">William Langlois de Septenville</text:a><text:span>,</text:span><text:a xlink:type="simple" xlink:href="https://hal.science/search/index/?q=*&amp;authFullName_s=Didier Soto">Didier Soto</text:a></text:p>
              <text:p text:style-name="Normal"><text:span>XXIXème Colloque de l'Association Internationale de Climatologie</text:span><text:span>, Jul 2016, Besançon, France. pp.75-80</text:span></text:p>
              <text:p text:style-name="Normal"><text:span>Communication dans un congrès</text:span></text:p>
              <text:p text:style-name="Normal"><text:a xlink:type="simple" xlink:href="https://univ-lyon3.hal.science/hal-01435554v1">hal-014355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90072v1">Enseignements de la préfiguration d'un observatoire pour accompagner la politique publique d'adaptation au changement climatique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Emmanuel Thimonier-Rouzet">Emmanuel Thimonier-Rouzet</text:a><text:span>,</text:span><text:a xlink:type="simple" xlink:href="https://hal.science/search/index/?q=*&amp;authFullName_s=Frederic Kuznik">Frederic Kuznik</text:a></text:p>
              <text:p text:style-name="Normal"><text:span>53ème colloque de l'Association de science régionale de langue française (ASRDLF)</text:span><text:span>, Jul 2016, Gatineau, Canada</text:span></text:p>
              <text:p text:style-name="Normal"><text:span>Communication dans un congrès</text:span></text:p>
              <text:p text:style-name="Normal"><text:a xlink:type="simple" xlink:href="https://univ-lyon3.hal.science/hal-01390072v1">hal-01390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67v1">The use of GIS and spatial statistics to study the spatial distribution of strokes in Rhone (France) to target health care location priorities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Julie Haesebaert">Julie Haesebaert</text:a><text:span>et al.</text:span></text:p>
              <text:p text:style-name="Normal"><text:span>Annual meeting of the Japan Geoscience Union</text:span><text:span>, May 2016, Tokyo, Japan</text:span></text:p>
              <text:p text:style-name="Normal"><text:span>Communication dans un congrès</text:span></text:p>
              <text:p text:style-name="Normal"><text:a xlink:type="simple" xlink:href="https://shs.hal.science/halshs-02126067v1">halshs-0212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82v1">CONSTITUTION D'UN OBSERVATOIRE POUR UNE ANALYSE INTERDISCIPLINAIRE DES EFFETS DU CHANGEMENT CLIMATIQUE SUR LE TERRITOIRE MÉTROPOLITAIN LYONNAIS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/text:p>
              <text:p text:style-name="Normal"><text:span>XXVIIIème colloque de l'Association Internationale de Climatologie</text:span><text:span>, Jul 2015, Liège, Belgique</text:span></text:p>
              <text:p text:style-name="Normal"><text:span>Communication dans un congrès</text:span></text:p>
              <text:p text:style-name="Normal"><text:a xlink:type="simple" xlink:href="https://hal.science/hal-01314082v1">hal-013140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19v1">Premières réflexions sur la préfiguration d’un observatoire lyonnais du climat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/text:p>
              <text:p text:style-name="Normal"><text:span>Colloque annuel INFORSID</text:span><text:span>, 2015, Biarritz, France</text:span></text:p>
              <text:p text:style-name="Normal"><text:span>Communication dans un congrès</text:span></text:p>
              <text:p text:style-name="Normal"><text:a xlink:type="simple" xlink:href="https://univ-lyon3.hal.science/hal-01316319v1">hal-013163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90073v1">L'observatoire lyonnais du climat : premiers retours d'un projet pluridisciplinaire pour accompagner la politique locale d'adaptation au changement climatique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Emmanuel Thimonier-Rouzet">Emmanuel Thimonier-Rouzet</text:a></text:p>
              <text:p text:style-name="Normal"><text:span>Climats, territoires, environnement</text:span><text:span>, Association des géographes français, Nov 2015, Paris, France</text:span></text:p>
              <text:p text:style-name="Normal"><text:span>Communication dans un congrès</text:span></text:p>
              <text:p text:style-name="Normal"><text:a xlink:type="simple" xlink:href="https://univ-lyon3.hal.science/hal-01390073v1">hal-013900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18v1">Étude de préfiguration d’un observatoire local du climat (Epoc) : une démarche inédite de co-construction entre chercheurs et praticiens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J Cartillier">J Cartillier</text:a><text:span>,</text:span><text:a xlink:type="simple" xlink:href="https://hal.science/search/index/?q=*&amp;authFullName_s=Luce Ponsar">Luce Ponsar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Emmanuel Thimonier-Rouzet">Emmanuel Thimonier-Rouzet</text:a><text:span>et al.</text:span></text:p>
              <text:p text:style-name="Normal"><text:span>Les dialogues de la recherche territoriale. Prévention et gestion des risques climatiques dans les politiques territoriales<text:s/></text:span><text:span>, 2015, Dunkerque, France</text:span></text:p>
              <text:p text:style-name="Normal"><text:span>Communication dans un congrès</text:span></text:p>
              <text:p text:style-name="Normal"><text:a xlink:type="simple" xlink:href="https://univ-lyon3.hal.science/hal-01316318v1">hal-013163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16v1">Impacts of local climatology on heavy rain cells: case study in the southeast of France</text:a></text:p>
              <text:p text:style-name="Normal"><text:a xlink:type="simple" xlink:href="https://hal.science/search/index/?q=*&amp;authFullName_s=Florent Renard">Florent Renard</text:a></text:p>
              <text:p text:style-name="Normal"><text:span>10th International Workshop on Precipitation in Urban Areas. Rainfall in Urban and Natural Systems</text:span><text:span>, 2015, Pontresina, Switzerland</text:span></text:p>
              <text:p text:style-name="Normal"><text:span>Communication dans un congrès</text:span></text:p>
              <text:p text:style-name="Normal"><text:a xlink:type="simple" xlink:href="https://univ-lyon3.hal.science/hal-01316316v1">hal-013163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15v1">L’observatoire lyonnais du climat : premiers retours d’un projet pluridisciplinaire pour accompagner la politique locale d’adaptation au changement climatique.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Emmanuel Thimonier-Rouzet">Emmanuel Thimonier-Rouzet</text:a></text:p>
              <text:p text:style-name="Normal"><text:span>rnée de l’Association des Géographes Français « Climats, territoires, environnement »</text:span><text:span>, Association des Géographes Français, 2015, Paris, France</text:span></text:p>
              <text:p text:style-name="Normal"><text:span>Communication dans un congrès</text:span></text:p>
              <text:p text:style-name="Normal"><text:a xlink:type="simple" xlink:href="https://univ-lyon3.hal.science/hal-01316315v1">hal-013163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90078v1">Etude de préfiguration d'un observatoire local du climat (Epoc) : une démarche inédite de co-construction entre chercheurs et praticiens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Emmanuel Thimonier-Rouzet">Emmanuel Thimonier-Rouzet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Luce Ponsar">Luce Ponsar</text:a><text:span>et al.</text:span></text:p>
              <text:p text:style-name="Normal"><text:span>Seconde édition des Dialogues de la recherche du CNFPT "Prévention et gestion des risques climatiques dans les politiques territoriales"</text:span><text:span>, Centre national de la fonction publique territoriale (CNFPT), Sep 2015, Dunkerque, France</text:span></text:p>
              <text:p text:style-name="Normal"><text:span>Communication dans un congrès</text:span></text:p>
              <text:p text:style-name="Normal"><text:a xlink:type="simple" xlink:href="https://univ-lyon3.hal.science/hal-01390078v1">hal-01390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056v1">Les types de circulation à l'origine des pluies remarquables et de leurs évolutions : intérêt de la classification de Hess-Brezowsky appliquée aux précipitations lyonnaises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W. Langlois de Septenville">W. Langlois de Septenville</text:a></text:p>
              <text:p text:style-name="Normal"><text:span>27ème Colloque de l'Association Internationale de Climatologie</text:span><text:span>, 2014, Dijon, France</text:span></text:p>
              <text:p text:style-name="Normal"><text:span>Communication dans un congrès</text:span></text:p>
              <text:p text:style-name="Normal"><text:a xlink:type="simple" xlink:href="https://shs.hal.science/halshs-01281056v1">halshs-01281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8918v1">Evaluation spatiale du risque d'inondation par croisement de l'aléa et de la vulnérabilité des enjeux : application aux inondations du Grand Lyo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Didier Soto">Didier Soto</text:a></text:p>
              <text:p text:style-name="Normal"><text:span>Journées doctorales en hydrologie urbaine (JDHU)</text:span><text:span>, 2014, Lyon, France. 10 p</text:span></text:p>
              <text:p text:style-name="Normal"><text:span>Communication dans un congrès</text:span></text:p>
              <text:p text:style-name="Normal"><text:a xlink:type="simple" xlink:href="https://shs.hal.science/halshs-01308918v1">halshs-013089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30v1">Measuring territorial vulnerability? An attempt of qualification and quantification in the Greater Lyon (France)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Didier Soto">Didier Soto</text:a></text:p>
              <text:p text:style-name="Normal"><text:span>9th International Conference on "Geographical Analysis, Urban Modeling, Spatial Statistics" GEOG-AND-MOD 14</text:span><text:span>, 2014, Guimaraes, Portugal</text:span></text:p>
              <text:p text:style-name="Normal"><text:span>Communication dans un congrès</text:span></text:p>
              <text:p text:style-name="Normal"><text:a xlink:type="simple" xlink:href="https://univ-lyon3.hal.science/hal-01316330v1">hal-013163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24v1">Proposition d’une méthodologie de diagnostic territorial du risque TMD : application au Grand Lyon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/text:p>
              <text:p text:style-name="Normal"><text:span>51ème colloque de l’Association de Sciences Régionales de Langue Française (ASRDLF)</text:span><text:span>, 2014, Marne-la-Vallée, France</text:span></text:p>
              <text:p text:style-name="Normal"><text:span>Communication dans un congrès</text:span></text:p>
              <text:p text:style-name="Normal"><text:a xlink:type="simple" xlink:href="https://univ-lyon3.hal.science/hal-01316324v1">hal-01316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185v1">Impact du risque toxique sur la santé et l'environnement : application sur le territoire du Grand Lyon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/text:p>
              <text:p text:style-name="Normal"><text:span>1er Colloque international pluridisciplinaire : Bien-être en ville. Regards croisés Nature-Santé.</text:span><text:span>, 2014, Lyon, France</text:span></text:p>
              <text:p text:style-name="Normal"><text:span>Communication dans un congrès</text:span></text:p>
              <text:p text:style-name="Normal"><text:a xlink:type="simple" xlink:href="https://shs.hal.science/halshs-01281185v1">halshs-0128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598v1">Accidentologie du transport de matières dangereuses : proposition d'une méthodologie SIG appliquée au Grand Lyon (1983-2013)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Audrey Magnon">Audrey Magnon</text:a><text:span>,</text:span><text:a xlink:type="simple" xlink:href="https://hal.science/search/index/?q=*&amp;authFullName_s=Florent Renard">Florent Renard</text:a></text:p>
              <text:p text:style-name="Normal"><text:span>SAGEO 2014. Atelier Innovations Géométriques et Risques Naturels et Technologiques</text:span><text:span>, 2014, Grenoble, France</text:span></text:p>
              <text:p text:style-name="Normal"><text:span>Communication dans un congrès</text:span></text:p>
              <text:p text:style-name="Normal"><text:a xlink:type="simple" xlink:href="https://hal.science/hal-01316598v1">hal-013165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34v1">Impacts of transport and storage of hazardous materials on environment vulnerability: a GIS-based methodology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Didier Soto">Didier Soto</text:a><text:span>,</text:span><text:a xlink:type="simple" xlink:href="https://hal.science/search/index/?q=*&amp;authFullName_s=Pierre-Marie Chapon">Pierre-Marie Chapon</text:a></text:p>
              <text:p text:style-name="Normal"><text:span>Annual meeting of the Association of American Geographers</text:span><text:span>, 2014, Tampa, United States</text:span></text:p>
              <text:p text:style-name="Normal"><text:span>Communication dans un congrès</text:span></text:p>
              <text:p text:style-name="Normal"><text:a xlink:type="simple" xlink:href="https://univ-lyon3.hal.science/hal-01316334v1">hal-0131633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20v1">Nouvelles perspectives de spatialisation du risque technologique par combinaison de l’aléa et de la vulnérabilité des enjeux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/text:p>
              <text:p text:style-name="Normal"><text:span>Colloque annuel SAGEO</text:span><text:span>, 2014, Grenoble, France</text:span></text:p>
              <text:p text:style-name="Normal"><text:span>Communication dans un congrès</text:span></text:p>
              <text:p text:style-name="Normal"><text:a xlink:type="simple" xlink:href="https://univ-lyon3.hal.science/hal-01316320v1">hal-013163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26v1">L’accroissement de la pollution atmosphérique lors des épisodes de brouillard urbain : effets sur la santé, l’environnement et le bien-êtr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Kenji Fujiki">Kenji Fujiki</text:a><text:span>,</text:span><text:a xlink:type="simple" xlink:href="https://hal.science/search/index/?q=*&amp;authFullName_s=Pierre-Marie Chapon">Pierre-Marie Chapon</text:a><text:span>,</text:span><text:a xlink:type="simple" xlink:href="https://hal.science/search/index/?q=*&amp;authFullName_s=Jacques Comby">Jacques Comby</text:a></text:p>
              <text:p text:style-name="Normal"><text:span>1er Colloque international pluridisciplinaire « Bien-être en ville. Regards croisés Nature-Santé »</text:span><text:span>, 2014, Lyon, France</text:span></text:p>
              <text:p text:style-name="Normal"><text:span>Communication dans un congrès</text:span></text:p>
              <text:p text:style-name="Normal"><text:a xlink:type="simple" xlink:href="https://univ-lyon3.hal.science/hal-01316326v1">hal-0131632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21v1">Représentation spatiale du bien-être par l’application des critères de l’OCDE à une échelle infracommunale. Etude de cas sur le Grand Lyon et St Etienne Métropole sur une population étudiant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Kenji Fujiki">Kenji Fujiki</text:a></text:p>
              <text:p text:style-name="Normal"><text:span>SAGEO</text:span><text:span>, 2014, Grenoble, France</text:span></text:p>
              <text:p text:style-name="Normal"><text:span>Communication dans un congrès</text:span></text:p>
              <text:p text:style-name="Normal"><text:a xlink:type="simple" xlink:href="https://univ-lyon3.hal.science/hal-01316321v1">hal-013163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32v1">Evaluating environmental risk to technological hazards, using GIS spatial decision making: application to the Greater Lyon (France)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Audrey Magnon">Audrey Magnon</text:a></text:p>
              <text:p text:style-name="Normal"><text:span>9th International Conference on "Geographical Analysis, Urban Modeling, Spatial Statistics" AEIDSS</text:span><text:span>, 2014, Guimaraes, Portugal</text:span></text:p>
              <text:p text:style-name="Normal"><text:span>Communication dans un congrès</text:span></text:p>
              <text:p text:style-name="Normal"><text:a xlink:type="simple" xlink:href="https://univ-lyon3.hal.science/hal-01316332v1">hal-013163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29v1">Évaluation de la vulnérabilité territoriale des enjeux environnementaux du Grand Lyon aux aléas technologiques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Audrey Magnon">Audrey Magnon</text:a></text:p>
              <text:p text:style-name="Normal"><text:span>INFORSID</text:span><text:span>, 2014, Lyon, France</text:span></text:p>
              <text:p text:style-name="Normal"><text:span>Communication dans un congrès</text:span></text:p>
              <text:p text:style-name="Normal"><text:a xlink:type="simple" xlink:href="https://univ-lyon3.hal.science/hal-01316329v1">hal-0131632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33v1">Les types de circulation à l’origine des pluies remarquables et de leurs évolutions : intérêt de la classification de Hess-Brezowsky appliquée aux précipitations lyonnaises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W. Langlois de Septenville">W. Langlois de Septenville</text:a></text:p>
              <text:p text:style-name="Normal"><text:span>27ème Colloque de l’Association Internationale de Climatologie</text:span><text:span>, 2014, Dijon, France</text:span></text:p>
              <text:p text:style-name="Normal"><text:span>Communication dans un congrès</text:span></text:p>
              <text:p text:style-name="Normal"><text:a xlink:type="simple" xlink:href="https://univ-lyon3.hal.science/hal-01316333v1">hal-0131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00v1">A new mapping method to combine hazards and territorial vulnerabilities.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/text:p>
              <text:p text:style-name="Normal"><text:span>2nd International Research Workshop Lyon-São Paulo.</text:span><text:span>, 2014, São Paulo, Brazil</text:span></text:p>
              <text:p text:style-name="Normal"><text:span>Communication dans un congrès</text:span></text:p>
              <text:p text:style-name="Normal"><text:a xlink:type="simple" xlink:href="https://hal.science/hal-01316600v1">hal-013166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25v1">Évaluation spatiale du risque d’inondation par croisement de l’aléa et de la vulnérabilité des enjeux : application aux inondations du Grand Lyon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/text:p>
              <text:p text:style-name="Normal"><text:span>Journées doctorales en hydrologie urbaine (JDHU)</text:span><text:span>, 2014, Lyon, France</text:span></text:p>
              <text:p text:style-name="Normal"><text:span>Communication dans un congrès</text:span></text:p>
              <text:p text:style-name="Normal"><text:a xlink:type="simple" xlink:href="https://univ-lyon3.hal.science/hal-01316325v1">hal-0131632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22v1">Autocorrélation spatiale et mesure des agrégats pour une gestion de la vulnérabilité territoriale face au risque pluvial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Kenji Fujiki">Kenji Fujiki</text:a></text:p>
              <text:p text:style-name="Normal"><text:span>Geomatique et cartographie, une vision prospective</text:span><text:span>, 2014, Orléans, France</text:span></text:p>
              <text:p text:style-name="Normal"><text:span>Communication dans un congrès</text:span></text:p>
              <text:p text:style-name="Normal"><text:a xlink:type="simple" xlink:href="https://univ-lyon3.hal.science/hal-01316322v1">hal-01316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8887v1">L'accroissement de la pollution atmosphérique lors des épisodes de brouillard urbain : effets sur la santé, l'environnement et le bien-être</text:a></text:p>
              <text:p text:style-name="Normal"><text:a xlink:type="simple" xlink:href="https://hal.science/search/index/?q=*&amp;authFullName_s=Pierre-Marie Chapon">Pierre-Marie Chapon</text:a><text:span>,</text:span><text:a xlink:type="simple" xlink:href="https://hal.science/search/index/?q=*&amp;authFullName_s=Jacques Comby">Jacques Comby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K. Fujiki">K. Fujiki</text:a></text:p>
              <text:p text:style-name="Normal"><text:span>1er Colloque International pluridisciplinaire "Bien-être en ville. Regards croisés Nature-Santé"</text:span><text:span>, 2014, Lyon, France. 4 p</text:span></text:p>
              <text:p text:style-name="Normal"><text:span>Communication dans un congrès</text:span></text:p>
              <text:p text:style-name="Normal"><text:a xlink:type="simple" xlink:href="https://shs.hal.science/halshs-01308887v1">halshs-01308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066v1">Impacts of transport and storage of hazardous materials on environmental vulnerability: a GIS-based methodology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Didier Soto">Didier Soto</text:a><text:span>,</text:span><text:a xlink:type="simple" xlink:href="https://hal.science/search/index/?q=*&amp;authFullName_s=Pierre-Marie Chapon">Pierre-Marie Chapon</text:a></text:p>
              <text:p text:style-name="Normal"><text:span>Annual meeting of the Association of Americans Geographers</text:span><text:span>, 2014, Tampa, United States</text:span></text:p>
              <text:p text:style-name="Normal"><text:span>Communication dans un congrès</text:span></text:p>
              <text:p text:style-name="Normal"><text:a xlink:type="simple" xlink:href="https://shs.hal.science/halshs-01281066v1">halshs-012810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27v1">Comment concilier le besoin croissant de nature et la prise en compte du risque environnemental ? Éléments de réflexion concernant l’agglomération lyonnaise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/text:p>
              <text:p text:style-name="Normal"><text:span>1er Colloque international pluridisciplinaire « Bien-être en ville. Regards croisés Nature-Santé »</text:span><text:span>, 2014, Lyon, France</text:span></text:p>
              <text:p text:style-name="Normal"><text:span>Communication dans un congrès</text:span></text:p>
              <text:p text:style-name="Normal"><text:a xlink:type="simple" xlink:href="https://univ-lyon3.hal.science/hal-01316327v1">hal-01316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8904v1">Comment concilier le besoin croissant de nature et la prise en compte du risque environnemental ? Eléments de réflexion concernant l'agglomération lyonnais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Didier Soto">Didier Soto</text:a></text:p>
              <text:p text:style-name="Normal"><text:span>1er Colloque International Pluridisciplinaire " Bien-être en ville. Regards croisés Nature-Santé"</text:span><text:span>, 2014, Lyon, France. 3 p</text:span></text:p>
              <text:p text:style-name="Normal"><text:span>Communication dans un congrès</text:span></text:p>
              <text:p text:style-name="Normal"><text:a xlink:type="simple" xlink:href="https://shs.hal.science/halshs-01308904v1">halshs-01308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325v1">Assessments of urban vulnerability to different types of hazards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Didier Soto">Didier Soto</text:a></text:p>
              <text:p text:style-name="Normal"><text:span>First International Research Workshop, Lyon-Sao-Paulo</text:span><text:span>, 2013, Lyon, France</text:span></text:p>
              <text:p text:style-name="Normal"><text:span>Communication dans un congrès</text:span></text:p>
              <text:p text:style-name="Normal"><text:a xlink:type="simple" xlink:href="https://shs.hal.science/halshs-01286325v1">halshs-01286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5810v1">A proposal for a methodological approach to the assessment of vulnerability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Pierre-Marie Chapon">Pierre-Marie Chapon</text:a></text:p>
              <text:p text:style-name="Normal"><text:span>Conference of the International Geographical Union</text:span><text:span>, 2013, Kyoto, Japan. 1 p</text:span></text:p>
              <text:p text:style-name="Normal"><text:span>Communication dans un congrès</text:span></text:p>
              <text:p text:style-name="Normal"><text:a xlink:type="simple" xlink:href="https://shs.hal.science/halshs-01285810v1">halshs-01285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5816v1">Topographic and land use effects on the occurrence of rain cells: a French exampl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Pierre-Marie Chapon">Pierre-Marie Chapon</text:a><text:span>,</text:span><text:a xlink:type="simple" xlink:href="https://hal.science/search/index/?q=*&amp;authFullName_s=W. Langlois de Septenville">W. Langlois de Septenville</text:a><text:span>,</text:span><text:a xlink:type="simple" xlink:href="https://hal.science/search/index/?q=*&amp;authFullName_s=Jacques Comby">Jacques Comby</text:a></text:p>
              <text:p text:style-name="Normal"><text:span>Annual meeting of the Associaton of American Geographers (chairman de la session Physical Geography: Climate, Coastal, Water resources and Hydrology)</text:span><text:span>, 2013, Los Angeles, United States. 1 p</text:span></text:p>
              <text:p text:style-name="Normal"><text:span>Communication dans un congrès</text:span></text:p>
              <text:p text:style-name="Normal"><text:a xlink:type="simple" xlink:href="https://shs.hal.science/halshs-01285816v1">halshs-012858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36v1">A proposal for a methodological approach to the assessment of vulnerability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Pierre-Marie Chapon">Pierre-Marie Chapon</text:a></text:p>
              <text:p text:style-name="Normal"><text:span>Conference of the International Geographical Union</text:span><text:span>, 2013, Kyoto, Japan</text:span></text:p>
              <text:p text:style-name="Normal"><text:span>Communication dans un congrès</text:span></text:p>
              <text:p text:style-name="Normal"><text:a xlink:type="simple" xlink:href="https://univ-lyon3.hal.science/hal-01316336v1">hal-013163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35v1">Effects of urban climate on extreme rainfall cells in east-central Franc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acques Comby">Jacques Comby</text:a></text:p>
              <text:p text:style-name="Normal"><text:span>Conference of the International Geographical Union</text:span><text:span>, 2013, Kyoto, Japan</text:span></text:p>
              <text:p text:style-name="Normal"><text:span>Communication dans un congrès</text:span></text:p>
              <text:p text:style-name="Normal"><text:a xlink:type="simple" xlink:href="https://univ-lyon3.hal.science/hal-01316335v1">hal-013163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38v1">Topographic and land use effects on the occurrence of rain cells : a French exampl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Pierre-Marie Chapon">Pierre-Marie Chapon</text:a><text:span>,</text:span><text:a xlink:type="simple" xlink:href="https://hal.science/search/index/?q=*&amp;authFullName_s=W. Langlois de Septenville">W. Langlois de Septenville</text:a><text:span>,</text:span><text:a xlink:type="simple" xlink:href="https://hal.science/search/index/?q=*&amp;authFullName_s=Jacques Comby">Jacques Comby</text:a></text:p>
              <text:p text:style-name="Normal"><text:span>Annual meeting of the Association of American Geographers</text:span><text:span>, 2013, Los Angeles, United States</text:span></text:p>
              <text:p text:style-name="Normal"><text:span>Communication dans un congrès</text:span></text:p>
              <text:p text:style-name="Normal"><text:a xlink:type="simple" xlink:href="https://univ-lyon3.hal.science/hal-01316338v1">hal-013163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41v1">Parcs publics et inégalités socio- spatiales. Le cas de Curitiba, &amp;quot; ville verte &amp;quot;du Brésil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P. Dilas">P. Dilas</text:a><text:span>,</text:span><text:a xlink:type="simple" xlink:href="https://hal.science/search/index/?q=*&amp;authFullName_s=M. Morokawa">M. Morokawa</text:a><text:span>,</text:span><text:a xlink:type="simple" xlink:href="https://hal.science/search/index/?q=*&amp;authFullName_s=Florent Renard">Florent Renard</text:a></text:p>
              <text:p text:style-name="Normal"><text:span>Colloque annuel de l’Association de Science Régionale de Langue Française (ASRDLF)</text:span><text:span>, 2012, Belfort, France</text:span></text:p>
              <text:p text:style-name="Normal"><text:span>Communication dans un congrès</text:span></text:p>
              <text:p text:style-name="Normal"><text:a xlink:type="simple" xlink:href="https://univ-lyon3.hal.science/hal-01316341v1">hal-013163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42v1">The need for knowledge transfer from researchers to policy makers planning: a French example in sustainable urban water management</text:a></text:p>
              <text:p text:style-name="Normal"><text:a xlink:type="simple" xlink:href="https://hal.science/search/index/?q=*&amp;authFullName_s=Florent Renard">Florent Renard</text:a></text:p>
              <text:p text:style-name="Normal"><text:span>Governança ambiental, biodiversidade e cultura : uma reflexao para a Rio + 20, Workshop internacional</text:span><text:span>, 2012, Rio de Janeiro, Brazil</text:span></text:p>
              <text:p text:style-name="Normal"><text:span>Communication dans un congrès</text:span></text:p>
              <text:p text:style-name="Normal"><text:a xlink:type="simple" xlink:href="https://univ-lyon3.hal.science/hal-01316342v1">hal-01316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1456v1">Influence de la topographie et de l'occupation du sol sur l'intensité et la superficie des cellules de pluies intenses : premiers résultats sur le Centre-Est Français</text:a></text:p>
              <text:p text:style-name="Normal"><text:a xlink:type="simple" xlink:href="https://hal.science/search/index/?q=*&amp;authFullName_s=Jacques Comby">Jacques Comby</text:a><text:span>,</text:span><text:a xlink:type="simple" xlink:href="https://hal.science/search/index/?q=*&amp;authFullName_s=Florent Renard">Florent Renard</text:a></text:p>
              <text:p text:style-name="Normal"><text:span>XVème Colloque de l'Association Internationale de Climatologie, 2012</text:span><text:span>, Association Internationale de Climatologie, 2012, Grenoble, France. pp. 655-660</text:span></text:p>
              <text:p text:style-name="Normal"><text:span>Communication dans un congrès</text:span></text:p>
              <text:p text:style-name="Normal"><text:a xlink:type="simple" xlink:href="https://shs.hal.science/halshs-01291456v1">halshs-01291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315v1">Assessing the accuracy of weather radar to study the relationships with topography and land cover in the area of Greater Lyon area, Franc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acques Comby">Jacques Comby</text:a></text:p>
              <text:p text:style-name="Normal"><text:span>7th European Conference on Radar in Meteorology and Hydrology (ERAD 2012)</text:span><text:span>, Jun 2012, Toulouse, France</text:span></text:p>
              <text:p text:style-name="Normal"><text:span>Communication dans un congrès</text:span></text:p>
              <text:p text:style-name="Normal"><text:a xlink:type="simple" xlink:href="https://shs.hal.science/halshs-01221315v1">halshs-01221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1475v1">Influence of local effects (topography and land cover) on extreme rainfall cells in East-Central France</text:a></text:p>
              <text:p text:style-name="Normal"><text:a xlink:type="simple" xlink:href="https://hal.science/search/index/?q=*&amp;authFullName_s=Pierre-Marie Chapon">Pierre-Marie Chapon</text:a><text:span>,</text:span><text:a xlink:type="simple" xlink:href="https://hal.science/search/index/?q=*&amp;authFullName_s=Jacques Comby">Jacques Comby</text:a><text:span>,</text:span><text:a xlink:type="simple" xlink:href="https://hal.science/search/index/?q=*&amp;authFullName_s=Florent Renard">Florent Renard</text:a></text:p>
              <text:p text:style-name="Normal"><text:span>9th International Worshop on Precipitation in Urban Areas. Rainfall in the Urban Context: Forecasting Risk and Climate Change</text:span><text:span>, 2012, Saint-Moritz, Switzerland. 4 p</text:span></text:p>
              <text:p text:style-name="Normal"><text:span>Communication dans un congrès</text:span></text:p>
              <text:p text:style-name="Normal"><text:a xlink:type="simple" xlink:href="https://shs.hal.science/halshs-01291475v1">halshs-012914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39v1">Influence de la topographie et de l’occupation du sol sur l’intensité et la superficie des cellules de pluies intenses : premiers résultats sur le centre-est français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acques Comby">Jacques Comby</text:a></text:p>
              <text:p text:style-name="Normal"><text:span>XXVème Colloque de l’Association Internationale de Climatologie</text:span><text:span>, 2012, Grenoble, France</text:span></text:p>
              <text:p text:style-name="Normal"><text:span>Communication dans un congrès</text:span></text:p>
              <text:p text:style-name="Normal"><text:a xlink:type="simple" xlink:href="https://univ-lyon3.hal.science/hal-01316339v1">hal-013163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43v1">Care of the elderly: choice of scale, skills, modeling and solidarity</text:a></text:p>
              <text:p text:style-name="Normal"><text:a xlink:type="simple" xlink:href="https://hal.science/search/index/?q=*&amp;authFullName_s=Pierre-Marie Chapon">Pierre-Marie Chapon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C Petitot">C Petitot</text:a></text:p>
              <text:p text:style-name="Normal"><text:span>14th World Conference of the International Society of Family Law</text:span><text:span>, 2011, Lyon, France</text:span></text:p>
              <text:p text:style-name="Normal"><text:span>Communication dans un congrès</text:span></text:p>
              <text:p text:style-name="Normal"><text:a xlink:type="simple" xlink:href="https://univ-lyon3.hal.science/hal-01316343v1">hal-013163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28v1">Apport de la géomatique dans l’étude des trajectoires des cellules de pluie intense et application au radar rhônalpi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acques Comby">Jacques Comby</text:a></text:p>
              <text:p text:style-name="Normal"><text:span>XXIIIème Colloque de l’Association Internationale de Climatologie</text:span><text:span>, 2010, Rennes, France</text:span></text:p>
              <text:p text:style-name="Normal"><text:span>Communication dans un congrès</text:span></text:p>
              <text:p text:style-name="Normal"><text:a xlink:type="simple" xlink:href="https://univ-lyon3.hal.science/hal-02571228v1">hal-02571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54v1">Occupation du sol et pluviométrie dans un bassin-versant péri-urbain soumis aux inondations : L'Yzeron (Ouest Lyonnais)</text:a></text:p>
              <text:p text:style-name="Normal"><text:a xlink:type="simple" xlink:href="https://hal.science/search/index/?q=*&amp;authFullName_s=S. Kermadi">S. Kermadi</text:a><text:span>,</text:span><text:a xlink:type="simple" xlink:href="https://hal.science/search/index/?q=*&amp;authFullName_s=F. Renard">F. Renard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C. Jacqueminet">C. Jacqueminet</text:a><text:span>,</text:span><text:a xlink:type="simple" xlink:href="https://hal.science/search/index/?q=*&amp;authFullName_s=K. Michel">K. Michel</text:a><text:span>et al.</text:span></text:p>
              <text:p text:style-name="Normal"><text:span>Journées de climatologie</text:span><text:span>, Mar 2010, Poitiers, France. pp.14</text:span></text:p>
              <text:p text:style-name="Normal"><text:span>Communication dans un congrès</text:span></text:p>
              <text:p text:style-name="Normal"><text:a xlink:type="simple" xlink:href="https://hal.inrae.fr/hal-02594354v1">hal-02594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742v1">Inondation et occupation du sol dans un bassin versant périurbain : L'Yzeron (ouest Lyonnais)</text:a></text:p>
              <text:p text:style-name="Normal"><text:a xlink:type="simple" xlink:href="https://hal.science/search/index/?q=*&amp;authFullName_s=C. Jacqueminet">C. Jacqueminet</text:a><text:span>,</text:span><text:a xlink:type="simple" xlink:href="https://hal.science/search/index/?q=*&amp;authFullName_s=S. Kermadi">S. Kermadi</text:a><text:span>,</text:span><text:a xlink:type="simple" xlink:href="https://hal.science/search/index/?q=*&amp;authFullName_s=Florent Renard">Florent Renard</text:a></text:p>
              <text:p text:style-name="Normal"><text:span>Publications le de l'Association Internationale de Climatologie, n°23</text:span><text:span>, 2010, Rennes, France. pp.313-318</text:span></text:p>
              <text:p text:style-name="Normal"><text:span>Communication dans un congrès</text:span></text:p>
              <text:p text:style-name="Normal"><text:a xlink:type="simple" xlink:href="https://shs.hal.science/halshs-01298742v1">halshs-0129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64v1">The AVuPUR project (Assessing the Vulnerabiliy of Peri-Urbans Rivers): experimental set up, modelling strategy and first result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K. Chancibault">K. Chancibault</text:a><text:span>,</text:span><text:a xlink:type="simple" xlink:href="https://hal.science/search/index/?q=*&amp;authFullName_s=S. Debionne">S. Debionne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B. Sarrazin">B. Sarrazin</text:a><text:span>et al.</text:span></text:p>
              <text:p text:style-name="Normal"><text:span>7th Novatech 2010 Conference</text:span><text:span>, Jun 2010, Lyon, France. 10 p</text:span></text:p>
              <text:p text:style-name="Normal"><text:span>Communication dans un congrès</text:span></text:p>
              <text:p text:style-name="Normal"><text:a xlink:type="simple" xlink:href="https://hal.science/hal-00527564v1">hal-0052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524v1">Using multicriteria method of decision support in a GIS as an instrument of urban vulnerability management related to flooding: a case study in the Greater Lyon (France)</text:a></text:p>
              <text:p text:style-name="Normal"><text:a xlink:type="simple" xlink:href="https://hal.science/search/index/?q=*&amp;authFullName_s=F. Renard">F. Renard</text:a><text:span>,</text:span><text:a xlink:type="simple" xlink:href="https://hal.science/search/index/?q=*&amp;authFullName_s=P.M. Chapon">P.M. Chapon</text:a></text:p>
              <text:p text:style-name="Normal"><text:span>Novatech 2010 - 7ème Conférence internationale sur les techniques et stratégies durables pour la gestion des eaux urbaines par temps de pluie / 7th International Conference on sustainable techniques and strategies for urban water management</text:span><text:span>, Jun 2010, Lyon, France. pp.1-8</text:span></text:p>
              <text:p text:style-name="Normal"><text:span>Communication dans un congrès</text:span></text:p>
              <text:p text:style-name="Normal"><text:a xlink:type="simple" xlink:href="https://hal.science/hal-03296524v1">hal-03296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6913v1">Apport de la géomatique dans l'étude des trajectoires des cellules de pluie intense et application au radar rhônalpin</text:a></text:p>
              <text:p text:style-name="Normal"><text:a xlink:type="simple" xlink:href="https://hal.science/search/index/?q=*&amp;authFullName_s=Jacques Comby">Jacques Comby</text:a><text:span>,</text:span><text:a xlink:type="simple" xlink:href="https://hal.science/search/index/?q=*&amp;authFullName_s=Florent Renard">Florent Renard</text:a></text:p>
              <text:p text:style-name="Normal"><text:span>XXIIIème Colloque de l'Association Internationale de Climatologie</text:span><text:span>, 2010, Rennes, France. pp. 505-510</text:span></text:p>
              <text:p text:style-name="Normal"><text:span>Communication dans un congrès</text:span></text:p>
              <text:p text:style-name="Normal"><text:a xlink:type="simple" xlink:href="https://shs.hal.science/halshs-01296913v1">halshs-0129691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35v1">Comparaison spatiale des débordements observés et modélisés du réseau d'assainissement du Grand Lyon par temps de plui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Emmanuelle Volte">Emmanuelle Volte</text:a><text:span>,</text:span><text:a xlink:type="simple" xlink:href="https://hal.science/search/index/?q=*&amp;authFullName_s=Pascal Bret">Pascal Bret</text:a><text:span>,</text:span><text:a xlink:type="simple" xlink:href="https://hal.science/search/index/?q=*&amp;authFullName_s=Jean-Marc Didier">Jean-Marc Didier</text:a></text:p>
              <text:p text:style-name="Normal"><text:span>. Novatech 2010 – 7ème conférence internationale sur les techniques et stratégies durables pour la gestion des eaux urbaines par temps de pluie</text:span><text:span>, 2010, Lyon, France</text:span></text:p>
              <text:p text:style-name="Normal"><text:span>Communication dans un congrès</text:span></text:p>
              <text:p text:style-name="Normal"><text:a xlink:type="simple" xlink:href="https://univ-lyon3.hal.science/hal-02571235v1">hal-025712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42v1">Assessment of vulnerability in urban systems for a global risk analysis associated with rainfall hazard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Pierre-Marie Chapon">Pierre-Marie Chapon</text:a></text:p>
              <text:p text:style-name="Normal"><text:span>8th International Workshop on Precipitation in Urban Areas. Rainfall in the Urban Context: Forecasting, Risk and Climate Change</text:span><text:span>, 2009, Saint Moritz, Switzerland</text:span></text:p>
              <text:p text:style-name="Normal"><text:span>Communication dans un congrès</text:span></text:p>
              <text:p text:style-name="Normal"><text:a xlink:type="simple" xlink:href="https://univ-lyon3.hal.science/hal-02571242v1">hal-0257124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49v1">Appréciation de la qualité de mesure hydrologique du radar météorologique régional appliqué au contexte local de la communauté urbaine de Lyon pour l’analyse des épisodes pluvieux exceptionnels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acques Comby">Jacques Comby</text:a><text:span>,</text:span><text:a xlink:type="simple" xlink:href="https://hal.science/search/index/?q=*&amp;authFullName_s=Dominique Faure">Dominique Faure</text:a></text:p>
              <text:p text:style-name="Normal"><text:span>XXIIème Colloque de l’Association Internationale de Climatologie</text:span><text:span>, 2009, Cluj-Napoca, Roumanie</text:span></text:p>
              <text:p text:style-name="Normal"><text:span>Communication dans un congrès</text:span></text:p>
              <text:p text:style-name="Normal"><text:a xlink:type="simple" xlink:href="https://univ-lyon3.hal.science/hal-02571249v1">hal-025712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53v1">La prise en compte des effets liés au relief dans la mesure du radar météorologique local de l’agglomération lyonnaise</text:a></text:p>
              <text:p text:style-name="Normal"><text:a xlink:type="simple" xlink:href="https://hal.science/search/index/?q=*&amp;authFullName_s=Florent Renard">Florent Renard</text:a></text:p>
              <text:p text:style-name="Normal"><text:span>Commission Climat et Société des Journées de Climatologie du CNFG « Climat et relief »</text:span><text:span>, 2009, Besançon, France</text:span></text:p>
              <text:p text:style-name="Normal"><text:span>Communication dans un congrès</text:span></text:p>
              <text:p text:style-name="Normal"><text:a xlink:type="simple" xlink:href="https://univ-lyon3.hal.science/hal-02571253v1">hal-025712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45v1">Elaboration d’une méthode de suivi de caractéristiques de noyaux de pluies intenses par SIG : application au territoire rhônalpi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acques Comby">Jacques Comby</text:a><text:span>,</text:span><text:a xlink:type="simple" xlink:href="https://hal.science/search/index/?q=*&amp;authFullName_s=Emmanuelle Volte">Emmanuelle Volte</text:a><text:span>,</text:span><text:a xlink:type="simple" xlink:href="https://hal.science/search/index/?q=*&amp;authFullName_s=Mathieu Mureau">Mathieu Mureau</text:a></text:p>
              <text:p text:style-name="Normal"><text:span>SIG 2009 – Conférence francophone ESRI</text:span><text:span>, 2009, Versailles, France</text:span></text:p>
              <text:p text:style-name="Normal"><text:span>Communication dans un congrès</text:span></text:p>
              <text:p text:style-name="Normal"><text:a xlink:type="simple" xlink:href="https://univ-lyon3.hal.science/hal-02571245v1">hal-0257124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57v1">Evaluation de la qualité de mesure hydrologique du radar de Saint Nizier appliquée au contexte local de la communauté urbaine de Lyo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Dominique Faure">Dominique Faure</text:a><text:span>,</text:span><text:a xlink:type="simple" xlink:href="https://hal.science/search/index/?q=*&amp;authFullName_s=Jacques Comby">Jacques Comby</text:a></text:p>
              <text:p text:style-name="Normal"><text:span>Société Hydrotechnique de France : Prévisions hydrométéorologiques</text:span><text:span>, 2008, Lyon, France</text:span></text:p>
              <text:p text:style-name="Normal"><text:span>Communication dans un congrès</text:span></text:p>
              <text:p text:style-name="Normal"><text:a xlink:type="simple" xlink:href="https://univ-lyon3.hal.science/hal-02571257v1">hal-025712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59v1">Analyse territorialisée du risque de débordements de réseau d’assainissement liés aux eaux pluviales : application au Grand Lyon</text:a></text:p>
              <text:p text:style-name="Normal"><text:a xlink:type="simple" xlink:href="https://hal.science/search/index/?q=*&amp;authFullName_s=Florent Renard">Florent Renard</text:a></text:p>
              <text:p text:style-name="Normal"><text:span>Journées doctorales en hydrologie urbaine (JDHU)</text:span><text:span>, 2008, Nancy, France</text:span></text:p>
              <text:p text:style-name="Normal"><text:span>Communication dans un congrès</text:span></text:p>
              <text:p text:style-name="Normal"><text:a xlink:type="simple" xlink:href="https://univ-lyon3.hal.science/hal-02571259v1">hal-025712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62v1">Caractérisation de l’aléa pluviométrique du Grand Lyon par interpolation spatiale et géostatistiques</text:a></text:p>
              <text:p text:style-name="Normal"><text:a xlink:type="simple" xlink:href="https://hal.science/search/index/?q=*&amp;authFullName_s=Florent Renard">Florent Renard</text:a></text:p>
              <text:p text:style-name="Normal"><text:span>Commission Climat et Société des Journées de Climatologie du CNFG « Mesures et modèles</text:span><text:span>, 2008, Grenoble, France</text:span></text:p>
              <text:p text:style-name="Normal"><text:span>Communication dans un congrès</text:span></text:p>
              <text:p text:style-name="Normal"><text:a xlink:type="simple" xlink:href="https://univ-lyon3.hal.science/hal-02571262v1">hal-02571262v1</text:a></text:p>
            </table:table-cell>
          </table:table-row>
        </table:table>
        <text:p text:style-name="P13"/>
        <text:p text:style-name="Heading2"><text:span text:style-name="T5">Poster de conférence (40)</text:span></text:p>
        <text:p text:style-name="P15"/>
        <table:table table:name="b1b3f2" table:style-name="b1b3f2">
          <table:table-column table:style-name="b1b3f2.0"/>
          <table:table-row>
            <table:table-cell office:value-type="string">
              <text:p text:style-name="Normal"><text:a xlink:type="simple" xlink:href="https://hal.science/hal-05506079v1">Measured and perceived urban heat island: cross-measurements and lived paradoxes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UrbanRain23 - 12th International Workshop on Precipitation in Urban Areas</text:span><text:span>, 2024, Pontresina, Switzerland</text:span></text:p>
              <text:p text:style-name="Normal"><text:span>Poster de conférence</text:span></text:p>
              <text:p text:style-name="Normal"><text:a xlink:type="simple" xlink:href="https://hal.science/hal-05506079v1">hal-0550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81v1">Impact of rainwater trees on urban cooling: 1st case study in Lyon (France)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UrbanRain23 - 12th International Workshop on Precipitation in Urban Areas</text:span><text:span>, 2024, Pontresina, Switzerland</text:span></text:p>
              <text:p text:style-name="Normal"><text:span>Poster de conférence</text:span></text:p>
              <text:p text:style-name="Normal"><text:a xlink:type="simple" xlink:href="https://hal.science/hal-05506081v1">hal-0550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76v1">Complementarity of different sources of temperature acquisition in urban areas: mental maps, participatory measurements and satellite data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11th International Conference on Urban Climate (ICUC11)</text:span><text:span>, 2023, Sydney (Australia), Australia</text:span></text:p>
              <text:p text:style-name="Normal"><text:span>Poster de conférence</text:span></text:p>
              <text:p text:style-name="Normal"><text:a xlink:type="simple" xlink:href="https://hal.science/hal-05506076v1">hal-0550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92v1">Thermal comfort modeling in crowded and business areas in the city center of Lyon (France) by using thermal, optical and 3D data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International Geoscience and Remote Sensing Symposium</text:span><text:span>, Jul 2023, Pasadena (California), United States. IGARSS 2023, 2023</text:span></text:p>
              <text:p text:style-name="Normal"><text:span>Poster de conférence</text:span></text:p>
              <text:p text:style-name="Normal"><text:a xlink:type="simple" xlink:href="https://hal.science/hal-04289192v1">hal-0428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5998v1">Spatial stroke inequalities revealed thanks to Geographic Information System: data from STROKE 69 cohort.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Julie Haesebaert">Julie Haesebaert</text:a><text:span>et al.</text:span></text:p>
              <text:p text:style-name="Normal"><text:span>4th European Stroke Congress</text:span><text:span>, May 2018, Gothenburg, Sweden. 3 (1_suppl), pp.3-204, 2018,<text:s/></text:span><text:a xlink:type="simple" xlink:href="https://dx.doi.org/10.1177/2396987318770127">⟨10.1177/2396987318770127⟩</text:a></text:p>
              <text:p text:style-name="Normal"><text:span>Poster de conférence</text:span></text:p>
              <text:p text:style-name="Normal"><text:a xlink:type="simple" xlink:href="https://hal.science/hal-02705998v1">hal-0270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5568v1">Accessibility to drugs in the context of a rare bleeding disorder: analysis of a cohort of haemophiliac in a French region.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Claude Negrier">Claude Negrier</text:a><text:span>et al.</text:span></text:p>
              <text:p text:style-name="Normal"><text:span>World Federation of Hemophilia 2018 World Congress</text:span><text:span>, May 2018, Glasgow, United Kingdom</text:span></text:p>
              <text:p text:style-name="Normal"><text:span>Poster de conférence</text:span></text:p>
              <text:p text:style-name="Normal"><text:a xlink:type="simple" xlink:href="https://hal.science/hal-02705568v1">hal-0270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6101v1">Stroke acute care: accessibility for Mothership pattern from patient location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Laurent Derex">Laurent Derex</text:a><text:span>,</text:span><text:a xlink:type="simple" xlink:href="https://hal.science/search/index/?q=*&amp;authFullName_s=Norbert Nighoghossian">Norbert Nighoghossian</text:a><text:span>et al.</text:span></text:p>
              <text:p text:style-name="Normal"><text:span>4th European Stroke Congress</text:span><text:span>, May 2018, Gothenburg, Sweden. 3 (1_suppl), pp.3-204, 2018,<text:s/></text:span><text:a xlink:type="simple" xlink:href="https://dx.doi.org/10.1177/2396987318770127">⟨10.1177/2396987318770127⟩</text:a></text:p>
              <text:p text:style-name="Normal"><text:span>Poster de conférence</text:span></text:p>
              <text:p text:style-name="Normal"><text:a xlink:type="simple" xlink:href="https://hal.science/hal-02706101v1">hal-0270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5652v1">Emergency drugs, health geography interest to study spatial accessibility: application for clotting factor concentrates.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Claude Negrier">Claude Negrier</text:a><text:span>et al.</text:span></text:p>
              <text:p text:style-name="Normal"><text:span>World Federation of Hemophilia 2018 World Congress</text:span><text:span>, May 2018, Glasgow, United Kingdom</text:span></text:p>
              <text:p text:style-name="Normal"><text:span>Poster de conférence</text:span></text:p>
              <text:p text:style-name="Normal"><text:a xlink:type="simple" xlink:href="https://hal.science/hal-02705652v1">hal-0270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6172v1">Accessibilité aux médicaments dans le cadre d’une maladie rare, un enjeu de pharmacie clinique : apport de la géographie en santé pour l’analyse d’une cohorte de personnes hémophiles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Claude Negrier">Claude Negrier</text:a><text:span>,</text:span><text:a xlink:type="simple" xlink:href="https://hal.science/search/index/?q=*&amp;authFullName_s=Valerie Chamouard">Valerie Chamouard</text:a></text:p>
              <text:p text:style-name="Normal"><text:span>XVIIème Congrès de la Société Française de Pharmacie Clinique</text:span><text:span>, Feb 2018, Lille, France</text:span></text:p>
              <text:p text:style-name="Normal"><text:span>Poster de conférence</text:span></text:p>
              <text:p text:style-name="Normal"><text:a xlink:type="simple" xlink:href="https://hal.science/hal-02706172v1">hal-0270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5417v1">Accessibility measure for haemophilia patients: study of Anti-Haemophilic Factors availability in the Rhône-Alpes county (France)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V. Leroy">V. Leroy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K. Tazarourte">K. Tazarourte</text:a><text:span>,</text:span><text:a xlink:type="simple" xlink:href="https://hal.science/search/index/?q=*&amp;authFullName_s=C. Négrier">C. Négrier</text:a><text:span>et al.</text:span></text:p>
              <text:p text:style-name="Normal"><text:span>European Congress of Epidemiology</text:span><text:span>, Jul 2018, Lyon, France. 66, pp.S431, 2018,<text:s/></text:span><text:a xlink:type="simple" xlink:href="https://dx.doi.org/10.1016/j.respe.2018.05.535">⟨10.1016/j.respe.2018.05.535⟩</text:a></text:p>
              <text:p text:style-name="Normal"><text:span>Poster de conférence</text:span></text:p>
              <text:p text:style-name="Normal"><text:a xlink:type="simple" xlink:href="https://hal.science/hal-02705417v1">hal-0270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6290v1">Apport d’un SIG en santé publique : application à la prise en charge à la phase aigüe des patients victimes d’un Accident Vasculaire Cérébral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Carlos El khoury">Carlos El khoury</text:a></text:p>
              <text:p text:style-name="Normal"><text:span>SIG 2017</text:span><text:span>, Oct 2017, Paris, France</text:span></text:p>
              <text:p text:style-name="Normal"><text:span>Poster de conférence</text:span></text:p>
              <text:p text:style-name="Normal"><text:a xlink:type="simple" xlink:href="https://hal.science/hal-02706290v1">hal-0270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6238v1">Accessibilité spatiale aux médicaments utilisés dans le traitement d’une pathologie rare : exemple de l’hémophilie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Claude Negrier">Claude Negrier</text:a><text:span>et al.</text:span></text:p>
              <text:p text:style-name="Normal"><text:span>Rare 2017 : les 5èmes rencontres des maladies rares</text:span><text:span>, Nov 2017, Paris, France</text:span></text:p>
              <text:p text:style-name="Normal"><text:span>Poster de conférence</text:span></text:p>
              <text:p text:style-name="Normal"><text:a xlink:type="simple" xlink:href="https://hal.science/hal-02706238v1">hal-0270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01v1">The diversity of land surface temperatures in the Greater Lyon : preliminary characterization with Landsat 8 TIRS to monitor heat waves impacts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Didier Soto">Didier Soto</text:a></text:p>
              <text:p text:style-name="Normal"><text:span>Japan Geoscience Union Meeting 2016</text:span><text:span>, May 2016, Tokyo, Japan. , 2016</text:span></text:p>
              <text:p text:style-name="Normal"><text:span>Poster de conférence</text:span></text:p>
              <text:p text:style-name="Normal"><text:a xlink:type="simple" xlink:href="https://hal.science/hal-01435601v1">hal-0143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47v1">Localisation des îlots de chaleur et de fraîcheur sur la Métropole de Lyon à l’aide de mesures couplées au sol et satellite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Barbara Lédée">Barbara Lédée</text:a><text:span>,</text:span><text:a xlink:type="simple" xlink:href="https://hal.science/search/index/?q=*&amp;authFullName_s=Florent Renard">Florent Renard</text:a></text:p>
              <text:p text:style-name="Normal"><text:span>Café Climat « Confort thermique et solutions fraîches en ville »</text:span><text:span>, Oct 2016, Lyon, France</text:span></text:p>
              <text:p text:style-name="Normal"><text:span>Poster de conférence</text:span></text:p>
              <text:p text:style-name="Normal"><text:a xlink:type="simple" xlink:href="https://shs.hal.science/halshs-02126047v1">halshs-0212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94v1">Microclimatic characteristics of three different urban districts in a context of more frequent and intense heatwaves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Lucille Alonso">Lucille Alonso</text:a></text:p>
              <text:p text:style-name="Normal"><text:span>Japan Geoscience Union Meeting 2016</text:span><text:span>, May 2016, Tokyo, Japan. , 2016</text:span></text:p>
              <text:p text:style-name="Normal"><text:span>Poster de conférence</text:span></text:p>
              <text:p text:style-name="Normal"><text:a xlink:type="simple" xlink:href="https://hal.science/hal-01435594v1">hal-014355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435558v1">Impacts du changement climatique sur l’utilisation des techniques alternatives pour une gestion durable de l’eau dans la métropole de Lyon</text:a></text:p>
              <text:p text:style-name="Normal"><text:a xlink:type="simple" xlink:href="https://hal.science/search/index/?q=*&amp;authFullName_s=William Langlois de Septenville">William Langlois de Septenvill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Didier Soto">Didier Soto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Barbara Lédée">Barbara Lédée</text:a></text:p>
              <text:p text:style-name="Normal"><text:span>9ème Conférence Internationale Novatech 2016</text:span><text:span>, Jun 2016, Lyon, France. , 2016</text:span></text:p>
              <text:p text:style-name="Normal"><text:span>Poster de conférence</text:span></text:p>
              <text:p text:style-name="Normal"><text:a xlink:type="simple" xlink:href="https://univ-lyon3.hal.science/hal-01435558v1">hal-014355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863v1">Airborne pathogenic bacteria risk related to a storm water retention basin</text:a></text:p>
              <text:p text:style-name="Normal"><text:a xlink:type="simple" xlink:href="https://hal.science/search/index/?q=*&amp;authFullName_s=William Langlois de Septenville">William Langlois de Septenvill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Didier Blaha">Didier Blaha</text:a><text:span>,</text:span><text:a xlink:type="simple" xlink:href="https://hal.science/search/index/?q=*&amp;authFullName_s=Emilie Bourgeois">Emilie Bourgeois</text:a><text:span>,</text:span><text:a xlink:type="simple" xlink:href="https://hal.science/search/index/?q=*&amp;authFullName_s=Claire Harpet">Claire Harpet</text:a></text:p>
              <text:p text:style-name="Normal"><text:span>Japan Geoscience Union meeting 2016</text:span><text:span>, 2016, Tokyo, Japan</text:span></text:p>
              <text:p text:style-name="Normal"><text:span>Poster de conférence</text:span></text:p>
              <text:p text:style-name="Normal"><text:a xlink:type="simple" xlink:href="https://univ-lyon3.hal.science/hal-02572863v1">hal-025728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66v1">. A multi-disciplinary management of flood risk based on rainfall interpolation, impact database and hydrological modeling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Pierre-Marie Chapon">Pierre-Marie Chapon</text:a></text:p>
              <text:p text:style-name="Normal"><text:span>Annual meeting of the Japan Geoscience Union</text:span><text:span>, 2015, Tokyo, Japan</text:span></text:p>
              <text:p text:style-name="Normal"><text:span>Poster de conférence</text:span></text:p>
              <text:p text:style-name="Normal"><text:a xlink:type="simple" xlink:href="https://univ-lyon3.hal.science/hal-01316366v1">hal-013163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44v1">Identification et répartition spatiale des personnes vulnérables à la chaleur dans la métropole de Lyon.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Didier Soto">Didier Soto</text:a><text:span>,</text:span><text:a xlink:type="simple" xlink:href="https://hal.science/search/index/?q=*&amp;authFullName_s=Lucille Alonso">Lucille Alonso</text:a></text:p>
              <text:p text:style-name="Normal"><text:span>Congrès annuel de la Société Française de Santé et d’Environnement (SFSE)</text:span><text:span>, 2015, Paris, France</text:span></text:p>
              <text:p text:style-name="Normal"><text:span>Poster de conférence</text:span></text:p>
              <text:p text:style-name="Normal"><text:a xlink:type="simple" xlink:href="https://univ-lyon3.hal.science/hal-01316344v1">hal-0131634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45v1">Intensification of rainfall related to climate change and its impact on urban water management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Barbara Lédée">Barbara Lédée</text:a><text:span>,</text:span><text:a xlink:type="simple" xlink:href="https://hal.science/search/index/?q=*&amp;authFullName_s=W. Langlois de Septenville">W. Langlois de Septenville</text:a></text:p>
              <text:p text:style-name="Normal"><text:span>10th International Workshop on Precipitation in Urban Areas. Rainfall in Urban and Natural Systems</text:span><text:span>, 2015, Pontresina, Switzerland</text:span></text:p>
              <text:p text:style-name="Normal"><text:span>Poster de conférence</text:span></text:p>
              <text:p text:style-name="Normal"><text:a xlink:type="simple" xlink:href="https://univ-lyon3.hal.science/hal-01316345v1">hal-0131634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67v1">Urban fog and atmospheric pollution: contrasted effects on pollutants in Lyon (France)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Kenji Fujiki">Kenji Fujiki</text:a></text:p>
              <text:p text:style-name="Normal"><text:span>Annual meeting of the Japan Geoscience Union</text:span><text:span>, 2015, Tokyo, Japan</text:span></text:p>
              <text:p text:style-name="Normal"><text:span>Poster de conférence</text:span></text:p>
              <text:p text:style-name="Normal"><text:a xlink:type="simple" xlink:href="https://univ-lyon3.hal.science/hal-01316367v1">hal-0131636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46v1">First signs of climate change in Lyon (France) reported according to Köppen and Hess-Brezowsky methods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W. Langlois de Septenville">W. Langlois de Septenville</text:a><text:span>,</text:span><text:a xlink:type="simple" xlink:href="https://hal.science/search/index/?q=*&amp;authFullName_s=Barbara Lédée">Barbara Lédée</text:a></text:p>
              <text:p text:style-name="Normal"><text:span>International Scientific Conference “Our Common Future Under Climate Change”</text:span><text:span>, 2015, Paris, France</text:span></text:p>
              <text:p text:style-name="Normal"><text:span>Poster de conférence</text:span></text:p>
              <text:p text:style-name="Normal"><text:a xlink:type="simple" xlink:href="https://univ-lyon3.hal.science/hal-01316346v1">hal-013163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65v1">Impacts of weather regimes on PM10 pollution peaks: analysis for Lyon (France) and Rhône-Alpes cities (2007-2013)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Kenji Fujiki">Kenji Fujiki</text:a></text:p>
              <text:p text:style-name="Normal"><text:span>Annual meeting of the Japan Geoscience Union</text:span><text:span>, 2015, Tokyo, Japan</text:span></text:p>
              <text:p text:style-name="Normal"><text:span>Poster de conférence</text:span></text:p>
              <text:p text:style-name="Normal"><text:a xlink:type="simple" xlink:href="https://univ-lyon3.hal.science/hal-01316365v1">hal-013163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64v1">Constitution d’un observatoire pour une analyse interdisciplinaire des effets du changement climatique sur le territoire métropolitain lyonnais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Florent Renard">Florent Renard</text:a></text:p>
              <text:p text:style-name="Normal"><text:span>28ème Colloque de l’Association Internationale de Climatologie</text:span><text:span>, 2015, Liège, Belgique</text:span></text:p>
              <text:p text:style-name="Normal"><text:span>Poster de conférence</text:span></text:p>
              <text:p text:style-name="Normal"><text:a xlink:type="simple" xlink:href="https://univ-lyon3.hal.science/hal-01316364v1">hal-013163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68v1">Assessing the accuracy of weather radar to study the relationships with topography and land cover in the area of Greater Lyon area, Franc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acques Comby">Jacques Comby</text:a></text:p>
              <text:p text:style-name="Normal"><text:span>ERAD 2012 – 7th European conference on radar in meteorology and hydrology</text:span><text:span>, 2012, Toulouse, France</text:span></text:p>
              <text:p text:style-name="Normal"><text:span>Poster de conférence</text:span></text:p>
              <text:p text:style-name="Normal"><text:a xlink:type="simple" xlink:href="https://univ-lyon3.hal.science/hal-01316368v1">hal-013163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79v1">Using multicriteria method of decision support in a GIS as an instrument of urban vulnerability management related to flooding: a case study in the Greater Lyon (France)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Pierre-Marie Chapon">Pierre-Marie Chapon</text:a></text:p>
              <text:p text:style-name="Normal"><text:span>Novatech 2010 – 7ème conférence internationale sur les techniques et stratégies durables pour la gestion des eaux urbaines par temps de pluie</text:span><text:span>, 2010, Lyon, France</text:span></text:p>
              <text:p text:style-name="Normal"><text:span>Poster de conférence</text:span></text:p>
              <text:p text:style-name="Normal"><text:a xlink:type="simple" xlink:href="https://univ-lyon3.hal.science/hal-02571279v1">hal-025712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82v1">A rainfall risk analysis thanks to a GIS based estimation of urban vulnerability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Pierre-Marie Chapon">Pierre-Marie Chapon</text:a></text:p>
              <text:p text:style-name="Normal"><text:span>European Geosciences Union</text:span><text:span>, 2010, Vienna, Austria</text:span></text:p>
              <text:p text:style-name="Normal"><text:span>Poster de conférence</text:span></text:p>
              <text:p text:style-name="Normal"><text:a xlink:type="simple" xlink:href="https://univ-lyon3.hal.science/hal-02571282v1">hal-025712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72v1">Occupation du sol et pluviométrie dans un bassin versant péri-urbain lyonnais</text:a></text:p>
              <text:p text:style-name="Normal"><text:a xlink:type="simple" xlink:href="https://hal.science/search/index/?q=*&amp;authFullName_s=Saida Kermadi">Saida Kermadi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Christine Jacqueminet">Christine Jacqueminet</text:a><text:span>,</text:span><text:a xlink:type="simple" xlink:href="https://hal.science/search/index/?q=*&amp;authFullName_s=Kristell K. Michel">Kristell K. Michel</text:a></text:p>
              <text:p text:style-name="Normal"><text:span>XXIIIème Colloque de l’Association Internationale de Climatologie</text:span><text:span>, 2010, Rennes, France</text:span></text:p>
              <text:p text:style-name="Normal"><text:span>Poster de conférence</text:span></text:p>
              <text:p text:style-name="Normal"><text:a xlink:type="simple" xlink:href="https://univ-lyon3.hal.science/hal-02571272v1">hal-025712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89v1">Using GPS tracking units to study the mobility of older people</text:a></text:p>
              <text:p text:style-name="Normal"><text:a xlink:type="simple" xlink:href="https://hal.science/search/index/?q=*&amp;authFullName_s=Pierre-Marie Chapon">Pierre-Marie Chapon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Bertrand Boudin">Bertrand Boudin</text:a></text:p>
              <text:p text:style-name="Normal"><text:span>International Society for Gerontechnology, 7th World Conference (ISG 2010)</text:span><text:span>, 2010, Vancouver, Canada</text:span></text:p>
              <text:p text:style-name="Normal"><text:span>Poster de conférence</text:span></text:p>
              <text:p text:style-name="Normal"><text:a xlink:type="simple" xlink:href="https://univ-lyon3.hal.science/hal-02571289v1">hal-025712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66v1">Improving the measurement of rainfall. Be prepared: Lyon, Franc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Emmanuelle Volte">Emmanuelle Volte</text:a></text:p>
              <text:p text:style-name="Normal"><text:span>World Water Congress and Exhibition, International Water Association</text:span><text:span>, 2010, Montréal, Canada</text:span></text:p>
              <text:p text:style-name="Normal"><text:span>Poster de conférence</text:span></text:p>
              <text:p text:style-name="Normal"><text:a xlink:type="simple" xlink:href="https://univ-lyon3.hal.science/hal-02571266v1">hal-025712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81v1">Achieving optimal solutions for citizen housing by analysing the living quarters in urban areas</text:a></text:p>
              <text:p text:style-name="Normal"><text:a xlink:type="simple" xlink:href="https://hal.science/search/index/?q=*&amp;authFullName_s=Pierre-Marie Chapon">Pierre-Marie Chapon</text:a><text:span>,</text:span><text:a xlink:type="simple" xlink:href="https://hal.science/search/index/?q=*&amp;authFullName_s=Florent Renard">Florent Renard</text:a></text:p>
              <text:p text:style-name="Normal"><text:span>12th International Conference on Mobility and Transport for Elderly and Disabled Persons (TRANSED 2010)</text:span><text:span>, 2010, Hong-Kong, China</text:span></text:p>
              <text:p text:style-name="Normal"><text:span>Poster de conférence</text:span></text:p>
              <text:p text:style-name="Normal"><text:a xlink:type="simple" xlink:href="https://univ-lyon3.hal.science/hal-02571281v1">hal-025712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000v1">Evaluation de la qualité de mesure hydrologique du radar de Saint Nizier appliquée au contexte local de la communauté urbaine de Lyon (période 2001 - 2006)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Dominique Faure">Dominique Faure</text:a><text:span>,</text:span><text:a xlink:type="simple" xlink:href="https://hal.science/search/index/?q=*&amp;authFullName_s=Jacques Comby">Jacques Comby</text:a></text:p>
              <text:p text:style-name="Normal"><text:span>Société Hydrotechnique de France : Prévisions hydrométéorologiques</text:span><text:span>, 2009, Lyon, France</text:span></text:p>
              <text:p text:style-name="Normal"><text:span>Poster de conférence</text:span></text:p>
              <text:p text:style-name="Normal"><text:a xlink:type="simple" xlink:href="https://univ-lyon3.hal.science/hal-02572000v1">hal-025720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996v1">Evaluation of the hydrologic measure quality of the Saint Nizier weather radar data on the Yzeron catchment (Grand Lyon – France)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acques Comby">Jacques Comby</text:a></text:p>
              <text:p text:style-name="Normal"><text:span>European Geosciences Union</text:span><text:span>, 2009, Vienna, Austria</text:span></text:p>
              <text:p text:style-name="Normal"><text:span>Poster de conférence</text:span></text:p>
              <text:p text:style-name="Normal"><text:a xlink:type="simple" xlink:href="https://univ-lyon3.hal.science/hal-02571996v1">hal-025719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001v1">Analysis of rainfall spatial interpolation methods on the urban area of Greater Lyon (France)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acques Comby">Jacques Comby</text:a></text:p>
              <text:p text:style-name="Normal"><text:span>European Meteorological Society</text:span><text:span>, 2009, Ljubljana, Slovenia</text:span></text:p>
              <text:p text:style-name="Normal"><text:span>Poster de conférence</text:span></text:p>
              <text:p text:style-name="Normal"><text:a xlink:type="simple" xlink:href="https://univ-lyon3.hal.science/hal-02572001v1">hal-025720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002v1">Évaluation des techniques d'interpolation spatiale de la pluie : Le cas du Grand Lyo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acques Comby">Jacques Comby</text:a></text:p>
              <text:p text:style-name="Normal"><text:span>Société Hydrotechnique de France : Valeurs rares et extrêmes de précipitations et de débits pour une meilleure maîtrise des risques</text:span><text:span>, 2009, Lyon, France</text:span></text:p>
              <text:p text:style-name="Normal"><text:span>Poster de conférence</text:span></text:p>
              <text:p text:style-name="Normal"><text:a xlink:type="simple" xlink:href="https://univ-lyon3.hal.science/hal-02572002v1">hal-025720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998v1">Développement d’une méthodologie d’analyse spatiale de la vulnérabilité pour une approche globale du risque : Application à l’agglomération lyonnais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Pierre-Marie Chapon">Pierre-Marie Chapon</text:a></text:p>
              <text:p text:style-name="Normal"><text:span>Théoquant, nouvelles approches en géographie théorique et quantitative</text:span><text:span>, 2009, Besançon, France</text:span></text:p>
              <text:p text:style-name="Normal"><text:span>Poster de conférence</text:span></text:p>
              <text:p text:style-name="Normal"><text:a xlink:type="simple" xlink:href="https://univ-lyon3.hal.science/hal-02571998v1">hal-025719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989v1">Élaboration d’une méthode de suivi de caractéristiques de cellules de pluies intenses par SIG, et application au territoire rhônalpi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Gilles Chuzeville">Gilles Chuzeville</text:a><text:span>,</text:span><text:a xlink:type="simple" xlink:href="https://hal.science/search/index/?q=*&amp;authFullName_s=René Métayer">René Métayer</text:a><text:span>,</text:span><text:a xlink:type="simple" xlink:href="https://hal.science/search/index/?q=*&amp;authFullName_s=Mathieu Mureau">Mathieu Mureau</text:a></text:p>
              <text:p text:style-name="Normal"><text:span>SIG 2009 – Conférence francophone ESRI</text:span><text:span>, 2009, Versailles, France</text:span></text:p>
              <text:p text:style-name="Normal"><text:span>Poster de conférence</text:span></text:p>
              <text:p text:style-name="Normal"><text:a xlink:type="simple" xlink:href="https://univ-lyon3.hal.science/hal-02571989v1">hal-025719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994v1">Development of a methodology for an objective territorial analysis of vulnerability for a comprehensive risk approach: application to the greater Lyon (France)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Pierre-Marie Chapon">Pierre-Marie Chapon</text:a></text:p>
              <text:p text:style-name="Normal"><text:span>European Geosciences Union</text:span><text:span>, 2009, Vienna, Austria</text:span></text:p>
              <text:p text:style-name="Normal"><text:span>Poster de conférence</text:span></text:p>
              <text:p text:style-name="Normal"><text:a xlink:type="simple" xlink:href="https://univ-lyon3.hal.science/hal-02571994v1">hal-025719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987v1">Evolution of the hydrologic measure quality of the Lyon weather radar (France) from the 90’s to 2008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Jacques Comby">Jacques Comby</text:a></text:p>
              <text:p text:style-name="Normal"><text:span>8th International Workshop on Precipitation in Urban Areas. Rainfall in the Urban Context: Forecasting, Risk and Climate Change</text:span><text:span>, 2009, Saint Moritz, Switzerland</text:span></text:p>
              <text:p text:style-name="Normal"><text:span>Poster de conférence</text:span></text:p>
              <text:p text:style-name="Normal"><text:a xlink:type="simple" xlink:href="https://univ-lyon3.hal.science/hal-02571987v1">hal-02571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77v1">AVuPUR: Evaluation de la vulnérabilité des rivières péri-urbaine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S. Debionne">S. Debionne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B. Sarrazin">B. Sarrazin</text:a><text:span>et al.</text:span></text:p>
              <text:p text:style-name="Normal"><text:span>Séminaire d'Avancement du Programme Vulnérabilité : Milieux et Climat</text:span><text:span>, Nov 2008, Lyon, France. pp.1, 2008</text:span></text:p>
              <text:p text:style-name="Normal"><text:span>Poster de conférence</text:span></text:p>
              <text:p text:style-name="Normal"><text:a xlink:type="simple" xlink:href="https://hal.inrae.fr/hal-02591277v1">hal-02591277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036b1f" table:style-name="036b1f">
          <table:table-column table:style-name="036b1f.0"/>
          <table:table-row>
            <table:table-cell office:value-type="string">
              <text:p text:style-name="Normal"><text:a xlink:type="simple" xlink:href="https://univ-lyon3.hal.science/hal-03640560v1">Quelle est l’influence de la ville sur la pluviométrie ?</text:a></text:p>
              <text:p text:style-name="Normal"><text:a xlink:type="simple" xlink:href="https://hal.science/search/index/?q=*&amp;authFullName_s=Renard Florent">Renard Florent</text:a></text:p>
              <text:p text:style-name="Normal"><text:span>Gestion des eaux pluviales en ville. 20 ans de recherche au service de l’action.</text:span><text:span>, 2022, 978-2-917199-10-7-9782917199107</text:span></text:p>
              <text:p text:style-name="Normal"><text:span>Chapitre d'ouvrage</text:span></text:p>
              <text:p text:style-name="Normal"><text:a xlink:type="simple" xlink:href="https://univ-lyon3.hal.science/hal-03640560v1">hal-036405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40557v1">L’étude des circulations atmosphériques peut-elle nous aider, à l’échelle de la ville, à estimer la pluviométrie et son évolution ?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Hélène Castebrunet">Hélène Castebrunet</text:a></text:p>
              <text:p text:style-name="Normal"><text:span>Gestion des eaux pluviales en ville. 20 ans de recherche au service de l’action.</text:span><text:span>, 2022, 978-2-917199-10-7-9782917199107</text:span></text:p>
              <text:p text:style-name="Normal"><text:span>Chapitre d'ouvrage</text:span></text:p>
              <text:p text:style-name="Normal"><text:a xlink:type="simple" xlink:href="https://univ-lyon3.hal.science/hal-03640557v1">hal-03640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077v1">L'environnement favorable des aînés : de la définition à la planification territorial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Pierre-Marie Chapon">Pierre-Marie Chapon</text:a><text:span>,</text:span><text:a xlink:type="simple" xlink:href="https://hal.science/search/index/?q=*&amp;authFullName_s=M. Codaccioni">M. Codaccioni</text:a></text:p>
              <text:p text:style-name="Normal"><text:span>Bâtir une ville pour tous les âges</text:span><text:span>, La Documentation Française, pp.89-101, 2013</text:span></text:p>
              <text:p text:style-name="Normal"><text:span>Chapitre d'ouvrage</text:span></text:p>
              <text:p text:style-name="Normal"><text:a xlink:type="simple" xlink:href="https://shs.hal.science/halshs-01257077v1">halshs-01257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436v1">First use and results of a C-band radar over an urban area: evaluation of the hydrologic quality and intense rain cells tracking</text:a></text:p>
              <text:p text:style-name="Normal"><text:a xlink:type="simple" xlink:href="https://hal.science/search/index/?q=*&amp;authFullName_s=Florent Renard">Florent Renard</text:a></text:p>
              <text:p text:style-name="Normal"><text:span>W.-Q. Wang.<text:s/></text:span><text:span>Radar Systems: Technology, Principles and Applications</text:span><text:span>, Nova Science Publishers, pp.105-134, 2013</text:span></text:p>
              <text:p text:style-name="Normal"><text:span>Chapitre d'ouvrage</text:span></text:p>
              <text:p text:style-name="Normal"><text:a xlink:type="simple" xlink:href="https://shs.hal.science/halshs-01259436v1">halshs-012594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3457v1">Prise en charge des personnes âgées. Choix d’échelles, de jeux de compétences, modélisation et solidarité</text:a></text:p>
              <text:p text:style-name="Normal"><text:a xlink:type="simple" xlink:href="https://hal.science/search/index/?q=*&amp;authFullName_s=Pierre-Marie Chapon">Pierre-Marie Chapon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Fabrice Toulieux">Fabrice Toulieux</text:a></text:p>
              <text:p text:style-name="Normal"><text:span>Les solidarités entre générations, Enjeux et prospectives</text:span><text:span>, éditions Bruylant, 2012</text:span></text:p>
              <text:p text:style-name="Normal"><text:span>Chapitre d'ouvrage</text:span></text:p>
              <text:p text:style-name="Normal"><text:a xlink:type="simple" xlink:href="https://univ-lyon3.hal.science/hal-02573457v1">hal-02573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16v1">Du territoire de vie au territoire décisionnel : enjeux d'acteurs, enjeux d'échelles et d'organisatio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Pierre-Marie Chapon">Pierre-Marie Chapon</text:a><text:span>,</text:span><text:a xlink:type="simple" xlink:href="https://hal.science/search/index/?q=*&amp;authFullName_s=S. Rosales-Montato">S. Rosales-Montato</text:a></text:p>
              <text:p text:style-name="Normal"><text:span>Les défis territoriaux face au vieillissement</text:span><text:span>, La Documentation Française, pp.91-106, 2012</text:span></text:p>
              <text:p text:style-name="Normal"><text:span>Chapitre d'ouvrage</text:span></text:p>
              <text:p text:style-name="Normal"><text:a xlink:type="simple" xlink:href="https://shs.hal.science/halshs-01259616v1">halshs-012596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3454v1">L’excès de pluie, un aléa qui gagne à être connu</text:a></text:p>
              <text:p text:style-name="Normal"><text:a xlink:type="simple" xlink:href="https://hal.science/search/index/?q=*&amp;authFullName_s=Jacques Comby">Jacques Comby</text:a><text:span>,</text:span><text:a xlink:type="simple" xlink:href="https://hal.science/search/index/?q=*&amp;authFullName_s=Renard Florent">Renard Florent</text:a></text:p>
              <text:p text:style-name="Normal"><text:span>Rhône-Alpes et l’environnement. 100 questions pour la recherche</text:span><text:span>, 2011</text:span></text:p>
              <text:p text:style-name="Normal"><text:span>Chapitre d'ouvrage</text:span></text:p>
              <text:p text:style-name="Normal"><text:a xlink:type="simple" xlink:href="https://univ-lyon3.hal.science/hal-02573454v1">hal-02573454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865a28" table:style-name="865a28">
          <table:table-column table:style-name="865a28.0"/>
          <table:table-row>
            <table:table-cell office:value-type="string">
              <text:p text:style-name="Normal"><text:a xlink:type="simple" xlink:href="https://hal.science/hal-05473622v1">Gestion des eaux pluviales en ville | 20 ans de recherche au service de l’action</text:a></text:p>
              <text:p text:style-name="Normal"><text:a xlink:type="simple" xlink:href="https://hal.science/search/index/?q=*&amp;authFullName_s=Laëtitia Bacot">Laëtitia Bacot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Jean-Luc Bertrand-Krajewski">Jean-Luc Bertrand-Krajewski</text:a><text:span>et al.</text:span></text:p>
              <text:p text:style-name="Normal"><text:span>GRAIE. , 2022, 9782917199107</text:span></text:p>
              <text:p text:style-name="Normal"><text:span>Ouvrages</text:span></text:p>
              <text:p text:style-name="Normal"><text:a xlink:type="simple" xlink:href="https://hal.science/hal-05473622v1">hal-0547362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746579v1">Changement climatique et terroirs viticoles : compte rendu inédit. Géocarrefour, 90/4, 350</text:a></text:p>
              <text:p text:style-name="Normal"><text:a xlink:type="simple" xlink:href="https://hal.science/search/index/?q=*&amp;authFullName_s=Renard Florent">Renard Florent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univ-lyon3.hal.science/hal-02746579v1">hal-02746579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48a80c" table:style-name="48a80c">
          <table:table-column table:style-name="48a80c.0"/>
          <table:table-row>
            <table:table-cell office:value-type="string">
              <text:p text:style-name="Normal"><text:a xlink:type="simple" xlink:href="https://univ-lyon3.hal.science/hal-03172973v1">Numéro spécial Climat Urbain de la revue Climatologie (EDP Science)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France.<text:s/></text:span><text:span>Climatologie</text:span><text:span>, 17, 2020, Climat urbain</text:span></text:p>
              <text:p text:style-name="Normal"><text:span>N°spécial de revue/special issue</text:span></text:p>
              <text:p text:style-name="Normal"><text:a xlink:type="simple" xlink:href="https://univ-lyon3.hal.science/hal-03172973v1">hal-03172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Renard</dc:title>
    <dc:subject/>
    <dc:description>CV</dc:description>
    <dc:creator/>
    <dc:date>2026-05-17T16:58:02.000</dc:date>
    <meta:generator>PHPWord</meta:generator>
    <meta:initial-creator>CCSD</meta:initial-creator>
    <meta:creation-date>2026-05-17T16:58:02.000</meta:creation-date>
    <meta:keyword/>
    <meta:user-defined meta:name="Category"/>
    <meta:user-defined meta:name="Company"/>
    <meta:user-defined meta:name="Manager"/>
  </office:meta>
</office:document-meta>
</file>