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2478" style:family="table">
      <style:table-properties style:rel-width="100" table:align="center"/>
    </style:style>
    <style:style style:name="a32478.0" style:family="table-column">
      <style:table-column-properties style:column-width="0.00cm"/>
    </style:style>
    <style:style style:name="44ce66" style:family="table">
      <style:table-properties style:rel-width="100" table:align="center"/>
    </style:style>
    <style:style style:name="44ce66.0" style:family="table-column">
      <style:table-column-properties style:column-width="0.00cm"/>
    </style:style>
    <style:style style:name="ca769f" style:family="table">
      <style:table-properties style:rel-width="100" table:align="center"/>
    </style:style>
    <style:style style:name="ca769f.0" style:family="table-column">
      <style:table-column-properties style:column-width="0.00cm"/>
    </style:style>
    <style:style style:name="c0d931" style:family="table">
      <style:table-properties style:rel-width="100" table:align="center"/>
    </style:style>
    <style:style style:name="c0d931.0" style:family="table-column">
      <style:table-column-properties style:column-width="0.00cm"/>
    </style:style>
    <style:style style:name="21f29a" style:family="table">
      <style:table-properties style:rel-width="100" table:align="center"/>
    </style:style>
    <style:style style:name="21f29a.0" style:family="table-column">
      <style:table-column-properties style:column-width="0.00cm"/>
    </style:style>
    <style:style style:name="e7f1d2" style:family="table">
      <style:table-properties style:rel-width="100" table:align="center"/>
    </style:style>
    <style:style style:name="e7f1d2.0" style:family="table-column">
      <style:table-column-properties style:column-width="0.00cm"/>
    </style:style>
    <style:style style:name="e3930b" style:family="table">
      <style:table-properties style:rel-width="100" table:align="center"/>
    </style:style>
    <style:style style:name="e39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V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a32478" table:style-name="a32478">
          <table:table-column table:style-name="a32478.0"/>
          <table:table-row>
            <table:table-cell office:value-type="string">
              <text:p text:style-name="Normal"><text:a xlink:type="simple" xlink:href="https://hal.science/hal-05108791v1">L’Institut franco-chinois de Lyon, Xi Jinping et le récit national: mémoire manipulée, soft power et rêve (chinois) patriotique</text:a></text:p>
              <text:p text:style-name="Normal"><text:a xlink:type="simple" xlink:href="https://hal.science/search/index/?q=*&amp;authFullName_s=Florent Villard">Florent Villard</text:a></text:p>
              <text:p text:style-name="Normal"><text:span>« Autour de l’Institut Franco-Chinois (1921-1950) : diaspora étudiante, circulation des savoirs et relations institutionnelles sino-françaises »</text:span><text:span>, Jacqueline Estran; Florent Villard; Marie Laureillard, May 2025, Lyon, France</text:span></text:p>
              <text:p text:style-name="Normal"><text:span>Communication dans un congrès</text:span></text:p>
              <text:p text:style-name="Normal"><text:a xlink:type="simple" xlink:href="https://hal.science/hal-05108791v1">hal-051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89v2">Le journal de Zhu Kezhen (1890-1974), météorologue : savoir scientifique, considérations idéologiques et vie quotidienne en Chine communiste</text:a></text:p>
              <text:p text:style-name="Normal"><text:a xlink:type="simple" xlink:href="https://hal.science/search/index/?q=*&amp;authFullName_s=Florent Villard">Florent Villard</text:a></text:p>
              <text:p text:style-name="Normal"><text:span>Pouvoir et contrôle de l’intime en contexte autoritaire aux XXe et XXIe siècles (Université Rennes 2, ERIMIT)</text:span><text:span>, Nathalie Ludec; Valérie Dubslaff; Anne Puech; Anna Shcherbakova, Apr 2024, Rennes, France</text:span></text:p>
              <text:p text:style-name="Normal"><text:span>Communication dans un congrès</text:span></text:p>
              <text:p text:style-name="Normal"><text:a xlink:type="simple" xlink:href="https://hal.science/hal-04352489v2">hal-0435248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359v2">Enjeux politiques et épistémologiques autour de la « Chine » comme objet d’étude et discipline : un récit académique engagé</text:a></text:p>
              <text:p text:style-name="Normal"><text:a xlink:type="simple" xlink:href="https://hal.science/search/index/?q=*&amp;authFullName_s=Florent Villard">Florent Villard</text:a></text:p>
              <text:p text:style-name="Normal"><text:span>Journées « Métier de chercheur·e » : La recherche SHS au défi de l’engagement</text:span><text:span>, Josépha Dirringer; Christian Le Bart; Florent Villard, Mar 2024, Rennes, France</text:span></text:p>
              <text:p text:style-name="Normal"><text:span>Communication dans un congrès</text:span></text:p>
              <text:p text:style-name="Normal"><text:a xlink:type="simple" xlink:href="https://shs.hal.science/halshs-04544359v2">halshs-04544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46v1">Perception of climate&amp;quot; seminar Zhu Kezhen 竺可楨 (1890-1974): Meteorological knowledge and national imaginary in twentieth-century China</text:a></text:p>
              <text:p text:style-name="Normal"><text:a xlink:type="simple" xlink:href="https://hal.science/search/index/?q=*&amp;authFullName_s=Florent Villard">Florent Villard</text:a></text:p>
              <text:p text:style-name="Normal"><text:span>Séminaire "Perception du climat"</text:span><text:span>, ENS-PSL CERES, May 2023, Paris, France</text:span></text:p>
              <text:p text:style-name="Normal"><text:span>Communication dans un congrès</text:span></text:p>
              <text:p text:style-name="Normal"><text:a xlink:type="simple" xlink:href="https://hal.science/hal-04352446v1">hal-043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65v1">“Class”, “Race” and Language Imagining China and the Discourse on the Category “Han” in the Writing of Marxist Revolutionary Qu Qiubai (1899-1935)</text:a></text:p>
              <text:p text:style-name="Normal"><text:a xlink:type="simple" xlink:href="https://hal.science/search/index/?q=*&amp;authFullName_s=Florent Villard">Florent Villard</text:a></text:p>
              <text:p text:style-name="Normal"><text:span>Critical Han Studies Symposium &amp; Workshop</text:span><text:span>, Apr 2008, Stanford, United States</text:span></text:p>
              <text:p text:style-name="Normal"><text:span>Communication dans un congrès</text:span></text:p>
              <text:p text:style-name="Normal"><text:a xlink:type="simple" xlink:href="https://hal.science/hal-00371765v1">hal-00371765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44ce66" table:style-name="44ce66">
          <table:table-column table:style-name="44ce66.0"/>
          <table:table-row>
            <table:table-cell office:value-type="string">
              <text:p text:style-name="Normal"><text:a xlink:type="simple" xlink:href="https://hal.science/hal-04352593v1">De quoi les caricatures de Charlie Hebdo sont-elles le nom en Chine ? De l'Occident, des valeurs et de la critique du pouvoir</text:a></text:p>
              <text:p text:style-name="Normal"><text:a xlink:type="simple" xlink:href="https://hal.science/search/index/?q=*&amp;authFullName_s=Florent Villard">Florent Villard</text:a></text:p>
              <text:p text:style-name="Normal"><text:span>Marie Laureillard; Laurent Baridon.<text:s/></text:span><text:span>La caricature en Asie de l'Est: regards croisés</text:span><text:span>, Hémisphères, 2024, 2377011519</text:span></text:p>
              <text:p text:style-name="Normal"><text:span>Chapitre d'ouvrage</text:span></text:p>
              <text:p text:style-name="Normal"><text:a xlink:type="simple" xlink:href="https://hal.science/hal-04352593v1">hal-0435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87v1">La « révolution de l’écriture » du critique culturel Qu Qiubai: imaginaire national et plurilinguisme en Chine républicaine</text:a></text:p>
              <text:p text:style-name="Normal"><text:a xlink:type="simple" xlink:href="https://hal.science/search/index/?q=*&amp;authFullName_s=Florent Villard">Florent Villard</text:a></text:p>
              <text:p text:style-name="Normal"><text:span>Anne-Laure Zwilling; Samim Akgönül.<text:s/></text:span><text:span>Alphabets politiques, politiques d’alphabets Enjeux nationaux et religieux des systèmes de représentation écrite des langues</text:span><text:span>, A paraître</text:span></text:p>
              <text:p text:style-name="Normal"><text:span>Chapitre d'ouvrage</text:span></text:p>
              <text:p text:style-name="Normal"><text:a xlink:type="simple" xlink:href="https://hal.science/hal-04357387v1">hal-0435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56v1">他/她/它 ta, ta, ta – Il/elle/id : Pagaille dans les genres</text:a></text:p>
              <text:p text:style-name="Normal"><text:a xlink:type="simple" xlink:href="https://hal.science/search/index/?q=*&amp;authFullName_s=Coraline Jortay">Coraline Jortay</text:a><text:span>,</text:span><text:a xlink:type="simple" xlink:href="https://hal.science/search/index/?q=*&amp;authFullName_s=Francoise Lauwaert">Francoise Lauwaert</text:a><text:span>,</text:span><text:a xlink:type="simple" xlink:href="https://hal.science/search/index/?q=*&amp;authFullName_s=Vanessa Frangville">Vanessa Frangville</text:a><text:span>,</text:span><text:a xlink:type="simple" xlink:href="https://hal.science/search/index/?q=*&amp;authFullName_s=Florent Villard">Florent Villard</text:a></text:p>
              <text:p text:style-name="Normal"><text:span>Mots de Chine : ruptures, persistances, émergences</text:span><text:span>, 2022</text:span></text:p>
              <text:p text:style-name="Normal"><text:span>Chapitre d'ouvrage</text:span></text:p>
              <text:p text:style-name="Normal"><text:a xlink:type="simple" xlink:href="https://hal.science/hal-04285856v1">hal-0428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33v1">现代 xiandai, moderne. Usages polysémiques et enjeux idéologiques autour des mots de la modernité en Chine</text:a></text:p>
              <text:p text:style-name="Normal"><text:a xlink:type="simple" xlink:href="https://hal.science/search/index/?q=*&amp;authFullName_s=Florent Villard">Florent Villard</text:a></text:p>
              <text:p text:style-name="Normal"><text:span>Mots de Chine: ruptures, persistances, émergences</text:span><text:span>, Presses universitaires de Rennes, 2022, 9782753586611</text:span></text:p>
              <text:p text:style-name="Normal"><text:span>Chapitre d'ouvrage</text:span></text:p>
              <text:p text:style-name="Normal"><text:a xlink:type="simple" xlink:href="https://hal.science/hal-04352933v1">hal-0435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97v1">Introduction: Mots de Chine, ruptures, persistances, émergences</text:a></text:p>
              <text:p text:style-name="Normal"><text:a xlink:type="simple" xlink:href="https://hal.science/search/index/?q=*&amp;authFullName_s=Florent Villard">Florent Villard</text:a><text:span>,</text:span><text:a xlink:type="simple" xlink:href="https://hal.science/search/index/?q=*&amp;authFullName_s=Francoise Lauwaert">Francoise Lauwaert</text:a><text:span>,</text:span><text:a xlink:type="simple" xlink:href="https://hal.science/search/index/?q=*&amp;authFullName_s=Vanessa Frangville">Vanessa Frangville</text:a></text:p>
              <text:p text:style-name="Normal"><text:span>Mots de Chine: ruptures, persistances, émergences</text:span><text:span>, Presses Universitaires de Rennes, 2022, 9782753586611</text:span></text:p>
              <text:p text:style-name="Normal"><text:span>Chapitre d'ouvrage</text:span></text:p>
              <text:p text:style-name="Normal"><text:a xlink:type="simple" xlink:href="https://hal.science/hal-04352897v1">hal-043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98v1">瞿秋白，翻译理论与语言学共同体：寻找一个中国读者 (Théorie de la traduction et communauté linguistique chez Qu Qiubai: A la recherche d'un lecteur chinois)</text:a></text:p>
              <text:p text:style-name="Normal"><text:a xlink:type="simple" xlink:href="https://hal.science/search/index/?q=*&amp;authFullName_s=Florent Villard">Florent Villard</text:a></text:p>
              <text:p text:style-name="Normal"><text:span>Peng Hsiao-yen.<text:s/></text:span><text:span>Cultural Translation and Textual Context: China, Japan, and the West Since the Late Ming</text:span><text:span>, Academia Sinica, pp.N.C., 2013</text:span></text:p>
              <text:p text:style-name="Normal"><text:span>Chapitre d'ouvrage</text:span></text:p>
              <text:p text:style-name="Normal"><text:a xlink:type="simple" xlink:href="https://hal.science/hal-00878198v1">hal-008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92v1">Redefining a Monocultural Nation: France's Incapacity to Deal with Multiculturalism</text:a></text:p>
              <text:p text:style-name="Normal"><text:a xlink:type="simple" xlink:href="https://hal.science/search/index/?q=*&amp;authFullName_s=Florent Villard">Florent Villard</text:a></text:p>
              <text:p text:style-name="Normal"><text:span>Raymond Taras.<text:s/></text:span><text:span>Challenging Multiculturalism: Managing Diversity in Europe</text:span><text:span>, Edinburgh University Press, pp.236-254, 2012</text:span></text:p>
              <text:p text:style-name="Normal"><text:span>Chapitre d'ouvrage</text:span></text:p>
              <text:p text:style-name="Normal"><text:a xlink:type="simple" xlink:href="https://hal.science/hal-00925392v1">hal-009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30v1">Lieu d'énonciation, différence culturelle et conscience nationale : la Chine comme objet d'étude dans les thèses des étudiants de l'Institut Franco-chinois de Lyon (1921-1946)</text:a></text:p>
              <text:p text:style-name="Normal"><text:a xlink:type="simple" xlink:href="https://hal.science/search/index/?q=*&amp;authFullName_s=Florent Villard">Florent Villard</text:a></text:p>
              <text:p text:style-name="Normal"><text:span>Langues, Littératures et cultures franco-chinoises du XXIe siècle</text:span><text:span>, Tamkang University Press, pp.29-51, 2011</text:span></text:p>
              <text:p text:style-name="Normal"><text:span>Chapitre d'ouvrage</text:span></text:p>
              <text:p text:style-name="Normal"><text:a xlink:type="simple" xlink:href="https://hal.science/hal-00878130v1">hal-0087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97v1">Lost Territories of France and China: Nationalist Narratives, Connected Histories and Colonial Difference</text:a></text:p>
              <text:p text:style-name="Normal"><text:a xlink:type="simple" xlink:href="https://hal.science/search/index/?q=*&amp;authFullName_s=Florent Villard">Florent Villard</text:a></text:p>
              <text:p text:style-name="Normal"><text:span>Corrado Neri, Florent Villard.<text:s/></text:span><text:span>Literature, Limits, borders</text:span><text:span>, Editions de l'Université Jean Moulin, pp.57-78, 2011</text:span></text:p>
              <text:p text:style-name="Normal"><text:span>Chapitre d'ouvrage</text:span></text:p>
              <text:p text:style-name="Normal"><text:a xlink:type="simple" xlink:href="https://hal.science/hal-00925397v1">hal-00925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48v1">Europeanized culture, hybridity, and the question of the intercultural in 1930s China The position of Qu Qiubai</text:a></text:p>
              <text:p text:style-name="Normal"><text:a xlink:type="simple" xlink:href="https://hal.science/search/index/?q=*&amp;authFullName_s=Florent Villard">Florent Villard</text:a></text:p>
              <text:p text:style-name="Normal"><text:span>U.Dagmar Scheu, José Saura Sánchez.<text:s/></text:span><text:span>Discourse and International Relations</text:span><text:span>, Peter Lang, pp.221-236, 2007</text:span></text:p>
              <text:p text:style-name="Normal"><text:span>Chapitre d'ouvrage</text:span></text:p>
              <text:p text:style-name="Normal"><text:a xlink:type="simple" xlink:href="https://shs.hal.science/halshs-00188548v1">halshs-001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50v1">Europeanized Culture and Intercultural Questions in 1930's China</text:a></text:p>
              <text:p text:style-name="Normal"><text:a xlink:type="simple" xlink:href="https://hal.science/search/index/?q=*&amp;authFullName_s=Florent Villard">Florent Villard</text:a></text:p>
              <text:p text:style-name="Normal"><text:span>Discourse and International Relations</text:span><text:span>, Peter Lang, pp.221-236, 2007</text:span></text:p>
              <text:p text:style-name="Normal"><text:span>Chapitre d'ouvrage</text:span></text:p>
              <text:p text:style-name="Normal"><text:a xlink:type="simple" xlink:href="https://hal.science/hal-00878050v1">hal-0087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6v1">La Chine (postmoderne) créée par le tourisme</text:a></text:p>
              <text:p text:style-name="Normal"><text:a xlink:type="simple" xlink:href="https://hal.science/search/index/?q=*&amp;authFullName_s=Florent Villard">Florent Villard</text:a></text:p>
              <text:p text:style-name="Normal"><text:span>Franck Michel et Jean-Marie Furt.<text:s/></text:span><text:span>Tourismes et identités</text:span><text:span>, L'Harmattan, pp.129-151, 2006, Tourismes et sociétés</text:span></text:p>
              <text:p text:style-name="Normal"><text:span>Chapitre d'ouvrage</text:span></text:p>
              <text:p text:style-name="Normal"><text:a xlink:type="simple" xlink:href="https://hal.science/hal-00371536v1">hal-003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65v1">La Chine (postmoderne) créée par le tourisme : le tai-chi, l'opium, Mao et la techno</text:a></text:p>
              <text:p text:style-name="Normal"><text:a xlink:type="simple" xlink:href="https://hal.science/search/index/?q=*&amp;authFullName_s=Florent Villard">Florent Villard</text:a></text:p>
              <text:p text:style-name="Normal"><text:span>Frank Michel, Jean-Marie Furt.<text:s/></text:span><text:span>Tourismes et Identités</text:span><text:span>, L'Harmattan, pp.129-150, 2006</text:span></text:p>
              <text:p text:style-name="Normal"><text:span>Chapitre d'ouvrage</text:span></text:p>
              <text:p text:style-name="Normal"><text:a xlink:type="simple" xlink:href="https://hal.science/hal-00878065v1">hal-00878065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ca769f" table:style-name="ca769f">
          <table:table-column table:style-name="ca769f.0"/>
          <table:table-row>
            <table:table-cell office:value-type="string">
              <text:p text:style-name="Normal"><text:a xlink:type="simple" xlink:href="https://hal.science/hal-04747534v1">Arrestation de Gao Zhen : Liberté confisquée…régime fragilisé ?</text:a></text:p>
              <text:p text:style-name="Normal"><text:a xlink:type="simple" xlink:href="https://hal.science/search/index/?q=*&amp;authFullName_s=Florent Villard">Florent Villard</text:a></text:p>
              <text:p text:style-name="Normal"><text:span>Analyse Opinion Critique</text:span><text:span>, 2024</text:span></text:p>
              <text:p text:style-name="Normal"><text:span>Article dans une revue</text:span></text:p>
              <text:p text:style-name="Normal"><text:a xlink:type="simple" xlink:href="https://hal.science/hal-04747534v1">hal-047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36v1">Orientalism, occidentalism and universalism: history and method of cross-representations between European and Chinese worlds</text:a></text:p>
              <text:p text:style-name="Normal"><text:a xlink:type="simple" xlink:href="https://hal.science/search/index/?q=*&amp;authFullName_s=Florent Villard">Florent Villard</text:a></text:p>
              <text:p text:style-name="Normal"><text:span>China perspectives</text:span><text:span>, 2021, 4, pp.73-74</text:span></text:p>
              <text:p text:style-name="Normal"><text:span>Article dans une revue</text:span></text:p>
              <text:p text:style-name="Normal"><text:a xlink:type="simple" xlink:href="https://hal.science/hal-03886036v1">hal-0388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67v1">Book review : Orientalisme, occidentalisme et universalisme: histoire et méthode des représentations croisées entre mondes européens et chinois. Paris: Editions Eska.</text:a></text:p>
              <text:p text:style-name="Normal"><text:a xlink:type="simple" xlink:href="https://hal.science/search/index/?q=*&amp;authFullName_s=Florent Villard">Florent Villard</text:a></text:p>
              <text:p text:style-name="Normal"><text:span>China perspectives</text:span><text:span>, 2021, 2021 (4), pp.73-74.<text:s/></text:span><text:a xlink:type="simple" xlink:href="https://dx.doi.org/10.4000/CHINAPERSPECTIVES.12812">⟨10.4000/CHINAPERSPECTIVES.128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57567v1">hal-035575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476v1">Civilising mission, transcultural flows and national subjectivity reading the historical experience of the Institut franco-chinois de Lyon (1921-1946) from a postcolonial perspective</text:a></text:p>
              <text:p text:style-name="Normal"><text:a xlink:type="simple" xlink:href="https://hal.science/search/index/?q=*&amp;authFullName_s=Florent Villard">Florent Villard</text:a></text:p>
              <text:p text:style-name="Normal"><text:span>Postcolonial Studies</text:span><text:span>, 2019, 22 (3), pp.384-398.<text:s/></text:span><text:a xlink:type="simple" xlink:href="https://dx.doi.org/10.1080/13688790.2019.1643967">⟨10.1080/13688790.2019.1643967⟩</text:a></text:p>
              <text:p text:style-name="Normal"><text:span>Article dans une revue</text:span></text:p>
              <text:p text:style-name="Normal"><text:a xlink:type="simple" xlink:href="https://univ-rennes.hal.science/hal-02278476v1">hal-0227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56v1">Hongkong ou l’angoisse de la contagion autonomiste</text:a></text:p>
              <text:p text:style-name="Normal"><text:a xlink:type="simple" xlink:href="https://hal.science/search/index/?q=*&amp;authFullName_s=Gregory B. Lee">Gregory B. Lee</text:a><text:span>,</text:span><text:a xlink:type="simple" xlink:href="https://hal.science/search/index/?q=*&amp;authFullName_s=Florent Villard">Florent Villard</text:a></text:p>
              <text:p text:style-name="Normal"><text:span>Libération</text:span><text:span>, 2019</text:span></text:p>
              <text:p text:style-name="Normal"><text:span>Article dans une revue</text:span></text:p>
              <text:p text:style-name="Normal"><text:a xlink:type="simple" xlink:href="https://hal.science/hal-02291556v1">hal-0229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95v1">One day in Beijing avec les Gao Brothers</text:a></text:p>
              <text:p text:style-name="Normal"><text:a xlink:type="simple" xlink:href="https://hal.science/search/index/?q=*&amp;authFullName_s=Florent Villard">Florent Villard</text:a></text:p>
              <text:p text:style-name="Normal"><text:span>L'esprit des villes : revue annuelle d'architecture et d'urbanisme</text:span><text:span>, 2014, 1, pp.159-184</text:span></text:p>
              <text:p text:style-name="Normal"><text:span>Article dans une revue</text:span></text:p>
              <text:p text:style-name="Normal"><text:a xlink:type="simple" xlink:href="https://hal.science/hal-00925395v1">hal-0092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25v1">Rehabilitating Chinese Modern Aesthetic Thought from the Perspective of Global Modernity: Review Essay of Configuration of the Real in Chinese Literary and Aesthetic Modernity by Peter Button</text:a></text:p>
              <text:p text:style-name="Normal"><text:a xlink:type="simple" xlink:href="https://hal.science/search/index/?q=*&amp;authFullName_s=Florent Villard">Florent Villard</text:a></text:p>
              <text:p text:style-name="Normal"><text:span>Journal of International and Global Studies</text:span><text:span>, 2012, 4 (1), pp.N.C</text:span></text:p>
              <text:p text:style-name="Normal"><text:span>Article dans une revue</text:span></text:p>
              <text:p text:style-name="Normal"><text:a xlink:type="simple" xlink:href="https://hal.science/hal-00878225v1">hal-0087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26v1">Le 'SARS' et les maux identitaires chinois: Néologismes, métissages et tradition de la traduction</text:a></text:p>
              <text:p text:style-name="Normal"><text:a xlink:type="simple" xlink:href="https://hal.science/search/index/?q=*&amp;authFullName_s=Florent Villard">Florent Villard</text:a></text:p>
              <text:p text:style-name="Normal"><text:span>TranscUlturAl: A Journal of Translation and Cultural Studies</text:span><text:span>, 2011, pp.123-146</text:span></text:p>
              <text:p text:style-name="Normal"><text:span>Article dans une revue</text:span></text:p>
              <text:p text:style-name="Normal"><text:a xlink:type="simple" xlink:href="https://hal.science/hal-00878126v1">hal-008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20v1">Class', 'Race' and Language: Imagining China and the Discourse of the Category Han in the Writing of Marxist Revolutionary Qu Qiubai</text:a></text:p>
              <text:p text:style-name="Normal"><text:a xlink:type="simple" xlink:href="https://hal.science/search/index/?q=*&amp;authFullName_s=Florent Villard">Florent Villard</text:a></text:p>
              <text:p text:style-name="Normal"><text:span>Asian Ethnicity</text:span><text:span>, 2010, 11 (3), pp.311-324</text:span></text:p>
              <text:p text:style-name="Normal"><text:span>Article dans une revue</text:span></text:p>
              <text:p text:style-name="Normal"><text:a xlink:type="simple" xlink:href="https://hal.science/hal-00878120v1">hal-0087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13v1">翻译现代性，瞿秋白的探索 (Traduire la modernité: une étude sur la pensée de Qu Qiubai)</text:a></text:p>
              <text:p text:style-name="Normal"><text:a xlink:type="simple" xlink:href="https://hal.science/search/index/?q=*&amp;authFullName_s=Florent Villard">Florent Villard</text:a></text:p>
              <text:p text:style-name="Normal"><text:span>Jiangsu Daxue Xuebao</text:span><text:span>, 2008, 10 (1), pp.58-63</text:span></text:p>
              <text:p text:style-name="Normal"><text:span>Article dans une revue</text:span></text:p>
              <text:p text:style-name="Normal"><text:a xlink:type="simple" xlink:href="https://hal.science/hal-00878113v1">hal-0087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75v1">翻译“现代性”：瞿秋白思想探索</text:a></text:p>
              <text:p text:style-name="Normal"><text:a xlink:type="simple" xlink:href="https://hal.science/search/index/?q=*&amp;authFullName_s=Florent Villard">Florent Villard</text:a></text:p>
              <text:p text:style-name="Normal"><text:span>Journal of Jiangsu University - Social Science Edition</text:span><text:span>, 2008, 10 (1), pp.58-64</text:span></text:p>
              <text:p text:style-name="Normal"><text:span>Article dans une revue</text:span></text:p>
              <text:p text:style-name="Normal"><text:a xlink:type="simple" xlink:href="https://hal.science/hal-00371575v1">hal-003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90v1">Qu Qiubai (1899-1935) et la traduction de la modernité</text:a></text:p>
              <text:p text:style-name="Normal"><text:a xlink:type="simple" xlink:href="https://hal.science/search/index/?q=*&amp;authFullName_s=Florent Villard">Florent Villard</text:a></text:p>
              <text:p text:style-name="Normal"><text:span>Tamkang Studies of Foreign Languages and Literatures</text:span><text:span>, 2007, 9, pp.61-81</text:span></text:p>
              <text:p text:style-name="Normal"><text:span>Article dans une revue</text:span></text:p>
              <text:p text:style-name="Normal"><text:a xlink:type="simple" xlink:href="https://hal.science/hal-00878090v1">hal-0087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7v1">Qu Qiubai (1899-1935) et la traduction de la modernité</text:a></text:p>
              <text:p text:style-name="Normal"><text:a xlink:type="simple" xlink:href="https://hal.science/search/index/?q=*&amp;authFullName_s=Florent Villard">Florent Villard</text:a></text:p>
              <text:p text:style-name="Normal"><text:span>Tamkang Studies of Foreign Languages and Literatures</text:span><text:span>, 2007, June 2007 (numéro 9), pp.61-83</text:span></text:p>
              <text:p text:style-name="Normal"><text:span>Article dans une revue</text:span></text:p>
              <text:p text:style-name="Normal"><text:a xlink:type="simple" xlink:href="https://hal.science/hal-00371537v1">hal-0037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54v1">China in French Tourist Industry Discourse</text:a></text:p>
              <text:p text:style-name="Normal"><text:a xlink:type="simple" xlink:href="https://hal.science/search/index/?q=*&amp;authFullName_s=Florent Villard">Florent Villard</text:a></text:p>
              <text:p text:style-name="Normal"><text:span>Transtext(e)s Transcultures : Journal of Global Cultural Studies</text:span><text:span>, 2006, 1, pp.138-154.<text:s/></text:span><text:a xlink:type="simple" xlink:href="https://dx.doi.org/10.4000/transtexts.193">⟨10.4000/transtexts.193⟩</text:a></text:p>
              <text:p text:style-name="Normal"><text:span>Article dans une revue</text:span></text:p>
              <text:p text:style-name="Normal"><text:a xlink:type="simple" xlink:href="https://hal.science/hal-00371554v1">hal-0037155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0d931" table:style-name="c0d931">
          <table:table-column table:style-name="c0d931.0"/>
          <table:table-row>
            <table:table-cell office:value-type="string">
              <text:p text:style-name="Normal"><text:a xlink:type="simple" xlink:href="https://hal.science/hal-04352547v1">Zhu Kezhen 竺可楨 (1890-1974) and the Sinicization of Pleistocene Frozen Ground: Preliminary Thoughts on the Geographical Imagination, Historiographical Choices and Ideological Orientations of a Pioneer in Chinese Meteorology</text:a></text:p>
              <text:p text:style-name="Normal"><text:a xlink:type="simple" xlink:href="https://hal.science/search/index/?q=*&amp;authFullName_s=Florent Villard">Florent Vill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2547v1">hal-04352547v1</text:a></text:p>
            </table:table-cell>
          </table:table-row>
        </table:table>
        <text:p text:style-name="P19"/>
        <text:p text:style-name="Heading2"><text:span text:style-name="T7">Ouvrages (7)</text:span></text:p>
        <text:p text:style-name="P21"/>
        <table:table table:name="21f29a" table:style-name="21f29a">
          <table:table-column table:style-name="21f29a.0"/>
          <table:table-row>
            <table:table-cell office:value-type="string">
              <text:p text:style-name="Normal"><text:a xlink:type="simple" xlink:href="https://hal.science/hal-04352798v1">Mots de Chine: Ruptures, persistances, émergences</text:a></text:p>
              <text:p text:style-name="Normal"><text:a xlink:type="simple" xlink:href="https://hal.science/search/index/?q=*&amp;authFullName_s=Florent Villard">Florent Villard</text:a><text:span>,</text:span><text:a xlink:type="simple" xlink:href="https://hal.science/search/index/?q=*&amp;authFullName_s=Francoise Lauwaert">Francoise Lauwaert</text:a><text:span>,</text:span><text:a xlink:type="simple" xlink:href="https://hal.science/search/index/?q=*&amp;authFullName_s=Vanessa Frangville">Vanessa Frangville</text:a></text:p>
              <text:p text:style-name="Normal"><text:span>Presses Universitaires de Rennes, 2022, 9782753586611</text:span></text:p>
              <text:p text:style-name="Normal"><text:span>Ouvrages</text:span></text:p>
              <text:p text:style-name="Normal"><text:a xlink:type="simple" xlink:href="https://hal.science/hal-04352798v1">hal-043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10v1">Nouvelles Psychogéographies</text:a></text:p>
              <text:p text:style-name="Normal"><text:a xlink:type="simple" xlink:href="https://hal.science/search/index/?q=*&amp;authFullName_s=Florent Villard">Florent Villard</text:a></text:p>
              <text:p text:style-name="Normal"><text:span>Editions Mimesis, 2017, 978-8869760280</text:span></text:p>
              <text:p text:style-name="Normal"><text:span>Ouvrages</text:span></text:p>
              <text:p text:style-name="Normal"><text:a xlink:type="simple" xlink:href="https://hal.science/hal-04356310v1">hal-0435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82v1">Critique de la vie quotidienne en Chine à l'aube du XXIe siècle avec les Gao Brothers</text:a></text:p>
              <text:p text:style-name="Normal"><text:a xlink:type="simple" xlink:href="https://hal.science/search/index/?q=*&amp;authFullName_s=Florent Villard">Florent Villard</text:a></text:p>
              <text:p text:style-name="Normal"><text:span>L'Harmattan, 2015, 978-2-343-07643-0</text:span></text:p>
              <text:p text:style-name="Normal"><text:span>Ouvrages</text:span></text:p>
              <text:p text:style-name="Normal"><text:a xlink:type="simple" xlink:href="https://hal.science/hal-04356282v1">hal-043562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35742v1">Global Fences</text:a></text:p>
              <text:p text:style-name="Normal"><text:a xlink:type="simple" xlink:href="https://hal.science/search/index/?q=*&amp;authFullName_s=Corrado Neri">Corrado Neri</text:a><text:span>,</text:span><text:a xlink:type="simple" xlink:href="https://hal.science/search/index/?q=*&amp;authFullName_s=Florent Villard">Florent Villard</text:a></text:p>
              <text:p text:style-name="Normal"><text:span>Institut des études transtextuelles et transculturelles; Université Jean Moulin-Lyon 3, pp.242, 2011, 978-2-916377-99-5</text:span></text:p>
              <text:p text:style-name="Normal"><text:span>Ouvrages</text:span></text:p>
              <text:p text:style-name="Normal"><text:a xlink:type="simple" xlink:href="https://univ-lyon3.hal.science/hal-00835742v1">hal-0083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10v1">Literatures, Limits, Borders</text:a></text:p>
              <text:p text:style-name="Normal"><text:a xlink:type="simple" xlink:href="https://hal.science/search/index/?q=*&amp;authFullName_s=Florent Villard">Florent Villard</text:a></text:p>
              <text:p text:style-name="Normal"><text:span>Editions de l'Université Jean Moulin, pp.244, 2011</text:span></text:p>
              <text:p text:style-name="Normal"><text:span>Ouvrages</text:span></text:p>
              <text:p text:style-name="Normal"><text:a xlink:type="simple" xlink:href="https://hal.science/hal-00878210v1">hal-0087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08v1">Le Gramsci chinois: Qu Qiubai, penseur de la modernité culturelle</text:a></text:p>
              <text:p text:style-name="Normal"><text:a xlink:type="simple" xlink:href="https://hal.science/search/index/?q=*&amp;authFullName_s=Florent Villard">Florent Villard</text:a></text:p>
              <text:p text:style-name="Normal"><text:span>Tigre de Papier, pp.373, 2009, 978-2-917969-03-8</text:span></text:p>
              <text:p text:style-name="Normal"><text:span>Ouvrages</text:span></text:p>
              <text:p text:style-name="Normal"><text:a xlink:type="simple" xlink:href="https://hal.science/hal-00878208v1">hal-008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50v1">Le Gramsci chinois</text:a></text:p>
              <text:p text:style-name="Normal"><text:a xlink:type="simple" xlink:href="https://hal.science/search/index/?q=*&amp;authFullName_s=Florent Villard">Florent Villard</text:a></text:p>
              <text:p text:style-name="Normal"><text:span>Editions Tigre de Papier, 381 p., 2009</text:span></text:p>
              <text:p text:style-name="Normal"><text:span>Ouvrages</text:span></text:p>
              <text:p text:style-name="Normal"><text:a xlink:type="simple" xlink:href="https://hal.science/hal-00371850v1">hal-00371850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e7f1d2" table:style-name="e7f1d2">
          <table:table-column table:style-name="e7f1d2.0"/>
          <table:table-row>
            <table:table-cell office:value-type="string">
              <text:p text:style-name="Normal"><text:a xlink:type="simple" xlink:href="https://shs.hal.science/halshs-02069920v1">Le Monde - Tribune : A qui profite la visite du président chinois à Lyon ?</text:a></text:p>
              <text:p text:style-name="Normal"><text:a xlink:type="simple" xlink:href="https://hal.science/search/index/?q=*&amp;authFullName_s=Gregory B. Lee">Gregory B. Lee</text:a><text:span>,</text:span><text:a xlink:type="simple" xlink:href="https://hal.science/search/index/?q=*&amp;authFullName_s=Florent Villard">Florent Villard</text:a></text:p>
              <text:p text:style-name="Normal"><text:span>A qui profite la visite du président chinois à Lyon ?</text:span><text:span>, 2014</text:span></text:p>
              <text:p text:style-name="Normal"><text:span>Autre publication scientifique</text:span></text:p>
              <text:p text:style-name="Normal"><text:a xlink:type="simple" xlink:href="https://shs.hal.science/halshs-02069920v1">halshs-0206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55v1">China&amp;quot; entry</text:a></text:p>
              <text:p text:style-name="Normal"><text:a xlink:type="simple" xlink:href="https://hal.science/search/index/?q=*&amp;authFullName_s=Florent Villard">Florent Villard</text:a></text:p>
              <text:p text:style-name="Normal"><text:span>2012, pp.222-227</text:span></text:p>
              <text:p text:style-name="Normal"><text:span>Autre publication scientifique</text:span></text:p>
              <text:p text:style-name="Normal"><text:a xlink:type="simple" xlink:href="https://hal.science/hal-00878155v1">hal-008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03v1">Compte rendu de Things Modern: Material Culture and Everyday Life in China, Frank Dikotter</text:a></text:p>
              <text:p text:style-name="Normal"><text:a xlink:type="simple" xlink:href="https://hal.science/search/index/?q=*&amp;authFullName_s=Florent Villard">Florent Villard</text:a></text:p>
              <text:p text:style-name="Normal"><text:span>2007, pp.N.C</text:span></text:p>
              <text:p text:style-name="Normal"><text:span>Autre publication scientifique</text:span></text:p>
              <text:p text:style-name="Normal"><text:a xlink:type="simple" xlink:href="https://hal.science/hal-00925403v1">hal-0092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05v1">Compte rendu de Cultural Nationalism in Contemporary China: The Search for National Identity under Reform, Yingjie Guo</text:a></text:p>
              <text:p text:style-name="Normal"><text:a xlink:type="simple" xlink:href="https://hal.science/search/index/?q=*&amp;authFullName_s=Florent Villard">Florent Villard</text:a></text:p>
              <text:p text:style-name="Normal"><text:span>2004, pp.N.C</text:span></text:p>
              <text:p text:style-name="Normal"><text:span>Autre publication scientifique</text:span></text:p>
              <text:p text:style-name="Normal"><text:a xlink:type="simple" xlink:href="https://hal.science/hal-00925405v1">hal-0092540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e3930b" table:style-name="e3930b">
          <table:table-column table:style-name="e3930b.0"/>
          <table:table-row>
            <table:table-cell office:value-type="string">
              <text:p text:style-name="Normal"><text:a xlink:type="simple" xlink:href="https://hal.science/hal-00925399v1">Les (non)-signes de l'internationalité de Lyon</text:a></text:p>
              <text:p text:style-name="Normal"><text:a xlink:type="simple" xlink:href="https://hal.science/search/index/?q=*&amp;authFullName_s=Florent Villard">Florent Villar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25399v1">hal-00925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Villard</dc:title>
    <dc:subject/>
    <dc:description>CV</dc:description>
    <dc:creator/>
    <dc:date>2026-05-26T14:26:11.000</dc:date>
    <meta:generator>PHPWord</meta:generator>
    <meta:initial-creator>CCSD</meta:initial-creator>
    <meta:creation-date>2026-05-26T14:26:11.000</meta:creation-date>
    <meta:keyword/>
    <meta:user-defined meta:name="Category"/>
    <meta:user-defined meta:name="Company"/>
    <meta:user-defined meta:name="Manager"/>
  </office:meta>
</office:document-meta>
</file>