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bdbe" style:family="table">
      <style:table-properties style:rel-width="100" table:align="center"/>
    </style:style>
    <style:style style:name="e4bdbe.0" style:family="table-column">
      <style:table-column-properties style:column-width="0.00cm"/>
    </style:style>
    <style:style style:name="db0582" style:family="table">
      <style:table-properties style:rel-width="100" table:align="center"/>
    </style:style>
    <style:style style:name="db0582.0" style:family="table-column">
      <style:table-column-properties style:column-width="0.00cm"/>
    </style:style>
    <style:style style:name="dca03b" style:family="table">
      <style:table-properties style:rel-width="100" table:align="center"/>
    </style:style>
    <style:style style:name="dca03b.0" style:family="table-column">
      <style:table-column-properties style:column-width="0.00cm"/>
    </style:style>
    <style:style style:name="963bc8" style:family="table">
      <style:table-properties style:rel-width="100" table:align="center"/>
    </style:style>
    <style:style style:name="963bc8.0" style:family="table-column">
      <style:table-column-properties style:column-width="0.00cm"/>
    </style:style>
    <style:style style:name="284616" style:family="table">
      <style:table-properties style:rel-width="100" table:align="center"/>
    </style:style>
    <style:style style:name="284616.0" style:family="table-column">
      <style:table-column-properties style:column-width="0.00cm"/>
    </style:style>
    <style:style style:name="e177b2" style:family="table">
      <style:table-properties style:rel-width="100" table:align="center"/>
    </style:style>
    <style:style style:name="e17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ina MOAT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ina-moatar">florentina-moat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51-6420">0000-0002-9251-64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398481">1523984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9)</text:span></text:p>
        <text:p text:style-name="P17"/>
        <table:table table:name="e4bdbe" table:style-name="e4bdbe">
          <table:table-column table:style-name="e4bdbe.0"/>
          <table:table-row>
            <table:table-cell office:value-type="string">
              <text:p text:style-name="Normal"><text:a xlink:type="simple" xlink:href="https://hal.science/hal-05167697v1">Joint trends in thermal and hydrological evolutions of rivers: implications for sustainable management of ecosystems and water resources in watershed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Elorri Arevalo">Elorri Arevalo</text:a><text:span>,</text:span><text:a xlink:type="simple" xlink:href="https://hal.science/search/index/?q=*&amp;authFullName_s=Frederic Hendrickx">Frederic Hendrickx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7697v1">hal-051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17v1">Extrapolation spatio-temporelle des températures des cours d’eau en temps présent et futur à l’échelle nationale</text:a></text:p>
              <text:p text:style-name="Normal"><text:a xlink:type="simple" xlink:href="https://hal.science/search/index/?q=*&amp;authFullName_s=Marion Moussay">Marion Moussay</text:a><text:span>,</text:span><text:a xlink:type="simple" xlink:href="https://hal.science/search/index/?q=*&amp;authFullName_s=André St-Hilaire">André St-Hilaire</text:a><text:span>,</text:span><text:a xlink:type="simple" xlink:href="https://hal.science/search/index/?q=*&amp;authFullName_s=Florentina Moatar">Florentina Moatar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517v1">hal-0517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9v1">Sources, transferts, transformations dans les bassins versants : Processus, données et modélisations multi-échelle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Florentina Moatar">Florentina Moatar</text:a></text:p>
              <text:p text:style-name="Normal"><text:span>Séminaire de département Qualité de l'eau</text:span><text:span>, AQUA, INRAE, May 2024, Antony, France</text:span></text:p>
              <text:p text:style-name="Normal"><text:span>Communication dans un congrès</text:span></text:p>
              <text:p text:style-name="Normal"><text:a xlink:type="simple" xlink:href="https://hal.inrae.fr/hal-04626619v1">hal-0462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14v1">Past and future joint trends in river temperature and flow: implications for diadromous fish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Elorri Arevalo">Elorri Arevalo</text:a><text:span>,</text:span><text:a xlink:type="simple" xlink:href="https://hal.science/search/index/?q=*&amp;authFullName_s=Marion Legrand">Marion Legrand</text:a><text:span>,</text:span><text:a xlink:type="simple" xlink:href="https://hal.science/search/index/?q=*&amp;authFullName_s=Florentina Moatar">Florentina Moatar</text:a><text:span>et al.</text:span></text:p>
              <text:p text:style-name="Normal"><text:span>Symposium for European Freshwater Sciences 13</text:span><text:span>, Jun 2023, Newcaste upon Tyne, United Kingdom</text:span></text:p>
              <text:p text:style-name="Normal"><text:span>Communication dans un congrès</text:span></text:p>
              <text:p text:style-name="Normal"><text:a xlink:type="simple" xlink:href="https://hal.science/hal-04148814v1">hal-0414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90v1">Evolution of discharge and stream temperature from past to future in a large European River basin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Dominique Thiéry">Dominique Thiéry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7683">⟨10.5194/egusphere-egu23-7683⟩</text:a></text:p>
              <text:p text:style-name="Normal"><text:span>Communication dans un congrès</text:span></text:p>
              <text:p text:style-name="Normal"><text:a xlink:type="simple" xlink:href="https://hal.science/hal-04381990v1">hal-0438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05v1">SEINARIOS: Modelling river fish distribution under connectivity constraints</text:a></text:p>
              <text:p text:style-name="Normal"><text:a xlink:type="simple" xlink:href="https://hal.science/search/index/?q=*&amp;authFullName_s=Swann Felin">Swann Feli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Céline Le Pichon">Céline Le Pichon</text:a><text:span>et al.</text:span></text:p>
              <text:p text:style-name="Normal"><text:span>SEFS 13 - Symposium for European Freshwater Sciences</text:span><text:span>, European Federation for Freshwater Sciences; Freshwater Biological Association, Jun 2023, Newcastle upon Tyne (ENGLAND), United Kingdom</text:span></text:p>
              <text:p text:style-name="Normal"><text:span>Communication dans un congrès</text:span></text:p>
              <text:p text:style-name="Normal"><text:a xlink:type="simple" xlink:href="https://hal.inrae.fr/hal-04187405v1">hal-041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046v1">Riparian vegetation mitigates river warming: exploring its large scale effects on past and future thermal regimes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Anthony Maire">Anthony Maire</text:a></text:p>
              <text:p text:style-name="Normal"><text:span>13th Symposium for European Freshwater Sciences (SEFS)</text:span><text:span>, Jun 2023, Newcastle, United Kingdom</text:span></text:p>
              <text:p text:style-name="Normal"><text:span>Communication dans un congrès</text:span></text:p>
              <text:p text:style-name="Normal"><text:a xlink:type="simple" xlink:href="https://hal.science/hal-04176046v1">hal-0417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43v1">Généraliser les connaissances locales pour informer les approches globales : leçons de recherches de la Zone Atelier du Bassin du Rhône.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Benoit Camenen">Benoit Camenen</text:a><text:span>et al.</text:span></text:p>
              <text:p text:style-name="Normal"><text:span>4. International Conference I.S. Rivers</text:span><text:span>, GRAIE; ZABR, Jul 2022, Lyon, France</text:span></text:p>
              <text:p text:style-name="Normal"><text:span>Communication dans un congrès</text:span></text:p>
              <text:p text:style-name="Normal"><text:a xlink:type="simple" xlink:href="https://hal.science/hal-04870543v1">hal-048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33v1">Trend of stream temperature and its drivers over the past 55 years in a large European River basin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Dominique Thiery">Dominique Thiery</text:a><text:span>,</text:span><text:a xlink:type="simple" xlink:href="https://hal.science/search/index/?q=*&amp;authFullName_s=Céline Monteil">Céline Monteil</text:a><text:span>et al.</text:span></text:p>
              <text:p text:style-name="Normal"><text:span>EGu General Assembly 2021 vEGU21: Gather Online</text:span><text:span>, Apr 2021, Vienne, Austria.<text:s/></text:span><text:a xlink:type="simple" xlink:href="https://dx.doi.org/10.5194/egusphere-egu21-9529">⟨10.5194/egusphere-egu21-9529⟩</text:a></text:p>
              <text:p text:style-name="Normal"><text:span>Communication dans un congrès</text:span></text:p>
              <text:p text:style-name="Normal"><text:a xlink:type="simple" xlink:href="https://hal.science/hal-03470933v1">hal-034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76v1">Identifying the influence of dams and ponds on the thermal regime at regional scale: The case of Loire catchment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Aurélien Beaufort">Aurélien Beaufort</text:a><text:span>,</text:span><text:a xlink:type="simple" xlink:href="https://hal.science/search/index/?q=*&amp;authFullName_s=André Chandesris">André Chandesris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5120">⟨10.5194/egusphere-egu2020-15120⟩</text:a></text:p>
              <text:p text:style-name="Normal"><text:span>Communication dans un congrès</text:span></text:p>
              <text:p text:style-name="Normal"><text:a xlink:type="simple" xlink:href="https://hal.science/hal-03121076v1">hal-031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95v1">Thirty years of hourly dissolved oxygen in a large shallow river illustrates discrepancy between a primary producer tipping point and river metabolism</text:a></text:p>
              <text:p text:style-name="Normal"><text:a xlink:type="simple" xlink:href="https://hal.science/search/index/?q=*&amp;authFullName_s=Jacob Diamond">Jacob Diamond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tthew Cohen">Matthew Cohen</text:a><text:span>,</text:span><text:a xlink:type="simple" xlink:href="https://hal.science/search/index/?q=*&amp;authFullName_s=Alain Poirel">Alain Poirel</text:a><text:span>,</text:span><text:a xlink:type="simple" xlink:href="https://hal.science/search/index/?q=*&amp;authFullName_s=Cécile Martinet">Cécile Martinet</text:a><text:span>et al.</text:span></text:p>
              <text:p text:style-name="Normal"><text:span>EGU General Assembly 2020</text:span><text:span>, May 2020, Vienne (Online), Austria.<text:s/></text:span><text:a xlink:type="simple" xlink:href="https://dx.doi.org/10.5194/egusphere-egu2020-9667">⟨10.5194/egusphere-egu2020-9667⟩</text:a></text:p>
              <text:p text:style-name="Normal"><text:span>Communication dans un congrès</text:span></text:p>
              <text:p text:style-name="Normal"><text:a xlink:type="simple" xlink:href="https://hal.science/hal-03126495v1">hal-0312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14v1">A novel framework to characterize solute and sediment export regime andoptimize their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Jeremy Piffady">Jeremy Piffady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126514v1">hal-03126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63v1">The spatial structure and temporal synchrony of water quality in stream networks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Zarneske">Jay Zarneske</text:a><text:span>,</text:span><text:a xlink:type="simple" xlink:href="https://hal.science/search/index/?q=*&amp;authFullName_s=Lou Barbe">Lou Barbe</text:a><text:span>,</text:span><text:a xlink:type="simple" xlink:href="https://hal.science/search/index/?q=*&amp;authFullName_s=Sen Gu">Sen Gu</text:a><text:span>et al.</text:span></text:p>
              <text:p text:style-name="Normal"><text:span>European Geosciences Union General Assembly 2017</text:span><text:span>, European Geosciences Union, Apr 2017, Vienne, Austria. pp.EGU2017-14163</text:span></text:p>
              <text:p text:style-name="Normal"><text:span>Communication dans un congrès</text:span></text:p>
              <text:p text:style-name="Normal"><text:a xlink:type="simple" xlink:href="https://insu.hal.science/insu-01510163v1">insu-01510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4762v1">Concentration-discharge relationships to understand the interplay between hydrological and biogeochemical processes: insights from data analysis and numerical experiments in headwater catchments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Quentin Courtois">Quentin Courtois</text:a><text:span>et al.</text:span></text:p>
              <text:p text:style-name="Normal"><text:span>American Geophysical Union Fall Meeting 2017</text:span><text:span>, Dec 2017, Nouvelle Orléans, United States. pp.H44A-05</text:span></text:p>
              <text:p text:style-name="Normal"><text:span>Communication dans un congrès</text:span></text:p>
              <text:p text:style-name="Normal"><text:a xlink:type="simple" xlink:href="https://insu.hal.science/insu-01734762v1">insu-0173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289v1">Transposing discharge measured time series: large comparison of top-kriging with geomorphology-based inverse mode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on Olav Skøien">Jon Olav Skøien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7th International Water Resources Management Conference of ICWRS</text:span><text:span>, May 2016, Bochum, Germany</text:span></text:p>
              <text:p text:style-name="Normal"><text:span>Communication dans un congrès</text:span></text:p>
              <text:p text:style-name="Normal"><text:a xlink:type="simple" xlink:href="https://hal.inrae.fr/hal-04347289v1">hal-04347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0664v1">Daily variability of suspended particulate concentrations and yields and their effect on river particulates chemistry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Florentina Moatar">Florentina Moatar</text:a></text:p>
              <text:p text:style-name="Normal"><text:span>Sediment Dynamics from the Summit to the Sea</text:span><text:span>, International Association of Hydrological Science, Dec 2014, Nouvelle Orléans, United States. pp.12-28,<text:s/></text:span><text:a xlink:type="simple" xlink:href="https://dx.doi.org/10.5194/piahs-367-12-2015">⟨10.5194/piahs-367-12-2015⟩</text:a></text:p>
              <text:p text:style-name="Normal"><text:span>Communication dans un congrès</text:span></text:p>
              <text:p text:style-name="Normal"><text:a xlink:type="simple" xlink:href="https://hal.sorbonne-universite.fr/hal-01140664v1">hal-01140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80v1">Characterization of spatial variability of river temperature using airborne thermal infrared imagery (TIR)</text:a></text:p>
              <text:p text:style-name="Normal"><text:a xlink:type="simple" xlink:href="https://hal.science/search/index/?q=*&amp;authFullName_s=Eric Lalot">Eric Lalo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Nicolas Flipo">Nicolas Flipo</text:a><text:span>et al.</text:span></text:p>
              <text:p text:style-name="Normal"><text:span>International Conference HydroEco</text:span><text:span>, Apr 2015, Vienne, Austria</text:span></text:p>
              <text:p text:style-name="Normal"><text:span>Communication dans un congrès</text:span></text:p>
              <text:p text:style-name="Normal"><text:a xlink:type="simple" xlink:href="https://shs.hal.science/halshs-01618880v1">halshs-01618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11v1">Impact du changement climatique sur l’hydrosystème Loire : HYDROlogie, régime thermique, QUALité - ICC-HYDROQUAL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J. Garnier">J. Garnier</text:a><text:span>et al.</text:span></text:p>
              <text:p text:style-name="Normal"><text:span>14ème Carrefour des gestions locales de l'eau</text:span><text:span>, Jan 2013, Rennes, France. pp.22</text:span></text:p>
              <text:p text:style-name="Normal"><text:span>Communication dans un congrès</text:span></text:p>
              <text:p text:style-name="Normal"><text:a xlink:type="simple" xlink:href="https://hal.inrae.fr/hal-02599411v1">hal-0259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94v1">Morphological evolution of the Middle Loire River (France): Definition of geomorphic homogeneous river reaches</text:a></text:p>
              <text:p text:style-name="Normal"><text:a xlink:type="simple" xlink:href="https://hal.science/search/index/?q=*&amp;authFullName_s=Audrey Latapie">Audrey Latapie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Florentina Moatar">Florentina Moatar</text:a><text:span>et al.</text:span></text:p>
              <text:p text:style-name="Normal"><text:span>6th IAHR symposium on river, coastal and estuarine morphodynamics (RCEM 2009)</text:span><text:span>, Sep 2009, Santa Fe, Argentina. pp.43-49</text:span></text:p>
              <text:p text:style-name="Normal"><text:span>Communication dans un congrès</text:span></text:p>
              <text:p text:style-name="Normal"><text:a xlink:type="simple" xlink:href="https://hal.science/hal-02377194v1">hal-02377194v1</text:a></text:p>
            </table:table-cell>
          </table:table-row>
        </table:table>
        <text:p text:style-name="P18"/>
        <text:p text:style-name="Heading2"><text:span text:style-name="T8">Article dans une revue (69)</text:span></text:p>
        <text:p text:style-name="P20"/>
        <table:table table:name="db0582" table:style-name="db0582">
          <table:table-column table:style-name="db0582.0"/>
          <table:table-row>
            <table:table-cell office:value-type="string">
              <text:p text:style-name="Normal"><text:a xlink:type="simple" xlink:href="https://edf.hal.science/hal-04905434v1">Climate-Induced Changes in River Hydrological and Thermal Conditions in a Large Basin: Implications for Diadromous Fish Migration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Elorri Arevalo">Elorri Arevalo</text:a><text:span>,</text:span><text:a xlink:type="simple" xlink:href="https://hal.science/search/index/?q=*&amp;authFullName_s=Marion Legrand">Marion Legrand</text:a><text:span>,</text:span><text:a xlink:type="simple" xlink:href="https://hal.science/search/index/?q=*&amp;authFullName_s=Florentina Moatar">Florentina Moatar</text:a><text:span>et al.</text:span></text:p>
              <text:p text:style-name="Normal"><text:span>Canadian Journal of Fisheries and Aquatic Sciences</text:span><text:span>, 2025,<text:s/></text:span><text:a xlink:type="simple" xlink:href="https://dx.doi.org/10.1139/cjfas-2024-0208">⟨10.1139/cjfas-2024-0208⟩</text:a></text:p>
              <text:p text:style-name="Normal"><text:span>Article dans une revue</text:span></text:p>
              <text:p text:style-name="Normal"><text:a xlink:type="simple" xlink:href="https://edf.hal.science/hal-04905434v1">hal-0490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49v1">Multidecadal trends in CO&amp;lt;sub&amp;gt;2&amp;lt;/sub&amp;gt; evasion and aquatic metabolism in a large temperate river</text:a></text:p>
              <text:p text:style-name="Normal"><text:a xlink:type="simple" xlink:href="https://hal.science/search/index/?q=*&amp;authFullName_s=An Truong Nguyen">An Truong Nguyen</text:a><text:span>,</text:span><text:a xlink:type="simple" xlink:href="https://hal.science/search/index/?q=*&amp;authFullName_s=Gwenaël Abril">Gwenaël Abril</text:a><text:span>,</text:span><text:a xlink:type="simple" xlink:href="https://hal.science/search/index/?q=*&amp;authFullName_s=Jacob S Diamond">Jacob S Diamond</text:a><text:span>,</text:span><text:a xlink:type="simple" xlink:href="https://hal.science/search/index/?q=*&amp;authFullName_s=Raphaël Lamouroux">Raphaël Lamouroux</text:a><text:span>,</text:span><text:a xlink:type="simple" xlink:href="https://hal.science/search/index/?q=*&amp;authFullName_s=Cécile Martinet">Cécile Martinet</text:a><text:span>et al.</text:span></text:p>
              <text:p text:style-name="Normal"><text:span>Biogeosciences</text:span><text:span>, 2025, 22 (18), pp.4923 - 4951.<text:s/></text:span><text:a xlink:type="simple" xlink:href="https://dx.doi.org/10.5194/bg-22-4923-2025">⟨10.5194/bg-22-4923-2025⟩</text:a></text:p>
              <text:p text:style-name="Normal"><text:span>Article dans une revue</text:span></text:p>
              <text:p text:style-name="Normal"><text:a xlink:type="simple" xlink:href="https://hal.science/hal-05406949v1">hal-0540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01v1">The role of river connectivity in the distribution of fish in an anthropized watershed</text:a></text:p>
              <text:p text:style-name="Normal"><text:a xlink:type="simple" xlink:href="https://hal.science/search/index/?q=*&amp;authFullName_s=Swann Felin">Swann Feli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éline Le Pichon">Céline Le Pichon</text:a><text:span>et al.</text:span></text:p>
              <text:p text:style-name="Normal"><text:span>Science of the Total Environment</text:span><text:span>, 2025, 959, pp.178204.<text:s/></text:span><text:a xlink:type="simple" xlink:href="https://dx.doi.org/10.1016/j.scitotenv.2024.178204">⟨10.1016/j.scitotenv.2024.178204⟩</text:a></text:p>
              <text:p text:style-name="Normal"><text:span>Article dans une revue</text:span></text:p>
              <text:p text:style-name="Normal"><text:a xlink:type="simple" xlink:href="https://hal.science/hal-04877601v1">hal-0487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281v1">Inorganic carbon dynamics and their relation to autotrophic community regime shift over three decades in a large, alkaline river</text:a></text:p>
              <text:p text:style-name="Normal"><text:a xlink:type="simple" xlink:href="https://hal.science/search/index/?q=*&amp;authFullName_s=Jacob S Diamond">Jacob S Diamond</text:a><text:span>,</text:span><text:a xlink:type="simple" xlink:href="https://hal.science/search/index/?q=*&amp;authFullName_s=An Nguyen Truong">An Nguyen Truong</text:a><text:span>,</text:span><text:a xlink:type="simple" xlink:href="https://hal.science/search/index/?q=*&amp;authFullName_s=Gwenaël Abril">Gwenaël Abril</text:a><text:span>,</text:span><text:a xlink:type="simple" xlink:href="https://hal.science/search/index/?q=*&amp;authFullName_s=Enrico Bertuzzo">Enrico Bertuzzo</text:a><text:span>,</text:span><text:a xlink:type="simple" xlink:href="https://hal.science/search/index/?q=*&amp;authFullName_s=Vincent Chanudet">Vincent Chanudet</text:a><text:span>et al.</text:span></text:p>
              <text:p text:style-name="Normal"><text:span>Limnology and Oceanography</text:span><text:span>, 2025,<text:s/></text:span><text:a xlink:type="simple" xlink:href="https://dx.doi.org/10.1002/lno.70016">⟨10.1002/lno.70016⟩</text:a></text:p>
              <text:p text:style-name="Normal"><text:span>Article dans une revue</text:span></text:p>
              <text:p text:style-name="Normal"><text:a xlink:type="simple" xlink:href="https://hal.inrae.fr/hal-05101281v1">hal-051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48v1">Meroplanktic phytoplankton play a crucial role in responding to peak discharge events in the middle lowland section of the Loire River (France)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Maria Leitao">Maria Leitao</text:a><text:span>,</text:span><text:a xlink:type="simple" xlink:href="https://hal.science/search/index/?q=*&amp;authFullName_s=Andras Abonyi">Andras Abonyi</text:a><text:span>,</text:span><text:a xlink:type="simple" xlink:href="https://hal.science/search/index/?q=*&amp;authFullName_s=Florentina Moatar">Florentina Moatar</text:a><text:span>et al.</text:span></text:p>
              <text:p text:style-name="Normal"><text:span>Hydrobiologia</text:span><text:span>, 2024, Trait-Based Approaches in Micro-Algal Ecology, 851 (4), pp.869-895.<text:s/></text:span><text:a xlink:type="simple" xlink:href="https://dx.doi.org/10.1007/s10750-023-05420-2">⟨10.1007/s10750-023-05420-2⟩</text:a></text:p>
              <text:p text:style-name="Normal"><text:span>Article dans une revue</text:span></text:p>
              <text:p text:style-name="Normal"><text:a xlink:type="simple" xlink:href="https://hal.science/hal-04343848v1">hal-0434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05v1">Past and future discharge and stream temperature at high spatial resolution in a large European basin (Loire basin, France)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Dominique Thiéry">Dominique Thiéry</text:a></text:p>
              <text:p text:style-name="Normal"><text:span>Earth System Science Data</text:span><text:span>, 2023, 15 (7), pp.2827-2839.<text:s/></text:span><text:a xlink:type="simple" xlink:href="https://dx.doi.org/10.5194/essd-15-2827-2023">⟨10.5194/essd-15-2827-20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2605v1">hal-04182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1495v1">Deep denitrification: Stream and groundwater biogeochemistry reveal contrasted but connected worlds above and below</text:a></text:p>
              <text:p text:style-name="Normal"><text:a xlink:type="simple" xlink:href="https://hal.science/search/index/?q=*&amp;authFullName_s=Emilee Severe">Emilee Severe</text:a><text:span>,</text:span><text:a xlink:type="simple" xlink:href="https://hal.science/search/index/?q=*&amp;authFullName_s=Isabella Errigo">Isabella Errigo</text:a><text:span>,</text:span><text:a xlink:type="simple" xlink:href="https://hal.science/search/index/?q=*&amp;authFullName_s=Mary Proteau">Mary Proteau</text:a><text:span>,</text:span><text:a xlink:type="simple" xlink:href="https://hal.science/search/index/?q=*&amp;authFullName_s=Sayedeh Sara Sayedi">Sayedeh Sara Sayedi</text:a><text:span>,</text:span><text:a xlink:type="simple" xlink:href="https://hal.science/search/index/?q=*&amp;authFullName_s=Tamara Kolbe">Tamara Kolbe</text:a><text:span>et al.</text:span></text:p>
              <text:p text:style-name="Normal"><text:span>Science of the Total Environment</text:span><text:span>, 2023, 880, pp.163178.<text:s/></text:span><text:a xlink:type="simple" xlink:href="https://dx.doi.org/10.1016/j.scitotenv.2023.163178">⟨10.1016/j.scitotenv.2023.1631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71495v1">insu-0407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52v1">Temperature, productivity, and habitat characteristics collectively drive lake food web structur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Pierre‐alain Danis">Pierre‐alain Dani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rtin Daufresne">Martin Daufresne</text:a><text:span>et al.</text:span></text:p>
              <text:p text:style-name="Normal"><text:span>Global Change Biology</text:span><text:span>, 2023, pp.1-16.<text:s/></text:span><text:a xlink:type="simple" xlink:href="https://dx.doi.org/10.1111/gcb.16642">⟨10.1111/gcb.16642⟩</text:a></text:p>
              <text:p text:style-name="Normal"><text:span>Article dans une revue</text:span></text:p>
              <text:p text:style-name="Normal"><text:a xlink:type="simple" xlink:href="https://hal.inrae.fr/hal-04049952v1">hal-0404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038v1">Hypoxia is common in temperate headwaters and driven by hydrological extremes</text:a></text:p>
              <text:p text:style-name="Normal"><text:a xlink:type="simple" xlink:href="https://hal.science/search/index/?q=*&amp;authFullName_s=Jacob Diamond">Jacob Diamond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Jay Zarnetske">Jay Zarnetske</text:a><text:span>et al.</text:span></text:p>
              <text:p text:style-name="Normal"><text:span>Ecological Indicators</text:span><text:span>, 2023, 147, pp.109987.<text:s/></text:span><text:a xlink:type="simple" xlink:href="https://dx.doi.org/10.1016/j.ecolind.2023.109987">⟨10.1016/j.ecolind.2023.109987⟩</text:a></text:p>
              <text:p text:style-name="Normal"><text:span>Article dans une revue</text:span></text:p>
              <text:p text:style-name="Normal"><text:a xlink:type="simple" xlink:href="https://hal.inrae.fr/hal-04212038v1">hal-0421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78v1">Recent trends in the chemistry of major northern rivers signal widespread Arctic change</text:a></text:p>
              <text:p text:style-name="Normal"><text:a xlink:type="simple" xlink:href="https://hal.science/search/index/?q=*&amp;authFullName_s=Suzanne Tank">Suzanne Tank</text:a><text:span>,</text:span><text:a xlink:type="simple" xlink:href="https://hal.science/search/index/?q=*&amp;authFullName_s=James Mcclelland">James Mcclelland</text:a><text:span>,</text:span><text:a xlink:type="simple" xlink:href="https://hal.science/search/index/?q=*&amp;authFullName_s=Robert Spencer">Robert Spencer</text:a><text:span>,</text:span><text:a xlink:type="simple" xlink:href="https://hal.science/search/index/?q=*&amp;authFullName_s=Alexander Shiklomanov">Alexander Shiklomanov</text:a><text:span>,</text:span><text:a xlink:type="simple" xlink:href="https://hal.science/search/index/?q=*&amp;authFullName_s=Anya Suslova">Anya Suslova</text:a><text:span>et al.</text:span></text:p>
              <text:p text:style-name="Normal"><text:span>Nature Geoscience</text:span><text:span>, 2023, 16, pp.789-796.<text:s/></text:span><text:a xlink:type="simple" xlink:href="https://dx.doi.org/10.1038/s41561-023-01247-7">⟨10.1038/s41561-023-01247-7⟩</text:a></text:p>
              <text:p text:style-name="Normal"><text:span>Article dans une revue</text:span></text:p>
              <text:p text:style-name="Normal"><text:a xlink:type="simple" xlink:href="https://hal.inrae.fr/hal-04198078v1">hal-0419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64v1">Spatial extrapolation of stream thermal peaks using heterogeneous time series at a national scale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lorentina Moatar">Florentina Moatar</text:a></text:p>
              <text:p text:style-name="Normal"><text:span>Hydrology and Earth System Sciences</text:span><text:span>, 2022, 26 (13), pp.3477-3495.<text:s/></text:span><text:a xlink:type="simple" xlink:href="https://dx.doi.org/10.5194/hess-26-3477-2022">⟨10.5194/hess-26-3477-2022⟩</text:a></text:p>
              <text:p text:style-name="Normal"><text:span>Article dans une revue</text:span></text:p>
              <text:p text:style-name="Normal"><text:a xlink:type="simple" xlink:href="https://hal.inrae.fr/hal-03775164v1">hal-0377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963v1">Light and hydrologic connectivity drive dissolved oxygen synchrony in stream networks</text:a></text:p>
              <text:p text:style-name="Normal"><text:a xlink:type="simple" xlink:href="https://hal.science/search/index/?q=*&amp;authFullName_s=Jacob Diamond">Jacob Diamond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Susana Bernal">Susana Bernal</text:a><text:span>,</text:span><text:a xlink:type="simple" xlink:href="https://hal.science/search/index/?q=*&amp;authFullName_s=Matthew Cohen">Matthew Cohen</text:a><text:span>,</text:span><text:a xlink:type="simple" xlink:href="https://hal.science/search/index/?q=*&amp;authFullName_s=David Lewis">David Lewis</text:a><text:span>et al.</text:span></text:p>
              <text:p text:style-name="Normal"><text:span>Limnology and Oceanography</text:span><text:span>, 2022, 68 (2), pp.322-335.<text:s/></text:span><text:a xlink:type="simple" xlink:href="https://dx.doi.org/10.1002/lno.12271">⟨10.1002/lno.12271⟩</text:a></text:p>
              <text:p text:style-name="Normal"><text:span>Article dans une revue</text:span></text:p>
              <text:p text:style-name="Normal"><text:a xlink:type="simple" xlink:href="https://hal.inrae.fr/hal-03896963v1">hal-0389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75v1">Metabolic regime shifts and ecosystem state changes are decoupled in a large river</text:a></text:p>
              <text:p text:style-name="Normal"><text:a xlink:type="simple" xlink:href="https://hal.science/search/index/?q=*&amp;authFullName_s=Jacob Diamond">Jacob Diamond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tthew Cohen">Matthew Cohen</text:a><text:span>,</text:span><text:a xlink:type="simple" xlink:href="https://hal.science/search/index/?q=*&amp;authFullName_s=Alain Poirel">Alain Poirel</text:a><text:span>,</text:span><text:a xlink:type="simple" xlink:href="https://hal.science/search/index/?q=*&amp;authFullName_s=Cécile Martinet">Cécile Martinet</text:a><text:span>et al.</text:span></text:p>
              <text:p text:style-name="Normal"><text:span>Limnology and Oceanography</text:span><text:span>, 2022, 67 (S1), pp.S54-S70.<text:s/></text:span><text:a xlink:type="simple" xlink:href="https://dx.doi.org/10.1002/lno.11789">⟨10.1002/lno.11789⟩</text:a></text:p>
              <text:p text:style-name="Normal"><text:span>Article dans une revue</text:span></text:p>
              <text:p text:style-name="Normal"><text:a xlink:type="simple" xlink:href="https://hal.science/hal-03406975v1">hal-034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090v1">Direct habitat descriptors improve the understanding of the organization of fish and macroinvertebrate communities across a large catchment</text:a></text:p>
              <text:p text:style-name="Normal"><text:a xlink:type="simple" xlink:href="https://hal.science/search/index/?q=*&amp;authFullName_s=Coline Picard">Coline Picard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Maxime Morel">Maxime Morel</text:a><text:span>,</text:span><text:a xlink:type="simple" xlink:href="https://hal.science/search/index/?q=*&amp;authFullName_s=Hervé Pella">Hervé Pella</text:a><text:span>et al.</text:span></text:p>
              <text:p text:style-name="Normal"><text:span>PLoS ONE</text:span><text:span>, 2022, 17 (9), pp.e0274167.<text:s/></text:span><text:a xlink:type="simple" xlink:href="https://dx.doi.org/10.1371/journal.pone.0274167">⟨10.1371/journal.pone.0274167⟩</text:a></text:p>
              <text:p text:style-name="Normal"><text:span>Article dans une revue</text:span></text:p>
              <text:p text:style-name="Normal"><text:a xlink:type="simple" xlink:href="https://hal.science/hal-03788090v1">hal-037880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4242v1">Regional, multi-decadal analysis on the Loire River basin reveals that stream temperature increases faster than air temperature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Céline Monteil">Céline Monteil</text:a><text:span>et al.</text:span></text:p>
              <text:p text:style-name="Normal"><text:span>Hydrology and Earth System Sciences</text:span><text:span>, 2022, 26 (9), pp.2583-2603.<text:s/></text:span><text:a xlink:type="simple" xlink:href="https://dx.doi.org/10.5194/hess-26-2583-2022">⟨10.5194/hess-26-2583-2022⟩</text:a></text:p>
              <text:p text:style-name="Normal"><text:span>Article dans une revue</text:span></text:p>
              <text:p text:style-name="Normal"><text:a xlink:type="simple" xlink:href="https://brgm.hal.science/hal-03684242v1">hal-036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42v1">Thermal signatures identify the influence of dams and ponds on stream temperature at the regional scale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Aurélien Beaufort">Aurélien Beaufort</text:a><text:span>et al.</text:span></text:p>
              <text:p text:style-name="Normal"><text:span>Science of the Total Environment</text:span><text:span>, 2021, 766, pp.1-13.<text:s/></text:span><text:a xlink:type="simple" xlink:href="https://dx.doi.org/10.1016/j.scitotenv.2020.142667">⟨10.1016/j.scitotenv.2020.142667⟩</text:a></text:p>
              <text:p text:style-name="Normal"><text:span>Article dans une revue</text:span></text:p>
              <text:p text:style-name="Normal"><text:a xlink:type="simple" xlink:href="https://hal.science/hal-03120642v1">hal-0312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20v1">Spatio-temporal controls of C-N-P dynamics across headwater catchments of a temperate agricultural region from public data analysis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toine Casquin">Antoine Casquin</text:a><text:span>et al.</text:span></text:p>
              <text:p text:style-name="Normal"><text:span>Hydrology and Earth System Sciences</text:span><text:span>, 2021, 25 (5), pp.2491-2511.<text:s/></text:span><text:a xlink:type="simple" xlink:href="https://dx.doi.org/10.5194/hess-25-2491-2021">⟨10.5194/hess-25-2491-2021⟩</text:a></text:p>
              <text:p text:style-name="Normal"><text:span>Article dans une revue</text:span></text:p>
              <text:p text:style-name="Normal"><text:a xlink:type="simple" xlink:href="https://hal.science/hal-03266520v1">hal-032665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24297v1">Long-term impacts of nutrient control, climate change, and invasive clams on phytoplankton and cyanobacteria biomass in a large temperate river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András Abonyi">András Abonyi</text:a><text:span>,</text:span><text:a xlink:type="simple" xlink:href="https://hal.science/search/index/?q=*&amp;authFullName_s=Maria Leitão">Maria Leitão</text:a><text:span>,</text:span><text:a xlink:type="simple" xlink:href="https://hal.science/search/index/?q=*&amp;authFullName_s=Anne Marie Lançon">Anne Marie Lançon</text:a><text:span>,</text:span><text:a xlink:type="simple" xlink:href="https://hal.science/search/index/?q=*&amp;authFullName_s=Mathieu Floury">Mathieu Floury</text:a><text:span>et al.</text:span></text:p>
              <text:p text:style-name="Normal"><text:span>Science of the Total Environment</text:span><text:span>, 2021, 756, pp.144074.<text:s/></text:span><text:a xlink:type="simple" xlink:href="https://dx.doi.org/10.1016/j.scitotenv.2020.144074">⟨10.1016/j.scitotenv.2020.144074⟩</text:a></text:p>
              <text:p text:style-name="Normal"><text:span>Article dans une revue</text:span></text:p>
              <text:p text:style-name="Normal"><text:a xlink:type="simple" xlink:href="https://univ-lyon1.hal.science/hal-03124297v1">hal-0312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974v1">Intermittent rivers and ephemeral streams: Perspectives for critical zone science and research on socio‐ecosystems</text:a></text:p>
              <text:p text:style-name="Normal"><text:a xlink:type="simple" xlink:href="https://hal.science/search/index/?q=*&amp;authFullName_s=Ophélie Fovet">Ophélie Fovet</text:a><text:span>,</text:span><text:a xlink:type="simple" xlink:href="https://hal.science/search/index/?q=*&amp;authFullName_s=Axel Belemtougri">Axel Belemtougri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Wiley Interdisciplinary Reviews: Water</text:span><text:span>, 2021, 8 (4), pp.e1523.<text:s/></text:span><text:a xlink:type="simple" xlink:href="https://dx.doi.org/10.1002/wat2.1523">⟨10.1002/wat2.1523⟩</text:a></text:p>
              <text:p text:style-name="Normal"><text:span>Article dans une revue</text:span></text:p>
              <text:p text:style-name="Normal"><text:a xlink:type="simple" xlink:href="https://hal.inrae.fr/hal-03223974v1">hal-0322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83v1">Stream network variation in dissolved oxygen: Metabolism proxies and biogeochemical controls</text:a></text:p>
              <text:p text:style-name="Normal"><text:a xlink:type="simple" xlink:href="https://hal.science/search/index/?q=*&amp;authFullName_s=Jacob S Diamond">Jacob S Diamond</text:a><text:span>,</text:span><text:a xlink:type="simple" xlink:href="https://hal.science/search/index/?q=*&amp;authFullName_s=Susana Bernal">Susana Bernal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Matthew J Cohen">Matthew J Cohen</text:a><text:span>,</text:span><text:a xlink:type="simple" xlink:href="https://hal.science/search/index/?q=*&amp;authFullName_s=David Lewis">David Lewis</text:a><text:span>et al.</text:span></text:p>
              <text:p text:style-name="Normal"><text:span>Ecological Indicators</text:span><text:span>, 2021, 131, pp.108233.<text:s/></text:span><text:a xlink:type="simple" xlink:href="https://dx.doi.org/10.1016/j.ecolind.2021.108233">⟨10.1016/j.ecolind.2021.108233⟩</text:a></text:p>
              <text:p text:style-name="Normal"><text:span>Article dans une revue</text:span></text:p>
              <text:p text:style-name="Normal"><text:a xlink:type="simple" xlink:href="https://hal.science/hal-03406983v1">hal-034069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3216v1">Predicting nutrient incontinence in the Anthropocene at watershed scales</text:a></text:p>
              <text:p text:style-name="Normal"><text:a xlink:type="simple" xlink:href="https://hal.science/search/index/?q=*&amp;authFullName_s=Rebecca Frei">Rebecca Frei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Sen Gu">Sen Gu</text:a><text:span>,</text:span><text:a xlink:type="simple" xlink:href="https://hal.science/search/index/?q=*&amp;authFullName_s=Gérard Gruau">Gérard Gruau</text:a><text:span>et al.</text:span></text:p>
              <text:p text:style-name="Normal"><text:span>Frontiers in Environmental Science</text:span><text:span>, 2020, 7 (200), pp.21.<text:s/></text:span><text:a xlink:type="simple" xlink:href="https://dx.doi.org/10.3389/fenvs.2019.00200">⟨10.3389/fenvs.2019.00200⟩</text:a></text:p>
              <text:p text:style-name="Normal"><text:span>Article dans une revue</text:span></text:p>
              <text:p text:style-name="Normal"><text:a xlink:type="simple" xlink:href="https://insu.hal.science/insu-02413216v1">insu-0241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3v1">Influence of landscape and hydrological factors on Stream‐Air temperature relationships at regional scale</text:a></text:p>
              <text:p text:style-name="Normal"><text:a xlink:type="simple" xlink:href="https://hal.science/search/index/?q=*&amp;authFullName_s=A. Beaufort">A. Beaufor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P. Loicq">P. Loicq</text:a><text:span>,</text:span><text:a xlink:type="simple" xlink:href="https://hal.science/search/index/?q=*&amp;authFullName_s=D. Hannah">D. Hannah</text:a></text:p>
              <text:p text:style-name="Normal"><text:span>Hydrological Processes</text:span><text:span>, 2020, 34 (3), pp.583-597.<text:s/></text:span><text:a xlink:type="simple" xlink:href="https://dx.doi.org/10.1002/hyp.13608">⟨10.1002/hyp.13608⟩</text:a></text:p>
              <text:p text:style-name="Normal"><text:span>Article dans une revue</text:span></text:p>
              <text:p text:style-name="Normal"><text:a xlink:type="simple" xlink:href="https://hal.inrae.fr/hal-02609943v1">hal-0260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13v1">Stream solutes and particulates export regimes: A new framework to optimize their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rthur J. Gold">Arthur J. Gold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Benjamin Renard">Benjamin Renard</text:a><text:span>et al.</text:span></text:p>
              <text:p text:style-name="Normal"><text:span>Frontiers in Ecology and Evolution</text:span><text:span>, 2020, 7, pp.19.<text:s/></text:span><text:a xlink:type="simple" xlink:href="https://dx.doi.org/10.3389/fevo.2019.00516">⟨10.3389/fevo.2019.00516⟩</text:a></text:p>
              <text:p text:style-name="Normal"><text:span>Article dans une revue</text:span></text:p>
              <text:p text:style-name="Normal"><text:a xlink:type="simple" xlink:href="https://hal.inrae.fr/hal-02610013v1">hal-026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21v1">Adapting the dynamic LakeMab model to simulate seasonal variations of phosphorus concentration in reservoirs: a case study of Lake Bultière (France)</text:a></text:p>
              <text:p text:style-name="Normal"><text:a xlink:type="simple" xlink:href="https://hal.science/search/index/?q=*&amp;authFullName_s=Vincent Roubeix">Vincent Roubeix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Jordi Prats">Jordi Prats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Qian Zhang">Qian Zhang</text:a><text:span>et al.</text:span></text:p>
              <text:p text:style-name="Normal"><text:span>Limnology</text:span><text:span>, 2020, 21 (2), pp.233-244.<text:s/></text:span><text:a xlink:type="simple" xlink:href="https://dx.doi.org/10.1007/s10201-019-00606-x">⟨10.1007/s10201-019-00606-x⟩</text:a></text:p>
              <text:p text:style-name="Normal"><text:span>Article dans une revue</text:span></text:p>
              <text:p text:style-name="Normal"><text:a xlink:type="simple" xlink:href="https://hal.science/hal-03126021v1">hal-03126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3350v1">Experimental and Model‐Based Investigation of the Effect of the Free‐Surface Flow Regime on the Detection Threshold of Warm Water Inflows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et al.</text:span></text:p>
              <text:p text:style-name="Normal"><text:span>Water Resources Research</text:span><text:span>, 2020, 56 (2), pp.e2018WR023722.<text:s/></text:span><text:a xlink:type="simple" xlink:href="https://dx.doi.org/10.1029/2018WR023722">⟨10.1029/2018WR023722⟩</text:a></text:p>
              <text:p text:style-name="Normal"><text:span>Article dans une revue</text:span></text:p>
              <text:p text:style-name="Normal"><text:a xlink:type="simple" xlink:href="https://insu.hal.science/insu-02533350v1">insu-025333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89v1">Eutrophication A new wine in an old bottle?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énesguen">Alain Mé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Claire Etrillard">Claire Etrillard</text:a><text:span>et al.</text:span></text:p>
              <text:p text:style-name="Normal"><text:span>Science of the Total Environment</text:span><text:span>, 2019, 651 (1), pp.1-11.<text:s/></text:span><text:a xlink:type="simple" xlink:href="https://dx.doi.org/10.1016/j.scitotenv.2018.09.139">⟨10.1016/j.scitotenv.2018.09.139⟩</text:a></text:p>
              <text:p text:style-name="Normal"><text:span>Article dans une revue</text:span></text:p>
              <text:p text:style-name="Normal"><text:a xlink:type="simple" xlink:href="https://univ-rennes.hal.science/hal-01880089v1">hal-018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8v1">Seasonal and event-based concentration-discharge relationships to identify catchment controls on nutrient export regimes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Vincent Roubeix">Vincent Roubeix</text:a><text:span>,</text:span><text:a xlink:type="simple" xlink:href="https://hal.science/search/index/?q=*&amp;authFullName_s=Pierre-Alain Danis">Pierre-Alain Danis</text:a><text:span>et al.</text:span></text:p>
              <text:p text:style-name="Normal"><text:span>Advances in Water Resources</text:span><text:span>, 2019, 131, pp.103379.<text:s/></text:span><text:a xlink:type="simple" xlink:href="https://dx.doi.org/10.1016/j.advwatres.2019.103379">⟨10.1016/j.advwatres.2019.103379⟩</text:a></text:p>
              <text:p text:style-name="Normal"><text:span>Article dans une revue</text:span></text:p>
              <text:p text:style-name="Normal"><text:a xlink:type="simple" xlink:href="https://hal.science/hal-02377278v1">hal-0237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4v1">Contrasting behavior of nitrate and phosphate flux from high flow events on small agricultural and urban watersheds</text:a></text:p>
              <text:p text:style-name="Normal"><text:a xlink:type="simple" xlink:href="https://hal.science/search/index/?q=*&amp;authFullName_s=S. Frazar">S. Frazar</text:a><text:span>,</text:span><text:a xlink:type="simple" xlink:href="https://hal.science/search/index/?q=*&amp;authFullName_s=A.J. Gold">A.J. Gold</text:a><text:span>,</text:span><text:a xlink:type="simple" xlink:href="https://hal.science/search/index/?q=*&amp;authFullName_s=K. Addy">K. Addy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François Birgand">François Birgand</text:a><text:span>et al.</text:span></text:p>
              <text:p text:style-name="Normal"><text:span>Biogeochemistry</text:span><text:span>, 2019, 145 (1-2), pp.141-160.<text:s/></text:span><text:a xlink:type="simple" xlink:href="https://dx.doi.org/10.1007/s10533-019-00596-z">⟨10.1007/s10533-019-00596-z⟩</text:a></text:p>
              <text:p text:style-name="Normal"><text:span>Article dans une revue</text:span></text:p>
              <text:p text:style-name="Normal"><text:a xlink:type="simple" xlink:href="https://hal.inrae.fr/hal-02609944v1">hal-02609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23v1">Widespread diminishing anthropogenic effects on calcium in freshwaters</text:a></text:p>
              <text:p text:style-name="Normal"><text:a xlink:type="simple" xlink:href="https://hal.science/search/index/?q=*&amp;authFullName_s=Gesa A Weyhenmeyer">Gesa A Weyhenmeyer</text:a><text:span>,</text:span><text:a xlink:type="simple" xlink:href="https://hal.science/search/index/?q=*&amp;authFullName_s=Jens Hartmann">Jens Hartmann</text:a><text:span>,</text:span><text:a xlink:type="simple" xlink:href="https://hal.science/search/index/?q=*&amp;authFullName_s=Dag O Hessen">Dag O Hessen</text:a><text:span>,</text:span><text:a xlink:type="simple" xlink:href="https://hal.science/search/index/?q=*&amp;authFullName_s=Jiří Kopáček">Jiří Kopáček</text:a><text:span>,</text:span><text:a xlink:type="simple" xlink:href="https://hal.science/search/index/?q=*&amp;authFullName_s=Josef Hejzlar">Josef Hejzlar</text:a><text:span>et al.</text:span></text:p>
              <text:p text:style-name="Normal"><text:span>Scientific Reports</text:span><text:span>, 2019, 9 (1), pp.1-10.<text:s/></text:span><text:a xlink:type="simple" xlink:href="https://dx.doi.org/10.1038/s41598-019-46838-w">⟨10.1038/s41598-019-46838-w⟩</text:a></text:p>
              <text:p text:style-name="Normal"><text:span>Article dans une revue</text:span></text:p>
              <text:p text:style-name="Normal"><text:a xlink:type="simple" xlink:href="https://hal.inrae.fr/hal-02916323v1">hal-029163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2030v1">Characterization of Diffuse Groundwater Inflows into Streamwater (Part I: Spatial and Temporal Mapping Framework Based on Fiber Optic Distributed Temperature Sensing)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Florentina Moatar">Florentina Moatar</text:a></text:p>
              <text:p text:style-name="Normal"><text:span>Water</text:span><text:span>, 2019, 11 (11), pp.2389.<text:s/></text:span><text:a xlink:type="simple" xlink:href="https://dx.doi.org/10.3390/w11112389">⟨10.3390/w11112389⟩</text:a></text:p>
              <text:p text:style-name="Normal"><text:span>Article dans une revue</text:span></text:p>
              <text:p text:style-name="Normal"><text:a xlink:type="simple" xlink:href="https://institut-agro-rennes-angers.hal.science/hal-02372030v1">hal-023720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2086v1">Characterization of Diffuse Groundwater Inflows into Stream Water (Part II: Quantifying Groundwater Inflows by Coupling FO-DTS and Vertical Flow Velocities)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Florentina Moatar">Florentina Moatar</text:a></text:p>
              <text:p text:style-name="Normal"><text:span>Water</text:span><text:span>, 2019, 11 (12), pp.22/2430.<text:s/></text:span><text:a xlink:type="simple" xlink:href="https://dx.doi.org/10.3390/w11122430">⟨10.3390/w11122430⟩</text:a></text:p>
              <text:p text:style-name="Normal"><text:span>Article dans une revue</text:span></text:p>
              <text:p text:style-name="Normal"><text:a xlink:type="simple" xlink:href="https://institut-agro-rennes-angers.hal.science/hal-02372086v1">hal-0237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5v1">QUAL-NET, a high temporal-resolution eutrophication model for large hydrographic networks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Yann Jullian">Yann Jullian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Florentina Moatar">Florentina Moatar</text:a></text:p>
              <text:p text:style-name="Normal"><text:span>Biogeosciences</text:span><text:span>, 2018, 15 (7), pp.2251--2269.<text:s/></text:span><text:a xlink:type="simple" xlink:href="https://dx.doi.org/10.5194/bg-15-2251-2018">⟨10.5194/bg-15-2251-2018⟩</text:a></text:p>
              <text:p text:style-name="Normal"><text:span>Article dans une revue</text:span></text:p>
              <text:p text:style-name="Normal"><text:a xlink:type="simple" xlink:href="https://hal.science/hal-02377285v1">hal-0237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6v1">Improving representation of riparian vegetation shading in a regional stream temperature model using LiDAR data</text:a></text:p>
              <text:p text:style-name="Normal"><text:a xlink:type="simple" xlink:href="https://hal.science/search/index/?q=*&amp;authFullName_s=Pierre Loicq">Pierre Loicq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Yann Jullian">Yann Jullian</text:a><text:span>,</text:span><text:a xlink:type="simple" xlink:href="https://hal.science/search/index/?q=*&amp;authFullName_s=Stephen J. Dugdale">Stephen J. Dugdale</text:a><text:span>,</text:span><text:a xlink:type="simple" xlink:href="https://hal.science/search/index/?q=*&amp;authFullName_s=David M. Hannah">David M. Hannah</text:a></text:p>
              <text:p text:style-name="Normal"><text:span>Science of the Total Environment</text:span><text:span>, 2018, 624, pp.480--490.<text:s/></text:span><text:a xlink:type="simple" xlink:href="https://dx.doi.org/10.1016/j.scitotenv.2017.12.129">⟨10.1016/j.scitotenv.2017.12.129⟩</text:a></text:p>
              <text:p text:style-name="Normal"><text:span>Article dans une revue</text:span></text:p>
              <text:p text:style-name="Normal"><text:a xlink:type="simple" xlink:href="https://hal.science/hal-02377286v1">hal-02377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2783v2">Nutrient inputs and hydrology together determine biogeochemical status of the Loire River (France): Current situation and possible future scenario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Dominique Thiéry">Dominique Thiéry</text:a><text:span>et al.</text:span></text:p>
              <text:p text:style-name="Normal"><text:span>Science of the Total Environment</text:span><text:span>, 2018, 637-638, pp.609-624.<text:s/></text:span><text:a xlink:type="simple" xlink:href="https://dx.doi.org/10.1016/j.scitotenv.2018.05.045">⟨10.1016/j.scitotenv.2018.05.045⟩</text:a></text:p>
              <text:p text:style-name="Normal"><text:span>Article dans une revue</text:span></text:p>
              <text:p text:style-name="Normal"><text:a xlink:type="simple" xlink:href="https://hal.sorbonne-universite.fr/hal-01792783v2">hal-01792783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6773v1">Trends and seasonality of river nutrients in agricultural catchments: 18 years of weekly citizen science in France</text:a></text:p>
              <text:p text:style-name="Normal"><text:a xlink:type="simple" xlink:href="https://hal.science/search/index/?q=*&amp;authFullName_s=Benjamin W. Abbott">Benjamin W. Abbot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Virginie Antoine">Virginie Antoine</text:a><text:span>et al.</text:span></text:p>
              <text:p text:style-name="Normal"><text:span>Science of the Total Environment</text:span><text:span>, 2018, 624, pp.845-858.<text:s/></text:span><text:a xlink:type="simple" xlink:href="https://dx.doi.org/10.1016/j.scitotenv.2017.12.176">⟨10.1016/j.scitotenv.2017.12.176⟩</text:a></text:p>
              <text:p text:style-name="Normal"><text:span>Article dans une revue</text:span></text:p>
              <text:p text:style-name="Normal"><text:a xlink:type="simple" xlink:href="https://univ-rennes.hal.science/hal-01686773v1">hal-01686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4523v1">Unexpected spatial stability of water chemistry in headwater stream networks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Jay P. Zarnetske">Jay P. Zarnetsk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Lou Barbe">Lou Barbe</text:a><text:span>et al.</text:span></text:p>
              <text:p text:style-name="Normal"><text:span>Ecology Letters</text:span><text:span>, 2018, 21 (2), pp.296-308.<text:s/></text:span><text:a xlink:type="simple" xlink:href="https://dx.doi.org/10.1111/ele.12897">⟨10.1111/ele.12897⟩</text:a></text:p>
              <text:p text:style-name="Normal"><text:span>Article dans une revue</text:span></text:p>
              <text:p text:style-name="Normal"><text:a xlink:type="simple" xlink:href="https://insu.hal.science/insu-01674523v1">insu-0167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7v1">Nonlinear empirical modeling to estimate phosphorus exports using continuous records of turbidity and discharge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Per-Erik Mellander">Per-Erik Mellander</text:a><text:span>et al.</text:span></text:p>
              <text:p text:style-name="Normal"><text:span>Water Resources Research</text:span><text:span>, 2017, 53 (9), pp.7590--7606.<text:s/></text:span><text:a xlink:type="simple" xlink:href="https://dx.doi.org/10.1002/2017WR020590">⟨10.1002/2017WR020590⟩</text:a></text:p>
              <text:p text:style-name="Normal"><text:span>Article dans une revue</text:span></text:p>
              <text:p text:style-name="Normal"><text:a xlink:type="simple" xlink:href="https://hal.science/hal-02377287v1">hal-02377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2v1">Elemental properties, hydrology, and biology interact to shape concentration-discharge curves for carbon, nutrients, sediment, and major ion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Benjamin W. Abbott">Benjamin W. Abbott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Gilles Pinay">Gilles Pinay</text:a></text:p>
              <text:p text:style-name="Normal"><text:span>Water Resources Research</text:span><text:span>, 2017, 53 (2), pp.1270-1287.<text:s/></text:span><text:a xlink:type="simple" xlink:href="https://dx.doi.org/10.1002/2016WR019635">⟨10.1002/2016WR019635⟩</text:a></text:p>
              <text:p text:style-name="Normal"><text:span>Article dans une revue</text:span></text:p>
              <text:p text:style-name="Normal"><text:a xlink:type="simple" xlink:href="https://univ-rennes.hal.science/hal-01507692v1">hal-015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8v1">Annual agricultural N surplus in France over a 70-year period</text:a></text:p>
              <text:p text:style-name="Normal"><text:a xlink:type="simple" xlink:href="https://hal.science/search/index/?q=*&amp;authFullName_s=Cécile Poisvert">Cécile Poisver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Nutrient Cycling in Agroecosystems</text:span><text:span>, 2017, 107 (1), pp.63--78.<text:s/></text:span><text:a xlink:type="simple" xlink:href="https://dx.doi.org/10.1007/s10705-016-9814-x">⟨10.1007/s10705-016-9814-x⟩</text:a></text:p>
              <text:p text:style-name="Normal"><text:span>Article dans une revue</text:span></text:p>
              <text:p text:style-name="Normal"><text:a xlink:type="simple" xlink:href="https://hal.science/hal-02377288v1">hal-0237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1v1">Using recent high-frequency surveys to reconstitute 35 years of organic carbon variations in a eutrophic lowland river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Nathalie Gassama">Nathalie Gassama</text:a><text:span>et al.</text:span></text:p>
              <text:p text:style-name="Normal"><text:span>Environmental Monitoring and Assessment</text:span><text:span>, 2016, 188 (1), pp.41.<text:s/></text:span><text:a xlink:type="simple" xlink:href="https://dx.doi.org/10.1007/s10661-015-5054-9">⟨10.1007/s10661-015-5054-9⟩</text:a></text:p>
              <text:p text:style-name="Normal"><text:span>Article dans une revue</text:span></text:p>
              <text:p text:style-name="Normal"><text:a xlink:type="simple" xlink:href="https://hal.science/hal-02377291v1">hal-023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87v1">Transferring measured discharge time series: Large-scale comparison of Top-kriging to geomorphology-based inverse modeling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. O. O Skøien">J. O. O Skøien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/text:p>
              <text:p text:style-name="Normal"><text:span>Water Resources Research</text:span><text:span>, 2016, 52 (7), pp.5555-5576.<text:s/></text:span><text:a xlink:type="simple" xlink:href="https://dx.doi.org/10.1002/2016wr018716">⟨10.1002/2016wr018716⟩</text:a></text:p>
              <text:p text:style-name="Normal"><text:span>Article dans une revue</text:span></text:p>
              <text:p text:style-name="Normal"><text:a xlink:type="simple" xlink:href="https://hal.science/hal-01377887v1">hal-0137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727v1">Les modèles Nutting : une boîte à outils pour estimer des flux et des rétentions d'azote et de phosphore dans les masses d'eau</text:a></text:p>
              <text:p text:style-name="Normal"><text:a xlink:type="simple" xlink:href="https://hal.science/search/index/?q=*&amp;authFullName_s=Pierre-Louis Legeay">Pierre-Louis Legeay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-Odoux">Chantal Gascuel-Odoux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Nolwenn Bougon">Nolwenn Bougon</text:a><text:span>et al.</text:span></text:p>
              <text:p text:style-name="Normal"><text:span>Sciences Eaux &amp; Territoires</text:span><text:span>, 2016, HS 31, pp.1-9.<text:s/></text:span><text:a xlink:type="simple" xlink:href="https://dx.doi.org/10.14758/SET-REVUE.2016.HS.09">⟨10.14758/SET-REVUE.2016.HS.09⟩</text:a></text:p>
              <text:p text:style-name="Normal"><text:span>Article dans une revue</text:span></text:p>
              <text:p text:style-name="Normal"><text:a xlink:type="simple" xlink:href="https://hal.inrae.fr/hal-04023727v1">hal-040237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170v1">T-NET, a dynamic model for simulating daily stream temperature at the regional scale based on a network topology.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Emmanuel Melin">Emmanuel Melin</text:a><text:span>et al.</text:span></text:p>
              <text:p text:style-name="Normal"><text:span>Hydrological Processes</text:span><text:span>, 2016,<text:s/></text:span><text:a xlink:type="simple" xlink:href="https://dx.doi.org/10.1002/hyp.10787">⟨10.1002/hyp.10787⟩</text:a></text:p>
              <text:p text:style-name="Normal"><text:span>Article dans une revue</text:span></text:p>
              <text:p text:style-name="Normal"><text:a xlink:type="simple" xlink:href="https://api.istex.fr/ark:/67375/WNG-MFTW62ZX-H/fulltext.pdf?sid=hal">istex</text:a></text:p>
              <text:p text:style-name="Normal"><text:a xlink:type="simple" xlink:href="https://brgm.hal.science/hal-01287170v1">hal-012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09v1">River temperature modelling by Strahler order at the regional scale in the Loire River basin, France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Vincent Bustillo">Vincent Bustillo</text:a><text:span>et al.</text:span></text:p>
              <text:p text:style-name="Normal"><text:span>River Research and Applications</text:span><text:span>, 2016, 2015-03-15, 32 (4), pp.597-609.<text:s/></text:span><text:a xlink:type="simple" xlink:href="https://dx.doi.org/10.1002/rra.2888">⟨10.1002/rra.2888⟩</text:a></text:p>
              <text:p text:style-name="Normal"><text:span>Article dans une revue</text:span></text:p>
              <text:p text:style-name="Normal"><text:a xlink:type="simple" xlink:href="https://api.istex.fr/ark:/67375/WNG-XFXH2LR2-C/fulltext.pdf?sid=hal">istex</text:a></text:p>
              <text:p text:style-name="Normal"><text:a xlink:type="simple" xlink:href="https://hal.science/hal-01244909v1">hal-01244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2763v1">Estimation of stream-aquifer exchanges at regional scale using a distributed model: Sensitivity to in-stream water level fluctuations, riverbed elevation and roughness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lorentina Moatar">Florentina Moatar</text:a></text:p>
              <text:p text:style-name="Normal"><text:span>Journal of Hydrology</text:span><text:span>, 2016, 542, pp.686-703.<text:s/></text:span><text:a xlink:type="simple" xlink:href="https://dx.doi.org/10.1016/j.jhydrol.2016.09.041">⟨10.1016/j.jhydrol.2016.09.041⟩</text:a></text:p>
              <text:p text:style-name="Normal"><text:span>Article dans une revue</text:span></text:p>
              <text:p text:style-name="Normal"><text:a xlink:type="simple" xlink:href="https://api.istex.fr/ark:/67375/6H6-FG13XHXS-3/fulltext.pdf?sid=hal">istex</text:a></text:p>
              <text:p text:style-name="Normal"><text:a xlink:type="simple" xlink:href="https://minesparis-psl.hal.science/hal-01412763v1">hal-0141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21v1">Assessing the impact of agricultural pressures on N and P loads and eutrophication risk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lorentina Moatar">Florentina Moatar</text:a><text:span>et al.</text:span></text:p>
              <text:p text:style-name="Normal"><text:span>Ecological Indicators</text:span><text:span>, 2015, 48, pp.396-407.<text:s/></text:span><text:a xlink:type="simple" xlink:href="https://dx.doi.org/10.1016/j.ecolind.2014.08.007">⟨10.1016/j.ecolind.2014.08.007⟩</text:a></text:p>
              <text:p text:style-name="Normal"><text:span>Article dans une revue</text:span></text:p>
              <text:p text:style-name="Normal"><text:a xlink:type="simple" xlink:href="https://api.istex.fr/ark:/67375/6H6-3XTBRCFT-C/fulltext.pdf?sid=hal">istex</text:a></text:p>
              <text:p text:style-name="Normal"><text:a xlink:type="simple" xlink:href="https://hal.science/hal-01194821v1">hal-011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49v1">Eutrophication mitigation in rivers: 30 years of trends in spatial and seasonal patterns of biogeochemistry of the Loire River (1980–2012)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M Meybeck">M Meybeck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N Gassama">N Gassama</text:a><text:span>,</text:span><text:a xlink:type="simple" xlink:href="https://hal.science/search/index/?q=*&amp;authFullName_s=Florence Curie">Florence Curie</text:a></text:p>
              <text:p text:style-name="Normal"><text:span>Biogeosciences</text:span><text:span>, 2015, 12, pp.2549-2563.<text:s/></text:span><text:a xlink:type="simple" xlink:href="https://dx.doi.org/10.5194/bg-12-2549-2015">⟨10.5194/bg-12-2549-2015⟩</text:a></text:p>
              <text:p text:style-name="Normal"><text:span>Article dans une revue</text:span></text:p>
              <text:p text:style-name="Normal"><text:a xlink:type="simple" xlink:href="https://hal.science/hal-01152849v1">hal-011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11v1">Eutrophication mitigation in rivers: 30 years of trends in spatial and seasonal patterns of biogeochemistry of the Loire River (1980-2012)</text:a></text:p>
              <text:p text:style-name="Normal"><text:a xlink:type="simple" xlink:href="https://hal.science/search/index/?q=*&amp;authFullName_s=C. Minaudo">C. Minaudo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F. Moatar">F. Moatar</text:a><text:span>,</text:span><text:a xlink:type="simple" xlink:href="https://hal.science/search/index/?q=*&amp;authFullName_s=N. Gassama">N. Gassama</text:a><text:span>,</text:span><text:a xlink:type="simple" xlink:href="https://hal.science/search/index/?q=*&amp;authFullName_s=F. Curie">F. Curie</text:a></text:p>
              <text:p text:style-name="Normal"><text:span>Biogeosciences</text:span><text:span>, 2015, 12, pp.2549-2563.<text:s/></text:span><text:a xlink:type="simple" xlink:href="https://dx.doi.org/10.5194/bg-12-2549-201510.5194/bgd-11-17299-2014">⟨10.5194/bg-12-2549-201510.5194/bgd-11-17299-2014⟩</text:a></text:p>
              <text:p text:style-name="Normal"><text:span>Article dans une revue</text:span></text:p>
              <text:p text:style-name="Normal"><text:a xlink:type="simple" xlink:href="https://hal.science/hal-04110411v1">hal-0411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170v1">Quantification of the contribution of the Beauce groundwater aquifer to the discharge of the Loire River using satellite infrared imaging</text:a></text:p>
              <text:p text:style-name="Normal"><text:a xlink:type="simple" xlink:href="https://hal.science/search/index/?q=*&amp;authFullName_s=Eric Lalot">Eric Lalo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V Wawrzyniak">V Wawrzyniak</text:a><text:span>,</text:span><text:a xlink:type="simple" xlink:href="https://hal.science/search/index/?q=*&amp;authFullName_s=F. Baratelli">F. Baratelli</text:a><text:span>,</text:span><text:a xlink:type="simple" xlink:href="https://hal.science/search/index/?q=*&amp;authFullName_s=Susanne Schomburgk">Susanne Schomburgk</text:a><text:span>et al.</text:span></text:p>
              <text:p text:style-name="Normal"><text:span>Hydrology and Earth System Sciences</text:span><text:span>, 2015, 19 (11), pp.4479-4492.<text:s/></text:span><text:a xlink:type="simple" xlink:href="https://dx.doi.org/10.5194/hess-19-4479-2015">⟨10.5194/hess-19-4479-2015⟩</text:a></text:p>
              <text:p text:style-name="Normal"><text:span>Article dans une revue</text:span></text:p>
              <text:p text:style-name="Normal"><text:a xlink:type="simple" xlink:href="https://shs.hal.science/halshs-01334170v1">halshs-013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76v1">A multimodel comparison for assessing water temperatures under changing climate conditions via the equilibrium temperature concept: case study of the Middle Loire River, France</text:a></text:p>
              <text:p text:style-name="Normal"><text:a xlink:type="simple" xlink:href="https://hal.science/search/index/?q=*&amp;authFullName_s=Vincent Bustillo">Vincent Bustillo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Alain Poirel">Alain Poirel</text:a></text:p>
              <text:p text:style-name="Normal"><text:span>Hydrological Processes</text:span><text:span>, 2014, 28 (3), pp.1507-1524.<text:s/></text:span><text:a xlink:type="simple" xlink:href="https://dx.doi.org/10.1002/hyp.9683">⟨10.1002/hyp.9683⟩</text:a></text:p>
              <text:p text:style-name="Normal"><text:span>Article dans une revue</text:span></text:p>
              <text:p text:style-name="Normal"><text:a xlink:type="simple" xlink:href="https://api.istex.fr/ark:/67375/WNG-87NPMPRF-G/fulltext.pdf?sid=hal">istex</text:a></text:p>
              <text:p text:style-name="Normal"><text:a xlink:type="simple" xlink:href="https://hal.science/hal-01058876v1">hal-010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0v1">Load Estimation Method Using Distributions with Covariates: A Comparison with Commonly Used Estimation Methods</text:a></text:p>
              <text:p text:style-name="Normal"><text:a xlink:type="simple" xlink:href="https://hal.science/search/index/?q=*&amp;authFullName_s=Sébastien Raymond">Sébastien Raymond</text:a><text:span>,</text:span><text:a xlink:type="simple" xlink:href="https://hal.science/search/index/?q=*&amp;authFullName_s=Alain Mailhot">Alain Mailhot</text:a><text:span>,</text:span><text:a xlink:type="simple" xlink:href="https://hal.science/search/index/?q=*&amp;authFullName_s=Guillaume Talbot">Guillaume Talbot</text:a><text:span>,</text:span><text:a xlink:type="simple" xlink:href="https://hal.science/search/index/?q=*&amp;authFullName_s=Patrick Gagnon">Patrick Gagnon</text:a><text:span>,</text:span><text:a xlink:type="simple" xlink:href="https://hal.science/search/index/?q=*&amp;authFullName_s=Alain N. Rousseau">Alain N. Rousseau</text:a><text:span>et al.</text:span></text:p>
              <text:p text:style-name="Normal"><text:span>Journal of the American Water Resources Association</text:span><text:span>, 2014, 50 (3), pp.791-804.<text:s/></text:span><text:a xlink:type="simple" xlink:href="https://dx.doi.org/10.1111/jawr.12147">⟨10.1111/jawr.12147⟩</text:a></text:p>
              <text:p text:style-name="Normal"><text:span>Article dans une revue</text:span></text:p>
              <text:p text:style-name="Normal"><text:a xlink:type="simple" xlink:href="https://api.istex.fr/ark:/67375/WNG-5B068TD7-M/fulltext.pdf?sid=hal">istex</text:a></text:p>
              <text:p text:style-name="Normal"><text:a xlink:type="simple" xlink:href="https://hal.science/hal-02377300v1">hal-0237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7v1">Assessing channel response of a long river influenced by human disturbance</text:a></text:p>
              <text:p text:style-name="Normal"><text:a xlink:type="simple" xlink:href="https://hal.science/search/index/?q=*&amp;authFullName_s=Audrey Latapie">Audrey Latapie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J.P. Bouchard">J.P. Bouchard</text:a><text:span>et al.</text:span></text:p>
              <text:p text:style-name="Normal"><text:span>CATENA</text:span><text:span>, 2014, 121, pp.1--12.<text:s/></text:span><text:a xlink:type="simple" xlink:href="https://dx.doi.org/10.1016/j.catena.2014.04.017">⟨10.1016/j.catena.2014.04.017⟩</text:a></text:p>
              <text:p text:style-name="Normal"><text:span>Article dans une revue</text:span></text:p>
              <text:p text:style-name="Normal"><text:a xlink:type="simple" xlink:href="https://api.istex.fr/ark:/67375/6H6-N7XT732P-8/fulltext.pdf?sid=hal">istex</text:a></text:p>
              <text:p text:style-name="Normal"><text:a xlink:type="simple" xlink:href="https://hal.science/hal-02377297v1">hal-023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2v1">River flux uncertainties predicted by hydrological variability and riverine material behaviour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ébastien Raymond">Sébastien Raymond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Florence Curie">Florence Curie</text:a></text:p>
              <text:p text:style-name="Normal"><text:span>Hydrological Processes</text:span><text:span>, 2013, 27 (25), pp.3535--3546.<text:s/></text:span><text:a xlink:type="simple" xlink:href="https://dx.doi.org/10.1002/hyp.9464">⟨10.1002/hyp.9464⟩</text:a></text:p>
              <text:p text:style-name="Normal"><text:span>Article dans une revue</text:span></text:p>
              <text:p text:style-name="Normal"><text:a xlink:type="simple" xlink:href="https://api.istex.fr/ark:/67375/WNG-19Z70WCR-M/fulltext.pdf?sid=hal">istex</text:a></text:p>
              <text:p text:style-name="Normal"><text:a xlink:type="simple" xlink:href="https://hal.science/hal-02377302v1">hal-023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37v1">Assessing N emissions in surface water at the national level: Comparison of country-wide vs. regionalized model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Chantal Gascuel-Odoux">Chantal Gascuel-Odoux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galie Delmas">Magalie Delmas</text:a><text:span>et al.</text:span></text:p>
              <text:p text:style-name="Normal"><text:span>Science of the Total Environment</text:span><text:span>, 2013, 443, pp.152 - 162.<text:s/></text:span><text:a xlink:type="simple" xlink:href="https://dx.doi.org/10.1016/j.scitotenv.2012.10.011">⟨10.1016/j.scitotenv.2012.10.011⟩</text:a></text:p>
              <text:p text:style-name="Normal"><text:span>Article dans une revue</text:span></text:p>
              <text:p text:style-name="Normal"><text:a xlink:type="simple" xlink:href="https://api.istex.fr/ark:/67375/6H6-5VZKQVQN-Z/fulltext.pdf?sid=hal">istex</text:a></text:p>
              <text:p text:style-name="Normal"><text:a xlink:type="simple" xlink:href="https://hal.science/hal-01209137v1">hal-012091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506v1">Carbon and suspended sediment transport in an impounded alpine river (Isère, France)</text:a></text:p>
              <text:p text:style-name="Normal"><text:a xlink:type="simple" xlink:href="https://hal.science/search/index/?q=*&amp;authFullName_s=Julien Némery">Julien Némery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Florentina Moatar">Florentina Moatar</text:a><text:span>et al.</text:span></text:p>
              <text:p text:style-name="Normal"><text:span>Hydrological Processes</text:span><text:span>, 2013, 27, pp.2498-2508.<text:s/></text:span><text:a xlink:type="simple" xlink:href="https://dx.doi.org/10.1002/hyp.9387">⟨10.1002/hyp.9387⟩</text:a></text:p>
              <text:p text:style-name="Normal"><text:span>Article dans une revue</text:span></text:p>
              <text:p text:style-name="Normal"><text:a xlink:type="simple" xlink:href="https://api.istex.fr/ark:/67375/WNG-N50QXW30-7/fulltext.pdf?sid=hal">istex</text:a></text:p>
              <text:p text:style-name="Normal"><text:a xlink:type="simple" xlink:href="https://insu.hal.science/insu-00724506v1">insu-0072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83v1">Choosing methods for estimating dissolved and particulate riverine fluxes from monthly sampling</text:a></text:p>
              <text:p text:style-name="Normal"><text:a xlink:type="simple" xlink:href="https://hal.science/search/index/?q=*&amp;authFullName_s=Sébastien Raymond">Sébastien Raymond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Vincent Bustillo">Vincent Bustillo</text:a></text:p>
              <text:p text:style-name="Normal"><text:span>Hydrological Sciences Journal</text:span><text:span>, 2013, 58 (6), pp.1326-1339.<text:s/></text:span><text:a xlink:type="simple" xlink:href="https://dx.doi.org/10.1080/02626667.2013.814915">⟨10.1080/02626667.2013.814915⟩</text:a></text:p>
              <text:p text:style-name="Normal"><text:span>Article dans une revue</text:span></text:p>
              <text:p text:style-name="Normal"><text:a xlink:type="simple" xlink:href="https://hal.science/hal-01194583v1">hal-011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13v1">Severe and contrasted polymetallic contamination patterns (1900-2009) in the Loire River sediments (France)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I. Lefèvre">I. Lefèvre</text:a><text:span>,</text:span><text:a xlink:type="simple" xlink:href="https://hal.science/search/index/?q=*&amp;authFullName_s=Florentina Moatar">Florentina Moatar</text:a></text:p>
              <text:p text:style-name="Normal"><text:span>Science of the Total Environment</text:span><text:span>, 2012, 435, pp.290-305.<text:s/></text:span><text:a xlink:type="simple" xlink:href="https://dx.doi.org/10.1016/j.scitotenv.2012.06.056">⟨10.1016/j.scitotenv.2012.06.056⟩</text:a></text:p>
              <text:p text:style-name="Normal"><text:span>Article dans une revue</text:span></text:p>
              <text:p text:style-name="Normal"><text:a xlink:type="simple" xlink:href="https://api.istex.fr/ark:/67375/6H6-XVSM6ZJB-Z/fulltext.pdf?sid=hal">istex</text:a></text:p>
              <text:p text:style-name="Normal"><text:a xlink:type="simple" xlink:href="https://hal.science/hal-01195713v1">hal-01195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836v1">Uncertainties in assessing annual nitrate loads and concentration indicators: Part 2. Deriving sampling frequency charts in Brittany, France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Claire Faucheux">Claire Faucheux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/text:p>
              <text:p text:style-name="Normal"><text:span>Transactions of the ASABE</text:span><text:span>, 2011, 54 (1), pp.93-104.<text:s/></text:span><text:a xlink:type="simple" xlink:href="https://dx.doi.org/10.13031/2013.36263">⟨10.13031/2013.36263⟩</text:a></text:p>
              <text:p text:style-name="Normal"><text:span>Article dans une revue</text:span></text:p>
              <text:p text:style-name="Normal"><text:a xlink:type="simple" xlink:href="https://insu.hal.science/insu-00609836v1">insu-00609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6551v1">Daily variability of river concentrations and fluxes: indicators based on the segmentation of the rating curve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Florentina Moatar">Florentina Moatar</text:a></text:p>
              <text:p text:style-name="Normal"><text:span>Hydrological Processes</text:span><text:span>, 2011, 26 (8), pp.1188-1207.<text:s/></text:span><text:a xlink:type="simple" xlink:href="https://dx.doi.org/10.1002/hyp.8211">⟨10.1002/hyp.8211⟩</text:a></text:p>
              <text:p text:style-name="Normal"><text:span>Article dans une revue</text:span></text:p>
              <text:p text:style-name="Normal"><text:a xlink:type="simple" xlink:href="https://insu.hal.science/insu-00616551v1">insu-006165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254v1">La Loire à l'épreuve du changement climatique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Eric Sauquet">Eric Sauquet</text:a><text:span>et al.</text:span></text:p>
              <text:p text:style-name="Normal"><text:span>Géosciences</text:span><text:span>, 2010, 12, pp.78-87</text:span></text:p>
              <text:p text:style-name="Normal"><text:span>Article dans une revue</text:span></text:p>
              <text:p text:style-name="Normal"><text:a xlink:type="simple" xlink:href="https://insu.hal.science/insu-00549254v1">insu-00549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8143v1">Uncertainties in assessing annual nitrate loads and concentration indicators. Part 1: Impact of sampling frequency and load estimation alogorithms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Claire Faucheux">Claire Faucheux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lorentina Moatar">Florentina Moatar</text:a><text:span>et al.</text:span></text:p>
              <text:p text:style-name="Normal"><text:span>Transactions of the ASABE</text:span><text:span>, 2010, 53 (2), pp.437-446.<text:s/></text:span><text:a xlink:type="simple" xlink:href="https://dx.doi.org/10.13031/2013.29584">⟨10.13031/2013.29584⟩</text:a></text:p>
              <text:p text:style-name="Normal"><text:span>Article dans une revue</text:span></text:p>
              <text:p text:style-name="Normal"><text:a xlink:type="simple" xlink:href="https://insu.hal.science/insu-00578143v1">insu-00578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248v1">La Loire, usine à carbonates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Philippe Négrel">Philippe Négrel</text:a></text:p>
              <text:p text:style-name="Normal"><text:span>Géosciences</text:span><text:span>, 2010, 12, pp.54-59</text:span></text:p>
              <text:p text:style-name="Normal"><text:span>Article dans une revue</text:span></text:p>
              <text:p text:style-name="Normal"><text:a xlink:type="simple" xlink:href="https://insu.hal.science/insu-00549248v1">insu-00549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9254v1">Estimation of local extreme suspended sediment concentrations in California River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André Saint-Hilaire">André Saint-Hilaire</text:a><text:span>,</text:span><text:a xlink:type="simple" xlink:href="https://hal.science/search/index/?q=*&amp;authFullName_s=Taha B.M.J. Ouarda">Taha B.M.J. Ouarda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Barry Hecht">Barry Hecht</text:a></text:p>
              <text:p text:style-name="Normal"><text:span>Science of the Total Environment</text:span><text:span>, 2010, 408 (19), pp.4221-4229.<text:s/></text:span><text:a xlink:type="simple" xlink:href="https://dx.doi.org/10.1016/j.scitotenv.2010.05.001">⟨10.1016/j.scitotenv.2010.05.001⟩</text:a></text:p>
              <text:p text:style-name="Normal"><text:span>Article dans une revue</text:span></text:p>
              <text:p text:style-name="Normal"><text:a xlink:type="simple" xlink:href="https://insu.hal.science/insu-00509254v1">insu-0050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66v1">Une approche quantitative du rôle de la fréquence d'échantillonnage sur les incertitudes associées aux calculs des flux et des concentrations moyennes en nitrate en Bretagne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C. Faucheux">C. Faucheux</text:a><text:span>,</text:span><text:a xlink:type="simple" xlink:href="https://hal.science/search/index/?q=*&amp;authFullName_s=G. Gruau">G. Gruau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lorentina Moatar">Florentina Moatar</text:a><text:span>et al.</text:span></text:p>
              <text:p text:style-name="Normal"><text:span>Ingénieries eau-agriculture-territoires</text:span><text:span>, 2009, 59-60, pp.23-37</text:span></text:p>
              <text:p text:style-name="Normal"><text:span>Article dans une revue</text:span></text:p>
              <text:p text:style-name="Normal"><text:a xlink:type="simple" xlink:href="https://hal.inrae.fr/hal-02593166v1">hal-025931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668v1">Variabilité journalière de la qualité des rivières et son incidence sur la surveillance a long terme : exemple de la Loire moyenne. Daily variability and its implication on long term river water quality surveys : the Middle Loire example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Alain Poirel">Alain Poirel</text:a></text:p>
              <text:p text:style-name="Normal"><text:span>La Houille Blanche - Revue internationale de l'eau</text:span><text:span>, 2009, 4, pp.91-99.<text:s/></text:span><text:a xlink:type="simple" xlink:href="https://dx.doi.org/10.1051/lhb/2009050">⟨10.1051/lhb/2009050⟩</text:a></text:p>
              <text:p text:style-name="Normal"><text:span>Article dans une revue</text:span></text:p>
              <text:p text:style-name="Normal"><text:a xlink:type="simple" xlink:href="https://api.istex.fr/document/E88F883DD8E4CFA01CB56CDB5CBC636C288BACD9/fulltext/pdf?sid=hal">istex</text:a></text:p>
              <text:p text:style-name="Normal"><text:a xlink:type="simple" xlink:href="https://insu.hal.science/insu-00413668v1">insu-004136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29v1">Incertitudes sur les métriques de qualité des cours d'eau (médianes et quantiles de concentrations, flux, cas des nutriments) évaluées a partir de suivis discrets Uncertainties on river water quality metrics assessement (nutrients, concentration quantiles and fluxes) based on discrete survey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Claire Faucheux">Claire Faucheux</text:a><text:span>,</text:span><text:a xlink:type="simple" xlink:href="https://hal.science/search/index/?q=*&amp;authFullName_s=Sébastien Raymond">Sébastien Raymond</text:a></text:p>
              <text:p text:style-name="Normal"><text:span>La Houille Blanche - Revue internationale de l'eau</text:span><text:span>, 2009, 3, pp.68-76.<text:s/></text:span><text:a xlink:type="simple" xlink:href="https://dx.doi.org/10.1051/lhb/2009029">⟨10.1051/lhb/2009029⟩</text:a></text:p>
              <text:p text:style-name="Normal"><text:span>Article dans une revue</text:span></text:p>
              <text:p text:style-name="Normal"><text:a xlink:type="simple" xlink:href="https://api.istex.fr/document/E51550C62A4B6FB4E8150C6F7FBECE26A928FDEC/fulltext/pdf?sid=hal">istex</text:a></text:p>
              <text:p text:style-name="Normal"><text:a xlink:type="simple" xlink:href="https://insu.hal.science/insu-00413329v1">insu-004133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1018v1">SPM fluxes estimates from discrete monitoring : comparison of calculation methods and uncertaintie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ebastien Raymond">Sebastien Raymon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Wolfgang Ludwig">Wolfgang Ludwig</text:a><text:span>et al.</text:span></text:p>
              <text:p text:style-name="Normal"><text:span>La Houille Blanche - Revue internationale de l'eau</text:span><text:span>, 2008, 4, pp.64 à 71.<text:s/></text:span><text:a xlink:type="simple" xlink:href="https://dx.doi.org/10.1051/lhb:2008041">⟨10.1051/lhb:2008041⟩</text:a></text:p>
              <text:p text:style-name="Normal"><text:span>Article dans une revue</text:span></text:p>
              <text:p text:style-name="Normal"><text:a xlink:type="simple" xlink:href="https://api.istex.fr/ark:/67375/80W-CR7WJ469-G/fulltext.pdf?sid=hal">istex</text:a></text:p>
              <text:p text:style-name="Normal"><text:a xlink:type="simple" xlink:href="https://insu.hal.science/insu-00391018v1">insu-003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69v1">Riverine fluxes of pollutants: Towards predictions of uncertainties by flux duration indicator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ichel Meybeck">Michel Meybeck</text:a></text:p>
              <text:p text:style-name="Normal"><text:span>Comptes Rendus. Géoscience</text:span><text:span>, 2007, 339, pp.367-382.<text:s/></text:span><text:a xlink:type="simple" xlink:href="https://dx.doi.org/10.1016/j.crte.2007.05.001">⟨10.1016/j.crte.2007.05.001⟩</text:a></text:p>
              <text:p text:style-name="Normal"><text:span>Article dans une revue</text:span></text:p>
              <text:p text:style-name="Normal"><text:a xlink:type="simple" xlink:href="https://api.istex.fr/ark:/67375/6H6-JRSPSM01-H/fulltext.pdf?sid=hal">istex</text:a></text:p>
              <text:p text:style-name="Normal"><text:a xlink:type="simple" xlink:href="https://hal.science/hal-04110469v1">hal-04110469v1</text:a></text:p>
            </table:table-cell>
          </table:table-row>
        </table:table>
        <text:p text:style-name="P21"/>
        <text:p text:style-name="Heading2"><text:span text:style-name="T9">Poster de conférence (10)</text:span></text:p>
        <text:p text:style-name="P23"/>
        <table:table table:name="dca03b" table:style-name="dca03b">
          <table:table-column table:style-name="dca03b.0"/>
          <table:table-row>
            <table:table-cell office:value-type="string">
              <text:p text:style-name="Normal"><text:a xlink:type="simple" xlink:href="https://hal.science/hal-05178504v1">Prediction of river thermal regime metrics under climate change on a national scale</text:a></text:p>
              <text:p text:style-name="Normal"><text:a xlink:type="simple" xlink:href="https://hal.science/search/index/?q=*&amp;authFullName_s=Marion Moussay">Marion Moussay</text:a><text:span>,</text:span><text:a xlink:type="simple" xlink:href="https://hal.science/search/index/?q=*&amp;authFullName_s=André St-Hilaire">André St-Hilaire</text:a><text:span>,</text:span><text:a xlink:type="simple" xlink:href="https://hal.science/search/index/?q=*&amp;authFullName_s=Florentina Moatar">Florentina Moatar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504v1">hal-051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62v1">Assessment of Riparian Ecosystems for Sustainable Management in the Face of Climate Change: A Practical and Interdisciplinary Approach</text:a></text:p>
              <text:p text:style-name="Normal"><text:a xlink:type="simple" xlink:href="https://hal.science/search/index/?q=*&amp;authFullName_s=Romain Dopierala">Romain Dopierala</text:a><text:span>,</text:span><text:a xlink:type="simple" xlink:href="https://hal.science/search/index/?q=*&amp;authFullName_s=Arnaud Foret">Arnaud Foret</text:a><text:span>,</text:span><text:a xlink:type="simple" xlink:href="https://hal.science/search/index/?q=*&amp;authFullName_s=Océane Joët">Océane Joët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lorentina Moatar">Florentina Moatar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762v1">hal-051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32v1">Modélisation de la distribution des abondances des communautés aquatiques du bassin versant de la Loire</text:a></text:p>
              <text:p text:style-name="Normal"><text:a xlink:type="simple" xlink:href="https://hal.science/search/index/?q=*&amp;authFullName_s=Coline Picard">Coline Picard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Florentina Moatar">Florentina Moatar</text:a></text:p>
              <text:p text:style-name="Normal"><text:span>DÉCRYPthèse Édition 2023</text:span><text:span>, May 2023, Lyon (Université Lyon 3), France</text:span></text:p>
              <text:p text:style-name="Normal"><text:span>Poster de conférence</text:span></text:p>
              <text:p text:style-name="Normal"><text:a xlink:type="simple" xlink:href="https://hal.science/hal-04646632v1">hal-046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94v1">Joint temporal trends in river discharge and temperature over the past 57 years in a large European basin: implications for diadromous fish</text:a></text:p>
              <text:p text:style-name="Normal"><text:a xlink:type="simple" xlink:href="https://hal.science/search/index/?q=*&amp;authFullName_s=Hanieh Seyedhashemi">Hanieh Seyedhashemi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Florentina Moatar">Florentina Moatar</text:a></text:p>
              <text:p text:style-name="Normal"><text:span>The European Geosciences Union (EGU)</text:span><text:span>, Apr 2023, Vienna, Austria. 2023,<text:s/></text:span><text:a xlink:type="simple" xlink:href="https://dx.doi.org/10.5194/egusphere-egu23-7598">⟨10.5194/egusphere-egu23-7598⟩</text:a></text:p>
              <text:p text:style-name="Normal"><text:span>Poster de conférence</text:span></text:p>
              <text:p text:style-name="Normal"><text:a xlink:type="simple" xlink:href="https://hal.science/hal-04148794v1">hal-041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93v1">Catchment exports and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rthur Gold">Arthur Gold</text:a><text:span>,</text:span><text:a xlink:type="simple" xlink:href="https://hal.science/search/index/?q=*&amp;authFullName_s=Michel Meybeck">Michel Meybeck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8928">⟨10.5194/egusphere-egu2020-18928⟩</text:a></text:p>
              <text:p text:style-name="Normal"><text:span>Poster de conférence</text:span></text:p>
              <text:p text:style-name="Normal"><text:a xlink:type="simple" xlink:href="https://hal.science/hal-03126493v1">hal-03126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0865v1">Eco-hydrological controls on the seasonal variations of NO3 and DOC concentrations in headwater catchments at the regional scale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Gérard Gruau">Gérard Gruau</text:a><text:span>et al.</text:span></text:p>
              <text:p text:style-name="Normal"><text:span>European Geosciences Union General Assembly 2019</text:span><text:span>, Apr 2019, Vienne, Austria. , 21, pp.EGU2019-9039, 2019, Geophysical Research Abstracts</text:span></text:p>
              <text:p text:style-name="Normal"><text:span>Poster de conférence</text:span></text:p>
              <text:p text:style-name="Normal"><text:a xlink:type="simple" xlink:href="https://insu.hal.science/insu-02310865v1">insu-02310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089v1">Assessment of injected warm plumes along a free surface flow channel using fiber-optic distributed temperature sensing and numerical simulations</text:a></text:p>
              <text:p text:style-name="Normal"><text:a xlink:type="simple" xlink:href="https://hal.science/search/index/?q=*&amp;authFullName_s=Hugo Le Lay">Hugo Le Lay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Olivier Bour">Olivier Bour</text:a><text:span>et al.</text:span></text:p>
              <text:p text:style-name="Normal"><text:span>European Geosciences Union General Assembly 2017</text:span><text:span>, Apr 2017, Vienne, Austria. Geophysical Research Abstracts, 19, pp.EGU2017-14509, 2017</text:span></text:p>
              <text:p text:style-name="Normal"><text:span>Poster de conférence</text:span></text:p>
              <text:p text:style-name="Normal"><text:a xlink:type="simple" xlink:href="https://insu.hal.science/insu-01534089v1">insu-0153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46v1">Télédétection infrarouge thermique des cours d’eau retour d’expérience de 5 années de recherche dans les bassins du Rhône et de la Loire</text:a></text:p>
              <text:p text:style-name="Normal"><text:a xlink:type="simple" xlink:href="https://hal.science/search/index/?q=*&amp;authFullName_s=Vincent Wawrzyniak">Vincent Wawrzyniak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Pascal Allemand">Pascal Allemand</text:a></text:p>
              <text:p text:style-name="Normal"><text:span>Journée technique Avancées, apports et perspectives de la télédétection pour la caractérisation physique des corridors fluviaux</text:span><text:span>, Jun 2016, Paris, France</text:span></text:p>
              <text:p text:style-name="Normal"><text:span>Poster de conférence</text:span></text:p>
              <text:p text:style-name="Normal"><text:a xlink:type="simple" xlink:href="https://shs.hal.science/halshs-01618846v1">halshs-016188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9153v1">Spatial and temporal variations of loads and sources of total and dissolved Phosphorus in a set of rivers (Western France).</text:a></text:p>
              <text:p text:style-name="Normal"><text:a xlink:type="simple" xlink:href="https://hal.science/search/index/?q=*&amp;authFullName_s=Pierre-Louis Legeay">Pierre-Louis Legeay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/text:p>
              <text:p text:style-name="Normal"><text:span>European Geoscience Union General Assembly 2015</text:span><text:span>, Apr 2015, Vienne, Austria. Geophysical Research Abstracts, 17, pp.EGU2015-12325, 2015</text:span></text:p>
              <text:p text:style-name="Normal"><text:span>Poster de conférence</text:span></text:p>
              <text:p text:style-name="Normal"><text:a xlink:type="simple" xlink:href="https://insu.hal.science/insu-01149153v1">insu-0114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7v1">A simplified 1D modelling to simulate the Middle Loire river bed evolution</text:a></text:p>
              <text:p text:style-name="Normal"><text:a xlink:type="simple" xlink:href="https://hal.science/search/index/?q=*&amp;authFullName_s=A. Latapie">A. Latapie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Florentina Moatar">Florentina Moatar</text:a></text:p>
              <text:p text:style-name="Normal"><text:span>I.S. Rivers</text:span><text:span>, Jun 2012, Lyon, France. pp.1, 2012</text:span></text:p>
              <text:p text:style-name="Normal"><text:span>Poster de conférence</text:span></text:p>
              <text:p text:style-name="Normal"><text:a xlink:type="simple" xlink:href="https://hal.inrae.fr/hal-02597207v1">hal-02597207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963bc8" table:style-name="963bc8">
          <table:table-column table:style-name="963bc8.0"/>
          <table:table-row>
            <table:table-cell office:value-type="string">
              <text:p text:style-name="Normal"><text:a xlink:type="simple" xlink:href="https://hal.inrae.fr/hal-04431653v1">The Four Interfaces' Components of Riparian Zones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Susana Bernal">Susana Bernal</text:a><text:span>,</text:span><text:a xlink:type="simple" xlink:href="https://hal.science/search/index/?q=*&amp;authFullName_s=Jacob Diamond">Jacob Diamond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Benjamin W Abbott">Benjamin W Abbott</text:a><text:span>et al.</text:span></text:p>
              <text:p text:style-name="Normal"><text:span>Stefan Krause; David M. Hannah; Nancy B. Grimm.<text:s/></text:span><text:span>Ecohydrological Interfaces</text:span><text:span>, John Wiley &amp; Sons Ltd., 2024, 9781119489672</text:span></text:p>
              <text:p text:style-name="Normal"><text:span>Chapitre d'ouvrage</text:span></text:p>
              <text:p text:style-name="Normal"><text:a xlink:type="simple" xlink:href="https://hal.inrae.fr/hal-04431653v1">hal-04431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129v1">The Loire River basin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Jean-Pierre Descy">Jean-Pierre Descy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athieu Floury">Mathieu Floury</text:a><text:span>et al.</text:span></text:p>
              <text:p text:style-name="Normal"><text:span>Rivers of Europe</text:span><text:span>, Elsevier, pp.245-271, 2022,<text:s/></text:span><text:a xlink:type="simple" xlink:href="https://dx.doi.org/10.1016/B978-0-08-102612-0.00007-9">⟨10.1016/B978-0-08-102612-0.00007-9⟩</text:a></text:p>
              <text:p text:style-name="Normal"><text:span>Chapitre d'ouvrage</text:span></text:p>
              <text:p text:style-name="Normal"><text:a xlink:type="simple" xlink:href="https://hal.inrae.fr/hal-03897129v1">hal-038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41v1">Continental Atlantic Rivers: The Meuse, Loire and Adour-Garonne Basins</text:a></text:p>
              <text:p text:style-name="Normal"><text:a xlink:type="simple" xlink:href="https://hal.science/search/index/?q=*&amp;authFullName_s=Jean-Pierre Descy">Jean-Pierre Descy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S. Sauvage">S. Sauvage</text:a></text:p>
              <text:p text:style-name="Normal"><text:span>Tockner, Klement; Zarfl, Christiane; Robinson, Christopher T.<text:s/></text:span><text:span>Rivers of Europe (Second Edition)</text:span><text:span>, Elsevier, pp.225--228, 2022, 978-0-08-102612-0.<text:s/></text:span><text:a xlink:type="simple" xlink:href="https://dx.doi.org/10.1016/B978-0-08-102612-0.00005-5">⟨10.1016/B978-0-08-102612-0.00005-5⟩</text:a></text:p>
              <text:p text:style-name="Normal"><text:span>Chapitre d'ouvrage</text:span></text:p>
              <text:p text:style-name="Normal"><text:a xlink:type="simple" xlink:href="https://hal.science/hal-05151641v1">hal-05151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67v1">Régimes hydrologiques, thermiques et leurs évolutions à long terme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F. Baratelli">F. Baratelli</text:a><text:span>,</text:span><text:a xlink:type="simple" xlink:href="https://hal.science/search/index/?q=*&amp;authFullName_s=N. Flipo">N. Flipo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ean-Philippe Vidal">Jean-Philippe Vidal</text:a><text:span>et al.</text:span></text:p>
              <text:p text:style-name="Normal"><text:span>La Loire fluviale et estuarienne : Un milieu en évolution</text:span><text:span>, Quae, pp.51-62, 2016</text:span></text:p>
              <text:p text:style-name="Normal"><text:span>Chapitre d'ouvrage</text:span></text:p>
              <text:p text:style-name="Normal"><text:a xlink:type="simple" xlink:href="https://hal.inrae.fr/hal-02605167v1">hal-0260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66v1">Trajectoires hydroclimatiques du bassin et impacts possibles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D. Thiery">D. Thiery</text:a><text:span>,</text:span><text:a xlink:type="simple" xlink:href="https://hal.science/search/index/?q=*&amp;authFullName_s=F. Habets">F. Habets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Florentina Moatar">Florentina Moatar</text:a><text:span>et al.</text:span></text:p>
              <text:p text:style-name="Normal"><text:span>La Loire fluviale et estuarienne : Un milieu en évolution</text:span><text:span>, Quae, pp.229-242, 2016</text:span></text:p>
              <text:p text:style-name="Normal"><text:span>Chapitre d'ouvrage</text:span></text:p>
              <text:p text:style-name="Normal"><text:a xlink:type="simple" xlink:href="https://hal.inrae.fr/hal-02605166v1">hal-026051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99202v1">Trajectoires hydroclimatiques du bassin et impacts possibles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Dominique Thiéry">Dominique Thiéry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lorentina Moatar">Florentina Moatar</text:a></text:p>
              <text:p text:style-name="Normal"><text:span>La Loire fluviale et estuarienne : Un milieu en évolution.<text:s/></text:span><text:span>, Quae, Partie VI, Chapitre 17, pp.229-242, 2016, 978-2-7592-2401-2</text:span></text:p>
              <text:p text:style-name="Normal"><text:span>Chapitre d'ouvrage</text:span></text:p>
              <text:p text:style-name="Normal"><text:a xlink:type="simple" xlink:href="https://brgm.hal.science/hal-01599202v1">hal-015992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2903v1">Régimes hydrologiques, thermiques et leurs évolutions à long terme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Fulvia Baratelli">Fulvia Baratell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ean-Philippe Vidal">Jean-Philippe Vidal</text:a><text:span>et al.</text:span></text:p>
              <text:p text:style-name="Normal"><text:span>La Loire fluviale et estuarienne</text:span><text:span>, QUAE, 2016, 978-2-7592-2401-2</text:span></text:p>
              <text:p text:style-name="Normal"><text:span>Chapitre d'ouvrage</text:span></text:p>
              <text:p text:style-name="Normal"><text:a xlink:type="simple" xlink:href="https://minesparis-psl.hal.science/hal-01542903v1">hal-015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6v1">Sediment Transport</text:a></text:p>
              <text:p text:style-name="Normal"><text:a xlink:type="simple" xlink:href="https://hal.science/search/index/?q=*&amp;authFullName_s=Stéphane Rodrigues">Stéphane Rodrigue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Nicolas Claude">Nicolas Claude</text:a></text:p>
              <text:p text:style-name="Normal"><text:span>Encyclopedia of Environmetrics 2nd edition</text:span><text:span>, Wiley, pp.2398-2413, 2012, 978-0-470-97388-2.<text:s/></text:span><text:a xlink:type="simple" xlink:href="https://dx.doi.org/10.1002/9780470057339.vas010.pub2">⟨10.1002/9780470057339.vas010.pub2⟩</text:a></text:p>
              <text:p text:style-name="Normal"><text:span>Chapitre d'ouvrage</text:span></text:p>
              <text:p text:style-name="Normal"><text:a xlink:type="simple" xlink:href="https://hal.science/hal-02377306v1">hal-02377306v1</text:a></text:p>
            </table:table-cell>
          </table:table-row>
        </table:table>
        <text:p text:style-name="P27"/>
        <text:p text:style-name="Heading2"><text:span text:style-name="T11">Ouvrages (3)</text:span></text:p>
        <text:p text:style-name="P29"/>
        <table:table table:name="284616" table:style-name="284616">
          <table:table-column table:style-name="284616.0"/>
          <table:table-row>
            <table:table-cell office:value-type="string">
              <text:p text:style-name="Normal"><text:a xlink:type="simple" xlink:href="https://hal.science/hal-04523305v1">L'infrarouge thermique aéroporté, un outil de connaissance des rivières face au changement climatiqu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lorentina Moatar">Florentina Moata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523305v1">hal-045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85v1">L'eutrophisation: manifestations, causes, conséquences et prédictibilité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enesguen Alain">Menesguen Alai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a xlink:type="simple" xlink:href="https://www.quae.com/produit/1482/9782759227570/l-eutrophisation">Editions Quae</text:a><text:span>, 175 p., 2018, Matière à Débattre et Décider, 978-2-7592-2756-3</text:span></text:p>
              <text:p text:style-name="Normal"><text:span>Ouvrages</text:span></text:p>
              <text:p text:style-name="Normal"><text:a xlink:type="simple" xlink:href="https://hal.science/hal-01789485v1">hal-017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91v1">La Loire fluviale et estuarienne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Nadia Dupont">Nadia Dupont</text:a></text:p>
              <text:p text:style-name="Normal"><text:span>Éditions Quae, 2016, Synthèses</text:span></text:p>
              <text:p text:style-name="Normal"><text:span>Ouvrages</text:span></text:p>
              <text:p text:style-name="Normal"><text:a xlink:type="simple" xlink:href="https://hal.science/hal-02404091v1">hal-02404091v1</text:a></text:p>
            </table:table-cell>
          </table:table-row>
        </table:table>
        <text:p text:style-name="P30"/>
        <text:p text:style-name="Heading2"><text:span text:style-name="T12">Rapport (7)</text:span></text:p>
        <text:p text:style-name="P32"/>
        <table:table table:name="e177b2" table:style-name="e177b2">
          <table:table-column table:style-name="e177b2.0"/>
          <table:table-row>
            <table:table-cell office:value-type="string">
              <text:p text:style-name="Normal"><text:a xlink:type="simple" xlink:href="https://hal.science/hal-03126527v1">Thermie en rivière : Analyse géostatistique et description de régime : Application à l’échelle de la France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Magand">Claire Magand</text:a></text:p>
              <text:p text:style-name="Normal"><text:span>[Rapport de recherche] INRAE. 2020, 106 p</text:span></text:p>
              <text:p text:style-name="Normal"><text:span>Rapport</text:span><text:span><text:s/>(rapport de recherche)</text:span></text:p>
              <text:p text:style-name="Normal"><text:a xlink:type="simple" xlink:href="https://hal.science/hal-03126527v1">hal-031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78v1">Variabilités spatiales et temporelles des concentrations et flux en carbone, azote et phosphore : analyse des observations sur les têtes de bassin versant de Bretagne Projet ADAM -« Qualité de l'eau : analyse des données et proposition de surveillance en Bretagne »</text:a></text:p>
              <text:p text:style-name="Normal"><text:a xlink:type="simple" xlink:href="https://hal.science/search/index/?q=*&amp;authFullName_s=Stella Guillemot">Stella Guillemo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Gérard Gruau">Gérard Gruau</text:a><text:span>et al.</text:span></text:p>
              <text:p text:style-name="Normal"><text:span>[Contrat] INRAE; Université de Tours (UT), Tours, FRA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161978v1">hal-031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487v1">Eutrophisation. Manifestations, causes, conséquences et prédictibilité. Résumé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0487v1">hal-0313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2v1">Eutrophisation : manifestations, causes, conséquences et prédictibilité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P. Anschutz">P. Anschutz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Gudrun Bornette">Gudrun Bornette</text:a><text:span>et al.</text:span></text:p>
              <text:p text:style-name="Normal"><text:span>[0] irstea. 2017, pp.14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232v1">hal-026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0v1">Eutrophisation. Manifestations, causes, conséquences et prédictibilité. Rapport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790v1">hal-0279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478v1">Eutrophisation. Manifestations, causes, conséquences et prédictibilité. Synthèse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, 14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0478v1">hal-0313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21v1">Caractérisation physico-chimique (observations et modélisations) des apports externes (bassins-versants) dans les plans d'eau nationaux pour l'évaluation de l'état écologique et la priorisation des programmes de mesures</text:a></text:p>
              <text:p text:style-name="Normal"><text:a xlink:type="simple" xlink:href="https://hal.science/search/index/?q=*&amp;authFullName_s=Oriane Prost">Oriane Pros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P.A. Danis">P.A. Danis</text:a></text:p>
              <text:p text:style-name="Normal"><text:span>[Rapport de recherche] irstea. 2016, pp.8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521v1">hal-02605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ina MOATAR</dc:title>
    <dc:subject/>
    <dc:description>CV</dc:description>
    <dc:creator/>
    <dc:date>2026-05-23T01:43:27.000</dc:date>
    <meta:generator>PHPWord</meta:generator>
    <meta:initial-creator>CCSD</meta:initial-creator>
    <meta:creation-date>2026-05-23T01:43:27.000</meta:creation-date>
    <meta:keyword/>
    <meta:user-defined meta:name="Category"/>
    <meta:user-defined meta:name="Company"/>
    <meta:user-defined meta:name="Manager"/>
  </office:meta>
</office:document-meta>
</file>