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020bc" style:family="table">
      <style:table-properties style:rel-width="100" table:align="center"/>
    </style:style>
    <style:style style:name="3020bc.0" style:family="table-column">
      <style:table-column-properties style:column-width="0.00cm"/>
    </style:style>
    <style:style style:name="027cd0" style:family="table">
      <style:table-properties style:rel-width="100" table:align="center"/>
    </style:style>
    <style:style style:name="027cd0.0" style:family="table-column">
      <style:table-column-properties style:column-width="0.00cm"/>
    </style:style>
    <style:style style:name="4eb1bb" style:family="table">
      <style:table-properties style:rel-width="100" table:align="center"/>
    </style:style>
    <style:style style:name="4eb1bb.0" style:family="table-column">
      <style:table-column-properties style:column-width="0.00cm"/>
    </style:style>
    <style:style style:name="60a3bb" style:family="table">
      <style:table-properties style:rel-width="100" table:align="center"/>
    </style:style>
    <style:style style:name="60a3bb.0" style:family="table-column">
      <style:table-column-properties style:column-width="0.00cm"/>
    </style:style>
    <style:style style:name="22527d" style:family="table">
      <style:table-properties style:rel-width="100" table:align="center"/>
    </style:style>
    <style:style style:name="22527d.0" style:family="table-column">
      <style:table-column-properties style:column-width="0.00cm"/>
    </style:style>
    <style:style style:name="6156a2" style:family="table">
      <style:table-properties style:rel-width="100" table:align="center"/>
    </style:style>
    <style:style style:name="6156a2.0" style:family="table-column">
      <style:table-column-properties style:column-width="0.00cm"/>
    </style:style>
    <style:style style:name="838444" style:family="table">
      <style:table-properties style:rel-width="100" table:align="center"/>
    </style:style>
    <style:style style:name="838444.0" style:family="table-column">
      <style:table-column-properties style:column-width="0.00cm"/>
    </style:style>
    <style:style style:name="3eec95" style:family="table">
      <style:table-properties style:rel-width="100" table:align="center"/>
    </style:style>
    <style:style style:name="3eec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t Jacquem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3020bc" table:style-name="3020bc">
          <table:table-column table:style-name="3020bc.0"/>
          <table:table-row>
            <table:table-cell office:value-type="string">
              <text:p text:style-name="Normal"><text:a xlink:type="simple" xlink:href="https://inria.hal.science/hal-01857267v4">Weighted Automata Computation of Edit Distances with Consolidations and Fragmentations</text:a></text:p>
              <text:p text:style-name="Normal"><text:a xlink:type="simple" xlink:href="https://hal.science/search/index/?q=*&amp;authFullName_s=Mathieu Giraud">Mathieu Giraud</text:a><text:span>,</text:span><text:a xlink:type="simple" xlink:href="https://hal.science/search/index/?q=*&amp;authFullName_s=Florent Jacquemard">Florent Jacquemard</text:a></text:p>
              <text:p text:style-name="Normal"><text:span>Information and Computation</text:span><text:span>, 2022, 282, pp.104652.<text:s/></text:span><text:a xlink:type="simple" xlink:href="https://dx.doi.org/10.1016/j.ic.2020.104652">⟨10.1016/j.ic.2020.104652⟩</text:a></text:p>
              <text:p text:style-name="Normal"><text:span>Article dans une revue</text:span></text:p>
              <text:p text:style-name="Normal"><text:a xlink:type="simple" xlink:href="https://inria.hal.science/hal-01857267v4">hal-01857267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969v2">Model-Based Testing for Building Reliable Realtime Interactive Music Systems</text:a></text:p>
              <text:p text:style-name="Normal"><text:a xlink:type="simple" xlink:href="https://hal.science/search/index/?q=*&amp;authFullName_s=Clement Poncelet">Clement Poncelet</text:a><text:span>,</text:span><text:a xlink:type="simple" xlink:href="https://hal.science/search/index/?q=*&amp;authFullName_s=Florent Jacquemard">Florent Jacquemard</text:a></text:p>
              <text:p text:style-name="Normal"><text:span>Science of Computer Programming</text:span><text:span>, 2016, Special Issue on Software Verification and Testing (SAC-SVT'15), 132 (2), pp.143-172</text:span></text:p>
              <text:p text:style-name="Normal"><text:span>Article dans une revue</text:span></text:p>
              <text:p text:style-name="Normal"><text:a xlink:type="simple" xlink:href="https://hal.science/hal-01314969v2">hal-0131496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6626v1">One-variable context-free hedge automata</text:a></text:p>
              <text:p text:style-name="Normal"><text:a xlink:type="simple" xlink:href="https://hal.science/search/index/?q=*&amp;authFullName_s=Florent Jacquemard">Florent Jacquemard</text:a><text:span>,</text:span><text:a xlink:type="simple" xlink:href="https://hal.science/search/index/?q=*&amp;authFullName_s=Michael Rusinowitch">Michael Rusinowitch</text:a></text:p>
              <text:p text:style-name="Normal"><text:span>Journal of Computer and System Sciences</text:span><text:span>, 2016,<text:s/></text:span><text:a xlink:type="simple" xlink:href="https://dx.doi.org/10.1016/j.jcss.2016.10.006">⟨10.1016/j.jcss.2016.10.006⟩</text:a></text:p>
              <text:p text:style-name="Normal"><text:span>Article dans une revue</text:span></text:p>
              <text:p text:style-name="Normal"><text:a xlink:type="simple" xlink:href="https://inria.hal.science/hal-01426626v1">hal-014266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74035v1">An Automatic Test Framework for Interactive Music Systems</text:a></text:p>
              <text:p text:style-name="Normal"><text:a xlink:type="simple" xlink:href="https://hal.science/search/index/?q=*&amp;authFullName_s=Florent Jacquemard">Florent Jacquemard</text:a><text:span>,</text:span><text:a xlink:type="simple" xlink:href="https://hal.science/search/index/?q=*&amp;authFullName_s=Clément Poncelet">Clément Poncelet</text:a></text:p>
              <text:p text:style-name="Normal"><text:span>Journal of New Music Research</text:span><text:span>, 2016, 45 (2), pp.18</text:span></text:p>
              <text:p text:style-name="Normal"><text:span>Article dans une revue</text:span></text:p>
              <text:p text:style-name="Normal"><text:a xlink:type="simple" xlink:href="https://inria.hal.science/hal-01274035v1">hal-012740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9249v3">FO2(&amp;lt;,+1,~) on data trees, data tree automata and branching vector addition systems.</text:a></text:p>
              <text:p text:style-name="Normal"><text:a xlink:type="simple" xlink:href="https://hal.science/search/index/?q=*&amp;authFullName_s=Florent Jacquemard">Florent Jacquemard</text:a><text:span>,</text:span><text:a xlink:type="simple" xlink:href="https://hal.science/search/index/?q=*&amp;authFullName_s=Luc Segoufin">Luc Segoufin</text:a><text:span>,</text:span><text:a xlink:type="simple" xlink:href="https://hal.science/search/index/?q=*&amp;authFullName_s=Jérémie Dimino">Jérémie Dimino</text:a></text:p>
              <text:p text:style-name="Normal"><text:span>Logical Methods in Computer Science</text:span><text:span>, 2016, 12 (2), pp.32.<text:s/></text:span><text:a xlink:type="simple" xlink:href="https://dx.doi.org/10.2168/LMCS-12(2:3)2016">⟨10.2168/LMCS-12(2:3)2016⟩</text:a></text:p>
              <text:p text:style-name="Normal"><text:span>Article dans une revue</text:span></text:p>
              <text:p text:style-name="Normal"><text:a xlink:type="simple" xlink:href="https://inria.hal.science/hal-00769249v3">hal-00769249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4719v1">Operational semantics of a domain specific language for real time musician-computer interaction</text:a></text:p>
              <text:p text:style-name="Normal"><text:a xlink:type="simple" xlink:href="https://hal.science/search/index/?q=*&amp;authFullName_s=José Echeveste">José Echeveste</text:a><text:span>,</text:span><text:a xlink:type="simple" xlink:href="https://hal.science/search/index/?q=*&amp;authFullName_s=Arshia Cont">Arshia Cont</text:a><text:span>,</text:span><text:a xlink:type="simple" xlink:href="https://hal.science/search/index/?q=*&amp;authFullName_s=Jean-Louis Giavitto">Jean-Louis Giavitto</text:a><text:span>,</text:span><text:a xlink:type="simple" xlink:href="https://hal.science/search/index/?q=*&amp;authFullName_s=Florent Jacquemard">Florent Jacquemard</text:a></text:p>
              <text:p text:style-name="Normal"><text:span>Discrete Event Dynamic Systems</text:span><text:span>, 2013, 23 (4), pp.343-383.<text:s/></text:span><text:a xlink:type="simple" xlink:href="https://dx.doi.org/10.1007/s10626-013-0166-2">⟨10.1007/s10626-013-0166-2⟩</text:a></text:p>
              <text:p text:style-name="Normal"><text:span>Article dans une revue</text:span></text:p>
              <text:p text:style-name="Normal"><text:a xlink:type="simple" xlink:href="https://inria.hal.science/hal-00854719v1">hal-008547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2382v1">Decidable Classes of Tree Automata Mixing Local and Global Constraints Modulo Flat Theories</text:a></text:p>
              <text:p text:style-name="Normal"><text:a xlink:type="simple" xlink:href="https://hal.science/search/index/?q=*&amp;authFullName_s=Luis Barguñó">Luis Barguñó</text:a><text:span>,</text:span><text:a xlink:type="simple" xlink:href="https://hal.science/search/index/?q=*&amp;authFullName_s=Carlos Creus">Carlos Creus</text:a><text:span>,</text:span><text:a xlink:type="simple" xlink:href="https://hal.science/search/index/?q=*&amp;authFullName_s=Guillem Godoy">Guillem Godoy</text:a><text:span>,</text:span><text:a xlink:type="simple" xlink:href="https://hal.science/search/index/?q=*&amp;authFullName_s=Florent Jacquemard">Florent Jacquemard</text:a><text:span>,</text:span><text:a xlink:type="simple" xlink:href="https://hal.science/search/index/?q=*&amp;authFullName_s=Camille Vacher">Camille Vacher</text:a></text:p>
              <text:p text:style-name="Normal"><text:span>Logical Methods in Computer Science</text:span><text:span>, 2013, 9 (2), pp.1-39</text:span></text:p>
              <text:p text:style-name="Normal"><text:span>Article dans une revue</text:span></text:p>
              <text:p text:style-name="Normal"><text:a xlink:type="simple" xlink:href="https://inria.hal.science/hal-00852382v1">hal-008523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3136v1">Sufficient Completeness Verification for Conditional and Constrained Term Rewriting Systems</text:a></text:p>
              <text:p text:style-name="Normal"><text:a xlink:type="simple" xlink:href="https://hal.science/search/index/?q=*&amp;authFullName_s=Adel Bouhoula">Adel Bouhoula</text:a><text:span>,</text:span><text:a xlink:type="simple" xlink:href="https://hal.science/search/index/?q=*&amp;authFullName_s=Florent Jacquemard">Florent Jacquemard</text:a></text:p>
              <text:p text:style-name="Normal"><text:span>Journal of Applied Logic</text:span><text:span>, 2012, 10 (1), pp.127-143.<text:s/></text:span><text:a xlink:type="simple" xlink:href="https://dx.doi.org/10.1016/j.jal.2011.09.001">⟨10.1016/j.jal.2011.09.001⟩</text:a></text:p>
              <text:p text:style-name="Normal"><text:span>Article dans une revue</text:span></text:p>
              <text:p text:style-name="Normal"><text:a xlink:type="simple" xlink:href="https://inria.hal.science/hal-00643136v1">hal-006431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3014v1">Antescofo à l'avant-garde de l'informatique musicale</text:a></text:p>
              <text:p text:style-name="Normal"><text:a xlink:type="simple" xlink:href="https://hal.science/search/index/?q=*&amp;authFullName_s=Arshia Cont">Arshia Cont</text:a><text:span>,</text:span><text:a xlink:type="simple" xlink:href="https://hal.science/search/index/?q=*&amp;authFullName_s=Florent Jacquemard">Florent Jacquemard</text:a><text:span>,</text:span><text:a xlink:type="simple" xlink:href="https://hal.science/search/index/?q=*&amp;authFullName_s=Pierre-Olivier Gaumin">Pierre-Olivier Gaumin</text:a></text:p>
              <text:p text:style-name="Normal"><text:span>Interstices</text:span><text:span>, 2012</text:span></text:p>
              <text:p text:style-name="Normal"><text:span>Article dans une revue</text:span></text:p>
              <text:p text:style-name="Normal"><text:a xlink:type="simple" xlink:href="https://inria.hal.science/hal-00753014v1">hal-007530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78820v1">Rigid Tree Automata and Applications</text:a></text:p>
              <text:p text:style-name="Normal"><text:a xlink:type="simple" xlink:href="https://hal.science/search/index/?q=*&amp;authFullName_s=Florent Jacquemard">Florent Jacquemard</text:a><text:span>,</text:span><text:a xlink:type="simple" xlink:href="https://hal.science/search/index/?q=*&amp;authFullName_s=Francis Klay">Francis Klay</text:a><text:span>,</text:span><text:a xlink:type="simple" xlink:href="https://hal.science/search/index/?q=*&amp;authFullName_s=Camille Vacher">Camille Vacher</text:a></text:p>
              <text:p text:style-name="Normal"><text:span>Information and Computation</text:span><text:span>, 2011, 209 (3), pp.486-512.<text:s/></text:span><text:a xlink:type="simple" xlink:href="https://dx.doi.org/10.1016/j.ic.2010.11.015">⟨10.1016/j.ic.2010.11.015⟩</text:a></text:p>
              <text:p text:style-name="Normal"><text:span>Article dans une revue</text:span></text:p>
              <text:p text:style-name="Normal"><text:a xlink:type="simple" xlink:href="https://inria.hal.science/inria-00578820v1">inria-005788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78844v1">Visibly Tree Automata with Memory and Constraints</text:a></text:p>
              <text:p text:style-name="Normal"><text:a xlink:type="simple" xlink:href="https://hal.science/search/index/?q=*&amp;authFullName_s=Hubert Comon-Lundh">Hubert Comon-Lundh</text:a><text:span>,</text:span><text:a xlink:type="simple" xlink:href="https://hal.science/search/index/?q=*&amp;authFullName_s=Florent Jacquemard">Florent Jacquemard</text:a><text:span>,</text:span><text:a xlink:type="simple" xlink:href="https://hal.science/search/index/?q=*&amp;authFullName_s=Nicolas Perrin">Nicolas Perrin</text:a></text:p>
              <text:p text:style-name="Normal"><text:span>Logical Methods in Computer Science</text:span><text:span>, 2008, 4 (2),<text:s/></text:span><text:a xlink:type="simple" xlink:href="https://dx.doi.org/10.2168/LMCS-4(2:8)2008">⟨10.2168/LMCS-4(2:8)2008⟩</text:a></text:p>
              <text:p text:style-name="Normal"><text:span>Article dans une revue</text:span></text:p>
              <text:p text:style-name="Normal"><text:a xlink:type="simple" xlink:href="https://inria.hal.science/inria-00578844v1">inria-005788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9693v1">Tree automata with equality constraints modulo equational theories</text:a></text:p>
              <text:p text:style-name="Normal"><text:a xlink:type="simple" xlink:href="https://hal.science/search/index/?q=*&amp;authFullName_s=Florent Jacquemard">Florent Jacquemard</text:a><text:span>,</text:span><text:a xlink:type="simple" xlink:href="https://hal.science/search/index/?q=*&amp;authFullName_s=Michael Rusinowitch">Michael Rusinowitch</text:a><text:span>,</text:span><text:a xlink:type="simple" xlink:href="https://hal.science/search/index/?q=*&amp;authFullName_s=Laurent Vigneron">Laurent Vigneron</text:a></text:p>
              <text:p text:style-name="Normal"><text:span>Journal of Logic and Algebraic Programming</text:span><text:span>, 2008, 75 (2), pp.182-208.<text:s/></text:span><text:a xlink:type="simple" xlink:href="https://dx.doi.org/10.1016/j.jlap.2007.10.006">⟨10.1016/j.jlap.2007.10.006⟩</text:a></text:p>
              <text:p text:style-name="Normal"><text:span>Article dans une revue</text:span></text:p>
              <text:p text:style-name="Normal"><text:a xlink:type="simple" xlink:href="https://inria.hal.science/inria-00329693v1">inria-003296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78855v1">Decision Procedures for the Security of Protocols with Probabilistic Encryption against Offline Dictionary Attacks</text:a></text:p>
              <text:p text:style-name="Normal"><text:a xlink:type="simple" xlink:href="https://hal.science/search/index/?q=*&amp;authFullName_s=Stéphanie Delaune">Stéphanie Delaune</text:a><text:span>,</text:span><text:a xlink:type="simple" xlink:href="https://hal.science/search/index/?q=*&amp;authFullName_s=Florent Jacquemard">Florent Jacquemard</text:a></text:p>
              <text:p text:style-name="Normal"><text:span>Journal of Automated Reasoning</text:span><text:span>, 2006, 36 (1-2), pp.85-124.<text:s/></text:span><text:a xlink:type="simple" xlink:href="https://dx.doi.org/10.1007/s10817-005-9017-7">⟨10.1007/s10817-005-9017-7⟩</text:a></text:p>
              <text:p text:style-name="Normal"><text:span>Article dans une revue</text:span></text:p>
              <text:p text:style-name="Normal"><text:a xlink:type="simple" xlink:href="https://api.istex.fr/document/387B9307EC1D6F9E17795BFA95A4ABD192D3C354/fulltext/pdf?sid=hal">istex</text:a></text:p>
              <text:p text:style-name="Normal"><text:a xlink:type="simple" xlink:href="https://inria.hal.science/inria-00578855v1">inria-005788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78859v1">Ground Reducibility is EXPTIME-complete</text:a></text:p>
              <text:p text:style-name="Normal"><text:a xlink:type="simple" xlink:href="https://hal.science/search/index/?q=*&amp;authFullName_s=Hubert Comon-Lundh">Hubert Comon-Lundh</text:a><text:span>,</text:span><text:a xlink:type="simple" xlink:href="https://hal.science/search/index/?q=*&amp;authFullName_s=Florent Jacquemard">Florent Jacquemard</text:a></text:p>
              <text:p text:style-name="Normal"><text:span>Information and Computation</text:span><text:span>, 2003, 187 (1), pp.123-153</text:span></text:p>
              <text:p text:style-name="Normal"><text:span>Article dans une revue</text:span></text:p>
              <text:p text:style-name="Normal"><text:a xlink:type="simple" xlink:href="https://inria.hal.science/inria-00578859v1">inria-005788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78875v1">Reachability and confluence are undecidable for flat term rewriting systems</text:a></text:p>
              <text:p text:style-name="Normal"><text:a xlink:type="simple" xlink:href="https://hal.science/search/index/?q=*&amp;authFullName_s=Florent Jacquemard">Florent Jacquemard</text:a></text:p>
              <text:p text:style-name="Normal"><text:span>Information Processing Letters</text:span><text:span>, 2003, 87 (5), pp.265-270</text:span></text:p>
              <text:p text:style-name="Normal"><text:span>Article dans une revue</text:span></text:p>
              <text:p text:style-name="Normal"><text:a xlink:type="simple" xlink:href="https://inria.hal.science/inria-00578875v1">inria-005788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097v1">Rigid reachability, the non-symmetric form of rigid E-unification</text:a></text:p>
              <text:p text:style-name="Normal"><text:a xlink:type="simple" xlink:href="https://hal.science/search/index/?q=*&amp;authFullName_s=Harald Ganzinger">Harald Ganzinger</text:a><text:span>,</text:span><text:a xlink:type="simple" xlink:href="https://hal.science/search/index/?q=*&amp;authFullName_s=Florent Jacquemard">Florent Jacquemard</text:a><text:span>,</text:span><text:a xlink:type="simple" xlink:href="https://hal.science/search/index/?q=*&amp;authFullName_s=Margus Veanes">Margus Veanes</text:a></text:p>
              <text:p text:style-name="Normal"><text:span>International Journal of Foundations of Computer Science</text:span><text:span>, 2000, 11 (1), pp.3-27</text:span></text:p>
              <text:p text:style-name="Normal"><text:span>Article dans une revue</text:span></text:p>
              <text:p text:style-name="Normal"><text:a xlink:type="simple" xlink:href="https://inria.hal.science/inria-00099097v1">inria-00099097v1</text:a></text:p>
            </table:table-cell>
          </table:table-row>
        </table:table>
        <text:p text:style-name="P10"/>
        <text:p text:style-name="Heading2"><text:span text:style-name="T4">Communication dans un congrès (58)</text:span></text:p>
        <text:p text:style-name="P12"/>
        <table:table table:name="027cd0" table:style-name="027cd0">
          <table:table-column table:style-name="027cd0.0"/>
          <table:table-row>
            <table:table-cell office:value-type="string">
              <text:p text:style-name="Normal"><text:a xlink:type="simple" xlink:href="https://hal.science/hal-05230392v1">Pitch Spelling Jazz Lead Sheets and Solo Transcriptions</text:a></text:p>
              <text:p text:style-name="Normal"><text:a xlink:type="simple" xlink:href="https://hal.science/search/index/?q=*&amp;authFullName_s=Augustin Bouquillard">Augustin Bouquillard</text:a><text:span>,</text:span><text:a xlink:type="simple" xlink:href="https://hal.science/search/index/?q=*&amp;authFullName_s=Florent Jacquemard">Florent Jacquemard</text:a></text:p>
              <text:p text:style-name="Normal"><text:span>CMMR 2025 - 17th International Symposium on Computer Music Multidisciplinary Research</text:span><text:span>, Nov 2025, London, United Kingdom</text:span></text:p>
              <text:p text:style-name="Normal"><text:span>Communication dans un congrès</text:span></text:p>
              <text:p text:style-name="Normal"><text:a xlink:type="simple" xlink:href="https://hal.science/hal-05230392v1">hal-05230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807v1">Detecting Notational Errors in Digital Music Scores</text:a></text:p>
              <text:p text:style-name="Normal"><text:a xlink:type="simple" xlink:href="https://hal.science/search/index/?q=*&amp;authFullName_s=Léo Géré">Léo Géré</text:a><text:span>,</text:span><text:a xlink:type="simple" xlink:href="https://hal.science/search/index/?q=*&amp;authFullName_s=Nicolas Audebert">Nicolas Audebert</text:a><text:span>,</text:span><text:a xlink:type="simple" xlink:href="https://hal.science/search/index/?q=*&amp;authFullName_s=Florent Jacquemard">Florent Jacquemard</text:a></text:p>
              <text:p text:style-name="Normal"><text:span>International Conference on Technologies for Music Notation and Representation (TENOR) 2025</text:span><text:span>, Oct 2025, Beijing, China.<text:s/></text:span><text:a xlink:type="simple" xlink:href="https://dx.doi.org/10.48550/arXiv.2510.02746">⟨10.48550/arXiv.2510.02746⟩</text:a></text:p>
              <text:p text:style-name="Normal"><text:span>Communication dans un congrès</text:span></text:p>
              <text:p text:style-name="Normal"><text:a xlink:type="simple" xlink:href="https://hal.science/hal-05294807v1">hal-05294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366v1">Automated MEI Transcription of a Dataset of Electronic Drum Kit Recordings</text:a></text:p>
              <text:p text:style-name="Normal"><text:a xlink:type="simple" xlink:href="https://hal.science/search/index/?q=*&amp;authFullName_s=Florent Jacquemard">Florent Jacquemard</text:a><text:span>,</text:span><text:a xlink:type="simple" xlink:href="https://hal.science/search/index/?q=*&amp;authFullName_s=Lydia Rodriguez-de la Nava">Lydia Rodriguez-de la Nava</text:a></text:p>
              <text:p text:style-name="Normal"><text:span>MEI 2025 - Music Encoding Conference</text:span><text:span>, Jun 2025, London, United Kingdom.<text:s/></text:span><text:a xlink:type="simple" xlink:href="https://dx.doi.org/10.17613/yfef8-p7m15">⟨10.17613/yfef8-p7m15⟩</text:a></text:p>
              <text:p text:style-name="Normal"><text:span>Communication dans un congrès</text:span></text:p>
              <text:p text:style-name="Normal"><text:a xlink:type="simple" xlink:href="https://hal.science/hal-05230366v1">hal-052303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58185v1">Engraving Oriented Joint Estimation of Pitch Spelling and Local and Global Keys</text:a></text:p>
              <text:p text:style-name="Normal"><text:a xlink:type="simple" xlink:href="https://hal.science/search/index/?q=*&amp;authFullName_s=Augustin Bouquillard">Augustin Bouquillard</text:a><text:span>,</text:span><text:a xlink:type="simple" xlink:href="https://hal.science/search/index/?q=*&amp;authFullName_s=Florent Jacquemard">Florent Jacquemard</text:a></text:p>
              <text:p text:style-name="Normal"><text:span>International Conference on Technologies for Music Notation and Representation (TENOR)</text:span><text:span>, Apr 2024, Zurich, Switzerland</text:span></text:p>
              <text:p text:style-name="Normal"><text:span>Communication dans un congrès</text:span></text:p>
              <text:p text:style-name="Normal"><text:a xlink:type="simple" xlink:href="https://inria.hal.science/hal-04458185v1">hal-044581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58252v1">Tokenization of MIDI Sequences for Transcription</text:a></text:p>
              <text:p text:style-name="Normal"><text:a xlink:type="simple" xlink:href="https://hal.science/search/index/?q=*&amp;authFullName_s=Yosuke Amagasu">Yosuke Amagasu</text:a><text:span>,</text:span><text:a xlink:type="simple" xlink:href="https://hal.science/search/index/?q=*&amp;authFullName_s=Florent Jacquemard">Florent Jacquemard</text:a><text:span>,</text:span><text:a xlink:type="simple" xlink:href="https://hal.science/search/index/?q=*&amp;authFullName_s=Masahiko Sakai">Masahiko Sakai</text:a></text:p>
              <text:p text:style-name="Normal"><text:span>9th International Conference on Technologies for Music Notation and Representation (TENOR 2024)</text:span><text:span>, Apr 2024, Zurich, Switzerland</text:span></text:p>
              <text:p text:style-name="Normal"><text:span>Communication dans un congrès</text:span></text:p>
              <text:p text:style-name="Normal"><text:a xlink:type="simple" xlink:href="https://inria.hal.science/hal-04458252v1">hal-044582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58240v1">8+8=4: Formalizing Time Units to Handle Symbolic Music Durations</text:a></text:p>
              <text:p text:style-name="Normal"><text:a xlink:type="simple" xlink:href="https://hal.science/search/index/?q=*&amp;authFullName_s=Emmanouil Karystinaios">Emmanouil Karystinaios</text:a><text:span>,</text:span><text:a xlink:type="simple" xlink:href="https://hal.science/search/index/?q=*&amp;authFullName_s=Francesco Foscarin">Francesco Foscarin</text:a><text:span>,</text:span><text:a xlink:type="simple" xlink:href="https://hal.science/search/index/?q=*&amp;authFullName_s=Florent Jacquemard">Florent Jacquemard</text:a><text:span>,</text:span><text:a xlink:type="simple" xlink:href="https://hal.science/search/index/?q=*&amp;authFullName_s=Masahiko Sakai">Masahiko Sakai</text:a><text:span>,</text:span><text:a xlink:type="simple" xlink:href="https://hal.science/search/index/?q=*&amp;authFullName_s=Satoshi Tojo">Satoshi Tojo</text:a><text:span>et al.</text:span></text:p>
              <text:p text:style-name="Normal"><text:span>16th International Symposium on Computer Music Multidisciplinary Research (CMMR)</text:span><text:span>, Nov 2023, Tokyo, Japan</text:span></text:p>
              <text:p text:style-name="Normal"><text:span>Communication dans un congrès</text:span></text:p>
              <text:p text:style-name="Normal"><text:a xlink:type="simple" xlink:href="https://inria.hal.science/hal-04458240v1">hal-04458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760v3">Automated Transcription of Electronic Drumkits</text:a></text:p>
              <text:p text:style-name="Normal"><text:a xlink:type="simple" xlink:href="https://hal.science/search/index/?q=*&amp;authFullName_s=Martin Digard">Martin Digard</text:a><text:span>,</text:span><text:a xlink:type="simple" xlink:href="https://hal.science/search/index/?q=*&amp;authFullName_s=Florent Jacquemard">Florent Jacquemard</text:a><text:span>,</text:span><text:a xlink:type="simple" xlink:href="https://hal.science/search/index/?q=*&amp;authFullName_s=Lydia Rodriguez-de la Nava">Lydia Rodriguez-de la Nava</text:a></text:p>
              <text:p text:style-name="Normal"><text:span>4th International Workshop on Reading Music Systems (WoRMS)</text:span><text:span>, Nov 2022, Online, Spain</text:span></text:p>
              <text:p text:style-name="Normal"><text:span>Communication dans un congrès</text:span></text:p>
              <text:p text:style-name="Normal"><text:a xlink:type="simple" xlink:href="https://hal.science/hal-03815760v3">hal-0381576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675v2">Symbolic Weighted Language Models, Quantitative Parsing and Automated Music Transcription</text:a></text:p>
              <text:p text:style-name="Normal"><text:a xlink:type="simple" xlink:href="https://hal.science/search/index/?q=*&amp;authFullName_s=Florent Jacquemard">Florent Jacquemard</text:a><text:span>,</text:span><text:a xlink:type="simple" xlink:href="https://hal.science/search/index/?q=*&amp;authFullName_s=Lydia Rodriguez de La Nava">Lydia Rodriguez de La Nava</text:a></text:p>
              <text:p text:style-name="Normal"><text:span>CIAA 2022 - International Conference on Implementation and Application of Automata</text:span><text:span>, Jun 2022, Rouen, France. pp.67-79,<text:s/></text:span><text:a xlink:type="simple" xlink:href="https://dx.doi.org/10.1007/978-3-031-07469-1_5">⟨10.1007/978-3-031-07469-1_5⟩</text:a></text:p>
              <text:p text:style-name="Normal"><text:span>Communication dans un congrès</text:span></text:p>
              <text:p text:style-name="Normal"><text:a xlink:type="simple" xlink:href="https://hal.science/hal-03647675v2">hal-03647675v2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929324v1">ASAP: a dataset of aligned scores and performances for piano transcription</text:a></text:p>
              <text:p text:style-name="Normal"><text:a xlink:type="simple" xlink:href="https://hal.science/search/index/?q=*&amp;authFullName_s=Francesco Foscarin">Francesco Foscarin</text:a><text:span>,</text:span><text:a xlink:type="simple" xlink:href="https://hal.science/search/index/?q=*&amp;authFullName_s=Andrew Mcleod">Andrew Mcleod</text:a><text:span>,</text:span><text:a xlink:type="simple" xlink:href="https://hal.science/search/index/?q=*&amp;authFullName_s=Philippe Rigaux">Philippe Rigaux</text:a><text:span>,</text:span><text:a xlink:type="simple" xlink:href="https://hal.science/search/index/?q=*&amp;authFullName_s=Florent Jacquemard">Florent Jacquemard</text:a><text:span>,</text:span><text:a xlink:type="simple" xlink:href="https://hal.science/search/index/?q=*&amp;authFullName_s=Masahiko Sakai">Masahiko Sakai</text:a></text:p>
              <text:p text:style-name="Normal"><text:span>ISMIR 2020 - 21st International Society for Music Information Retrieval</text:span><text:span>, Oct 2020, Montreal / Virtual, Canada</text:span></text:p>
              <text:p text:style-name="Normal"><text:span>Communication dans un congrès</text:span></text:p>
              <text:p text:style-name="Normal"><text:a xlink:type="simple" xlink:href="https://cnam.hal.science/hal-02929324v1">hal-029293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67454v2">A diff procedure for music score files</text:a></text:p>
              <text:p text:style-name="Normal"><text:a xlink:type="simple" xlink:href="https://hal.science/search/index/?q=*&amp;authFullName_s=Francesco Foscarin">Francesco Foscarin</text:a><text:span>,</text:span><text:a xlink:type="simple" xlink:href="https://hal.science/search/index/?q=*&amp;authFullName_s=Raphaël Fournier-S'Niehotta">Raphaël Fournier-S'Niehotta</text:a><text:span>,</text:span><text:a xlink:type="simple" xlink:href="https://hal.science/search/index/?q=*&amp;authFullName_s=Florent Jacquemard">Florent Jacquemard</text:a></text:p>
              <text:p text:style-name="Normal"><text:span>6th International Conference on Digital Libraries for Musicology (DLfM)</text:span><text:span>, Nov 2019, The Hague, Netherlands. pp.7</text:span></text:p>
              <text:p text:style-name="Normal"><text:span>Communication dans un congrès</text:span></text:p>
              <text:p text:style-name="Normal"><text:a xlink:type="simple" xlink:href="https://inria.hal.science/hal-02267454v2">hal-0226745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09923v1">Computation and Visualization of Differences between two XML Music Score Files</text:a></text:p>
              <text:p text:style-name="Normal"><text:a xlink:type="simple" xlink:href="https://hal.science/search/index/?q=*&amp;authFullName_s=Francesco Foscarin">Francesco Foscarin</text:a><text:span>,</text:span><text:a xlink:type="simple" xlink:href="https://hal.science/search/index/?q=*&amp;authFullName_s=Florent Jacquemard">Florent Jacquemard</text:a><text:span>,</text:span><text:a xlink:type="simple" xlink:href="https://hal.science/search/index/?q=*&amp;authFullName_s=Raphaël Fournier-Sniehotta">Raphaël Fournier-Sniehotta</text:a></text:p>
              <text:p text:style-name="Normal"><text:span>ISMIR 2019 - 20th annual conference of the International Society for Music Information Retrieval</text:span><text:span>, Nov 2019, Delft, Netherlands</text:span></text:p>
              <text:p text:style-name="Normal"><text:span>Communication dans un congrès</text:span></text:p>
              <text:p text:style-name="Normal"><text:a xlink:type="simple" xlink:href="https://inria.hal.science/hal-02309923v1">hal-023099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88990v2">A Parse-based Framework for Coupled Rhythm Quantization and Score Structuring</text:a></text:p>
              <text:p text:style-name="Normal"><text:a xlink:type="simple" xlink:href="https://hal.science/search/index/?q=*&amp;authFullName_s=Francesco Foscarin">Francesco Foscarin</text:a><text:span>,</text:span><text:a xlink:type="simple" xlink:href="https://hal.science/search/index/?q=*&amp;authFullName_s=Florent Jacquemard">Florent Jacquemard</text:a><text:span>,</text:span><text:a xlink:type="simple" xlink:href="https://hal.science/search/index/?q=*&amp;authFullName_s=Philippe Rigaux">Philippe Rigaux</text:a><text:span>,</text:span><text:a xlink:type="simple" xlink:href="https://hal.science/search/index/?q=*&amp;authFullName_s=Masahiko Sakai">Masahiko Sakai</text:a></text:p>
              <text:p text:style-name="Normal"><text:span>MCM 2019 - Mathematics and Computation in Music</text:span><text:span>, Jun 2019, Madrid, Spain.<text:s/></text:span><text:a xlink:type="simple" xlink:href="https://dx.doi.org/10.1007/978-3-030-21392-3_20">⟨10.1007/978-3-030-21392-3_20⟩</text:a></text:p>
              <text:p text:style-name="Normal"><text:span>Communication dans un congrès</text:span></text:p>
              <text:p text:style-name="Normal"><text:a xlink:type="simple" xlink:href="https://inria.hal.science/hal-01988990v2">hal-0198899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24437v2">Modeling and Learning Rhythm Structure</text:a></text:p>
              <text:p text:style-name="Normal"><text:a xlink:type="simple" xlink:href="https://hal.science/search/index/?q=*&amp;authFullName_s=Francesco Foscarin">Francesco Foscarin</text:a><text:span>,</text:span><text:a xlink:type="simple" xlink:href="https://hal.science/search/index/?q=*&amp;authFullName_s=Florent Jacquemard">Florent Jacquemard</text:a><text:span>,</text:span><text:a xlink:type="simple" xlink:href="https://hal.science/search/index/?q=*&amp;authFullName_s=Philippe Rigaux">Philippe Rigaux</text:a></text:p>
              <text:p text:style-name="Normal"><text:span>Sound and Music Computing Conference (SMC)</text:span><text:span>, May 2019, Malaga, Spain</text:span></text:p>
              <text:p text:style-name="Normal"><text:span>Communication dans un congrès</text:span></text:p>
              <text:p text:style-name="Normal"><text:a xlink:type="simple" xlink:href="https://inria.hal.science/hal-02024437v2">hal-0202443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84258v1">Optimization of audio graphs by resampling</text:a></text:p>
              <text:p text:style-name="Normal"><text:a xlink:type="simple" xlink:href="https://hal.science/search/index/?q=*&amp;authFullName_s=Pierre Donat-Bouillud">Pierre Donat-Bouillud</text:a><text:span>,</text:span><text:a xlink:type="simple" xlink:href="https://hal.science/search/index/?q=*&amp;authFullName_s=Jean-Louis Giavitto">Jean-Louis Giavitto</text:a><text:span>,</text:span><text:a xlink:type="simple" xlink:href="https://hal.science/search/index/?q=*&amp;authFullName_s=Florent Jacquemard">Florent Jacquemard</text:a></text:p>
              <text:p text:style-name="Normal"><text:span>DAFx-19 - 22nd International Conference on Digital Audio Effects</text:span><text:span>, Sep 2019, Birmingham, United Kingdom</text:span></text:p>
              <text:p text:style-name="Normal"><text:span>Communication dans un congrès</text:span></text:p>
              <text:p text:style-name="Normal"><text:a xlink:type="simple" xlink:href="https://inria.hal.science/hal-02284258v1">hal-02284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404v1">Évaluation de la correction rythmique des partitions numérisées</text:a></text:p>
              <text:p text:style-name="Normal"><text:a xlink:type="simple" xlink:href="https://hal.science/search/index/?q=*&amp;authFullName_s=Francesco Foscarin">Francesco Foscarin</text:a><text:span>,</text:span><text:a xlink:type="simple" xlink:href="https://hal.science/search/index/?q=*&amp;authFullName_s=Raphaël Fournier-S'Niehotta">Raphaël Fournier-S'Niehotta</text:a><text:span>,</text:span><text:a xlink:type="simple" xlink:href="https://hal.science/search/index/?q=*&amp;authFullName_s=Florent Jacquemard">Florent Jacquemard</text:a><text:span>,</text:span><text:a xlink:type="simple" xlink:href="https://hal.science/search/index/?q=*&amp;authFullName_s=Philippe Rigaux">Philippe Rigaux</text:a></text:p>
              <text:p text:style-name="Normal"><text:span>JIM 2018 - Journées d'Informatique Musicale</text:span><text:span>, May 2018, Amiens, France. pp.87-95</text:span></text:p>
              <text:p text:style-name="Normal"><text:span>Communication dans un congrès</text:span></text:p>
              <text:p text:style-name="Normal"><text:a xlink:type="simple" xlink:href="https://hal.science/hal-01791404v1">hal-017914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95171v1">Gioqoso, an online Quality Assessment Tool for Music Notation</text:a></text:p>
              <text:p text:style-name="Normal"><text:a xlink:type="simple" xlink:href="https://hal.science/search/index/?q=*&amp;authFullName_s=Francesco Foscarin">Francesco Foscarin</text:a><text:span>,</text:span><text:a xlink:type="simple" xlink:href="https://hal.science/search/index/?q=*&amp;authFullName_s=David Fiala">David Fiala</text:a><text:span>,</text:span><text:a xlink:type="simple" xlink:href="https://hal.science/search/index/?q=*&amp;authFullName_s=Florent Jacquemard">Florent Jacquemard</text:a><text:span>,</text:span><text:a xlink:type="simple" xlink:href="https://hal.science/search/index/?q=*&amp;authFullName_s=Philippe Rigaux">Philippe Rigaux</text:a><text:span>,</text:span><text:a xlink:type="simple" xlink:href="https://hal.science/search/index/?q=*&amp;authFullName_s=Virginie Thion">Virginie Thion</text:a></text:p>
              <text:p text:style-name="Normal"><text:span>4th International Conference on Technologies for Music Notation and Representation (TENOR'18)</text:span><text:span>, Sandeep Bhagwati and Jean Bresson, May 2018, Montreal, Canada</text:span></text:p>
              <text:p text:style-name="Normal"><text:span>Communication dans un congrès</text:span></text:p>
              <text:p text:style-name="Normal"><text:a xlink:type="simple" xlink:href="https://inria.hal.science/hal-01895171v1">hal-018951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72646v1">Interactive Music Transcription based on Rhythm Tree Languages</text:a></text:p>
              <text:p text:style-name="Normal"><text:a xlink:type="simple" xlink:href="https://hal.science/search/index/?q=*&amp;authFullName_s=Florent Jacquemard">Florent Jacquemard</text:a><text:span>,</text:span><text:a xlink:type="simple" xlink:href="https://hal.science/search/index/?q=*&amp;authFullName_s=Adrien Ycart">Adrien Ycart</text:a></text:p>
              <text:p text:style-name="Normal"><text:span>16th Rhythm Production and Perception Workshop</text:span><text:span>, Ryan Stables, Jason Hockman, Mark Elliott, Alan Wing, Jul 2017, Birmingham, United Kingdom</text:span></text:p>
              <text:p text:style-name="Normal"><text:span>Communication dans un congrès</text:span></text:p>
              <text:p text:style-name="Normal"><text:a xlink:type="simple" xlink:href="https://inria.hal.science/hal-01472646v1">hal-014726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3982v1">Generating equivalent rhythmic notations based on rhythm tree languages</text:a></text:p>
              <text:p text:style-name="Normal"><text:a xlink:type="simple" xlink:href="https://hal.science/search/index/?q=*&amp;authFullName_s=Florent Jacquemard">Florent Jacquemard</text:a><text:span>,</text:span><text:a xlink:type="simple" xlink:href="https://hal.science/search/index/?q=*&amp;authFullName_s=Adrien Ycart">Adrien Ycart</text:a><text:span>,</text:span><text:a xlink:type="simple" xlink:href="https://hal.science/search/index/?q=*&amp;authFullName_s=Masahiko Sakai">Masahiko Sakai</text:a></text:p>
              <text:p text:style-name="Normal"><text:span>Third International Conference on Technologies for Music Notation and Representation (TENOR)</text:span><text:span>, Helena Lopez Palma and Mike Solomon, May 2017, Coroña, Spain</text:span></text:p>
              <text:p text:style-name="Normal"><text:span>Communication dans un congrès</text:span></text:p>
              <text:p text:style-name="Normal"><text:a xlink:type="simple" xlink:href="https://inria.hal.science/hal-01403982v1">hal-014039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15689v2">A Supervised Approach for Rhythm Transcription Based on Tree Series Enumeration</text:a></text:p>
              <text:p text:style-name="Normal"><text:a xlink:type="simple" xlink:href="https://hal.science/search/index/?q=*&amp;authFullName_s=Adrien Ycart">Adrien Ycart</text:a><text:span>,</text:span><text:a xlink:type="simple" xlink:href="https://hal.science/search/index/?q=*&amp;authFullName_s=Florent Jacquemard">Florent Jacquemard</text:a><text:span>,</text:span><text:a xlink:type="simple" xlink:href="https://hal.science/search/index/?q=*&amp;authFullName_s=Jean Bresson">Jean Bresson</text:a><text:span>,</text:span><text:a xlink:type="simple" xlink:href="https://hal.science/search/index/?q=*&amp;authFullName_s=Slawomir Staworko">Slawomir Staworko</text:a></text:p>
              <text:p text:style-name="Normal"><text:span>International Computer Music Conference (ICMC)</text:span><text:span>, Sep 2016, Utrecht, Netherlands</text:span></text:p>
              <text:p text:style-name="Normal"><text:span>Communication dans un congrès</text:span></text:p>
              <text:p text:style-name="Normal"><text:a xlink:type="simple" xlink:href="https://inria.hal.science/hal-01315689v2">hal-0131568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98806v1">Une approche interactive pour la transcription rythmique dans OpenMusic</text:a></text:p>
              <text:p text:style-name="Normal"><text:a xlink:type="simple" xlink:href="https://hal.science/search/index/?q=*&amp;authFullName_s=Adrien Ycart">Adrien Ycart</text:a><text:span>,</text:span><text:a xlink:type="simple" xlink:href="https://hal.science/search/index/?q=*&amp;authFullName_s=Jean Bresson">Jean Bresson</text:a><text:span>,</text:span><text:a xlink:type="simple" xlink:href="https://hal.science/search/index/?q=*&amp;authFullName_s=Florent Jacquemard">Florent Jacquemard</text:a><text:span>,</text:span><text:a xlink:type="simple" xlink:href="https://hal.science/search/index/?q=*&amp;authFullName_s=Sławek Staworko">Sławek Staworko</text:a></text:p>
              <text:p text:style-name="Normal"><text:span>Journées d'Informatique Musicale 2016</text:span><text:span>, AFIM, Mar 2016, Albi, France</text:span></text:p>
              <text:p text:style-name="Normal"><text:span>Communication dans un congrès</text:span></text:p>
              <text:p text:style-name="Normal"><text:a xlink:type="simple" xlink:href="https://inria.hal.science/hal-01298806v1">hal-012988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67535v1">Some results on confluence: decision and what to do without</text:a></text:p>
              <text:p text:style-name="Normal"><text:a xlink:type="simple" xlink:href="https://hal.science/search/index/?q=*&amp;authFullName_s=Florent Jacquemard">Florent Jacquemard</text:a></text:p>
              <text:p text:style-name="Normal"><text:span>5th International Workshop on Confluence</text:span><text:span>, Beniamino Accattoli, Ashish Tiwari Sep 2016, Obergurgl, Austria</text:span></text:p>
              <text:p text:style-name="Normal"><text:span>Communication dans un congrès</text:span></text:p>
              <text:p text:style-name="Normal"><text:a xlink:type="simple" xlink:href="https://inria.hal.science/hal-01367535v1">hal-013675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38642v1">A Structural Theory of Rhythm Notation based on Tree Representations and Term Rewriting</text:a></text:p>
              <text:p text:style-name="Normal"><text:a xlink:type="simple" xlink:href="https://hal.science/search/index/?q=*&amp;authFullName_s=Florent Jacquemard">Florent Jacquemard</text:a><text:span>,</text:span><text:a xlink:type="simple" xlink:href="https://hal.science/search/index/?q=*&amp;authFullName_s=Pierre Donat-Bouillud">Pierre Donat-Bouillud</text:a><text:span>,</text:span><text:a xlink:type="simple" xlink:href="https://hal.science/search/index/?q=*&amp;authFullName_s=Jean Bresson">Jean Bresson</text:a></text:p>
              <text:p text:style-name="Normal"><text:span>Mathematics and Computation in Music: 5th International Conference, MCM 2015</text:span><text:span>, Oscar Bandtlow and Elaine Chew, Jun 2015, London, United Kingdom. pp.12</text:span></text:p>
              <text:p text:style-name="Normal"><text:span>Communication dans un congrès</text:span></text:p>
              <text:p text:style-name="Normal"><text:a xlink:type="simple" xlink:href="https://inria.hal.science/hal-01138642v1">hal-01138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345v2">Model Based Testing of an Interactive Music System</text:a></text:p>
              <text:p text:style-name="Normal"><text:a xlink:type="simple" xlink:href="https://hal.science/search/index/?q=*&amp;authFullName_s=Clément Poncelet">Clément Poncelet</text:a><text:span>,</text:span><text:a xlink:type="simple" xlink:href="https://hal.science/search/index/?q=*&amp;authFullName_s=Florent Jacquemard">Florent Jacquemard</text:a></text:p>
              <text:p text:style-name="Normal"><text:span>Proceedings of the 30th ACM/SIGAPP Symposium On Applied Computing (ACM SAC)</text:span><text:span>, Apr 2015, Salamanca, Spain.<text:s/></text:span><text:a xlink:type="simple" xlink:href="https://dx.doi.org/10.1145/2695664.2695804">⟨10.1145/2695664.2695804⟩</text:a></text:p>
              <text:p text:style-name="Normal"><text:span>Communication dans un congrès</text:span></text:p>
              <text:p text:style-name="Normal"><text:a xlink:type="simple" xlink:href="https://hal.science/hal-01097345v2">hal-010973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022v1">Projet EFFICACE : Développements et perspectives en composition assistée par ordinateur</text:a></text:p>
              <text:p text:style-name="Normal"><text:a xlink:type="simple" xlink:href="https://hal.science/search/index/?q=*&amp;authFullName_s=Jean Bresson">Jean Bresson</text:a><text:span>,</text:span><text:a xlink:type="simple" xlink:href="https://hal.science/search/index/?q=*&amp;authFullName_s=Dimitri Bouche">Dimitri Bouche</text:a><text:span>,</text:span><text:a xlink:type="simple" xlink:href="https://hal.science/search/index/?q=*&amp;authFullName_s=Jérémie Garcia">Jérémie Garcia</text:a><text:span>,</text:span><text:a xlink:type="simple" xlink:href="https://hal.science/search/index/?q=*&amp;authFullName_s=Thibaut Carpentier">Thibaut Carpentier</text:a><text:span>,</text:span><text:a xlink:type="simple" xlink:href="https://hal.science/search/index/?q=*&amp;authFullName_s=Florent Jacquemard">Florent Jacquemard</text:a><text:span>et al.</text:span></text:p>
              <text:p text:style-name="Normal"><text:span>Journées d'Informatique Musicale</text:span><text:span>, 2015, Montréal, Canada</text:span></text:p>
              <text:p text:style-name="Normal"><text:span>Communication dans un congrès</text:span></text:p>
              <text:p text:style-name="Normal"><text:a xlink:type="simple" xlink:href="https://hal.science/hal-01142022v1">hal-011420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49319v2">Term Rewriting with Prefix Context Constraints and Bottom-Up Strategies</text:a></text:p>
              <text:p text:style-name="Normal"><text:a xlink:type="simple" xlink:href="https://hal.science/search/index/?q=*&amp;authFullName_s=Florent Jacquemard">Florent Jacquemard</text:a><text:span>,</text:span><text:a xlink:type="simple" xlink:href="https://hal.science/search/index/?q=*&amp;authFullName_s=Yoshiharu Kojima">Yoshiharu Kojima</text:a><text:span>,</text:span><text:a xlink:type="simple" xlink:href="https://hal.science/search/index/?q=*&amp;authFullName_s=Masahiko Sakai">Masahiko Sakai</text:a></text:p>
              <text:p text:style-name="Normal"><text:span>25th International Conference on Automated Deduction (CADE’15)</text:span><text:span>, Aug 2015, Berlin, Germany</text:span></text:p>
              <text:p text:style-name="Normal"><text:span>Communication dans un congrès</text:span></text:p>
              <text:p text:style-name="Normal"><text:a xlink:type="simple" xlink:href="https://inria.hal.science/hal-01149319v2">hal-0114931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5418v1">Towards an Equational Theory of Rhythm Notation</text:a></text:p>
              <text:p text:style-name="Normal"><text:a xlink:type="simple" xlink:href="https://hal.science/search/index/?q=*&amp;authFullName_s=Pierre Donat-Bouillud">Pierre Donat-Bouillud</text:a><text:span>,</text:span><text:a xlink:type="simple" xlink:href="https://hal.science/search/index/?q=*&amp;authFullName_s=Florent Jacquemard">Florent Jacquemard</text:a><text:span>,</text:span><text:a xlink:type="simple" xlink:href="https://hal.science/search/index/?q=*&amp;authFullName_s=Masahiko Sakai">Masahiko Sakai</text:a></text:p>
              <text:p text:style-name="Normal"><text:span>Music Encoding Conference 2015</text:span><text:span>, May 2015, Florence, Italy</text:span></text:p>
              <text:p text:style-name="Normal"><text:span>Communication dans un congrès</text:span></text:p>
              <text:p text:style-name="Normal"><text:a xlink:type="simple" xlink:href="https://inria.hal.science/hal-01105418v1">hal-011054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1617v1">Test Methods for Score-Based Interactive Music Systems</text:a></text:p>
              <text:p text:style-name="Normal"><text:a xlink:type="simple" xlink:href="https://hal.science/search/index/?q=*&amp;authFullName_s=Clément Poncelet Sanchez">Clément Poncelet Sanchez</text:a><text:span>,</text:span><text:a xlink:type="simple" xlink:href="https://hal.science/search/index/?q=*&amp;authFullName_s=Florent Jacquemard">Florent Jacquemard</text:a></text:p>
              <text:p text:style-name="Normal"><text:span>ICMC SMC 2014</text:span><text:span>, Sep 2014, Athen, Greece</text:span></text:p>
              <text:p text:style-name="Normal"><text:span>Communication dans un congrès</text:span></text:p>
              <text:p text:style-name="Normal"><text:a xlink:type="simple" xlink:href="https://inria.hal.science/hal-01021617v1">hal-010216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9666v1">Rhythm Tree Rewriting</text:a></text:p>
              <text:p text:style-name="Normal"><text:a xlink:type="simple" xlink:href="https://hal.science/search/index/?q=*&amp;authFullName_s=Florent Jacquemard">Florent Jacquemard</text:a><text:span>,</text:span><text:a xlink:type="simple" xlink:href="https://hal.science/search/index/?q=*&amp;authFullName_s=Jean Bresson">Jean Bresson</text:a><text:span>,</text:span><text:a xlink:type="simple" xlink:href="https://hal.science/search/index/?q=*&amp;authFullName_s=Pierre Donat-Bouillud">Pierre Donat-Bouillud</text:a></text:p>
              <text:p text:style-name="Normal"><text:span>Meeting of the IFIP WG 1.6 on Term Rewriting, Vienna Summer of Logic</text:span><text:span>, Jürgen Giesl, Jul 2014, Vienna, Austria</text:span></text:p>
              <text:p text:style-name="Normal"><text:span>Communication dans un congrès</text:span></text:p>
              <text:p text:style-name="Normal"><text:a xlink:type="simple" xlink:href="https://inria.hal.science/hal-01109666v1">hal-011096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9821v2">Formal Timing Analysis Of Mixed Music Scores</text:a></text:p>
              <text:p text:style-name="Normal"><text:a xlink:type="simple" xlink:href="https://hal.science/search/index/?q=*&amp;authFullName_s=Léa Fanchon">Léa Fanchon</text:a><text:span>,</text:span><text:a xlink:type="simple" xlink:href="https://hal.science/search/index/?q=*&amp;authFullName_s=Florent Jacquemard">Florent Jacquemard</text:a></text:p>
              <text:p text:style-name="Normal"><text:span>2013 ICMC - International Computer Music Conference</text:span><text:span>, Aug 2013, Perth, Australia</text:span></text:p>
              <text:p text:style-name="Normal"><text:span>Communication dans un congrès</text:span></text:p>
              <text:p text:style-name="Normal"><text:a xlink:type="simple" xlink:href="https://inria.hal.science/hal-00829821v2">hal-0082982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7033v1">From Authored to Produced Time in Computer-Musician Interactions</text:a></text:p>
              <text:p text:style-name="Normal"><text:a xlink:type="simple" xlink:href="https://hal.science/search/index/?q=*&amp;authFullName_s=Arshia Cont">Arshia Cont</text:a><text:span>,</text:span><text:a xlink:type="simple" xlink:href="https://hal.science/search/index/?q=*&amp;authFullName_s=Jean-Louis Giavitto">Jean-Louis Giavitto</text:a><text:span>,</text:span><text:a xlink:type="simple" xlink:href="https://hal.science/search/index/?q=*&amp;authFullName_s=Florent Jacquemard">Florent Jacquemard</text:a></text:p>
              <text:p text:style-name="Normal"><text:span>CHI 2013 Workshop on Avec le Temps! Time, Tempo, and Turns in Human-Computer Interaction</text:span><text:span>, John Thomas, Yue Pan, Thomas Erickson, Eli Blevis, Catherine Letondal, Aurélien Tabard, Apr 2013, Paris, France</text:span></text:p>
              <text:p text:style-name="Normal"><text:span>Communication dans un congrès</text:span></text:p>
              <text:p text:style-name="Normal"><text:a xlink:type="simple" xlink:href="https://inria.hal.science/hal-00787033v1">hal-007870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2379v1">Unranked Tree Rewriting and Effective Closures of Languages</text:a></text:p>
              <text:p text:style-name="Normal"><text:a xlink:type="simple" xlink:href="https://hal.science/search/index/?q=*&amp;authFullName_s=Florent Jacquemard">Florent Jacquemard</text:a><text:span>,</text:span><text:a xlink:type="simple" xlink:href="https://hal.science/search/index/?q=*&amp;authFullName_s=Michaël Rusinowitch">Michaël Rusinowitch</text:a></text:p>
              <text:p text:style-name="Normal"><text:span>Meeting of the IFIP WG 1.6 on Term Rewriting</text:span><text:span>, Jun 2013, Eindhoven, Netherlands</text:span></text:p>
              <text:p text:style-name="Normal"><text:span>Communication dans un congrès</text:span></text:p>
              <text:p text:style-name="Normal"><text:a xlink:type="simple" xlink:href="https://inria.hal.science/hal-00852379v1">hal-008523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0299v1">A Synchronous Embedding of Antescofo, a Domain-Specific Language for Interactive Mixed Music</text:a></text:p>
              <text:p text:style-name="Normal"><text:a xlink:type="simple" xlink:href="https://hal.science/search/index/?q=*&amp;authFullName_s=Guillaume Baudart">Guillaume Baudart</text:a><text:span>,</text:span><text:a xlink:type="simple" xlink:href="https://hal.science/search/index/?q=*&amp;authFullName_s=Louis Mandel">Louis Mandel</text:a><text:span>,</text:span><text:a xlink:type="simple" xlink:href="https://hal.science/search/index/?q=*&amp;authFullName_s=Florent Jacquemard">Florent Jacquemard</text:a><text:span>,</text:span><text:a xlink:type="simple" xlink:href="https://hal.science/search/index/?q=*&amp;authFullName_s=Marc Pouzet">Marc Pouzet</text:a></text:p>
              <text:p text:style-name="Normal"><text:span>EMSOFT 2013 - 13th International Conference on Embedded Software</text:span><text:span>, Sep 2013, Montreal, Canada</text:span></text:p>
              <text:p text:style-name="Normal"><text:span>Communication dans un congrès</text:span></text:p>
              <text:p text:style-name="Normal"><text:a xlink:type="simple" xlink:href="https://inria.hal.science/hal-00850299v1">hal-008502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7719v1">Rewrite Closure and CF Hedge Automata</text:a></text:p>
              <text:p text:style-name="Normal"><text:a xlink:type="simple" xlink:href="https://hal.science/search/index/?q=*&amp;authFullName_s=Florent Jacquemard">Florent Jacquemard</text:a><text:span>,</text:span><text:a xlink:type="simple" xlink:href="https://hal.science/search/index/?q=*&amp;authFullName_s=Michael Rusinowitch">Michael Rusinowitch</text:a></text:p>
              <text:p text:style-name="Normal"><text:span>7th International Conference on Language and Automata Theory and Application</text:span><text:span>, Apr 2013, Bilbao, Spain</text:span></text:p>
              <text:p text:style-name="Normal"><text:span>Communication dans un congrès</text:span></text:p>
              <text:p text:style-name="Normal"><text:a xlink:type="simple" xlink:href="https://inria.hal.science/hal-00767719v1">hal-007677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8854v1">Correct Automatic Accompaniment Despite Machine Listening or Human Errors in Antescofo</text:a></text:p>
              <text:p text:style-name="Normal"><text:a xlink:type="simple" xlink:href="https://hal.science/search/index/?q=*&amp;authFullName_s=Arshia Cont">Arshia Cont</text:a><text:span>,</text:span><text:a xlink:type="simple" xlink:href="https://hal.science/search/index/?q=*&amp;authFullName_s=José Echeveste">José Echeveste</text:a><text:span>,</text:span><text:a xlink:type="simple" xlink:href="https://hal.science/search/index/?q=*&amp;authFullName_s=Jean-Louis Giavitto">Jean-Louis Giavitto</text:a><text:span>,</text:span><text:a xlink:type="simple" xlink:href="https://hal.science/search/index/?q=*&amp;authFullName_s=Florent Jacquemard">Florent Jacquemard</text:a></text:p>
              <text:p text:style-name="Normal"><text:span>ICMC 2012 - International Computer Music Conference</text:span><text:span>, IRZU - the Institute for Sonic Arts Research, Sep 2012, Ljubljana, Slovenia</text:span></text:p>
              <text:p text:style-name="Normal"><text:span>Communication dans un congrès</text:span></text:p>
              <text:p text:style-name="Normal"><text:a xlink:type="simple" xlink:href="https://inria.hal.science/hal-00718854v1">hal-00718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639v1">Formalisation des relations temporelles entre une partition et une performance musicale dans un contexte d’accompagnement automatique</text:a></text:p>
              <text:p text:style-name="Normal"><text:a xlink:type="simple" xlink:href="https://hal.science/search/index/?q=*&amp;authFullName_s=José Echeveste">José Echeveste</text:a><text:span>,</text:span><text:a xlink:type="simple" xlink:href="https://hal.science/search/index/?q=*&amp;authFullName_s=Arshia Cont">Arshia Cont</text:a><text:span>,</text:span><text:a xlink:type="simple" xlink:href="https://hal.science/search/index/?q=*&amp;authFullName_s=Florent Jacquemard">Florent Jacquemard</text:a><text:span>,</text:span><text:a xlink:type="simple" xlink:href="https://hal.science/search/index/?q=*&amp;authFullName_s=Jean-Louis Giavitto">Jean-Louis Giavitto</text:a></text:p>
              <text:p text:style-name="Normal"><text:span>Modélisation des systèmes réactifs (MSR 11)</text:span><text:span>, Nov 2011, Lille, France. pp.109-124</text:span></text:p>
              <text:p text:style-name="Normal"><text:span>Communication dans un congrès</text:span></text:p>
              <text:p text:style-name="Normal"><text:a xlink:type="simple" xlink:href="https://hal.science/hal-01156639v1">hal-011566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3160v1">Controlled Term Rewriting</text:a></text:p>
              <text:p text:style-name="Normal"><text:a xlink:type="simple" xlink:href="https://hal.science/search/index/?q=*&amp;authFullName_s=Florent Jacquemard">Florent Jacquemard</text:a><text:span>,</text:span><text:a xlink:type="simple" xlink:href="https://hal.science/search/index/?q=*&amp;authFullName_s=Yoshiharu Kojima">Yoshiharu Kojima</text:a><text:span>,</text:span><text:a xlink:type="simple" xlink:href="https://hal.science/search/index/?q=*&amp;authFullName_s=Masahiko Sakai">Masahiko Sakai</text:a></text:p>
              <text:p text:style-name="Normal"><text:span>8th International Symposium Frontiers of Combining Systems (FroCoS 2011)</text:span><text:span>, Oct 2011, Saarbrücken, Germany. pp.179-194</text:span></text:p>
              <text:p text:style-name="Normal"><text:span>Communication dans un congrès</text:span></text:p>
              <text:p text:style-name="Normal"><text:a xlink:type="simple" xlink:href="https://inria.hal.science/hal-00643160v1">hal-006431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2921v1">Formalisation des relations temporelles dans un contexte d'accompagnement musical automatique</text:a></text:p>
              <text:p text:style-name="Normal"><text:a xlink:type="simple" xlink:href="https://hal.science/search/index/?q=*&amp;authFullName_s=José Echeveste">José Echeveste</text:a><text:span>,</text:span><text:a xlink:type="simple" xlink:href="https://hal.science/search/index/?q=*&amp;authFullName_s=Arshia Cont">Arshia Cont</text:a><text:span>,</text:span><text:a xlink:type="simple" xlink:href="https://hal.science/search/index/?q=*&amp;authFullName_s=Jean-Louis Giavitto">Jean-Louis Giavitto</text:a><text:span>,</text:span><text:a xlink:type="simple" xlink:href="https://hal.science/search/index/?q=*&amp;authFullName_s=Florent Jacquemard">Florent Jacquemard</text:a></text:p>
              <text:p text:style-name="Normal"><text:span>8e Colloque sur la Modélisation des Systèmes Réactifs (MSR'11)</text:span><text:span>, Étienne Craye and Abdoulaye Gamalié, Nov 2011, Lille, France. pp.109-124</text:span></text:p>
              <text:p text:style-name="Normal"><text:span>Communication dans un congrès</text:span></text:p>
              <text:p text:style-name="Normal"><text:a xlink:type="simple" xlink:href="https://inria.hal.science/hal-00642921v1">hal-006429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78896v1">Multiple Congruence Relations, First-Order Theories on Terms, and the Frames of the Applied Pi-Calculus</text:a></text:p>
              <text:p text:style-name="Normal"><text:a xlink:type="simple" xlink:href="https://hal.science/search/index/?q=*&amp;authFullName_s=Florent Jacquemard">Florent Jacquemard</text:a><text:span>,</text:span><text:a xlink:type="simple" xlink:href="https://hal.science/search/index/?q=*&amp;authFullName_s=Etienne Lozes">Etienne Lozes</text:a><text:span>,</text:span><text:a xlink:type="simple" xlink:href="https://hal.science/search/index/?q=*&amp;authFullName_s=Ralf Treinen">Ralf Treinen</text:a><text:span>,</text:span><text:a xlink:type="simple" xlink:href="https://hal.science/search/index/?q=*&amp;authFullName_s=Jules Villard">Jules Villard</text:a></text:p>
              <text:p text:style-name="Normal"><text:span>Theory of Security and Applications (TOSCA, joint workshop affiliated to ETAPS)</text:span><text:span>, Mar 2011, Saarbrücken, Germany. pp.166-185,<text:s/></text:span><text:a xlink:type="simple" xlink:href="https://dx.doi.org/10.1007/978-3-642-27375-9">⟨10.1007/978-3-642-27375-9⟩</text:a></text:p>
              <text:p text:style-name="Normal"><text:span>Communication dans un congrès</text:span></text:p>
              <text:p text:style-name="Normal"><text:a xlink:type="simple" xlink:href="https://inria.hal.science/inria-00578896v1">inria-005788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78916v1">Rewrite-Based Verification of XML Updates</text:a></text:p>
              <text:p text:style-name="Normal"><text:a xlink:type="simple" xlink:href="https://hal.science/search/index/?q=*&amp;authFullName_s=Florent Jacquemard">Florent Jacquemard</text:a><text:span>,</text:span><text:a xlink:type="simple" xlink:href="https://hal.science/search/index/?q=*&amp;authFullName_s=Michael Rusinowitch">Michael Rusinowitch</text:a></text:p>
              <text:p text:style-name="Normal"><text:span>12th international ACM SIGPLAN symposium on Principles and practice of declarative programming (PPDP)</text:span><text:span>, Jul 2010, Hagenberg, Austria.<text:s/></text:span><text:a xlink:type="simple" xlink:href="https://dx.doi.org/10.1145/1836089.1836105">⟨10.1145/1836089.1836105⟩</text:a></text:p>
              <text:p text:style-name="Normal"><text:span>Communication dans un congrès</text:span></text:p>
              <text:p text:style-name="Normal"><text:a xlink:type="simple" xlink:href="https://inria.hal.science/inria-00578916v1">inria-005789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78901v1">The Emptiness Problem for Tree Automata with Global Constraints</text:a></text:p>
              <text:p text:style-name="Normal"><text:a xlink:type="simple" xlink:href="https://hal.science/search/index/?q=*&amp;authFullName_s=Luis Barguñó">Luis Barguñó</text:a><text:span>,</text:span><text:a xlink:type="simple" xlink:href="https://hal.science/search/index/?q=*&amp;authFullName_s=Carlos Creus">Carlos Creus</text:a><text:span>,</text:span><text:a xlink:type="simple" xlink:href="https://hal.science/search/index/?q=*&amp;authFullName_s=Guillem Godoy">Guillem Godoy</text:a><text:span>,</text:span><text:a xlink:type="simple" xlink:href="https://hal.science/search/index/?q=*&amp;authFullName_s=Florent Jacquemard">Florent Jacquemard</text:a><text:span>,</text:span><text:a xlink:type="simple" xlink:href="https://hal.science/search/index/?q=*&amp;authFullName_s=Camille Vacher">Camille Vacher</text:a></text:p>
              <text:p text:style-name="Normal"><text:span>25th Annual IEEE Symposium on Logic in Computer Science (LICS)</text:span><text:span>, Jul 2010, Edinburgh, Scotland, United Kingdom. pp.263-272,<text:s/></text:span><text:a xlink:type="simple" xlink:href="https://dx.doi.org/10.1109/LICS.2010.28">⟨10.1109/LICS.2010.28⟩</text:a></text:p>
              <text:p text:style-name="Normal"><text:span>Communication dans un congrès</text:span></text:p>
              <text:p text:style-name="Normal"><text:a xlink:type="simple" xlink:href="https://inria.hal.science/inria-00578901v1">inria-005789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78884v1">XML Access Control: from XACML to Annotated Schemas</text:a></text:p>
              <text:p text:style-name="Normal"><text:a xlink:type="simple" xlink:href="https://hal.science/search/index/?q=*&amp;authFullName_s=Ryma Abassi">Ryma Abassi</text:a><text:span>,</text:span><text:a xlink:type="simple" xlink:href="https://hal.science/search/index/?q=*&amp;authFullName_s=Florent Jacquemard">Florent Jacquemard</text:a><text:span>,</text:span><text:a xlink:type="simple" xlink:href="https://hal.science/search/index/?q=*&amp;authFullName_s=Michael Rusinowitch">Michael Rusinowitch</text:a><text:span>,</text:span><text:a xlink:type="simple" xlink:href="https://hal.science/search/index/?q=*&amp;authFullName_s=Sihem Guemara El Fatmi">Sihem Guemara El Fatmi</text:a></text:p>
              <text:p text:style-name="Normal"><text:span>Second International Conference on Communications and Networking (ComNet)</text:span><text:span>, Nov 2010, Tozeur, Tunisia. pp.1-8,<text:s/></text:span><text:a xlink:type="simple" xlink:href="https://dx.doi.org/10.1109/COMNET.2010.5699810">⟨10.1109/COMNET.2010.5699810⟩</text:a></text:p>
              <text:p text:style-name="Normal"><text:span>Communication dans un congrès</text:span></text:p>
              <text:p text:style-name="Normal"><text:a xlink:type="simple" xlink:href="https://inria.hal.science/inria-00578884v1">inria-005788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78959v1">Unique Normalization for Shallow TRS</text:a></text:p>
              <text:p text:style-name="Normal"><text:a xlink:type="simple" xlink:href="https://hal.science/search/index/?q=*&amp;authFullName_s=Guillem Godoy">Guillem Godoy</text:a><text:span>,</text:span><text:a xlink:type="simple" xlink:href="https://hal.science/search/index/?q=*&amp;authFullName_s=Florent Jacquemard">Florent Jacquemard</text:a></text:p>
              <text:p text:style-name="Normal"><text:span>20th International Conference on Rewriting Techniques and Applications (RTA)</text:span><text:span>, Jun 2009, Brazilia, Brazil. pp.63-77,<text:s/></text:span><text:a xlink:type="simple" xlink:href="https://dx.doi.org/10.1007/978-3-642-02348-4_5">⟨10.1007/978-3-642-02348-4_5⟩</text:a></text:p>
              <text:p text:style-name="Normal"><text:span>Communication dans un congrès</text:span></text:p>
              <text:p text:style-name="Normal"><text:a xlink:type="simple" xlink:href="https://inria.hal.science/inria-00578959v1">inria-005789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79001v1">Rigid Tree Automata</text:a></text:p>
              <text:p text:style-name="Normal"><text:a xlink:type="simple" xlink:href="https://hal.science/search/index/?q=*&amp;authFullName_s=Florent Jacquemard">Florent Jacquemard</text:a><text:span>,</text:span><text:a xlink:type="simple" xlink:href="https://hal.science/search/index/?q=*&amp;authFullName_s=Francis Klay">Francis Klay</text:a><text:span>,</text:span><text:a xlink:type="simple" xlink:href="https://hal.science/search/index/?q=*&amp;authFullName_s=Camille Vacher">Camille Vacher</text:a></text:p>
              <text:p text:style-name="Normal"><text:span>Third International Conference on Language and Automata Theory and Applications</text:span><text:span>, Apr 2009, Tarragona, Spain. pp.446-457,<text:s/></text:span><text:a xlink:type="simple" xlink:href="https://dx.doi.org/10.1007/978-3-642-00982-2_38">⟨10.1007/978-3-642-00982-2_38⟩</text:a></text:p>
              <text:p text:style-name="Normal"><text:span>Communication dans un congrès</text:span></text:p>
              <text:p text:style-name="Normal"><text:a xlink:type="simple" xlink:href="https://inria.hal.science/inria-00579001v1">inria-005790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78926v1">Automatic Verification of Conformance of Firewall Configurations to Security Policies</text:a></text:p>
              <text:p text:style-name="Normal"><text:a xlink:type="simple" xlink:href="https://hal.science/search/index/?q=*&amp;authFullName_s=Nihel Ben Youssef">Nihel Ben Youssef</text:a><text:span>,</text:span><text:a xlink:type="simple" xlink:href="https://hal.science/search/index/?q=*&amp;authFullName_s=Adel Bouhoula">Adel Bouhoula</text:a><text:span>,</text:span><text:a xlink:type="simple" xlink:href="https://hal.science/search/index/?q=*&amp;authFullName_s=Florent Jacquemard">Florent Jacquemard</text:a></text:p>
              <text:p text:style-name="Normal"><text:span>IEEE Symposium on Computers and Communications (ISCC)</text:span><text:span>, Jul 2009, Sousse, Tunisia. pp.526-531,<text:s/></text:span><text:a xlink:type="simple" xlink:href="https://dx.doi.org/10.1109/ISCC.2009.5202309">⟨10.1109/ISCC.2009.5202309⟩</text:a></text:p>
              <text:p text:style-name="Normal"><text:span>Communication dans un congrès</text:span></text:p>
              <text:p text:style-name="Normal"><text:a xlink:type="simple" xlink:href="https://inria.hal.science/inria-00578926v1">inria-005789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78966v1">Closure of Tree Automata Languages under Innermost Rewriting</text:a></text:p>
              <text:p text:style-name="Normal"><text:a xlink:type="simple" xlink:href="https://hal.science/search/index/?q=*&amp;authFullName_s=Adria Gascon">Adria Gascon</text:a><text:span>,</text:span><text:a xlink:type="simple" xlink:href="https://hal.science/search/index/?q=*&amp;authFullName_s=Guillem Godoy">Guillem Godoy</text:a><text:span>,</text:span><text:a xlink:type="simple" xlink:href="https://hal.science/search/index/?q=*&amp;authFullName_s=Florent Jacquemard">Florent Jacquemard</text:a></text:p>
              <text:p text:style-name="Normal"><text:span>8th International Workshop on Reduction Strategies in Rewriting and Programming (WRS)</text:span><text:span>, Jul 2008, Hagenberg, Austria. pp.23-38,<text:s/></text:span><text:a xlink:type="simple" xlink:href="https://dx.doi.org/10.1016/j.entcs.2009.03.033">⟨10.1016/j.entcs.2009.03.033⟩</text:a></text:p>
              <text:p text:style-name="Normal"><text:span>Communication dans un congrès</text:span></text:p>
              <text:p text:style-name="Normal"><text:a xlink:type="simple" xlink:href="https://inria.hal.science/inria-00578966v1">inria-005789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79004v1">Automated Induction with Constrained Tree Automata</text:a></text:p>
              <text:p text:style-name="Normal"><text:a xlink:type="simple" xlink:href="https://hal.science/search/index/?q=*&amp;authFullName_s=Adel Bouhoula">Adel Bouhoula</text:a><text:span>,</text:span><text:a xlink:type="simple" xlink:href="https://hal.science/search/index/?q=*&amp;authFullName_s=Florent Jacquemard">Florent Jacquemard</text:a></text:p>
              <text:p text:style-name="Normal"><text:span>4th International Joint Conference on Automated Reasoning (IJCAR)</text:span><text:span>, Aug 2008, Sydney, Australia. pp.539-554,<text:s/></text:span><text:a xlink:type="simple" xlink:href="https://dx.doi.org/10.1007/978-3-540-71070-7_44">⟨10.1007/978-3-540-71070-7_44⟩</text:a></text:p>
              <text:p text:style-name="Normal"><text:span>Communication dans un congrès</text:span></text:p>
              <text:p text:style-name="Normal"><text:a xlink:type="simple" xlink:href="https://inria.hal.science/inria-00579004v1">inria-005790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9803v1">Closure of Hedge-Automata Languages by Hedge Rewriting</text:a></text:p>
              <text:p text:style-name="Normal"><text:a xlink:type="simple" xlink:href="https://hal.science/search/index/?q=*&amp;authFullName_s=Florent Jacquemard">Florent Jacquemard</text:a><text:span>,</text:span><text:a xlink:type="simple" xlink:href="https://hal.science/search/index/?q=*&amp;authFullName_s=Michael Rusinowitch">Michael Rusinowitch</text:a></text:p>
              <text:p text:style-name="Normal"><text:span>19th International Conference on Rewriting Techniques and Applications - RTA 2008</text:span><text:span>, 2008, Hagenberg, Austria. pp.157-171,<text:s/></text:span><text:a xlink:type="simple" xlink:href="https://dx.doi.org/10.1007/978-3-540-70590-1_11">⟨10.1007/978-3-540-70590-1_11⟩</text:a></text:p>
              <text:p text:style-name="Normal"><text:span>Communication dans un congrès</text:span></text:p>
              <text:p text:style-name="Normal"><text:a xlink:type="simple" xlink:href="https://inria.hal.science/inria-00329803v1">inria-003298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79009v1">Tree Automata with Memory, Visibility and Structural Constraints</text:a></text:p>
              <text:p text:style-name="Normal"><text:a xlink:type="simple" xlink:href="https://hal.science/search/index/?q=*&amp;authFullName_s=Hubert Comon-Lundh">Hubert Comon-Lundh</text:a><text:span>,</text:span><text:a xlink:type="simple" xlink:href="https://hal.science/search/index/?q=*&amp;authFullName_s=Florent Jacquemard">Florent Jacquemard</text:a><text:span>,</text:span><text:a xlink:type="simple" xlink:href="https://hal.science/search/index/?q=*&amp;authFullName_s=Nicolas Perrin">Nicolas Perrin</text:a></text:p>
              <text:p text:style-name="Normal"><text:span>10th International Conference on Foundations of Software Science and Computation Structures (FOSSACS)</text:span><text:span>, Mar 2007, Braga, Portugal. pp.168-182,<text:s/></text:span><text:a xlink:type="simple" xlink:href="https://dx.doi.org/10.1007/978-3-540-71389-0_13">⟨10.1007/978-3-540-71389-0_13⟩</text:a></text:p>
              <text:p text:style-name="Normal"><text:span>Communication dans un congrès</text:span></text:p>
              <text:p text:style-name="Normal"><text:a xlink:type="simple" xlink:href="https://inria.hal.science/inria-00579009v1">inria-005790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79015v1">Verifying Regular Trace Properties of Security Protocols with Explicit Destructors and Implicit Induction</text:a></text:p>
              <text:p text:style-name="Normal"><text:a xlink:type="simple" xlink:href="https://hal.science/search/index/?q=*&amp;authFullName_s=Adel Bouhoula">Adel Bouhoula</text:a><text:span>,</text:span><text:a xlink:type="simple" xlink:href="https://hal.science/search/index/?q=*&amp;authFullName_s=Florent Jacquemard">Florent Jacquemard</text:a></text:p>
              <text:p text:style-name="Normal"><text:span>Joint Workshop on Foundations of Computer Security and Automated Reasoning for Security Protocol Analysis (FCS-ARSPA)</text:span><text:span>, Jul 2007, Poland. pp.27-44</text:span></text:p>
              <text:p text:style-name="Normal"><text:span>Communication dans un congrès</text:span></text:p>
              <text:p text:style-name="Normal"><text:a xlink:type="simple" xlink:href="https://inria.hal.science/inria-00579015v1">inria-005790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79011v1">Tree automata with equality constraints modulo equational theories</text:a></text:p>
              <text:p text:style-name="Normal"><text:a xlink:type="simple" xlink:href="https://hal.science/search/index/?q=*&amp;authFullName_s=Florent Jacquemard">Florent Jacquemard</text:a><text:span>,</text:span><text:a xlink:type="simple" xlink:href="https://hal.science/search/index/?q=*&amp;authFullName_s=Michael Rusinowitch">Michael Rusinowitch</text:a><text:span>,</text:span><text:a xlink:type="simple" xlink:href="https://hal.science/search/index/?q=*&amp;authFullName_s=Laurent Vigneron">Laurent Vigneron</text:a></text:p>
              <text:p text:style-name="Normal"><text:span>3d International Joint Conference on Automated Reasoning (IJCAR)</text:span><text:span>, Aug 2006, Seattle, United States. pp.557-571,<text:s/></text:span><text:a xlink:type="simple" xlink:href="https://dx.doi.org/10.1007/11814771_45">⟨10.1007/11814771_45⟩</text:a></text:p>
              <text:p text:style-name="Normal"><text:span>Communication dans un congrès</text:span></text:p>
              <text:p text:style-name="Normal"><text:a xlink:type="simple" xlink:href="https://inria.hal.science/inria-00579011v1">inria-005790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79010v1">The Confluence Problem for Flat TRSs</text:a></text:p>
              <text:p text:style-name="Normal"><text:a xlink:type="simple" xlink:href="https://hal.science/search/index/?q=*&amp;authFullName_s=Ichiro Mitsuhashi">Ichiro Mitsuhashi</text:a><text:span>,</text:span><text:a xlink:type="simple" xlink:href="https://hal.science/search/index/?q=*&amp;authFullName_s=Michio Oyamaguch">Michio Oyamaguch</text:a><text:span>,</text:span><text:a xlink:type="simple" xlink:href="https://hal.science/search/index/?q=*&amp;authFullName_s=Florent Jacquemard">Florent Jacquemard</text:a></text:p>
              <text:p text:style-name="Normal"><text:span>8th International Conference Artificial Intelligence and Symbolic Computation (AISC)</text:span><text:span>, Sep 2006, Beijing, China. pp.68-81,<text:s/></text:span><text:a xlink:type="simple" xlink:href="https://dx.doi.org/10.1007/11856290_8">⟨10.1007/11856290_8⟩</text:a></text:p>
              <text:p text:style-name="Normal"><text:span>Communication dans un congrès</text:span></text:p>
              <text:p text:style-name="Normal"><text:a xlink:type="simple" xlink:href="https://inria.hal.science/inria-00579010v1">inria-005790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79018v1">Security Protocol Verification with Implicit Induction and Explicit Destructors</text:a></text:p>
              <text:p text:style-name="Normal"><text:a xlink:type="simple" xlink:href="https://hal.science/search/index/?q=*&amp;authFullName_s=Adel Bouhoula">Adel Bouhoula</text:a><text:span>,</text:span><text:a xlink:type="simple" xlink:href="https://hal.science/search/index/?q=*&amp;authFullName_s=Florent Jacquemard">Florent Jacquemard</text:a></text:p>
              <text:p text:style-name="Normal"><text:span>1st International Workshop on Security and Rewriting Techniques (SecReT)</text:span><text:span>, Jul 2006, Venice, Italy. pp.37-44</text:span></text:p>
              <text:p text:style-name="Normal"><text:span>Communication dans un congrès</text:span></text:p>
              <text:p text:style-name="Normal"><text:a xlink:type="simple" xlink:href="https://inria.hal.science/inria-00579018v1">inria-005790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79017v1">Automating Sufficient Completeness Check for Conditional and Constrained TRS</text:a></text:p>
              <text:p text:style-name="Normal"><text:a xlink:type="simple" xlink:href="https://hal.science/search/index/?q=*&amp;authFullName_s=Adel Bouhoula">Adel Bouhoula</text:a><text:span>,</text:span><text:a xlink:type="simple" xlink:href="https://hal.science/search/index/?q=*&amp;authFullName_s=Florent Jacquemard">Florent Jacquemard</text:a></text:p>
              <text:p text:style-name="Normal"><text:span>20th International Workshop on Unification (UNIF)</text:span><text:span>, Aug 2006, Seattle, United States</text:span></text:p>
              <text:p text:style-name="Normal"><text:span>Communication dans un congrès</text:span></text:p>
              <text:p text:style-name="Normal"><text:a xlink:type="simple" xlink:href="https://inria.hal.science/inria-00579017v1">inria-005790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79014v1">A Theory of Dictionary Attacks and its Complexity</text:a></text:p>
              <text:p text:style-name="Normal"><text:a xlink:type="simple" xlink:href="https://hal.science/search/index/?q=*&amp;authFullName_s=Stéphanie Delaune">Stéphanie Delaune</text:a><text:span>,</text:span><text:a xlink:type="simple" xlink:href="https://hal.science/search/index/?q=*&amp;authFullName_s=Florent Jacquemard">Florent Jacquemard</text:a></text:p>
              <text:p text:style-name="Normal"><text:span>17th IEEE Computer Security Foundations Workshop (CSFW)</text:span><text:span>, Jun 2004, Asilomar, Pacific Grove, United States. pp.2-15</text:span></text:p>
              <text:p text:style-name="Normal"><text:span>Communication dans un congrès</text:span></text:p>
              <text:p text:style-name="Normal"><text:a xlink:type="simple" xlink:href="https://inria.hal.science/inria-00579014v1">inria-005790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79012v1">A Decision Procedure for the Verification of Security Protocols with Explicit Destructors</text:a></text:p>
              <text:p text:style-name="Normal"><text:a xlink:type="simple" xlink:href="https://hal.science/search/index/?q=*&amp;authFullName_s=Stéphanie Delaune">Stéphanie Delaune</text:a><text:span>,</text:span><text:a xlink:type="simple" xlink:href="https://hal.science/search/index/?q=*&amp;authFullName_s=Florent Jacquemard">Florent Jacquemard</text:a></text:p>
              <text:p text:style-name="Normal"><text:span>11th ACM Conference on Computer and Communications Security (CCS)</text:span><text:span>, Oct 2004, Washington D.C., United States. pp.278-287</text:span></text:p>
              <text:p text:style-name="Normal"><text:span>Communication dans un congrès</text:span></text:p>
              <text:p text:style-name="Normal"><text:a xlink:type="simple" xlink:href="https://inria.hal.science/inria-00579012v1">inria-005790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161v1">Compiling and Verifying Security Protocols</text:a></text:p>
              <text:p text:style-name="Normal"><text:a xlink:type="simple" xlink:href="https://hal.science/search/index/?q=*&amp;authFullName_s=Florent Jacquemard">Florent Jacquemard</text:a><text:span>,</text:span><text:a xlink:type="simple" xlink:href="https://hal.science/search/index/?q=*&amp;authFullName_s=Michaël Rusinowitch">Michaël Rusinowitch</text:a><text:span>,</text:span><text:a xlink:type="simple" xlink:href="https://hal.science/search/index/?q=*&amp;authFullName_s=Laurent Vigneron">Laurent Vigneron</text:a></text:p>
              <text:p text:style-name="Normal"><text:span>International Conference on Logic Programming &amp; Automated Reasoning - LPAR'2000</text:span><text:span>, 2000, Reunion Island, France, pp.131-160</text:span></text:p>
              <text:p text:style-name="Normal"><text:span>Communication dans un congrès</text:span></text:p>
              <text:p text:style-name="Normal"><text:a xlink:type="simple" xlink:href="https://inria.hal.science/inria-00099161v1">inria-000991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875v1">Compiling and narrowing cryptographic protocols</text:a></text:p>
              <text:p text:style-name="Normal"><text:a xlink:type="simple" xlink:href="https://hal.science/search/index/?q=*&amp;authFullName_s=Florent Jacquemard">Florent Jacquemard</text:a><text:span>,</text:span><text:a xlink:type="simple" xlink:href="https://hal.science/search/index/?q=*&amp;authFullName_s=Michaël Rusinowitch">Michaël Rusinowitch</text:a><text:span>,</text:span><text:a xlink:type="simple" xlink:href="https://hal.science/search/index/?q=*&amp;authFullName_s=Laurent Vigneron">Laurent Vigneron</text:a></text:p>
              <text:p text:style-name="Normal"><text:span>Workshop on Verification and Modelling</text:span><text:span>, Françoise Bellegarde and Olga Kouchnarenko, 1999, Besançon, France, 1 p</text:span></text:p>
              <text:p text:style-name="Normal"><text:span>Communication dans un congrès</text:span></text:p>
              <text:p text:style-name="Normal"><text:a xlink:type="simple" xlink:href="https://inria.hal.science/inria-00098875v1">inria-000988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806v1">Decidable fragments of simultaneous rigid reachability</text:a></text:p>
              <text:p text:style-name="Normal"><text:a xlink:type="simple" xlink:href="https://hal.science/search/index/?q=*&amp;authFullName_s=Véronique Cortier">Véronique Cortier</text:a><text:span>,</text:span><text:a xlink:type="simple" xlink:href="https://hal.science/search/index/?q=*&amp;authFullName_s=Harald Ganzinger">Harald Ganzinger</text:a><text:span>,</text:span><text:a xlink:type="simple" xlink:href="https://hal.science/search/index/?q=*&amp;authFullName_s=Florent Jacquemard">Florent Jacquemard</text:a><text:span>,</text:span><text:a xlink:type="simple" xlink:href="https://hal.science/search/index/?q=*&amp;authFullName_s=Margus Veanes">Margus Veanes</text:a></text:p>
              <text:p text:style-name="Normal"><text:span>International Colloquium on Automata, Languages, &amp; Programming - ICALP'99</text:span><text:span>, Jul 1999, Prague, Czech Republic, pp.250-260</text:span></text:p>
              <text:p text:style-name="Normal"><text:span>Communication dans un congrès</text:span></text:p>
              <text:p text:style-name="Normal"><text:a xlink:type="simple" xlink:href="https://inria.hal.science/inria-00098806v1">inria-00098806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4eb1bb" table:style-name="4eb1bb">
          <table:table-column table:style-name="4eb1bb.0"/>
          <table:table-row>
            <table:table-cell office:value-type="string">
              <text:p text:style-name="Normal"><text:a xlink:type="simple" xlink:href="https://hal.science/hal-03847232v1">MIDI To Score Automated Drum Transcription</text:a></text:p>
              <text:p text:style-name="Normal"><text:a xlink:type="simple" xlink:href="https://hal.science/search/index/?q=*&amp;authFullName_s=Martin Digard">Martin Digard</text:a><text:span>,</text:span><text:a xlink:type="simple" xlink:href="https://hal.science/search/index/?q=*&amp;authFullName_s=Florent Jacquemard">Florent Jacquemard</text:a><text:span>,</text:span><text:a xlink:type="simple" xlink:href="https://hal.science/search/index/?q=*&amp;authFullName_s=Lydia Rodriguez-de la Nava">Lydia Rodriguez-de la Nava</text:a></text:p>
              <text:p text:style-name="Normal"><text:span>DLfM 2022 - 9th International Conference on Digital Libraries for Musicology</text:span><text:span>, Jul 2022, Prague, Czech Republic</text:span></text:p>
              <text:p text:style-name="Normal"><text:span>Poster de conférence</text:span></text:p>
              <text:p text:style-name="Normal"><text:a xlink:type="simple" xlink:href="https://hal.science/hal-03847232v1">hal-038472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89029v1">Evaluating musical score difference: a two-level comparison</text:a></text:p>
              <text:p text:style-name="Normal"><text:a xlink:type="simple" xlink:href="https://hal.science/search/index/?q=*&amp;authFullName_s=Francesco Foscarin">Francesco Foscarin</text:a><text:span>,</text:span><text:a xlink:type="simple" xlink:href="https://hal.science/search/index/?q=*&amp;authFullName_s=Raphaël Fournier-S'Niehotta">Raphaël Fournier-S'Niehotta</text:a><text:span>,</text:span><text:a xlink:type="simple" xlink:href="https://hal.science/search/index/?q=*&amp;authFullName_s=Philippe Rigaux">Philippe Rigaux</text:a><text:span>,</text:span><text:a xlink:type="simple" xlink:href="https://hal.science/search/index/?q=*&amp;authFullName_s=Florent Jacquemard">Florent Jacquemard</text:a></text:p>
              <text:p text:style-name="Normal"><text:span>Digital Music Research Network One-Day Workshop 2018 (DMRN+13)</text:span><text:span>, Dec 2018, London, United Kingdom. 2018</text:span></text:p>
              <text:p text:style-name="Normal"><text:span>Poster de conférence</text:span></text:p>
              <text:p text:style-name="Normal"><text:a xlink:type="simple" xlink:href="https://inria.hal.science/hal-01989029v1">hal-019890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33597v1">Test methods for Score-Based Interactive Music Systems Toward a formal Specification</text:a></text:p>
              <text:p text:style-name="Normal"><text:a xlink:type="simple" xlink:href="https://hal.science/search/index/?q=*&amp;authFullName_s=Clément Poncelet">Clément Poncelet</text:a><text:span>,</text:span><text:a xlink:type="simple" xlink:href="https://hal.science/search/index/?q=*&amp;authFullName_s=Florent Jacquemard">Florent Jacquemard</text:a></text:p>
              <text:p text:style-name="Normal"><text:span>ICMC/SMC 2014</text:span><text:span>, Sep 2014, Athène, Greece</text:span></text:p>
              <text:p text:style-name="Normal"><text:span>Poster de conférence</text:span></text:p>
              <text:p text:style-name="Normal"><text:a xlink:type="simple" xlink:href="https://inria.hal.science/hal-01133597v1">hal-01133597v1</text:a></text:p>
            </table:table-cell>
          </table:table-row>
        </table:table>
        <text:p text:style-name="P16"/>
        <text:p text:style-name="Heading2"><text:span text:style-name="T6">Document associé à des manifestations scientifiques (1)</text:span></text:p>
        <text:p text:style-name="P18"/>
        <table:table table:name="60a3bb" table:style-name="60a3bb">
          <table:table-column table:style-name="60a3bb.0"/>
          <table:table-row>
            <table:table-cell office:value-type="string">
              <text:p text:style-name="Normal"><text:a xlink:type="simple" xlink:href="https://inria.hal.science/hal-00840959v1">Tree Automata with Constraints: a brief survey</text:a></text:p>
              <text:p text:style-name="Normal"><text:a xlink:type="simple" xlink:href="https://hal.science/search/index/?q=*&amp;authFullName_s=Emmanuel Filiot">Emmanuel Filiot</text:a><text:span>,</text:span><text:a xlink:type="simple" xlink:href="https://hal.science/search/index/?q=*&amp;authFullName_s=Florent Jacquemard">Florent Jacquemard</text:a><text:span>,</text:span><text:a xlink:type="simple" xlink:href="https://hal.science/search/index/?q=*&amp;authFullName_s=Sophie Tison">Sophie Tison</text:a></text:p>
              <text:p text:style-name="Normal"><text:span>Tree Transducers and Formal Methods (Dagstuhl Seminar 13192)</text:span><text:span>, May 2013, Wadern, Germany. pp.1-18, 2013</text:span></text:p>
              <text:p text:style-name="Normal"><text:span>Document associé à des manifestations scientifiques</text:span></text:p>
              <text:p text:style-name="Normal"><text:a xlink:type="simple" xlink:href="https://inria.hal.science/hal-00840959v1">hal-00840959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22527d" table:style-name="22527d">
          <table:table-column table:style-name="22527d.0"/>
          <table:table-row>
            <table:table-cell office:value-type="string">
              <text:p text:style-name="Normal"><text:a xlink:type="simple" xlink:href="https://hal.science/hal-00340140v1">An Analysis of a Public-Key Protocol with Membranes</text:a></text:p>
              <text:p text:style-name="Normal"><text:a xlink:type="simple" xlink:href="https://hal.science/search/index/?q=*&amp;authFullName_s=Olivier Michel">Olivier Michel</text:a><text:span>,</text:span><text:a xlink:type="simple" xlink:href="https://hal.science/search/index/?q=*&amp;authFullName_s=Florent Jacquemard">Florent Jacquemard</text:a></text:p>
              <text:p text:style-name="Normal"><text:span>Ciobanu, G. and Paun, G. and Pérez-Jiménez, J.<text:s/></text:span><text:span>Applications of Membrane Computing</text:span><text:span>, Springer Verlag, pp.283--302, 2005, Natural Computing Series,<text:s/></text:span><text:a xlink:type="simple" xlink:href="https://dx.doi.org/10.1007/3-540-29937-8">⟨10.1007/3-540-29937-8⟩</text:a></text:p>
              <text:p text:style-name="Normal"><text:span>Chapitre d'ouvrage</text:span></text:p>
              <text:p text:style-name="Normal"><text:a xlink:type="simple" xlink:href="https://hal.science/hal-00340140v1">hal-00340140v1</text:a></text:p>
            </table:table-cell>
          </table:table-row>
        </table:table>
        <text:p text:style-name="P22"/>
        <text:p text:style-name="Heading2"><text:span text:style-name="T8">Pré-publication, Document de travail (3)</text:span></text:p>
        <text:p text:style-name="P24"/>
        <table:table table:name="6156a2" table:style-name="6156a2">
          <table:table-column table:style-name="6156a2.0"/>
          <table:table-row>
            <table:table-cell office:value-type="string">
              <text:p text:style-name="Normal"><text:a xlink:type="simple" xlink:href="https://inria.hal.science/hal-03380268v1">Symbolic Weighted Language Models, Quantitative Parsing and Verification over Infinite Alphabets</text:a></text:p>
              <text:p text:style-name="Normal"><text:a xlink:type="simple" xlink:href="https://hal.science/search/index/?q=*&amp;authFullName_s=Florent Jacquemard">Florent Jacquemard</text:a><text:span>,</text:span><text:a xlink:type="simple" xlink:href="https://hal.science/search/index/?q=*&amp;authFullName_s=Philippe Rigaux">Philippe Rigaux</text:a><text:span>,</text:span><text:a xlink:type="simple" xlink:href="https://hal.science/search/index/?q=*&amp;authFullName_s=Lydia Rodriguez de La Nava">Lydia Rodriguez de La Nava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inria.hal.science/hal-03380268v1">hal-033802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40896v1">What does the Mongeau-Sankoff algorithm compute?</text:a></text:p>
              <text:p text:style-name="Normal"><text:a xlink:type="simple" xlink:href="https://hal.science/search/index/?q=*&amp;authFullName_s=Henry Boisgibault">Henry Boisgibault</text:a><text:span>,</text:span><text:a xlink:type="simple" xlink:href="https://hal.science/search/index/?q=*&amp;authFullName_s=Mathieu Giraud">Mathieu Giraud</text:a><text:span>,</text:span><text:a xlink:type="simple" xlink:href="https://hal.science/search/index/?q=*&amp;authFullName_s=Florent Jacquemard">Florent Jacquemard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inria.hal.science/hal-02340896v1">hal-023408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2496v2">Rewrite Closure and CF Hedge Automata</text:a></text:p>
              <text:p text:style-name="Normal"><text:a xlink:type="simple" xlink:href="https://hal.science/search/index/?q=*&amp;authFullName_s=Florent Jacquemard">Florent Jacquemard</text:a><text:span>,</text:span><text:a xlink:type="simple" xlink:href="https://hal.science/search/index/?q=*&amp;authFullName_s=Michaël Rusinowitch">Michaël Rusinowitch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inria.hal.science/hal-00752496v2">hal-00752496v2</text:a></text:p>
            </table:table-cell>
          </table:table-row>
        </table:table>
        <text:p text:style-name="P25"/>
        <text:p text:style-name="Heading2"><text:span text:style-name="T9">Rapport (13)</text:span></text:p>
        <text:p text:style-name="P27"/>
        <table:table table:name="838444" table:style-name="838444">
          <table:table-column table:style-name="838444.0"/>
          <table:table-row>
            <table:table-cell office:value-type="string">
              <text:p text:style-name="Normal"><text:a xlink:type="simple" xlink:href="https://inria.hal.science/hal-01132159v1">Compilation of the Intermediate Representation V1</text:a></text:p>
              <text:p text:style-name="Normal"><text:a xlink:type="simple" xlink:href="https://hal.science/search/index/?q=*&amp;authFullName_s=Clément Poncelet">Clément Poncelet</text:a><text:span>,</text:span><text:a xlink:type="simple" xlink:href="https://hal.science/search/index/?q=*&amp;authFullName_s=Florent Jacquemard">Florent Jacquemard</text:a></text:p>
              <text:p text:style-name="Normal"><text:span>[Research Report] RR-8701, IRCAM; INRIA Paris-Rocquencourt; INRIA. 201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132159v1">hal-011321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4591v1">Rapport d’étape et bilan financier 2015 PHC AMADEUS 2015 « LETITBE » N° 33808SC</text:a></text:p>
              <text:p text:style-name="Normal"><text:a xlink:type="simple" xlink:href="https://hal.science/search/index/?q=*&amp;authFullName_s=Florent Jacquemard">Florent Jacquemard</text:a></text:p>
              <text:p text:style-name="Normal"><text:span>[Contrat] Institut français de Vienne. 2015</text:span></text:p>
              <text:p text:style-name="Normal"><text:span>Rapport</text:span><text:span><text:s/>(rapport contrat/projet)</text:span></text:p>
              <text:p text:style-name="Normal"><text:a xlink:type="simple" xlink:href="https://inria.hal.science/hal-01254591v1">hal-012545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32155v1">Offline methods of conformance testing for Antescofo</text:a></text:p>
              <text:p text:style-name="Normal"><text:a xlink:type="simple" xlink:href="https://hal.science/search/index/?q=*&amp;authFullName_s=Clément Poncelet">Clément Poncelet</text:a><text:span>,</text:span><text:a xlink:type="simple" xlink:href="https://hal.science/search/index/?q=*&amp;authFullName_s=Florent Jacquemard">Florent Jacquemard</text:a></text:p>
              <text:p text:style-name="Normal"><text:span>[Research Report] RR-8700, IRCAM; INRIA Paris-Rocquencourt; INRIA. 201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132155v1">hal-011321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34096v3">A Term Rewriting Based Structural Theory of Rhythm Notation</text:a></text:p>
              <text:p text:style-name="Normal"><text:a xlink:type="simple" xlink:href="https://hal.science/search/index/?q=*&amp;authFullName_s=Florent Jacquemard">Florent Jacquemard</text:a><text:span>,</text:span><text:a xlink:type="simple" xlink:href="https://hal.science/search/index/?q=*&amp;authFullName_s=Pierre Donat-Bouillud">Pierre Donat-Bouillud</text:a><text:span>,</text:span><text:a xlink:type="simple" xlink:href="https://hal.science/search/index/?q=*&amp;authFullName_s=Jean Bresson">Jean Bresson</text:a></text:p>
              <text:p text:style-name="Normal"><text:span>[Research Report] ANR-13-JS02-0004-01 - EFFICACe. 201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134096v3">hal-01134096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79359v1">Antescofo Intermediate Representation</text:a></text:p>
              <text:p text:style-name="Normal"><text:a xlink:type="simple" xlink:href="https://hal.science/search/index/?q=*&amp;authFullName_s=Florent Jacquemard">Florent Jacquemard</text:a><text:span>,</text:span><text:a xlink:type="simple" xlink:href="https://hal.science/search/index/?q=*&amp;authFullName_s=Clément Poncelet Sanchez">Clément Poncelet Sanchez</text:a></text:p>
              <text:p text:style-name="Normal"><text:span>[Research Report] RR-8520, INRIA. 2014, pp.1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79359v1">hal-009793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7595v1">Formal Timing Analysis of Mixed Music Scores</text:a></text:p>
              <text:p text:style-name="Normal"><text:a xlink:type="simple" xlink:href="https://hal.science/search/index/?q=*&amp;authFullName_s=Léa Fanchon">Léa Fanchon</text:a><text:span>,</text:span><text:a xlink:type="simple" xlink:href="https://hal.science/search/index/?q=*&amp;authFullName_s=Florent Jacquemard">Florent Jacquemard</text:a></text:p>
              <text:p text:style-name="Normal"><text:span>[Research Report] 2013, pp.1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97595v1">hal-007975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8162v1">Rewrite based Verification of XML Updates</text:a></text:p>
              <text:p text:style-name="Normal"><text:a xlink:type="simple" xlink:href="https://hal.science/search/index/?q=*&amp;authFullName_s=Florent Jacquemard">Florent Jacquemard</text:a><text:span>,</text:span><text:a xlink:type="simple" xlink:href="https://hal.science/search/index/?q=*&amp;authFullName_s=Michael Rusinowitch">Michael Rusinowitch</text:a></text:p>
              <text:p text:style-name="Normal"><text:span>[Research Report] RR-7007, INRIA. 2009, pp.3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08162v1">inria-004081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163v1">Automatic Verification of Sufficient Completeness for Conditional Constrained Term Rewriting Systems</text:a></text:p>
              <text:p text:style-name="Normal"><text:a xlink:type="simple" xlink:href="https://hal.science/search/index/?q=*&amp;authFullName_s=Adel Bouhoula">Adel Bouhoula</text:a><text:span>,</text:span><text:a xlink:type="simple" xlink:href="https://hal.science/search/index/?q=*&amp;authFullName_s=Florent Jacquemard">Florent Jacquemard</text:a></text:p>
              <text:p text:style-name="Normal"><text:span>[Research Report] RR-5863, INRIA. 2006, pp.1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163v1">inria-000701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215v1">Tree Automata with Equality Constraints Modulo Equational Theories</text:a></text:p>
              <text:p text:style-name="Normal"><text:a xlink:type="simple" xlink:href="https://hal.science/search/index/?q=*&amp;authFullName_s=Florent Jacquemard">Florent Jacquemard</text:a><text:span>,</text:span><text:a xlink:type="simple" xlink:href="https://hal.science/search/index/?q=*&amp;authFullName_s=Michaël Rusinowitch">Michaël Rusinowitch</text:a><text:span>,</text:span><text:a xlink:type="simple" xlink:href="https://hal.science/search/index/?q=*&amp;authFullName_s=Laurent Vigneron">Laurent Vigneron</text:a></text:p>
              <text:p text:style-name="Normal"><text:span>[Research Report] RR-5754, INRIA. 2005, pp.2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215v1">inria-000712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712v1">Compiling and Verifying Security Protocols</text:a></text:p>
              <text:p text:style-name="Normal"><text:a xlink:type="simple" xlink:href="https://hal.science/search/index/?q=*&amp;authFullName_s=Florent Jacquemard">Florent Jacquemard</text:a><text:span>,</text:span><text:a xlink:type="simple" xlink:href="https://hal.science/search/index/?q=*&amp;authFullName_s=Michaël Rusinowitch">Michaël Rusinowitch</text:a><text:span>,</text:span><text:a xlink:type="simple" xlink:href="https://hal.science/search/index/?q=*&amp;authFullName_s=Laurent Vigneron">Laurent Vigneron</text:a></text:p>
              <text:p text:style-name="Normal"><text:span>[Research Report] RR-3938, INRIA. 2000, pp.2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712v1">inria-000727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859v1">Ground Reducibility is EXPTIME-complete</text:a></text:p>
              <text:p text:style-name="Normal"><text:a xlink:type="simple" xlink:href="https://hal.science/search/index/?q=*&amp;authFullName_s=Hubert Comon">Hubert Comon</text:a><text:span>,</text:span><text:a xlink:type="simple" xlink:href="https://hal.science/search/index/?q=*&amp;authFullName_s=Florent Jacquemard">Florent Jacquemard</text:a></text:p>
              <text:p text:style-name="Normal"><text:span>[Research Report] RR-3800, INRIA. 1999, pp.2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859v1">inria-000728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741v1">Rigid Reachability</text:a></text:p>
              <text:p text:style-name="Normal"><text:a xlink:type="simple" xlink:href="https://hal.science/search/index/?q=*&amp;authFullName_s=Harald Ganzinger">Harald Ganzinger</text:a><text:span>,</text:span><text:a xlink:type="simple" xlink:href="https://hal.science/search/index/?q=*&amp;authFullName_s=Florent Jacquemard">Florent Jacquemard</text:a><text:span>,</text:span><text:a xlink:type="simple" xlink:href="https://hal.science/search/index/?q=*&amp;authFullName_s=Margus Veanes">Margus Veanes</text:a></text:p>
              <text:p text:style-name="Normal"><text:span>[Intern report] 98-R-388 || ganzinger98a, 1998, 24 p</text:span></text:p>
              <text:p text:style-name="Normal"><text:span>Rapport</text:span></text:p>
              <text:p text:style-name="Normal"><text:a xlink:type="simple" xlink:href="https://inria.hal.science/inria-00098741v1">inria-000987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740v1">Unification in Extensions of Shallow Equational Theories</text:a></text:p>
              <text:p text:style-name="Normal"><text:a xlink:type="simple" xlink:href="https://hal.science/search/index/?q=*&amp;authFullName_s=Florent Jacquemard">Florent Jacquemard</text:a><text:span>,</text:span><text:a xlink:type="simple" xlink:href="https://hal.science/search/index/?q=*&amp;authFullName_s=Christoph Meyer">Christoph Meyer</text:a><text:span>,</text:span><text:a xlink:type="simple" xlink:href="https://hal.science/search/index/?q=*&amp;authFullName_s=Christoph Weidenbach">Christoph Weidenbach</text:a></text:p>
              <text:p text:style-name="Normal"><text:span>[Intern report] 98-R-387 || jacquemard98a, 1998, 33 p</text:span></text:p>
              <text:p text:style-name="Normal"><text:span>Rapport</text:span></text:p>
              <text:p text:style-name="Normal"><text:a xlink:type="simple" xlink:href="https://inria.hal.science/inria-00098740v1">inria-00098740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3eec95" table:style-name="3eec95">
          <table:table-column table:style-name="3eec95.0"/>
          <table:table-row>
            <table:table-cell office:value-type="string">
              <text:p text:style-name="Normal"><text:a xlink:type="simple" xlink:href="https://theses.hal.science/tel-00643595v1">Extended Tree Automata Models for the Verification of Infinite State Systems</text:a></text:p>
              <text:p text:style-name="Normal"><text:a xlink:type="simple" xlink:href="https://hal.science/search/index/?q=*&amp;authFullName_s=Florent Jacquemard">Florent Jacquemard</text:a></text:p>
              <text:p text:style-name="Normal"><text:span>Formal Languages and Automata Theory [cs.FL]. École normale supérieure de Cachan - ENS Cachan, 2011</text:span></text:p>
              <text:p text:style-name="Normal"><text:span>HDR</text:span></text:p>
              <text:p text:style-name="Normal"><text:a xlink:type="simple" xlink:href="https://theses.hal.science/tel-00643595v1">tel-006435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t Jacquemard</dc:title>
    <dc:subject/>
    <dc:description>CV</dc:description>
    <dc:creator/>
    <dc:date>2026-05-09T08:26:58.000</dc:date>
    <meta:generator>PHPWord</meta:generator>
    <meta:initial-creator>CCSD</meta:initial-creator>
    <meta:creation-date>2026-05-09T08:26:58.000</meta:creation-date>
    <meta:keyword/>
    <meta:user-defined meta:name="Category"/>
    <meta:user-defined meta:name="Company"/>
    <meta:user-defined meta:name="Manager"/>
  </office:meta>
</office:document-meta>
</file>