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38b9e5" style:family="table">
      <style:table-properties style:rel-width="100" table:align="center"/>
    </style:style>
    <style:style style:name="38b9e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lorent JULIEN<text:s/></text:span><text:span text:style-name="T2">Kinésithérapeute de la main - Centre de la Main d'Angers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lorentjulien3">florentjulien3</text:a></text:p>
          </text:list-item>
        </text:list>
        <text:list text:style-name="listStyle_0">
          <text:list-item>
            <text:p text:style-name="P9"><text:span text:style-name="T5"><text:s/>ORCID :<text:s/></text:span></text:p>
            <text:p><text:a xlink:type="simple" xlink:href="https://orcid.org/0009-0003-4710-0471">0009-0003-4710-0471</text:a></text:p>
          </text:list-item>
        </text:list>
        <text:p text:style-name="P10"/>
        <text:p text:style-name="Heading2"><text:span text:style-name="T6">Présentation</text:span></text:p>
        <text:p text:style-name="P12"/>
        <text:p text:style-name="P13"><text:span text:style-name="T7">Kinésithérapeute libéral, j'exerce une activité spécifique en rééducation de la main.Je la pratique au sein du centre FESUM d'Angers depuis 2018.J'enseigne occasionnellement au sein de l'institut de formation en kinésithérapie de Nantes et Laval.</text:span></text:p>
        <text:p text:style-name="P15"><text:span text:style-name="T8">Je présente un intérêt pour la recherche en rééducation, et notamment la recherche en soin primaire (troubles neuro-musculo-squelettiques, traumatismes du membre supérieur, ...)</text:span></text:p>
        <text:p text:style-name="P17"/>
        <text:p text:style-name="Heading2"><text:span text:style-name="T9">Publications</text:span></text:p>
        <text:p text:style-name="P19"/>
        <text:p text:style-name="P20"/>
        <text:p text:style-name="Heading2"><text:span text:style-name="T10">Communication dans un congrès (2)</text:span></text:p>
        <text:p text:style-name="P22"/>
        <table:table table:name="38b9e5" table:style-name="38b9e5">
          <table:table-column table:style-name="38b9e5.0"/>
          <table:table-row>
            <table:table-cell office:value-type="string">
              <text:p text:style-name="Normal"><text:a xlink:type="simple" xlink:href="https://hal.science/hal-05104792v1">Cas clinique d'un patient consultant pour une raideur sévère, spontanée, irréversible et bilatérale de ses doigts longs</text:a></text:p>
              <text:p text:style-name="Normal"><text:a xlink:type="simple" xlink:href="https://hal.science/search/index/?q=*&amp;authFullName_s=Florent Julien">Florent Julien</text:a></text:p>
              <text:p text:style-name="Normal"><text:span>Congrès SFRM-GEMMSOR 2024</text:span><text:span>, SFRM; GEMMSOR, Dec 2024, Paris, France</text:span></text:p>
              <text:p text:style-name="Normal"><text:span>Communication dans un congrès</text:span></text:p>
              <text:p text:style-name="Normal"><text:a xlink:type="simple" xlink:href="https://hal.science/hal-05104792v1">hal-05104792v1</text:a></text:p>
            </table:table-cell>
          </table:table-row>
          <table:table-row>
            <table:table-cell office:value-type="string">
              <text:p text:style-name="Normal"><text:a xlink:type="simple" xlink:href="https://hal.science/hal-05104772v1">RÉÉDUCATION SUITE À UNE ARTHROLYSE DU COUDE : APPROCHE ANGEVINE</text:a></text:p>
              <text:p text:style-name="Normal"><text:a xlink:type="simple" xlink:href="https://hal.science/search/index/?q=*&amp;authFullName_s=Florent Julien">Florent Julien</text:a><text:span>,</text:span><text:a xlink:type="simple" xlink:href="https://hal.science/search/index/?q=*&amp;authFullName_s=Simon Chauchard">Simon Chauchard</text:a></text:p>
              <text:p text:style-name="Normal"><text:span>Congrès Annuel SFRM-GEMMSOR 2022</text:span><text:span>, SFRM-GEMMSOR, Dec 2022, Paris, France</text:span></text:p>
              <text:p text:style-name="Normal"><text:span>Communication dans un congrès</text:span></text:p>
              <text:p text:style-name="Normal"><text:a xlink:type="simple" xlink:href="https://hal.science/hal-05104772v1">hal-051047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nt JULIEN</dc:title>
    <dc:subject/>
    <dc:description>CV</dc:description>
    <dc:creator/>
    <dc:date>2026-03-05T10:44:22.000</dc:date>
    <meta:generator>PHPWord</meta:generator>
    <meta:initial-creator>CCSD</meta:initial-creator>
    <meta:creation-date>2026-03-05T10:44:22.000</meta:creation-date>
    <meta:keyword/>
    <meta:user-defined meta:name="Category"/>
    <meta:user-defined meta:name="Company"/>
    <meta:user-defined meta:name="Manager"/>
  </office:meta>
</office:document-meta>
</file>