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3b3f" style:family="table">
      <style:table-properties style:rel-width="100" table:align="center"/>
    </style:style>
    <style:style style:name="ec3b3f.0" style:family="table-column">
      <style:table-column-properties style:column-width="0.00cm"/>
    </style:style>
    <style:style style:name="31258e" style:family="table">
      <style:table-properties style:rel-width="100" table:align="center"/>
    </style:style>
    <style:style style:name="3125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Perg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tperget">florentperg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3375-7055">0009-0005-3375-70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2567771">28256777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Florent Perget est docteur de langue française (STIH, Sorbonne Université) et PRAG de langue et littérature française (UFR Lettres, Arts, Cinéma, université Paris-Cité). Il est l’auteur d’une thèse intitulée<text:s/></text:span><text:span text:style-name="T8">Bande dessinée et enseignement littéraire</text:span><text:span text:style-name="T9"><text:s/>(2024, direction : Jacques Dürrenmatt). Ses travaux portent sur la poétique et la stylistique des formes narratives contemporaines, avec une spécialisation sur la bande dessinée (XIX-XXIe s.). Il étudie les dispositifs énonciatifs hybrides dans une perspective intermédiale, en se concentrant sur les transferts entre littérature, iconotextes, arts visuels et supports numériques.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Article dans une revue (3)</text:span></text:p>
        <text:p text:style-name="P23"/>
        <table:table table:name="ec3b3f" table:style-name="ec3b3f">
          <table:table-column table:style-name="ec3b3f.0"/>
          <table:table-row>
            <table:table-cell office:value-type="string">
              <text:p text:style-name="Normal"><text:a xlink:type="simple" xlink:href="https://hal.science/hal-05491678v1">Fiction(s) de la non-fiction : paradoxes, poétique et rhétorique de la bande dessinée de vulgarisation</text:a></text:p>
              <text:p text:style-name="Normal"><text:a xlink:type="simple" xlink:href="https://hal.science/search/index/?q=*&amp;authFullName_s=Florent Perget">Florent Perget</text:a></text:p>
              <text:p text:style-name="Normal"><text:span>Épistémocritique. Revue de littérature et savoirs</text:span><text:span>, 2025, 26,<text:s/></text:span><text:a xlink:type="simple" xlink:href="https://dx.doi.org/10.58335/epistemocritique.821">⟨10.58335/epistemocritique.821⟩</text:a></text:p>
              <text:p text:style-name="Normal"><text:span>Article dans une revue</text:span></text:p>
              <text:p text:style-name="Normal"><text:a xlink:type="simple" xlink:href="https://hal.science/hal-05491678v1">hal-0549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953v1">Ayako d’Osamu Tezuka ou l’enfance mise en cage</text:a></text:p>
              <text:p text:style-name="Normal"><text:a xlink:type="simple" xlink:href="https://hal.science/search/index/?q=*&amp;authFullName_s=Florent Perget">Florent Perget</text:a></text:p>
              <text:p text:style-name="Normal"><text:span>Revue d’histoire de l’enfance « irrégulière »</text:span><text:span>, 2024, n° 26 (1), pp.41-56.<text:s/></text:span><text:a xlink:type="simple" xlink:href="https://dx.doi.org/10.3917/rhei.026.0041">⟨10.3917/rhei.026.0041⟩</text:a></text:p>
              <text:p text:style-name="Normal"><text:span>Article dans une revue</text:span></text:p>
              <text:p text:style-name="Normal"><text:a xlink:type="simple" xlink:href="https://hal.science/hal-05492953v1">hal-0549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896v1">Bande dessinée et jeu vidéo : la narration séquentielle au service de l’expérience ludique ?</text:a></text:p>
              <text:p text:style-name="Normal"><text:a xlink:type="simple" xlink:href="https://hal.science/search/index/?q=*&amp;authFullName_s=Florent Perget">Florent Perget</text:a></text:p>
              <text:p text:style-name="Normal"><text:span>Romanesques : revue du Cercll : roman &amp; romanesque</text:span><text:span>, 2021, Hors série,<text:s/></text:span><text:a xlink:type="simple" xlink:href="https://dx.doi.org/10.48611/isbn.978-2-406-12548-8.p.0165">⟨10.48611/isbn.978-2-406-12548-8.p.0165⟩</text:a></text:p>
              <text:p text:style-name="Normal"><text:span>Article dans une revue</text:span></text:p>
              <text:p text:style-name="Normal"><text:a xlink:type="simple" xlink:href="https://hal.science/hal-05492896v1">hal-05492896v1</text:a></text:p>
            </table:table-cell>
          </table:table-row>
        </table:table>
        <text:p text:style-name="P24"/>
        <text:p text:style-name="Heading2"><text:span text:style-name="T12">Thèse (1)</text:span></text:p>
        <text:p text:style-name="P26"/>
        <table:table table:name="31258e" table:style-name="31258e">
          <table:table-column table:style-name="31258e.0"/>
          <table:table-row>
            <table:table-cell office:value-type="string">
              <text:p text:style-name="Normal"><text:a xlink:type="simple" xlink:href="https://hal.science/tel-05492946v1">Bande dessinée et enseignement littéraire</text:a></text:p>
              <text:p text:style-name="Normal"><text:a xlink:type="simple" xlink:href="https://hal.science/search/index/?q=*&amp;authFullName_s=Florent Perget">Florent Perget</text:a></text:p>
              <text:p text:style-name="Normal"><text:span>Littératures. Sorbonne Universite - Faculté des Lettres - École doctorale V Concepts et langages ED 0433, 2024. Français.<text:s/></text:span><text:a xlink:type="simple" xlink:href="https://www.theses.fr/2024SORUL108">⟨NNT : 2024SORUL108⟩</text:a></text:p>
              <text:p text:style-name="Normal"><text:span>Thèse</text:span></text:p>
              <text:p text:style-name="Normal"><text:a xlink:type="simple" xlink:href="https://hal.science/tel-05492946v1">tel-05492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Perget</dc:title>
    <dc:subject/>
    <dc:description>CV</dc:description>
    <dc:creator/>
    <dc:date>2026-05-05T11:19:51.000</dc:date>
    <meta:generator>PHPWord</meta:generator>
    <meta:initial-creator>CCSD</meta:initial-creator>
    <meta:creation-date>2026-05-05T11:19:51.000</meta:creation-date>
    <meta:keyword/>
    <meta:user-defined meta:name="Category"/>
    <meta:user-defined meta:name="Company"/>
    <meta:user-defined meta:name="Manager"/>
  </office:meta>
</office:document-meta>
</file>