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b22" style:family="table">
      <style:table-properties style:rel-width="100" table:align="center"/>
    </style:style>
    <style:style style:name="383b22.0" style:family="table-column">
      <style:table-column-properties style:column-width="0.00cm"/>
    </style:style>
    <style:style style:name="8081d2" style:family="table">
      <style:table-properties style:rel-width="100" table:align="center"/>
    </style:style>
    <style:style style:name="8081d2.0" style:family="table-column">
      <style:table-column-properties style:column-width="0.00cm"/>
    </style:style>
    <style:style style:name="fa6458" style:family="table">
      <style:table-properties style:rel-width="100" table:align="center"/>
    </style:style>
    <style:style style:name="fa6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e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383b22" table:style-name="383b22">
          <table:table-column table:style-name="383b22.0"/>
          <table:table-row>
            <table:table-cell office:value-type="string">
              <text:p text:style-name="Normal"><text:a xlink:type="simple" xlink:href="https://hal.science/hal-05077895v1">JC3DHN 2024 - Actes du colloqu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lain Zasadzinski">Alain Zasadzin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Xavier Granier">Xavier Granier</text:a><text:span>et al.</text:span></text:p>
              <text:p text:style-name="Normal"><text:span>Les journées du Consortium 3DHN pour les Humanité Numérique</text:span><text:span>, Nov 2024, Nancy, France. 2025</text:span></text:p>
              <text:p text:style-name="Normal"><text:span>Proceedings/Recueil des communications</text:span></text:p>
              <text:p text:style-name="Normal"><text:a xlink:type="simple" xlink:href="https://hal.science/hal-05077895v1">hal-0507789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081d2" table:style-name="8081d2">
          <table:table-column table:style-name="8081d2.0"/>
          <table:table-row>
            <table:table-cell office:value-type="string">
              <text:p text:style-name="Normal"><text:a xlink:type="simple" xlink:href="https://hal.science/hal-05044506v2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Journées du Consortium 3D pour les Humanités Numériques (HumaNum)</text:span><text:span>, S. Rassat; M. Chayani; L. Voison; A. Zasadzinski; E. Interdonato; C. Delevoie; F. Laroche; X. Granier, Nov 2024, Nancy, France</text:span></text:p>
              <text:p text:style-name="Normal"><text:span>Communication dans un congrès</text:span></text:p>
              <text:p text:style-name="Normal"><text:a xlink:type="simple" xlink:href="https://hal.science/hal-05044506v2">hal-0504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29v1">Appariement d'artefacts archéologiques</text:a></text:p>
              <text:p text:style-name="Normal"><text:a xlink:type="simple" xlink:href="https://hal.science/search/index/?q=*&amp;authFullName_s=Ibrahim Diarra">Ibrahim Diarra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Sandrine Lanquetin">Sandrine Lanquetin</text:a><text:span>,</text:span><text:a xlink:type="simple" xlink:href="https://hal.science/search/index/?q=*&amp;authFullName_s=Romain Raffin">Romain Raffin</text:a></text:p>
              <text:p text:style-name="Normal"><text:span>R-GTMG, Rencontres des Jeunes Chercheurs du Groupe de Travail en Modélisation Géométrique</text:span><text:span>, LIS, Aix-Marseille Université, Mar 2024, Marseille, France</text:span></text:p>
              <text:p text:style-name="Normal"><text:span>Communication dans un congrès</text:span></text:p>
              <text:p text:style-name="Normal"><text:a xlink:type="simple" xlink:href="https://hal.science/hal-04868129v1">hal-048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1v1">L'apport du HBIM dans les Humanités Numériques : pour une synergie entre archéologie, architecture, informatique graphique et gestion patrimoniale</text:a></text:p>
              <text:p text:style-name="Normal"><text:a xlink:type="simple" xlink:href="https://hal.science/search/index/?q=*&amp;authFullName_s=Sandrine Borel-Dubourg">Sandrine Borel-Dubourg</text:a><text:span>,</text:span><text:a xlink:type="simple" xlink:href="https://hal.science/search/index/?q=*&amp;authFullName_s=Florian Beguet">Florian Beguet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Romain Raffin">Romain Raffin</text:a><text:span>,</text:span><text:a xlink:type="simple" xlink:href="https://hal.science/search/index/?q=*&amp;authFullName_s=Guillaume Quéré">Guillaume Quéré</text:a></text:p>
              <text:p text:style-name="Normal"><text:span>Les journées du consortium 3D pour les Humanités Numériques</text:span><text:span>, Consortium 3D, Nov 2024, Nancy, France</text:span></text:p>
              <text:p text:style-name="Normal"><text:span>Communication dans un congrès</text:span></text:p>
              <text:p text:style-name="Normal"><text:a xlink:type="simple" xlink:href="https://hal.science/hal-04822751v1">hal-048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85v1">L’interopérabilité HBIM-SIG au service de l'étude archéologique du théâtre antique d'Orange : L'enjeu des données territoriales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Florian Beguet">Florian Beguet</text:a></text:p>
              <text:p text:style-name="Normal"><text:span>Journées Territoires et Immersion(s)</text:span><text:span>, MAP UPR 2002, Oct 2024, Lyon, France</text:span></text:p>
              <text:p text:style-name="Normal"><text:span>Communication dans un congrès</text:span></text:p>
              <text:p text:style-name="Normal"><text:a xlink:type="simple" xlink:href="https://hal.science/hal-05542085v1">hal-055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489v1">3D mesh description using &amp;quot;Subdivided Shape-Curvature-Graphs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Jacques A. de Guise">Jacques A. de Guise</text:a><text:span>,</text:span><text:a xlink:type="simple" xlink:href="https://hal.science/search/index/?q=*&amp;authFullName_s=Thierry Cresson">Thierry Cresson</text:a><text:span>,</text:span><text:a xlink:type="simple" xlink:href="https://hal.science/search/index/?q=*&amp;authFullName_s=Matthieu Schmittbuhl">Matthieu Schmittbuhl</text:a><text:span>,</text:span><text:a xlink:type="simple" xlink:href="https://hal.science/search/index/?q=*&amp;authFullName_s=Jean-Luc Mari">Jean-Luc Mari</text:a></text:p>
              <text:p text:style-name="Normal"><text:span>40th Annual Conference of the European Association for Computer Graphics, Eurographics 2019</text:span><text:span>, May 2019, Genoa, Italy.<text:s/></text:span><text:a xlink:type="simple" xlink:href="https://dx.doi.org/10.2312/egp.20191054">⟨10.2312/egp.20191054⟩</text:a></text:p>
              <text:p text:style-name="Normal"><text:span>Communication dans un congrès</text:span></text:p>
              <text:p text:style-name="Normal"><text:a xlink:type="simple" xlink:href="https://hal.science/hal-02130489v1">hal-021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19v1">Intérêt des &amp;quot;Graphes de Courbure de Forme Subdivisé&amp;quot; pour décrire la déformation des structures complexes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Matthieu Schmittbuhl">Matthieu Schmittbuhl</text:a><text:span>,</text:span><text:a xlink:type="simple" xlink:href="https://hal.science/search/index/?q=*&amp;authFullName_s=Thierry Cresson">Thierry Cresson</text:a><text:span>,</text:span><text:a xlink:type="simple" xlink:href="https://hal.science/search/index/?q=*&amp;authFullName_s=Jacques A. de Guise">Jacques A. de Guise</text:a></text:p>
              <text:p text:style-name="Normal"><text:span>Journées du Groupe de Travail en Modélisation Géométrique, GTMG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science/hal-02130619v1">hal-021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62v1">Automatic Extraction of Complex 3D Structures - Application to the Inner Ear Segmentation from Cone Beam CT Digital Volumes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Thierry Cresson">Thierry Cresson</text:a><text:span>,</text:span><text:a xlink:type="simple" xlink:href="https://hal.science/search/index/?q=*&amp;authFullName_s=Matthieu Schmittbuhl">Matthieu Schmittbuhl</text:a><text:span>,</text:span><text:a xlink:type="simple" xlink:href="https://hal.science/search/index/?q=*&amp;authFullName_s=Jacques A. de Guise">Jacques A. de Guise</text:a></text:p>
              <text:p text:style-name="Normal"><text:span>Eurographics Workshop on 3D Object Retrieval</text:span><text:span>, Apr 2018, Delft, Netherlands.<text:s/></text:span><text:a xlink:type="simple" xlink:href="https://dx.doi.org/10.2312/3dor.20181048">⟨10.2312/3dor.20181048⟩</text:a></text:p>
              <text:p text:style-name="Normal"><text:span>Communication dans un congrès</text:span></text:p>
              <text:p text:style-name="Normal"><text:a xlink:type="simple" xlink:href="https://hal.science/hal-01795062v1">hal-017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18v1">Description de formes complexes par subdivision de graphes de courbures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Jacques A. de Guise">Jacques A. de Guise</text:a><text:span>,</text:span><text:a xlink:type="simple" xlink:href="https://hal.science/search/index/?q=*&amp;authFullName_s=Matthieu Schmittbuhl">Matthieu Schmittbuhl</text:a><text:span>,</text:span><text:a xlink:type="simple" xlink:href="https://hal.science/search/index/?q=*&amp;authFullName_s=Jean-Luc Mari">Jean-Luc Mari</text:a></text:p>
              <text:p text:style-name="Normal"><text:span>Journées Françaises d’Informatique Graphique et du chapitre français d’Eurographics, JFIG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130618v1">hal-021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17v1">Extraction automatique de structures 3D complexes - Application à la segmentation de l’oreille interne à partir de volumes numériques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Matthieu Schmittbuhl">Matthieu Schmittbuhl</text:a><text:span>,</text:span><text:a xlink:type="simple" xlink:href="https://hal.science/search/index/?q=*&amp;authFullName_s=Thierry Cresson">Thierry Cresson</text:a><text:span>,</text:span><text:a xlink:type="simple" xlink:href="https://hal.science/search/index/?q=*&amp;authFullName_s=Jacques A. de Guise">Jacques A. de Guise</text:a></text:p>
              <text:p text:style-name="Normal"><text:span>Journées du Groupe de Travail en Modélisation Géométrique, GTMG 2018</text:span><text:span>, Mar 2018, Aix-en-Provence, France</text:span></text:p>
              <text:p text:style-name="Normal"><text:span>Communication dans un congrès</text:span></text:p>
              <text:p text:style-name="Normal"><text:a xlink:type="simple" xlink:href="https://hal.science/hal-02130617v1">hal-0213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30v1">Extraction of &amp;quot;best fit circles&amp;quot; on 3D meshes based on discrete curvatures: application to impact craters detection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Sarah Bali">Sarah Bali</text:a><text:span>,</text:span><text:a xlink:type="simple" xlink:href="https://hal.science/search/index/?q=*&amp;authFullName_s=Nicole Christoff">Nicole Christoff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et al.</text:span></text:p>
              <text:p text:style-name="Normal"><text:span>EGU General Assembly Conference Abstracts</text:span><text:span>, Apr 2016, Vienna, Austria. pp.10485</text:span></text:p>
              <text:p text:style-name="Normal"><text:span>Communication dans un congrès</text:span></text:p>
              <text:p text:style-name="Normal"><text:a xlink:type="simple" xlink:href="https://hal.science/hal-03724430v1">hal-03724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30v1">Extraction of &amp;quot;best fit circles&amp;quot; on 3D meshes based on discrete curvatures: application to impact craters detection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Sarah Bali">Sarah Bali</text:a><text:span>,</text:span><text:a xlink:type="simple" xlink:href="https://hal.science/search/index/?q=*&amp;authFullName_s=Nicole Christoff">Nicole Christoff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et al.</text:span></text:p>
              <text:p text:style-name="Normal"><text:span>EGU General Assembly 2016</text:span><text:span>, Apr 2016, Vienne, Austria. pp.EGU2016-10485</text:span></text:p>
              <text:p text:style-name="Normal"><text:span>Communication dans un congrès</text:span></text:p>
              <text:p text:style-name="Normal"><text:a xlink:type="simple" xlink:href="https://amu.hal.science/hal-01490130v1">hal-01490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9v1">Circular shapes automatic detection on meshes based on discrete curvatures - Application to impact craters recognition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Sarah Bali">Sarah Bali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et al.</text:span></text:p>
              <text:p text:style-name="Normal"><text:span>Computer Graphics International (CGI 2015)</text:span><text:span>, 2015, Strasbourg, France</text:span></text:p>
              <text:p text:style-name="Normal"><text:span>Communication dans un congrès</text:span></text:p>
              <text:p text:style-name="Normal"><text:a xlink:type="simple" xlink:href="https://amu.hal.science/hal-01341019v1">hal-013410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a6458" table:style-name="fa6458">
          <table:table-column table:style-name="fa6458.0"/>
          <table:table-row>
            <table:table-cell office:value-type="string">
              <text:p text:style-name="Normal"><text:a xlink:type="simple" xlink:href="https://hal.science/hal-03628939v1">Robust Detection of Circular Shapes on 3D Meshes Based on Discrete Curvatures: Application to Impact Craters Recognition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Martin-Pierre Schmidt">Martin-Pierre Schmidt</text:a><text:span>,</text:span><text:a xlink:type="simple" xlink:href="https://hal.science/search/index/?q=*&amp;authFullName_s=Jennifer Muscato">Jennifer Muscato</text:a><text:span>et al.</text:span></text:p>
              <text:p text:style-name="Normal"><text:span>3D Digital Geological Models</text:span><text:span>, Wiley, 2022,<text:s/></text:span><text:a xlink:type="simple" xlink:href="https://dx.doi.org/10.1002/9781119313922.ch9">⟨10.1002/9781119313922.ch9⟩</text:a></text:p>
              <text:p text:style-name="Normal"><text:span>Chapitre d'ouvrage</text:span></text:p>
              <text:p text:style-name="Normal"><text:a xlink:type="simple" xlink:href="https://hal.science/hal-03628939v1">hal-03628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eguet</dc:title>
    <dc:subject/>
    <dc:description>CV</dc:description>
    <dc:creator/>
    <dc:date>2026-05-12T07:05:18.000</dc:date>
    <meta:generator>PHPWord</meta:generator>
    <meta:initial-creator>CCSD</meta:initial-creator>
    <meta:creation-date>2026-05-12T07:05:18.000</meta:creation-date>
    <meta:keyword/>
    <meta:user-defined meta:name="Category"/>
    <meta:user-defined meta:name="Company"/>
    <meta:user-defined meta:name="Manager"/>
  </office:meta>
</office:document-meta>
</file>