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4873" style:family="table">
      <style:table-properties style:rel-width="100" table:align="center"/>
    </style:style>
    <style:style style:name="b44873.0" style:family="table-column">
      <style:table-column-properties style:column-width="0.00cm"/>
    </style:style>
    <style:style style:name="664dd6" style:family="table">
      <style:table-properties style:rel-width="100" table:align="center"/>
    </style:style>
    <style:style style:name="664dd6.0" style:family="table-column">
      <style:table-column-properties style:column-width="0.00cm"/>
    </style:style>
    <style:style style:name="dec1ee" style:family="table">
      <style:table-properties style:rel-width="100" table:align="center"/>
    </style:style>
    <style:style style:name="dec1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avodeau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cavodeau">florian-cavo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71-9056">0000-0002-9071-90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b44873" table:style-name="b44873">
          <table:table-column table:style-name="b44873.0"/>
          <table:table-row>
            <table:table-cell office:value-type="string">
              <text:p text:style-name="Normal"><text:a xlink:type="simple" xlink:href="https://hal.science/hal-05099026v1">Hygrothermal aging of an epoxy/dicyandiamide structural adhesive – influence of water diffusion on the durability of the adhesive/galvanized steel interface</text:a></text:p>
              <text:p text:style-name="Normal"><text:a xlink:type="simple" xlink:href="https://hal.science/search/index/?q=*&amp;authFullName_s=Florian Cavodeau">Florian Cavodeau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Thomas Devanne">Thomas Devanne</text:a><text:span>,</text:span><text:a xlink:type="simple" xlink:href="https://hal.science/search/index/?q=*&amp;authFullName_s=Thomas Pedrollo">Thomas Pedrollo</text:a><text:span>et al.</text:span></text:p>
              <text:p text:style-name="Normal"><text:span>The Journal of Adhesion</text:span><text:span>, 2018, 96 (11), pp.1027-1051.<text:s/></text:span><text:a xlink:type="simple" xlink:href="https://dx.doi.org/10.1080/00218464.2018.1556100">⟨10.1080/00218464.2018.1556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9026v1">hal-050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04v1">Influence of colemanite on the fire retardancy of ethylene-vinyl acetate and ethylene-methyl acrylate copolymers</text:a></text:p>
              <text:p text:style-name="Normal"><text:a xlink:type="simple" xlink:href="https://hal.science/search/index/?q=*&amp;authFullName_s=Florian Cavodeau">Florian Cavodeau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Christelle Delaite">Christelle Delaite</text:a></text:p>
              <text:p text:style-name="Normal"><text:span>Polymer Degradation and Stability</text:span><text:span>, 2017, 144, pp.401-410.<text:s/></text:span><text:a xlink:type="simple" xlink:href="https://dx.doi.org/10.1016/j.polymdegradstab.2017.08.016">⟨10.1016/j.polymdegradstab.2017.08.016⟩</text:a></text:p>
              <text:p text:style-name="Normal"><text:span>Article dans une revue</text:span></text:p>
              <text:p text:style-name="Normal"><text:a xlink:type="simple" xlink:href="https://hal.science/hal-02892704v1">hal-028927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65v1">Fire retardant benefits of combining aluminum hydroxide and silica in ethylene-vinyl acetate copolymer (EVA)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Loic Dumazert">Loic Dumazert</text:a><text:span>,</text:span><text:a xlink:type="simple" xlink:href="https://hal.science/search/index/?q=*&amp;authFullName_s=Marc Longerey">Marc Longerey</text:a><text:span>,</text:span><text:a xlink:type="simple" xlink:href="https://hal.science/search/index/?q=*&amp;authFullName_s=Sylvain Buonomo">Sylvain Buonomo</text:a><text:span>et al.</text:span></text:p>
              <text:p text:style-name="Normal"><text:span>Polymer Degradation and Stability</text:span><text:span>, 2016, 128, pp.228-236.<text:s/></text:span><text:a xlink:type="simple" xlink:href="https://dx.doi.org/10.1016/j.polymdegradstab.2016.03.030">⟨10.1016/j.polymdegradstab.2016.03.030⟩</text:a></text:p>
              <text:p text:style-name="Normal"><text:span>Article dans une revue</text:span></text:p>
              <text:p text:style-name="Normal"><text:a xlink:type="simple" xlink:href="https://imt-mines-ales.hal.science/hal-02914565v1">hal-029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31v1">Fire retardancy of ethylene-vinyl acetate composites - Evaluation of synergistic effects between ATH and diatomite fillers</text:a></text:p>
              <text:p text:style-name="Normal"><text:a xlink:type="simple" xlink:href="https://hal.science/search/index/?q=*&amp;authFullName_s=Florian Cavodeau">Florian Cavodeau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Christelle Delaite">Christelle Delaite</text:a></text:p>
              <text:p text:style-name="Normal"><text:span>Polymer Degradation and Stability</text:span><text:span>, 2016, 129, pp.246-259.<text:s/></text:span><text:a xlink:type="simple" xlink:href="https://dx.doi.org/10.1016/j.polymdegradstab.2016.04.018">⟨10.1016/j.polymdegradstab.2016.04.018⟩</text:a></text:p>
              <text:p text:style-name="Normal"><text:span>Article dans une revue</text:span></text:p>
              <text:p text:style-name="Normal"><text:a xlink:type="simple" xlink:href="https://hal.science/hal-02906431v1">hal-0290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24v1">Ethylene-vinyl acetate copolymer/aluminium trihydroxide composites: A new method to predict the barrier effect during cone calorimeter tests</text:a></text:p>
              <text:p text:style-name="Normal"><text:a xlink:type="simple" xlink:href="https://hal.science/search/index/?q=*&amp;authFullName_s=Florian Cavodeau">Florian Cavodeau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Christelle Delaite">Christelle Delaite</text:a></text:p>
              <text:p text:style-name="Normal"><text:span>Polymer Degradation and Stability</text:span><text:span>, 2015, 120, pp.23-31.<text:s/></text:span><text:a xlink:type="simple" xlink:href="https://dx.doi.org/10.1016/j.polymdegradstab.2015.05.021">⟨10.1016/j.polymdegradstab.2015.05.021⟩</text:a></text:p>
              <text:p text:style-name="Normal"><text:span>Article dans une revue</text:span></text:p>
              <text:p text:style-name="Normal"><text:a xlink:type="simple" xlink:href="https://hal.science/hal-02914224v1">hal-0291422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64dd6" table:style-name="664dd6">
          <table:table-column table:style-name="664dd6.0"/>
          <table:table-row>
            <table:table-cell office:value-type="string">
              <text:p text:style-name="Normal"><text:a xlink:type="simple" xlink:href="https://imt-mines-ales.hal.science/hal-02930403v1">Influence of colemanite and glass frit on the barrier effect of EVA/ATH composites during fire testing</text:a></text:p>
              <text:p text:style-name="Normal"><text:a xlink:type="simple" xlink:href="https://hal.science/search/index/?q=*&amp;authFullName_s=Florian Cavodeau">Florian Cavodeau</text:a><text:span>,</text:span><text:a xlink:type="simple" xlink:href="https://hal.science/search/index/?q=*&amp;authFullName_s=A. Viretto">A. Viretto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José-Marie Lopez-Cuesta">José-Marie Lopez-Cuesta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03v1">hal-0293040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ec1ee" table:style-name="dec1ee">
          <table:table-column table:style-name="dec1ee.0"/>
          <table:table-row>
            <table:table-cell office:value-type="string">
              <text:p text:style-name="Normal"><text:a xlink:type="simple" xlink:href="https://theses.hal.science/tel-02025504v1">Étude de l’amélioration du comportement au feu de polymères thermoplastiques par utilisation d’alumines trihydratées modifiées et de charges de vitrification.</text:a></text:p>
              <text:p text:style-name="Normal"><text:a xlink:type="simple" xlink:href="https://hal.science/search/index/?q=*&amp;authFullName_s=Florian Cavodeau">Florian Cavodeau</text:a></text:p>
              <text:p text:style-name="Normal"><text:span>Matériaux. Université Montpellier, 2015. Français.<text:s/></text:span><text:a xlink:type="simple" xlink:href="https://www.theses.fr/2015MONTS192">⟨NNT : 2015MONTS192⟩</text:a></text:p>
              <text:p text:style-name="Normal"><text:span>Thèse</text:span></text:p>
              <text:p text:style-name="Normal"><text:a xlink:type="simple" xlink:href="https://theses.hal.science/tel-02025504v1">tel-02025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avodeau</dc:title>
    <dc:subject/>
    <dc:description>CV</dc:description>
    <dc:creator/>
    <dc:date>2026-05-21T08:11:58.000</dc:date>
    <meta:generator>PHPWord</meta:generator>
    <meta:initial-creator>CCSD</meta:initial-creator>
    <meta:creation-date>2026-05-21T08:11:58.000</meta:creation-date>
    <meta:keyword/>
    <meta:user-defined meta:name="Category"/>
    <meta:user-defined meta:name="Company"/>
    <meta:user-defined meta:name="Manager"/>
  </office:meta>
</office:document-meta>
</file>