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2c1e" style:family="table">
      <style:table-properties style:rel-width="100" table:align="center"/>
    </style:style>
    <style:style style:name="0c2c1e.0" style:family="table-column">
      <style:table-column-properties style:column-width="0.00cm"/>
    </style:style>
    <style:style style:name="845607" style:family="table">
      <style:table-properties style:rel-width="100" table:align="center"/>
    </style:style>
    <style:style style:name="845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hap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chapeau">florian-chap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2883-6744">0009-0005-2883-67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c2c1e" table:style-name="0c2c1e">
          <table:table-column table:style-name="0c2c1e.0"/>
          <table:table-row>
            <table:table-cell office:value-type="string">
              <text:p text:style-name="Normal"><text:a xlink:type="simple" xlink:href="https://hal.science/hal-04897623v1">Ecotoxicological assessment of a graphene-based commercial ink toward freshwater ecosystems: From single-species tests to a microcosm approach</text:a></text:p>
              <text:p text:style-name="Normal"><text:a xlink:type="simple" xlink:href="https://hal.science/search/index/?q=*&amp;authFullName_s=Florian Chapeau">Florian Chapeau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Emmanuel Flahaut">Emmanuel Flahaut</text:a><text:span>et al.</text:span></text:p>
              <text:p text:style-name="Normal"><text:span>Carbon</text:span><text:span>, 2025, 234, pp.120012.<text:s/></text:span><text:a xlink:type="simple" xlink:href="https://dx.doi.org/10.1016/j.carbon.2025.120012">⟨10.1016/j.carbon.2025.120012⟩</text:a></text:p>
              <text:p text:style-name="Normal"><text:span>Article dans une revue</text:span></text:p>
              <text:p text:style-name="Normal"><text:a xlink:type="simple" xlink:href="https://hal.science/hal-04897623v1">hal-0489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54v1">Commercial formulations of copper-based conventional and nano-formulated pesticides affect chironomid-associated microbiota and hosts traits</text:a></text:p>
              <text:p text:style-name="Normal"><text:a xlink:type="simple" xlink:href="https://hal.science/search/index/?q=*&amp;authFullName_s=Thomas Moura">Thomas Moura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Marion Vivant">Marion Vivant</text:a><text:span>et al.</text:span></text:p>
              <text:p text:style-name="Normal"><text:span>Journal of Hazardous Materials</text:span><text:span>, 2025, 499, pp.140294.<text:s/></text:span><text:a xlink:type="simple" xlink:href="https://dx.doi.org/10.1016/j.jhazmat.2025.140294">⟨10.1016/j.jhazmat.2025.140294⟩</text:a></text:p>
              <text:p text:style-name="Normal"><text:span>Article dans une revue</text:span></text:p>
              <text:p text:style-name="Normal"><text:a xlink:type="simple" xlink:href="https://hal.science/hal-05515154v1">hal-0551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37v1">Fluopyram SDHI pesticide alters fish physiology and behaviour despite low in vitro effects on mitochondria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Myriam Cousseau">Myriam Cousseau</text:a><text:span>et al.</text:span></text:p>
              <text:p text:style-name="Normal"><text:span>Ecotoxicology and Environmental Safety</text:span><text:span>, 2024, 288, pp.117400.<text:s/></text:span><text:a xlink:type="simple" xlink:href="https://dx.doi.org/10.1016/j.ecoenv.2024.117400">⟨10.1016/j.ecoenv.2024.117400⟩</text:a></text:p>
              <text:p text:style-name="Normal"><text:span>Article dans une revue</text:span></text:p>
              <text:p text:style-name="Normal"><text:a xlink:type="simple" xlink:href="https://hal.science/hal-04815837v1">hal-048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560v1">Tools for photomotor response assay standardization in ecotoxicological studies: Example of exposure to gentamicin in the freshwater planaria Schmidtea mediterranea</text:a></text:p>
              <text:p text:style-name="Normal"><text:a xlink:type="simple" xlink:href="https://hal.science/search/index/?q=*&amp;authFullName_s=Anthony G.E. Mathiron">Anthony G.E. Mathiron</text:a><text:span>,</text:span><text:a xlink:type="simple" xlink:href="https://hal.science/search/index/?q=*&amp;authFullName_s=Lucia Rejo">Lucia Rejo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Jean-Michel Malgouyres">Jean-Michel Malgouyres</text:a><text:span>,</text:span><text:a xlink:type="simple" xlink:href="https://hal.science/search/index/?q=*&amp;authFullName_s=Frédéric Silvestre">Frédéric Silvestre</text:a><text:span>et al.</text:span></text:p>
              <text:p text:style-name="Normal"><text:span>Environmental Toxicology and Pharmacology</text:span><text:span>, 2023, 102, pp.104242.<text:s/></text:span><text:a xlink:type="simple" xlink:href="https://dx.doi.org/10.1016/j.etap.2023.104242">⟨10.1016/j.etap.2023.104242⟩</text:a></text:p>
              <text:p text:style-name="Normal"><text:span>Article dans une revue</text:span></text:p>
              <text:p text:style-name="Normal"><text:a xlink:type="simple" xlink:href="https://hal.science/hal-04184560v1">hal-04184560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845607" table:style-name="845607">
          <table:table-column table:style-name="845607.0"/>
          <table:table-row>
            <table:table-cell office:value-type="string">
              <text:p text:style-name="Normal"><text:a xlink:type="simple" xlink:href="https://hal.science/hal-05077519v1">Ecotoxicological assessment of a copper-based nanopesticide towards $xenopus\ laevis$ and its gut microbiota</text:a></text:p>
              <text:p text:style-name="Normal"><text:a xlink:type="simple" xlink:href="https://hal.science/search/index/?q=*&amp;authFullName_s=Thomas Moura">Thomas Moura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Marion Vivant">Marion Vivant</text:a><text:span>,</text:span><text:a xlink:type="simple" xlink:href="https://hal.science/search/index/?q=*&amp;authFullName_s=Camille Larue">Camille Larue</text:a><text:span>et al.</text:span></text:p>
              <text:p text:style-name="Normal"><text:span>SETAC EUROPE 35th Annual Meeting</text:span><text:span>, May 2025, Vienne, Austria</text:span></text:p>
              <text:p text:style-name="Normal"><text:span>Poster de conférence</text:span></text:p>
              <text:p text:style-name="Normal"><text:a xlink:type="simple" xlink:href="https://hal.science/hal-05077519v1">hal-050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43v1">Effects of Graphene Oxide on Xenopus Laevis After Multi-Pathway Exposure: Focus on Host Associated Microbiomes</text:a></text:p>
              <text:p text:style-name="Normal"><text:a xlink:type="simple" xlink:href="https://hal.science/search/index/?q=*&amp;authFullName_s=Florian Chapeau">Florian Chapeau</text:a><text:span>,</text:span><text:a xlink:type="simple" xlink:href="https://hal.science/search/index/?q=*&amp;authFullName_s=Thomas Moura">Thomas Moura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Marion Vivant">Marion Vivant</text:a><text:span>,</text:span><text:a xlink:type="simple" xlink:href="https://hal.science/search/index/?q=*&amp;authFullName_s=Maialen Barret">Maialen Barret</text:a><text:span>et al.</text:span></text:p>
              <text:p text:style-name="Normal"><text:span>SETAC Europe 35th Annual Meeting</text:span><text:span>, May 2025, Vienne, Austria</text:span></text:p>
              <text:p text:style-name="Normal"><text:span>Poster de conférence</text:span></text:p>
              <text:p text:style-name="Normal"><text:a xlink:type="simple" xlink:href="https://hal.science/hal-05077443v1">hal-0507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22v1">Hepatic Transcriptome Alterations of Xenopus Laevis Following Multi-Route Exposure to Graphene Oxide: Focus on the Cell Cycle</text:a></text:p>
              <text:p text:style-name="Normal"><text:a xlink:type="simple" xlink:href="https://hal.science/search/index/?q=*&amp;authFullName_s=Florian Chapeau">Florian Chapeau</text:a><text:span>,</text:span><text:a xlink:type="simple" xlink:href="https://hal.science/search/index/?q=*&amp;authFullName_s=Thomas Moura">Thomas Moura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Sandra Dailhau">Sandra Dailhau</text:a><text:span>,</text:span><text:a xlink:type="simple" xlink:href="https://hal.science/search/index/?q=*&amp;authFullName_s=Marion Vivant">Marion Vivant</text:a><text:span>et al.</text:span></text:p>
              <text:p text:style-name="Normal"><text:span>SETAC Europe 35th Annual Meeting</text:span><text:span>, May 2025, Vienne, Austria</text:span></text:p>
              <text:p text:style-name="Normal"><text:span>Poster de conférence</text:span></text:p>
              <text:p text:style-name="Normal"><text:a xlink:type="simple" xlink:href="https://hal.science/hal-05077422v1">hal-050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531v1">Exploring the ecotoxicity of graphene-based material in aquatic environments: from single-species studies to aquatic microcosm approach</text:a></text:p>
              <text:p text:style-name="Normal"><text:a xlink:type="simple" xlink:href="https://hal.science/search/index/?q=*&amp;authFullName_s=Florian Chapeau">Florian Chapeau</text:a><text:span>,</text:span><text:a xlink:type="simple" xlink:href="https://hal.science/search/index/?q=*&amp;authFullName_s=Van-Xuan Nguyen">Van-Xuan Nguyen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Maialen Barret">Maialen Barret</text:a><text:span>et al.</text:span></text:p>
              <text:p text:style-name="Normal"><text:span>SETAC Europe 34th Annual Meeting</text:span><text:span>, May 2024, Sevilla (Spain), Spain.<text:s/></text:span></text:p>
              <text:p text:style-name="Normal"><text:span>Poster de conférence</text:span></text:p>
              <text:p text:style-name="Normal"><text:a xlink:type="simple" xlink:href="https://hal.science/hal-04596531v1">hal-04596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hapeau</dc:title>
    <dc:subject/>
    <dc:description>CV</dc:description>
    <dc:creator/>
    <dc:date>2026-05-05T21:28:38.000</dc:date>
    <meta:generator>PHPWord</meta:generator>
    <meta:initial-creator>CCSD</meta:initial-creator>
    <meta:creation-date>2026-05-05T21:28:38.000</meta:creation-date>
    <meta:keyword/>
    <meta:user-defined meta:name="Category"/>
    <meta:user-defined meta:name="Company"/>
    <meta:user-defined meta:name="Manager"/>
  </office:meta>
</office:document-meta>
</file>