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3287" style:family="table">
      <style:table-properties style:rel-width="100" table:align="center"/>
    </style:style>
    <style:style style:name="e93287.0" style:family="table-column">
      <style:table-column-properties style:column-width="0.00cm"/>
    </style:style>
    <style:style style:name="dfde2f" style:family="table">
      <style:table-properties style:rel-width="100" table:align="center"/>
    </style:style>
    <style:style style:name="dfde2f.0" style:family="table-column">
      <style:table-column-properties style:column-width="0.00cm"/>
    </style:style>
    <style:style style:name="f0de76" style:family="table">
      <style:table-properties style:rel-width="100" table:align="center"/>
    </style:style>
    <style:style style:name="f0de76.0" style:family="table-column">
      <style:table-column-properties style:column-width="0.00cm"/>
    </style:style>
    <style:style style:name="c9834a" style:family="table">
      <style:table-properties style:rel-width="100" table:align="center"/>
    </style:style>
    <style:style style:name="c9834a.0" style:family="table-column">
      <style:table-column-properties style:column-width="0.00cm"/>
    </style:style>
    <style:style style:name="9ad639" style:family="table">
      <style:table-properties style:rel-width="100" table:align="center"/>
    </style:style>
    <style:style style:name="9ad639.0" style:family="table-column">
      <style:table-column-properties style:column-width="0.00cm"/>
    </style:style>
    <style:style style:name="58fbe3" style:family="table">
      <style:table-properties style:rel-width="100" table:align="center"/>
    </style:style>
    <style:style style:name="58fb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Con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93287" table:style-name="e93287">
          <table:table-column table:style-name="e93287.0"/>
          <table:table-row>
            <table:table-cell office:value-type="string">
              <text:p text:style-name="Normal"><text:a xlink:type="simple" xlink:href="https://uco.hal.science/hal-05440873v1">Heart rate increase results in case of positional venous entrapment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Simon Lecoq">Simon Lecoq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Nathan Cronier">Nathan Cronier</text:a><text:span>,</text:span><text:a xlink:type="simple" xlink:href="https://hal.science/search/index/?q=*&amp;authFullName_s=Pierre‐yves de Müllenheim">Pierre‐yves de Müllenheim</text:a><text:span>et al.</text:span></text:p>
              <text:p text:style-name="Normal"><text:span>Clinical Physiology and Functional Imaging</text:span><text:span>, 2026, 46 (1), pp.e70041.<text:s/></text:span><text:a xlink:type="simple" xlink:href="https://dx.doi.org/10.1111/cpf.70041">⟨10.1111/cpf.70041⟩</text:a></text:p>
              <text:p text:style-name="Normal"><text:span>Article dans une revue</text:span></text:p>
              <text:p text:style-name="Normal"><text:a xlink:type="simple" xlink:href="https://uco.hal.science/hal-05440873v1">hal-0544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80v1">Change in exercise capacity, physical activity and motivation for physical activity at 12 months after a cardiac rehabilitation program in coronary heart disease patients: a prospective, monocentric and observational study</text:a></text:p>
              <text:p text:style-name="Normal"><text:a xlink:type="simple" xlink:href="https://hal.science/search/index/?q=*&amp;authFullName_s=Paul Da Ros Vettoretto">Paul Da Ros Vettoretto</text:a><text:span>,</text:span><text:a xlink:type="simple" xlink:href="https://hal.science/search/index/?q=*&amp;authFullName_s=Anne-Armelle Bouffart">Anne-Armelle Bouffart</text:a><text:span>,</text:span><text:a xlink:type="simple" xlink:href="https://hal.science/search/index/?q=*&amp;authFullName_s=Youna Gourronc">Youna Gourronc</text:a><text:span>,</text:span><text:a xlink:type="simple" xlink:href="https://hal.science/search/index/?q=*&amp;authFullName_s=Anne-Charlotte Baron">Anne-Charlotte Baron</text:a><text:span>,</text:span><text:a xlink:type="simple" xlink:href="https://hal.science/search/index/?q=*&amp;authFullName_s=Marie Gaume">Marie Gaume</text:a><text:span>et al.</text:span></text:p>
              <text:p text:style-name="Normal"><text:span>PeerJ</text:span><text:span>, 2025, 13, pp.e18885.<text:s/></text:span><text:a xlink:type="simple" xlink:href="https://dx.doi.org/10.7717/peerj.18885">⟨10.7717/peerj.18885⟩</text:a></text:p>
              <text:p text:style-name="Normal"><text:span>Article dans une revue</text:span></text:p>
              <text:p text:style-name="Normal"><text:a xlink:type="simple" xlink:href="https://hal.science/hal-04960980v1">hal-0496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738v1">Comparison of Activity Monitors Accuracy in Assessing Intermittent Outdoor Walking</text:a></text:p>
              <text:p text:style-name="Normal"><text:a xlink:type="simple" xlink:href="https://hal.science/search/index/?q=*&amp;authFullName_s=Aline Taoum">Aline Taoum</text:a><text:span>,</text:span><text:a xlink:type="simple" xlink:href="https://hal.science/search/index/?q=*&amp;authFullName_s=Ségolène Chaudru">Ségolène Chaudr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Mathieu Emily">Mathieu Emily</text:a><text:span>et al.</text:span></text:p>
              <text:p text:style-name="Normal"><text:span>Medicine and Science in Sports and Exercise</text:span><text:span>, 2021, 53 (6), pp.1303-1314.<text:s/></text:span><text:a xlink:type="simple" xlink:href="https://dx.doi.org/10.1249/MSS.0000000000002587">⟨10.1249/MSS.0000000000002587⟩</text:a></text:p>
              <text:p text:style-name="Normal"><text:span>Article dans une revue</text:span></text:p>
              <text:p text:style-name="Normal"><text:a xlink:type="simple" xlink:href="https://hal.science/hal-03190738v1">hal-0319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377v1">Measuring Outdoor Walking Capacities Using Global Positioning System in People with Multiple Sclerosis: Clinical and Methodological Insights from an Exploratory Study</text:a></text:p>
              <text:p text:style-name="Normal"><text:a xlink:type="simple" xlink:href="https://hal.science/search/index/?q=*&amp;authFullName_s=Coralie Delahaye">Coralie Delahaye</text:a><text:span>,</text:span><text:a xlink:type="simple" xlink:href="https://hal.science/search/index/?q=*&amp;authFullName_s=Dorine Chaves">Dorine Chaves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-Yves de Müllenheim">Pierre-Yves de Müllenheim</text:a></text:p>
              <text:p text:style-name="Normal"><text:span>Sensors</text:span><text:span>, 2021, 21 (9), pp.3189.<text:s/></text:span><text:a xlink:type="simple" xlink:href="https://dx.doi.org/10.3390/s21093189">⟨10.3390/s21093189⟩</text:a></text:p>
              <text:p text:style-name="Normal"><text:span>Article dans une revue</text:span></text:p>
              <text:p text:style-name="Normal"><text:a xlink:type="simple" xlink:href="https://hal.science/hal-04454377v1">hal-0445437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70219v1">Reporting, Analyzing, and Interpreting Activity Monitor Data in Peripheral Artery Disease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/text:p>
              <text:p text:style-name="Normal"><text:span>Annals of Vascular Surgery</text:span><text:span>, 2020, 67, pp.e571-e572.<text:s/></text:span><text:a xlink:type="simple" xlink:href="https://dx.doi.org/10.1016/j.avsg.2020.01.108">⟨10.1016/j.avsg.2020.01.108⟩</text:a></text:p>
              <text:p text:style-name="Normal"><text:span>Article dans une revue</text:span></text:p>
              <text:p text:style-name="Normal"><text:a xlink:type="simple" xlink:href="https://uco.hal.science/hal-03670219v1">hal-0367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314v1">Simulator-based assessment of ankle arterial systolic blood pressure measurement skills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Alain Le Duff">Alain Le Duff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Thierry Pommeau">Thierry Pommeau</text:a><text:span>et al.</text:span></text:p>
              <text:p text:style-name="Normal"><text:span>Blood Pressure Monitoring</text:span><text:span>, 2019, 24 (6), pp.306-309.<text:s/></text:span><text:a xlink:type="simple" xlink:href="https://dx.doi.org/10.1097/MBP.0000000000000400">⟨10.1097/MBP.0000000000000400⟩</text:a></text:p>
              <text:p text:style-name="Normal"><text:span>Article dans une revue</text:span></text:p>
              <text:p text:style-name="Normal"><text:a xlink:type="simple" xlink:href="https://hal.science/hal-03105314v1">hal-0310531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0080v1">Evaluation of short food-frequency questionnaires to assess the dietary pattern associated with atherosclerotic cardiovascular diseases</text:a></text:p>
              <text:p text:style-name="Normal"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 Quertier">B Quertier</text:a><text:span>,</text:span><text:a xlink:type="simple" xlink:href="https://hal.science/search/index/?q=*&amp;authFullName_s=F Paillard">F Paillard</text:a><text:span>,</text:span><text:a xlink:type="simple" xlink:href="https://hal.science/search/index/?q=*&amp;authFullName_s=Guillaume Mahé">Guillaume Mahé</text:a></text:p>
              <text:p text:style-name="Normal"><text:span>JMV-Journal de Médecine Vasculaire</text:span><text:span>, 2018, 43 (5), pp.283-287.<text:s/></text:span><text:a xlink:type="simple" xlink:href="https://dx.doi.org/10.1016/j.jdmv.2018.06.003">⟨10.1016/j.jdmv.2018.06.003⟩</text:a></text:p>
              <text:p text:style-name="Normal"><text:span>Article dans une revue</text:span></text:p>
              <text:p text:style-name="Normal"><text:a xlink:type="simple" xlink:href="https://univ-rennes.hal.science/hal-01880080v1">hal-0188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05v1">Evaluation of short food-frequency questionnaires to assess the dietary pattern associated with atherosclerotic cardiovascular diseases</text:a></text:p>
              <text:p text:style-name="Normal"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. Quertier">B. Quertier</text:a><text:span>,</text:span><text:a xlink:type="simple" xlink:href="https://hal.science/search/index/?q=*&amp;authFullName_s=F. Paillard">F. Paillard</text:a><text:span>,</text:span><text:a xlink:type="simple" xlink:href="https://hal.science/search/index/?q=*&amp;authFullName_s=G. Mahé">G. Mahé</text:a></text:p>
              <text:p text:style-name="Normal"><text:span>JMV-Journal de Médecine Vasculaire</text:span><text:span>, 2018, 43 (5), pp.283-287.<text:s/></text:span><text:a xlink:type="simple" xlink:href="https://dx.doi.org/10.1016/j.jdmv.2018.06.003">⟨10.1016/j.jdmv.2018.06.003⟩</text:a></text:p>
              <text:p text:style-name="Normal"><text:span>Article dans une revue</text:span></text:p>
              <text:p text:style-name="Normal"><text:a xlink:type="simple" xlink:href="https://hal.science/hal-04396105v1">hal-0439610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59v1">Ankle to brachial systolic pressure index at rest increases with age in asymptomatic physically active participants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François Vincent">François Vincent</text:a><text:span>,</text:span><text:a xlink:type="simple" xlink:href="https://hal.science/search/index/?q=*&amp;authFullName_s=Thierry Le Tourneau">Thierry Le Tourneau</text:a><text:span>,</text:span><text:a xlink:type="simple" xlink:href="https://hal.science/search/index/?q=*&amp;authFullName_s=François Carre">François Carre</text:a><text:span>et al.</text:span></text:p>
              <text:p text:style-name="Normal"><text:span>BMJ Open Sport and Exercise Medicine<text:s/></text:span><text:span>, 2015, 1 (1), pp.e000081.<text:s/></text:span><text:a xlink:type="simple" xlink:href="https://dx.doi.org/10.1136/bmjsem-2015-000081">⟨10.1136/bmjsem-2015-000081⟩</text:a></text:p>
              <text:p text:style-name="Normal"><text:span>Article dans une revue</text:span></text:p>
              <text:p text:style-name="Normal"><text:a xlink:type="simple" xlink:href="https://uco.hal.science/hal-05494059v1">hal-05494059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54v1">Time and reliability issues associated with automatic vs. manual measurements of Ankle to Brachial pressure Index (ABI) following heavy load exercise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Antoine Bruneau">Antoine Bruneau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Christophe Colas-Ribas">Christophe Colas-Ribas</text:a><text:span>,</text:span><text:a xlink:type="simple" xlink:href="https://hal.science/search/index/?q=*&amp;authFullName_s=Jean Picquet">Jean Picquet</text:a><text:span>et al.</text:span></text:p>
              <text:p text:style-name="Normal"><text:span>Journal of Science and Medicine in Sport</text:span><text:span>, 2015, 18 (6), pp.737-741.<text:s/></text:span><text:a xlink:type="simple" xlink:href="https://dx.doi.org/10.1016/j.jsams.2014.10.007">⟨10.1016/j.jsams.2014.10.007⟩</text:a></text:p>
              <text:p text:style-name="Normal"><text:span>Article dans une revue</text:span></text:p>
              <text:p text:style-name="Normal"><text:a xlink:type="simple" xlink:href="https://api.istex.fr/ark:/67375/6H6-NBXVPXPT-1/fulltext.pdf?sid=hal">istex</text:a></text:p>
              <text:p text:style-name="Normal"><text:a xlink:type="simple" xlink:href="https://uco.hal.science/hal-05494054v1">hal-05494054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dfde2f" table:style-name="dfde2f">
          <table:table-column table:style-name="dfde2f.0"/>
          <table:table-row>
            <table:table-cell office:value-type="string">
              <text:p text:style-name="Normal"><text:a xlink:type="simple" xlink:href="https://uco.hal.science/hal-05493704v1">Prédiction de la capacité maximale aérobie (V̊O2max) par le test de marche de six minutes chez un public atteint de maladies cardio-vasculaires</text:a></text:p>
              <text:p text:style-name="Normal"><text:a xlink:type="simple" xlink:href="https://hal.science/search/index/?q=*&amp;authFullName_s=Martin Prat">Martin Prat</text:a><text:span>,</text:span><text:a xlink:type="simple" xlink:href="https://hal.science/search/index/?q=*&amp;authFullName_s=Paul Da Ros Vettoretto">Paul Da Ros Vettoretto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Sandrine Bickert">Sandrine Bickert</text:a><text:span>et al.</text:span></text:p>
              <text:p text:style-name="Normal"><text:span>18ème congrès national de médecine et traumatologie du sport</text:span><text:span>, SFMES SFTS, Sep 2025, ANGERS, France</text:span></text:p>
              <text:p text:style-name="Normal"><text:span>Communication dans un congrès</text:span></text:p>
              <text:p text:style-name="Normal"><text:a xlink:type="simple" xlink:href="https://uco.hal.science/hal-05493704v1">hal-0549370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84v1">Effet d'un protocole de renforcement des muscles du cou sur les paramètres de force et son lien avec les commotions cérébrales chez le rugbyman</text:a></text:p>
              <text:p text:style-name="Normal"><text:a xlink:type="simple" xlink:href="https://hal.science/search/index/?q=*&amp;authFullName_s=Violaine Bregeon">Violaine Bregeon</text:a><text:span>,</text:span><text:a xlink:type="simple" xlink:href="https://hal.science/search/index/?q=*&amp;authFullName_s=Florian Plu">Florian Plu</text:a><text:span>,</text:span><text:a xlink:type="simple" xlink:href="https://hal.science/search/index/?q=*&amp;authFullName_s=Elie Belune">Elie Belune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21ème congrès de l'Association des Chercheurs en Activité Physique et Sportive (ACAPS)</text:span><text:span>, Oct 2025, Poitiers, France</text:span></text:p>
              <text:p text:style-name="Normal"><text:span>Communication dans un congrès</text:span></text:p>
              <text:p text:style-name="Normal"><text:a xlink:type="simple" xlink:href="https://uco.hal.science/hal-05494084v1">hal-0549408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05172v1">La fréquence cardiaque dans le syndrome du défilé thoraco-brachial augmente en cas de piégeage veineux positionnel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Simon Lecoq">Simon Lecoq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Nathan Cronier">Nathan Cronier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18ème congrès national de médecine et traumatologie du sport</text:span><text:span>, SFMES; SFTS, Sep 2025, Angers (France), France</text:span></text:p>
              <text:p text:style-name="Normal"><text:span>Communication dans un congrès</text:span></text:p>
              <text:p text:style-name="Normal"><text:a xlink:type="simple" xlink:href="https://uco.hal.science/hal-05405172v1">hal-0540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391v1">Profilage Force-Vitesse, maturation et relation avec la blessure chez des jeunes joueuses de Football de haut niveau</text:a></text:p>
              <text:p text:style-name="Normal"><text:a xlink:type="simple" xlink:href="https://hal.science/search/index/?q=*&amp;authFullName_s=Antoine Le Chat">Antoine Le Chat</text:a><text:span>,</text:span><text:a xlink:type="simple" xlink:href="https://hal.science/search/index/?q=*&amp;authFullName_s=Jean Bouvet">Jean Bouvet</text:a><text:span>,</text:span><text:a xlink:type="simple" xlink:href="https://hal.science/search/index/?q=*&amp;authFullName_s=Geoffrey Memain">Geoffrey Memain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Pascal Maille">Pascal Maille</text:a><text:span>et al.</text:span></text:p>
              <text:p text:style-name="Normal"><text:span>21ème congrès de l'Association des Chercheurs en Activité Physique et Sportive (ACAPS)</text:span><text:span>, Oct 2025, Poitiers, France</text:span></text:p>
              <text:p text:style-name="Normal"><text:span>Communication dans un congrès</text:span></text:p>
              <text:p text:style-name="Normal"><text:a xlink:type="simple" xlink:href="https://hal.science/hal-05494391v1">hal-0549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17v1">Principal component analysis use to identify major gait alterations in bilateral lower limb artery disease</text:a></text:p>
              <text:p text:style-name="Normal"><text:a xlink:type="simple" xlink:href="https://hal.science/search/index/?q=*&amp;authFullName_s=Nathan Cronier">Nathan Cron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21ème congrès de l'ACAPS - Congrès de l'Association des Chercheurs en Activité Physique et Sportive</text:span><text:span>, Oct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352917v1">hal-053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25v1">Effets d'un programme d'activités physiques adaptées centré sur l'équilibre statique et dynamique chez les personnes âgées : une étude contrôlée et randomisée</text:a></text:p>
              <text:p text:style-name="Normal"><text:a xlink:type="simple" xlink:href="https://hal.science/search/index/?q=*&amp;authFullName_s=Jules Allaire">Jules Allaire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-Yves de Müllenheim">Pierre-Yves de Müllenheim</text:a></text:p>
              <text:p text:style-name="Normal"><text:span>22èmes Journées d’Etudes Francophones en Activité Physique Adaptée</text:span><text:span>, May 2024, Besançon, France</text:span></text:p>
              <text:p text:style-name="Normal"><text:span>Communication dans un congrès</text:span></text:p>
              <text:p text:style-name="Normal"><text:a xlink:type="simple" xlink:href="https://hal.science/hal-04805625v1">hal-0480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43v1">Effets d'un programme d'ETP axé sur la méthode du Pacing sur le niveau de qualité de vie et la fatigue du patient atteint du syndrome post Covid-19</text:a></text:p>
              <text:p text:style-name="Normal"><text:a xlink:type="simple" xlink:href="https://hal.science/search/index/?q=*&amp;authFullName_s=Cannelle Baranger">Cannelle Baranger</text:a><text:span>,</text:span><text:a xlink:type="simple" xlink:href="https://hal.science/search/index/?q=*&amp;authFullName_s=Alaa Ghali">Alaa Ghali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/text:p>
              <text:p text:style-name="Normal"><text:span>22èmes Journées d’Etudes Francophones en Activité Physique Adaptée</text:span><text:span>, May 2024, Besançon, France</text:span></text:p>
              <text:p text:style-name="Normal"><text:span>Communication dans un congrès</text:span></text:p>
              <text:p text:style-name="Normal"><text:a xlink:type="simple" xlink:href="https://hal.science/hal-04805643v1">hal-0480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286v1">Patterns of sedentary time accumulation according to age in the United States: A 2003-2006 NHANES analysis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/text:p>
              <text:p text:style-name="Normal"><text:span>ICAMPAM</text:span><text:span>, Alexis Le Faucheur, ENS Rennes, Jun 2024, Rennes, France</text:span></text:p>
              <text:p text:style-name="Normal"><text:span>Communication dans un congrès</text:span></text:p>
              <text:p text:style-name="Normal"><text:a xlink:type="simple" xlink:href="https://hal.science/hal-04633286v1">hal-0463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15v1">Effets d’une intervention en activité physique adaptée sur les paramètres cardiorespiratoires de patients atteints de lymphome en fonction de leur parcours de soins</text:a></text:p>
              <text:p text:style-name="Normal"><text:a xlink:type="simple" xlink:href="https://hal.science/search/index/?q=*&amp;authFullName_s=Tanguy Bodinier">Tanguy Bodinie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/text:p>
              <text:p text:style-name="Normal"><text:span>Colloque Fatigues liées au cancer et activités physiques adaptées : approches pluridisciplinaires</text:span><text:span>, Sep 2023, Le Mans, France</text:span></text:p>
              <text:p text:style-name="Normal"><text:span>Communication dans un congrès</text:span></text:p>
              <text:p text:style-name="Normal"><text:a xlink:type="simple" xlink:href="https://hal.science/hal-04805515v1">hal-0480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47v1">Evaluation de l’épaule du handballeur : un outil simple pour une nouvelle approche</text:a></text:p>
              <text:p text:style-name="Normal"><text:a xlink:type="simple" xlink:href="https://hal.science/search/index/?q=*&amp;authFullName_s=Elise Leroux">Elise Leroux</text:a><text:span>,</text:span><text:a xlink:type="simple" xlink:href="https://hal.science/search/index/?q=*&amp;authFullName_s=Sandrine Bickert">Sandrine Bickert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/text:p>
              <text:p text:style-name="Normal"><text:span>14ème congrès de la Société Française de Médecine de l’Exercice et du Sport (SFMES) et de la Société Française de Traumatologie du Sport (SFTS)</text:span><text:span>, Sep 2021, Montrouge, France</text:span></text:p>
              <text:p text:style-name="Normal"><text:span>Communication dans un congrès</text:span></text:p>
              <text:p text:style-name="Normal"><text:a xlink:type="simple" xlink:href="https://hal.science/hal-04805347v1">hal-04805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19v1">Is Afghan walking sessions integration of interest for COPD patients rehabilitation?</text:a></text:p>
              <text:p text:style-name="Normal"><text:a xlink:type="simple" xlink:href="https://hal.science/search/index/?q=*&amp;authFullName_s=Pauline Triballier">Pauline Triballie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/text:p>
              <text:p text:style-name="Normal"><text:span>19ème congrès international de l’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4805419v1">hal-0480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07v1">Évaluation de la capacité de marche en extérieur à l’aide du géo-positionnement par satellites (GPS) chez des patients atteints de la sclérose en plaques (SEP) : nouvelle approche méthodologique et exploration de l’intérêt clinique</text:a></text:p>
              <text:p text:style-name="Normal"><text:a xlink:type="simple" xlink:href="https://hal.science/search/index/?q=*&amp;authFullName_s=Coralie Delahaye">Coralie Delahaye</text:a><text:span>,</text:span><text:a xlink:type="simple" xlink:href="https://hal.science/search/index/?q=*&amp;authFullName_s=Dorine Chaves">Dorine Chaves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-Yves de Müllenheim">Pierre-Yves de Müllenheim</text:a></text:p>
              <text:p text:style-name="Normal"><text:span>18ème congrès international de l’Association des Chercheurs en Activité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4805007v1">hal-0480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61v1">Relation entre le temps passé debout au cours de la journée et les capacités fonctionnelles chez les personnes âgées</text:a></text:p>
              <text:p text:style-name="Normal"><text:a xlink:type="simple" xlink:href="https://hal.science/search/index/?q=*&amp;authFullName_s=Camille Martineau">Camille Martineau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/text:p>
              <text:p text:style-name="Normal"><text:span>XIXe Journées francophones en activités physiques adaptées</text:span><text:span>, May 2018, Montpellier, France. pp.S33-S34,<text:s/></text:span><text:a xlink:type="simple" xlink:href="https://dx.doi.org/10.1016/j.scispo.2018.03.051">⟨10.1016/j.scispo.2018.03.051⟩</text:a></text:p>
              <text:p text:style-name="Normal"><text:span>Communication dans un congrès</text:span></text:p>
              <text:p text:style-name="Normal"><text:a xlink:type="simple" xlink:href="https://hal.science/hal-04804961v1">hal-0480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80v1">Effets de la modalité d’intervention en activité physique adaptée sur la composition corporelle de patients atteints du cancer de la prostate</text:a></text:p>
              <text:p text:style-name="Normal"><text:a xlink:type="simple" xlink:href="https://hal.science/search/index/?q=*&amp;authFullName_s=Cécile Nouchet">Cécile Nouchet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/text:p>
              <text:p text:style-name="Normal"><text:span>XIXe Journées francophones en activités physiques adaptées</text:span><text:span>, May 2018, Montpellier, France. pp.S18,<text:s/></text:span><text:a xlink:type="simple" xlink:href="https://dx.doi.org/10.1016/j.scispo.2018.03.020">⟨10.1016/j.scispo.2018.03.020⟩</text:a></text:p>
              <text:p text:style-name="Normal"><text:span>Communication dans un congrès</text:span></text:p>
              <text:p text:style-name="Normal"><text:a xlink:type="simple" xlink:href="https://hal.science/hal-04804980v1">hal-0480498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47v1">Reproductibilité des mesures d’Index de pression systolique de Cheville Après Test d’Effort Maximal (RICATEM)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Antoine Bruneau">Antoine Bruneau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Bénédicte Noury-Desvaux">Bénédicte Noury-Desvaux</text:a></text:p>
              <text:p text:style-name="Normal"><text:span>15ème Congrès International de l'Association de Chercheurs en Activités Physiques et Sportives (ACAPS)</text:span><text:span>, Oct 2013, Grenoble, France</text:span></text:p>
              <text:p text:style-name="Normal"><text:span>Communication dans un congrès</text:span></text:p>
              <text:p text:style-name="Normal"><text:a xlink:type="simple" xlink:href="https://uco.hal.science/hal-05494047v1">hal-05494047v1</text:a></text:p>
            </table:table-cell>
          </table:table-row>
        </table:table>
        <text:p text:style-name="P13"/>
        <text:p text:style-name="Heading2"><text:span text:style-name="T5">Poster de conférence (18)</text:span></text:p>
        <text:p text:style-name="P15"/>
        <table:table table:name="f0de76" table:style-name="f0de76">
          <table:table-column table:style-name="f0de76.0"/>
          <table:table-row>
            <table:table-cell office:value-type="string">
              <text:p text:style-name="Normal"><text:a xlink:type="simple" xlink:href="https://uco.hal.science/hal-05337538v1">Piège vasculaire chez le sportif : analyse préliminaire de la reproductibilité de l'évaluation photoplethysmographique par SPM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Antoine Chatrenet">Antoine Chatrenet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Congrès international de l’ACAPS : les Développements Durables</text:span><text:span>, Oct 2025, Poitiers, France. Unpublished, 2025,<text:s/></text:span><text:a xlink:type="simple" xlink:href="https://dx.doi.org/10.13140/RG.2.2.13078.20807">⟨10.13140/RG.2.2.13078.20807⟩</text:a></text:p>
              <text:p text:style-name="Normal"><text:span>Poster de conférence</text:span></text:p>
              <text:p text:style-name="Normal"><text:a xlink:type="simple" xlink:href="https://uco.hal.science/hal-05337538v1">hal-0533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75v1">Étude de la fidélité test-retest du Knee Santy Athletic Return To Sports (K-STARTS) chez des adultes asymptomatiques</text:a></text:p>
              <text:p text:style-name="Normal"><text:a xlink:type="simple" xlink:href="https://hal.science/search/index/?q=*&amp;authFullName_s=Théo Sonnic Monnier">Théo Sonnic Monnier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-Yves de Müllenheim">Pierre-Yves de Müllenheim</text:a></text:p>
              <text:p text:style-name="Normal"><text:span>18ème congrès de la Société Française de Médecine de l’Exercice et du Sport (SFMES) et de la Société Française de Traumatologie du Sport (SFTS)</text:span><text:span>, Sep 2025, Angers, France</text:span></text:p>
              <text:p text:style-name="Normal"><text:span>Poster de conférence</text:span></text:p>
              <text:p text:style-name="Normal"><text:a xlink:type="simple" xlink:href="https://hal.science/hal-05337775v1">hal-0533777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3682v1">Impact de l’entraînement cognitivo-moteur simultané sur les capacités motrices de personnes âgées : un essai parallèle contrôlé du projet COGAPA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Manon Rozec">Manon Rozec</text:a><text:span>,</text:span><text:a xlink:type="simple" xlink:href="https://hal.science/search/index/?q=*&amp;authFullName_s=Anna Huet">Anna Hu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et al.</text:span></text:p>
              <text:p text:style-name="Normal"><text:span>21ème congrès de l'Association des Chercheurs en Activités Physiques et Sportives (ACAPS)</text:span><text:span>, 2025, Poitiers, France. Unpublished, 2025,<text:s/></text:span><text:a xlink:type="simple" xlink:href="https://dx.doi.org/10.13140/RG.2.2.30861.40167">⟨10.13140/RG.2.2.30861.40167⟩</text:a></text:p>
              <text:p text:style-name="Normal"><text:span>Poster de conférence</text:span></text:p>
              <text:p text:style-name="Normal"><text:a xlink:type="simple" xlink:href="https://uco.hal.science/hal-05493682v1">hal-0549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423v1">Intérêt de la marche Afghane dans la prise en charge dans la réhabilitation respiratoire des patients BPCO</text:a></text:p>
              <text:p text:style-name="Normal"><text:a xlink:type="simple" xlink:href="https://hal.science/search/index/?q=*&amp;authFullName_s=Marine Fonteneau">Marine Fonteneau</text:a><text:span>,</text:span><text:a xlink:type="simple" xlink:href="https://hal.science/search/index/?q=*&amp;authFullName_s=Nadia Mrabet">Nadia Mrabet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/text:p>
              <text:p text:style-name="Normal"><text:span>21ème congrès de l'Association des Chercheurs en Activité Physique et Sportive (ACAPS)</text:span><text:span>, Oct 2025, Poitiers, France</text:span></text:p>
              <text:p text:style-name="Normal"><text:span>Poster de conférence</text:span></text:p>
              <text:p text:style-name="Normal"><text:a xlink:type="simple" xlink:href="https://hal.science/hal-05494423v1">hal-0549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89v1">Principal component analysis for identifying major gait alterations in unilateral lower limb artery disease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7ème Congrès de Physiologie et Biologie Intégrative (SPBI)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4805689v1">hal-0480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84v1">Intégration d'un programme d'exercices physiques en visioconférence dans la prise en charge de patients atteints d'obésité en post-chirurgie : Étude de faisabilité</text:a></text:p>
              <text:p text:style-name="Normal"><text:a xlink:type="simple" xlink:href="https://hal.science/search/index/?q=*&amp;authFullName_s=Linsey Tonnet">Linsey Tonnet</text:a><text:span>,</text:span><text:a xlink:type="simple" xlink:href="https://hal.science/search/index/?q=*&amp;authFullName_s=Fabien Paygambar">Fabien Paygambar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/text:p>
              <text:p text:style-name="Normal"><text:span>22èmes Journées d’Etudes Francophones en Activité Physique Adaptée</text:span><text:span>, May 2024, Besançon, France</text:span></text:p>
              <text:p text:style-name="Normal"><text:span>Poster de conférence</text:span></text:p>
              <text:p text:style-name="Normal"><text:a xlink:type="simple" xlink:href="https://hal.science/hal-04805584v1">hal-0480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553v1">Validité et reproductibilité d’une évaluation isométrique de la force des extenseurs du tronc à l’aide d’un dynamomètre à traction (K-Force Link)</text:a></text:p>
              <text:p text:style-name="Normal"><text:a xlink:type="simple" xlink:href="https://hal.science/search/index/?q=*&amp;authFullName_s=Chloé Pinochet">Chloé Pinochet</text:a><text:span>,</text:span><text:a xlink:type="simple" xlink:href="https://hal.science/search/index/?q=*&amp;authFullName_s=P. Petit">P. Petit</text:a><text:span>,</text:span><text:a xlink:type="simple" xlink:href="https://hal.science/search/index/?q=*&amp;authFullName_s=J. Houedakor">J. Houedakor</text:a><text:span>,</text:span><text:a xlink:type="simple" xlink:href="https://hal.science/search/index/?q=*&amp;authFullName_s=P. Piette">P. Piette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20ème congrès international de l’Association des chercheurs en activités physiques et sportives (ACAPS)</text:span><text:span>, Oct 2023, Reims, France</text:span></text:p>
              <text:p text:style-name="Normal"><text:span>Poster de conférence</text:span></text:p>
              <text:p text:style-name="Normal"><text:a xlink:type="simple" xlink:href="https://hal.science/hal-04805553v1">hal-0480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436v1">activAnalyzer : une application pour faciliter l’accès à la mesure de l’activité physique et l’utilisation des questionnaires PROactive à partir de l’accéléromètre ActiGraph® dans la BPCO</text:a></text:p>
              <text:p text:style-name="Normal"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Nicolas Masson">Nicolas Masson</text:a><text:span>,</text:span><text:a xlink:type="simple" xlink:href="https://hal.science/search/index/?q=*&amp;authFullName_s=Arnaud Chambellan">Arnaud Chambellan</text:a></text:p>
              <text:p text:style-name="Normal"><text:span>14èmes journées francophones ALVÉOLE</text:span><text:span>, Mar 2022, Nantes, France</text:span></text:p>
              <text:p text:style-name="Normal"><text:span>Poster de conférence</text:span></text:p>
              <text:p text:style-name="Normal"><text:a xlink:type="simple" xlink:href="https://hal.science/hal-04805436v1">hal-0480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62v1">Predicting percentage of heart rate reserve and rating of perceived exertion during bench stepping in young adults: preliminary data</text:a></text:p>
              <text:p text:style-name="Normal"><text:a xlink:type="simple" xlink:href="https://hal.science/search/index/?q=*&amp;authFullName_s=Stéphanie Paquet">Stéphanie Paquet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-Yves de Müllenheim">Pierre-Yves de Müllenheim</text:a></text:p>
              <text:p text:style-name="Normal"><text:span>19ème congrès international de l’Association des chercheurs en activités physiques et sportives (ACAPS)</text:span><text:span>, Oct 2021, Montpellier, France</text:span></text:p>
              <text:p text:style-name="Normal"><text:span>Poster de conférence</text:span></text:p>
              <text:p text:style-name="Normal"><text:a xlink:type="simple" xlink:href="https://hal.science/hal-04805362v1">hal-0480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52v1">Influence de la maturation biologique sur l’équilibre dynamique de jeunes joueurs de Football</text:a></text:p>
              <text:p text:style-name="Normal"><text:a xlink:type="simple" xlink:href="https://hal.science/search/index/?q=*&amp;authFullName_s=Nicolas Chataigner">Nicolas Chataigner</text:a><text:span>,</text:span><text:a xlink:type="simple" xlink:href="https://hal.science/search/index/?q=*&amp;authFullName_s=Marc Mironnet">Marc Mironnet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/text:p>
              <text:p text:style-name="Normal"><text:span>13ème Congrès national commun SFMES/SFTS</text:span><text:span>, Sep 2020, Vichy, France</text:span></text:p>
              <text:p text:style-name="Normal"><text:span>Poster de conférence</text:span></text:p>
              <text:p text:style-name="Normal"><text:a xlink:type="simple" xlink:href="https://hal.science/hal-04805252v1">hal-0480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01v1">Le Y-Balance Test : Outil d’évaluation et d’amélioration de l’équilibre dynamique ?</text:a></text:p>
              <text:p text:style-name="Normal"><text:a xlink:type="simple" xlink:href="https://hal.science/search/index/?q=*&amp;authFullName_s=Gabin Le">Gabin Le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/text:p>
              <text:p text:style-name="Normal"><text:span>13ème Congrès national commun SFMES/SFTS</text:span><text:span>, Sep 2020, Vichy, France</text:span></text:p>
              <text:p text:style-name="Normal"><text:span>Poster de conférence</text:span></text:p>
              <text:p text:style-name="Normal"><text:a xlink:type="simple" xlink:href="https://hal.science/hal-04805301v1">hal-0480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36v1">L’électrostimulation via VEINOPLUS® Sport à la mi-temps d’un match de Basketball : un bénéfice pour la performance ou un risque accru de blessures ?</text:a></text:p>
              <text:p text:style-name="Normal"><text:a xlink:type="simple" xlink:href="https://hal.science/search/index/?q=*&amp;authFullName_s=Thimothée Pousset">Thimothée Pousset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Florian Congnard">Florian Congnard</text:a></text:p>
              <text:p text:style-name="Normal"><text:span>18th congress of the Association des Chercheurs en Activités Physiques et Sportives (ACAPS)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4805236v1">hal-0480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273v1">Suivi d'un programme d'éducation thérapeutique visant l'amélioration du profil anthropométrique et de la condition physique chez des adultes obèses</text:a></text:p>
              <text:p text:style-name="Normal"><text:a xlink:type="simple" xlink:href="https://hal.science/search/index/?q=*&amp;authFullName_s=Daphné Simon">Daphné Simon</text:a><text:span>,</text:span><text:a xlink:type="simple" xlink:href="https://hal.science/search/index/?q=*&amp;authFullName_s=Pierre-Yves de Müllenheim">Pierre-Yves de Müllenheim</text:a><text:span>,</text:span><text:a xlink:type="simple" xlink:href="https://hal.science/search/index/?q=*&amp;authFullName_s=Agnès Sallé">Agnès Sallé</text:a><text:span>,</text:span><text:a xlink:type="simple" xlink:href="https://hal.science/search/index/?q=*&amp;authFullName_s=Baptiste Recoing">Baptiste Recoing</text:a><text:span>,</text:span><text:a xlink:type="simple" xlink:href="https://hal.science/search/index/?q=*&amp;authFullName_s=Florian Congnard">Florian Congnard</text:a><text:span>et al.</text:span></text:p>
              <text:p text:style-name="Normal"><text:span>18th congress of the Association des Chercheurs en Activités Physiques et Sportives (ACAPS)</text:span><text:span>, Oct 2019, Paris, France</text:span></text:p>
              <text:p text:style-name="Normal"><text:span>Poster de conférence</text:span></text:p>
              <text:p text:style-name="Normal"><text:a xlink:type="simple" xlink:href="https://hal.science/hal-04805273v1">hal-0480527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62v1">Validation d'un nouveau questionnaire &amp;quot;Questionnaire Alimentaire Cardio-vasculaire 2&amp;quot; (QAC 2) chez des étudiants en Science Technique de l’Activité Physique et Sportive (STAPS)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Baptiste Quertier">Baptiste Quertier</text:a><text:span>,</text:span><text:a xlink:type="simple" xlink:href="https://hal.science/search/index/?q=*&amp;authFullName_s=Oriane Sorin">Oriane Sorin</text:a><text:span>,</text:span><text:a xlink:type="simple" xlink:href="https://hal.science/search/index/?q=*&amp;authFullName_s=Myrtille Bidon">Myrtille Bidon</text:a><text:span>,</text:span><text:a xlink:type="simple" xlink:href="https://hal.science/search/index/?q=*&amp;authFullName_s=Bénédicte Noury-Desvaux">Bénédicte Noury-Desvaux</text:a><text:span>et al.</text:span></text:p>
              <text:p text:style-name="Normal"><text:span>9e Congrès commun de la Société Française de Médecine et de l’Exercice Sportif (SFMES) et de la Société Française de Traumatologie du Sport (SFTS)</text:span><text:span>, Sep 2016, Pau, France</text:span></text:p>
              <text:p text:style-name="Normal"><text:span>Poster de conférence</text:span></text:p>
              <text:p text:style-name="Normal"><text:a xlink:type="simple" xlink:href="https://uco.hal.science/hal-05494062v1">hal-05494062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66v1">Évaluation de l’alimentation à risque vasculaire, de l’activité physique et de la vitesse de l’onde de pouls d’une population étudiante en STAPS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Baptiste Quertier">Baptiste Quertier</text:a><text:span>,</text:span><text:a xlink:type="simple" xlink:href="https://hal.science/search/index/?q=*&amp;authFullName_s=Oriane Sorin">Oriane Sorin</text:a><text:span>,</text:span><text:a xlink:type="simple" xlink:href="https://hal.science/search/index/?q=*&amp;authFullName_s=Mirtylle Bidon">Mirtylle Bidon</text:a><text:span>,</text:span><text:a xlink:type="simple" xlink:href="https://hal.science/search/index/?q=*&amp;authFullName_s=Nicolas Hauw">Nicolas Hauw</text:a><text:span>et al.</text:span></text:p>
              <text:p text:style-name="Normal"><text:span>6e Colloque du Réseau Recherche et Sport en Pays de la Loire (RSPDL)</text:span><text:span>, Oct 2016, Le Mans, France</text:span></text:p>
              <text:p text:style-name="Normal"><text:span>Poster de conférence</text:span></text:p>
              <text:p text:style-name="Normal"><text:a xlink:type="simple" xlink:href="https://uco.hal.science/hal-05494066v1">hal-0549406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63v1">Intérêts et limites d’une intervention pédagogique pratique sur la mesure de Pression Artérielle Systolique de Cheville (PASC) : évaluation par simulateur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Thierry Pommeau">Thierry Pommeau</text:a><text:span>,</text:span><text:a xlink:type="simple" xlink:href="https://hal.science/search/index/?q=*&amp;authFullName_s=Samir Henny">Samir Henny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 Abraham">Pierre Abraham</text:a></text:p>
              <text:p text:style-name="Normal"><text:span>9e Congrès commun de la Société Française de Médecine et de l’Exercice Sportif (SFMES) et de la Société Française de Traumatologie du Sport (SFTS)</text:span><text:span>, Sep 2016, Pau, France</text:span></text:p>
              <text:p text:style-name="Normal"><text:span>Poster de conférence</text:span></text:p>
              <text:p text:style-name="Normal"><text:a xlink:type="simple" xlink:href="https://uco.hal.science/hal-05494063v1">hal-0549406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50v1">Post-maximal exercise ankle to brachial index measurement : a comparison of manual and automatic recordings</text:a></text:p>
              <text:p text:style-name="Normal"><text:a xlink:type="simple" xlink:href="https://hal.science/search/index/?q=*&amp;authFullName_s=Antoine Bruneau">Antoine Bruneau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Anne Tabourel">Anne Tabourel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Pierre Abraham">Pierre Abraham</text:a></text:p>
              <text:p text:style-name="Normal"><text:span>6ème congrès commun SFMS &amp; SFTS</text:span><text:span>, Sep 2013, Strasbourg, France</text:span></text:p>
              <text:p text:style-name="Normal"><text:span>Poster de conférence</text:span></text:p>
              <text:p text:style-name="Normal"><text:a xlink:type="simple" xlink:href="https://uco.hal.science/hal-05494050v1">hal-0549405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494053v1">Évaluation des seuils ventilatoires par analyse temporelle de la variabilité de la fréquence cardiaque chez le cycliste - Résultats préliminaires</text:a></text:p>
              <text:p text:style-name="Normal"><text:a xlink:type="simple" xlink:href="https://hal.science/search/index/?q=*&amp;authFullName_s=Florian Congnard">Florian Congnard</text:a><text:span>,</text:span><text:a xlink:type="simple" xlink:href="https://hal.science/search/index/?q=*&amp;authFullName_s=Antoine Bruneau">Antoine Bruneau</text:a><text:span>,</text:span><text:a xlink:type="simple" xlink:href="https://hal.science/search/index/?q=*&amp;authFullName_s=Bénédicte Noury-Desvaux">Bénédicte Noury-Desvaux</text:a></text:p>
              <text:p text:style-name="Normal"><text:span>15ème Congrès International de l'Association de Chercheurs en Activités Physiques et Sportives (ACAPS)</text:span><text:span>, Oct 2013, Grenoble, France</text:span></text:p>
              <text:p text:style-name="Normal"><text:span>Poster de conférence</text:span></text:p>
              <text:p text:style-name="Normal"><text:a xlink:type="simple" xlink:href="https://uco.hal.science/hal-05494053v1">hal-0549405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9834a" table:style-name="c9834a">
          <table:table-column table:style-name="c9834a.0"/>
          <table:table-row>
            <table:table-cell office:value-type="string">
              <text:p text:style-name="Normal"><text:a xlink:type="simple" xlink:href="https://uco.hal.science/hal-05123221v1">Licence STAPS‎ : anatomie, physiologie, biomécanique, neurosciences, entraînement</text:a></text:p>
              <text:p text:style-name="Normal"><text:a xlink:type="simple" xlink:href="https://hal.science/search/index/?q=*&amp;authFullName_s=Charles Martin-Krumm">Charles Martin-Krumm</text:a><text:span>,</text:span><text:a xlink:type="simple" xlink:href="https://hal.science/search/index/?q=*&amp;authFullName_s=Christian Collet">Christian Collet</text:a><text:span>,</text:span><text:a xlink:type="simple" xlink:href="https://hal.science/search/index/?q=*&amp;authFullName_s=Florian Congnard">Florian Congnard</text:a><text:span>,</text:span><text:a xlink:type="simple" xlink:href="https://hal.science/search/index/?q=*&amp;authFullName_s=Bernard Keyser">Bernard Keyser</text:a><text:span>,</text:span><text:a xlink:type="simple" xlink:href="https://hal.science/search/index/?q=*&amp;authFullName_s=Alexis Le Faucheur">Alexis Le Faucheur</text:a><text:span>et al.</text:span></text:p>
              <text:p text:style-name="Normal"><text:span>Dunod, V-233 p., 2024, 978-2-10-085488-2</text:span></text:p>
              <text:p text:style-name="Normal"><text:span>Ouvrages</text:span></text:p>
              <text:p text:style-name="Normal"><text:a xlink:type="simple" xlink:href="https://uco.hal.science/hal-05123221v1">hal-0512322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ad639" table:style-name="9ad639">
          <table:table-column table:style-name="9ad639.0"/>
          <table:table-row>
            <table:table-cell office:value-type="string">
              <text:p text:style-name="Normal"><text:a xlink:type="simple" xlink:href="https://hal.science/hal-04510104v6">Change in exercise capacity, physical activity and motivation for physical activity at 12 months after a cardiac rehabilitation program in coronary heart disease patients: a prospective, monocentric and observational study</text:a></text:p>
              <text:p text:style-name="Normal"><text:a xlink:type="simple" xlink:href="https://hal.science/search/index/?q=*&amp;authFullName_s=Paul Da Ros Vettoretto">Paul Da Ros Vettoretto</text:a><text:span>,</text:span><text:a xlink:type="simple" xlink:href="https://hal.science/search/index/?q=*&amp;authFullName_s=Anne-Armelle Bouffart">Anne-Armelle Bouffart</text:a><text:span>,</text:span><text:a xlink:type="simple" xlink:href="https://hal.science/search/index/?q=*&amp;authFullName_s=Youna Gourronc">Youna Gourronc</text:a><text:span>,</text:span><text:a xlink:type="simple" xlink:href="https://hal.science/search/index/?q=*&amp;authFullName_s=Anne-Charlotte Baron">Anne-Charlotte Baron</text:a><text:span>,</text:span><text:a xlink:type="simple" xlink:href="https://hal.science/search/index/?q=*&amp;authFullName_s=Marie Gaumé">Marie Gaumé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10104v6">hal-04510104v6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58fbe3" table:style-name="58fbe3">
          <table:table-column table:style-name="58fbe3.0"/>
          <table:table-row>
            <table:table-cell office:value-type="string">
              <text:p text:style-name="Normal"><text:a xlink:type="simple" xlink:href="https://theses.hal.science/tel-01874255v1">Méthodologie et physiopathologie des mesures de pressions artérielles périphériques chez le sujet sain : aspects cliniques, méthodologiques et pédagogiques</text:a></text:p>
              <text:p text:style-name="Normal"><text:a xlink:type="simple" xlink:href="https://hal.science/search/index/?q=*&amp;authFullName_s=Florian Congnard">Florian Congnard</text:a></text:p>
              <text:p text:style-name="Normal"><text:span>Médecine humaine et pathologie. Université d'Angers, 2017. Français.<text:s/></text:span><text:a xlink:type="simple" xlink:href="https://www.theses.fr/2017ANGE0049">⟨NNT : 2017ANGE0049⟩</text:a></text:p>
              <text:p text:style-name="Normal"><text:span>Thèse</text:span></text:p>
              <text:p text:style-name="Normal"><text:a xlink:type="simple" xlink:href="https://theses.hal.science/tel-01874255v1">tel-0187425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tel-05494070v1">Mesures de pressions artérielles périphériques chez le sujet sain : aspects cliniques, méthodologiques et pédagogiques</text:a></text:p>
              <text:p text:style-name="Normal"><text:a xlink:type="simple" xlink:href="https://hal.science/search/index/?q=*&amp;authFullName_s=Florian Congnard">Florian Congnard</text:a></text:p>
              <text:p text:style-name="Normal"><text:span>Cardiologie et système cardiovasculaire. Université d'Angers (UA)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co.hal.science/tel-05494070v1">tel-05494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Congnard</dc:title>
    <dc:subject/>
    <dc:description>CV</dc:description>
    <dc:creator/>
    <dc:date>2026-05-09T10:30:13.000</dc:date>
    <meta:generator>PHPWord</meta:generator>
    <meta:initial-creator>CCSD</meta:initial-creator>
    <meta:creation-date>2026-05-09T10:30:13.000</meta:creation-date>
    <meta:keyword/>
    <meta:user-defined meta:name="Category"/>
    <meta:user-defined meta:name="Company"/>
    <meta:user-defined meta:name="Manager"/>
  </office:meta>
</office:document-meta>
</file>