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92d6" style:family="table">
      <style:table-properties style:rel-width="100" table:align="center"/>
    </style:style>
    <style:style style:name="fd92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Da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damas">florian-da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93-4359">0000-0001-6793-43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)</text:span></text:p>
        <text:p text:style-name="P17"/>
        <table:table table:name="fd92d6" table:style-name="fd92d6">
          <table:table-column table:style-name="fd92d6.0"/>
          <table:table-row>
            <table:table-cell office:value-type="string">
              <text:p text:style-name="Normal"><text:a xlink:type="simple" xlink:href="https://hal.science/hal-02899494v1">Nuclear modification factor and flow measurements of quarkonia in p-Pb and Pb-Pb collisions with ALICE at the LHC</text:a></text:p>
              <text:p text:style-name="Normal"><text:a xlink:type="simple" xlink:href="https://hal.science/search/index/?q=*&amp;authFullName_s=Florian Paul André Damas">Florian Paul André Damas</text:a></text:p>
              <text:p text:style-name="Normal"><text:span>10th International Conference on Hard and Electromagnetic Probes of High-Energy Nuclear Collisions</text:span><text:span>, May 2020, Austin, United States</text:span></text:p>
              <text:p text:style-name="Normal"><text:span>Communication dans un congrès</text:span></text:p>
              <text:p text:style-name="Normal"><text:a xlink:type="simple" xlink:href="https://hal.science/hal-02899494v1">hal-0289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00v1">Flow-like patterns in pA and pp collisions with quarkonia and heavy-flavour</text:a></text:p>
              <text:p text:style-name="Normal"><text:a xlink:type="simple" xlink:href="https://hal.science/search/index/?q=*&amp;authFullName_s=Florian Paul André Damas">Florian Paul André Damas</text:a></text:p>
              <text:p text:style-name="Normal"><text:span>QaT2020: Quarkonia as Tools</text:span><text:span>, Jan 2020, Aussois, France</text:span></text:p>
              <text:p text:style-name="Normal"><text:span>Communication dans un congrès</text:span></text:p>
              <text:p text:style-name="Normal"><text:a xlink:type="simple" xlink:href="https://hal.science/hal-02537400v1">hal-025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24v1">Upsilon production in pp and Pb-Pb collisions at 5.02 TeV with ALICE</text:a></text:p>
              <text:p text:style-name="Normal"><text:a xlink:type="simple" xlink:href="https://hal.science/search/index/?q=*&amp;authFullName_s=Florian Paul André Damas">Florian Paul André Damas</text:a></text:p>
              <text:p text:style-name="Normal"><text:span>Rencontres QGP France 2019</text:span><text:span>, Jul 2019, Etretat, France</text:span></text:p>
              <text:p text:style-name="Normal"><text:span>Communication dans un congrès</text:span></text:p>
              <text:p text:style-name="Normal"><text:a xlink:type="simple" xlink:href="https://hal.science/hal-02290524v1">hal-0229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69v1">Latest quarkonium measurements in heavy-ion collisions with ALICE</text:a></text:p>
              <text:p text:style-name="Normal"><text:a xlink:type="simple" xlink:href="https://hal.science/search/index/?q=*&amp;authFullName_s=Florian Paul André Damas">Florian Paul André Damas</text:a></text:p>
              <text:p text:style-name="Normal"><text:span>GDR-QCD</text:span><text:span>, Nov 2019, Orsay, France</text:span></text:p>
              <text:p text:style-name="Normal"><text:span>Communication dans un congrès</text:span></text:p>
              <text:p text:style-name="Normal"><text:a xlink:type="simple" xlink:href="https://hal.science/hal-02431969v1">hal-0243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83v1">Quarkonium measurements at forward rapidity with ALICE at the LHC</text:a></text:p>
              <text:p text:style-name="Normal"><text:a xlink:type="simple" xlink:href="https://hal.science/search/index/?q=*&amp;authFullName_s=Florian Paul André Damas">Florian Paul André Damas</text:a></text:p>
              <text:p text:style-name="Normal"><text:span>EPS-HEP 2019 : European Physical Society Conference on High Energy Physics</text:span><text:span>, Jul 2019, Ghent, Belgium</text:span></text:p>
              <text:p text:style-name="Normal"><text:span>Communication dans un congrès</text:span></text:p>
              <text:p text:style-name="Normal"><text:a xlink:type="simple" xlink:href="https://hal.science/hal-02289983v1">hal-02289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Damas</dc:title>
    <dc:subject/>
    <dc:description>CV</dc:description>
    <dc:creator/>
    <dc:date>2026-03-14T03:54:14.000</dc:date>
    <meta:generator>PHPWord</meta:generator>
    <meta:initial-creator>CCSD</meta:initial-creator>
    <meta:creation-date>2026-03-14T03:54:14.000</meta:creation-date>
    <meta:keyword/>
    <meta:user-defined meta:name="Category"/>
    <meta:user-defined meta:name="Company"/>
    <meta:user-defined meta:name="Manager"/>
  </office:meta>
</office:document-meta>
</file>