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031e" style:family="table">
      <style:table-properties style:rel-width="100" table:align="center"/>
    </style:style>
    <style:style style:name="a1031e.0" style:family="table-column">
      <style:table-column-properties style:column-width="0.00cm"/>
    </style:style>
    <style:style style:name="7a4c4a" style:family="table">
      <style:table-properties style:rel-width="100" table:align="center"/>
    </style:style>
    <style:style style:name="7a4c4a.0" style:family="table-column">
      <style:table-column-properties style:column-width="0.00cm"/>
    </style:style>
    <style:style style:name="258f0c" style:family="table">
      <style:table-properties style:rel-width="100" table:align="center"/>
    </style:style>
    <style:style style:name="258f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Drou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1031e" table:style-name="a1031e">
          <table:table-column table:style-name="a1031e.0"/>
          <table:table-row>
            <table:table-cell office:value-type="string">
              <text:p text:style-name="Normal"><text:a xlink:type="simple" xlink:href="https://hal.science/hal-05505896v1">Du « paysage d’eau » au « paysage de la submersion » dans l’estuaire de la Loire : se représenter l’environnement estuarien dans le cadre du changement climatique</text:a></text:p>
              <text:p text:style-name="Normal"><text:a xlink:type="simple" xlink:href="https://hal.science/search/index/?q=*&amp;authFullName_s=Florian Drouaud">Florian Drouaud</text:a></text:p>
              <text:p text:style-name="Normal"><text:span>Bulletin de l'Association de géographes français</text:span><text:span>, 2025, 102 (2), pp.299-318.<text:s/></text:span><text:a xlink:type="simple" xlink:href="https://dx.doi.org/10.4000/15n49">⟨10.4000/15n49⟩</text:a></text:p>
              <text:p text:style-name="Normal"><text:span>Article dans une revue</text:span></text:p>
              <text:p text:style-name="Normal"><text:a xlink:type="simple" xlink:href="https://hal.science/hal-05505896v1">hal-055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999v1">Feeling of exposure to fluviomarine risks and adaptation strategies in the Loire estuary</text:a></text:p>
              <text:p text:style-name="Normal"><text:a xlink:type="simple" xlink:href="https://hal.science/search/index/?q=*&amp;authFullName_s=Florian Drouaud">Florian Drouaud</text:a><text:span>,</text:span><text:a xlink:type="simple" xlink:href="https://hal.science/search/index/?q=*&amp;authFullName_s=Céline Chadenas">Céline Chadenas</text:a><text:span>,</text:span><text:a xlink:type="simple" xlink:href="https://hal.science/search/index/?q=*&amp;authFullName_s=Marine Giraud">Marine Giraud</text:a></text:p>
              <text:p text:style-name="Normal"><text:span>Anthropocene Coasts</text:span><text:span>, 2025, 8 (11),<text:s/></text:span><text:a xlink:type="simple" xlink:href="https://dx.doi.org/10.1007/s44218-025-00082-0">⟨10.1007/s44218-025-00082-0⟩</text:a></text:p>
              <text:p text:style-name="Normal"><text:span>Article dans une revue</text:span></text:p>
              <text:p text:style-name="Normal"><text:a xlink:type="simple" xlink:href="https://hal.science/hal-05073999v1">hal-0507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838v1">Territory, ecological transition and the changing governance of port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Florian Drouaud">Florian Drouaud</text:a></text:p>
              <text:p text:style-name="Normal"><text:span>Territory, Politics, Governance</text:span><text:span>, 2024, 12 (3), pp.1 - 21.<text:s/></text:span><text:a xlink:type="simple" xlink:href="https://dx.doi.org/10.1080/21622671.2022.2038661">⟨10.1080/21622671.2022.203866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68838v1">hal-0436883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7a4c4a" table:style-name="7a4c4a">
          <table:table-column table:style-name="7a4c4a.0"/>
          <table:table-row>
            <table:table-cell office:value-type="string">
              <text:p text:style-name="Normal"><text:a xlink:type="simple" xlink:href="https://hal.science/hal-04106227v1">Produire l’espace « flexible ». Processus d’adaptation face aux risques fluviomarins dans l’estuaire de la Loire : le cas de Saint-Nazaire</text:a></text:p>
              <text:p text:style-name="Normal"><text:a xlink:type="simple" xlink:href="https://hal.science/search/index/?q=*&amp;authFullName_s=Florian Drouaud">Florian Drouaud</text:a></text:p>
              <text:p text:style-name="Normal"><text:span>Congrès de l'Acfas - Section 600 - Regards multidisciplinaires sur l’adaptation aux changements climatiques des villes du monde : quelles nouvelles mesures sont engagées ?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06227v1">hal-0410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650v1">The governance of fluviomarine risks in the geo-system of the Loire estuary (France) in a context of uncertainty.</text:a></text:p>
              <text:p text:style-name="Normal"><text:a xlink:type="simple" xlink:href="https://hal.science/search/index/?q=*&amp;authFullName_s=Florian Drouaud">Florian Drouaud</text:a></text:p>
              <text:p text:style-name="Normal"><text:span>IGU thematic conference : The Ocean and Seas in Geographical Thought</text:span><text:span>, University of Milano-Bicocca, Jun 2023, Milan, Italy</text:span></text:p>
              <text:p text:style-name="Normal"><text:span>Communication dans un congrès</text:span></text:p>
              <text:p text:style-name="Normal"><text:a xlink:type="simple" xlink:href="https://hal.science/hal-05094650v1">hal-050946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58f0c" table:style-name="258f0c">
          <table:table-column table:style-name="258f0c.0"/>
          <table:table-row>
            <table:table-cell office:value-type="string">
              <text:p text:style-name="Normal"><text:a xlink:type="simple" xlink:href="https://hal.inrae.fr/hal-02609851v1">Governing ecological transition: ports and land-sea interdependencies</text:a></text:p>
              <text:p text:style-name="Normal"><text:a xlink:type="simple" xlink:href="https://hal.science/search/index/?q=*&amp;authFullName_s=Caitriona Carter">Caitriona Carter</text:a><text:span>,</text:span><text:a xlink:type="simple" xlink:href="https://hal.science/search/index/?q=*&amp;authFullName_s=Florian Drouaud">Florian Drouaud</text:a></text:p>
              <text:p text:style-name="Normal"><text:span>The CHEERS conference - "Global CHanges and Estuarine and coastal systems functioning: innovativE appRoaches and assessment toolS", ECSA</text:span><text:span>, Nov 2019, Bordeaux, France. pp.1, 2019</text:span></text:p>
              <text:p text:style-name="Normal"><text:span>Poster de conférence</text:span></text:p>
              <text:p text:style-name="Normal"><text:a xlink:type="simple" xlink:href="https://hal.inrae.fr/hal-02609851v1">hal-02609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Drouaud</dc:title>
    <dc:subject/>
    <dc:description>CV</dc:description>
    <dc:creator/>
    <dc:date>2026-05-12T11:01:11.000</dc:date>
    <meta:generator>PHPWord</meta:generator>
    <meta:initial-creator>CCSD</meta:initial-creator>
    <meta:creation-date>2026-05-12T11:01:11.000</meta:creation-date>
    <meta:keyword/>
    <meta:user-defined meta:name="Category"/>
    <meta:user-defined meta:name="Company"/>
    <meta:user-defined meta:name="Manager"/>
  </office:meta>
</office:document-meta>
</file>