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ed56" style:family="table">
      <style:table-properties style:rel-width="100" table:align="center"/>
    </style:style>
    <style:style style:name="a4ed56.0" style:family="table-column">
      <style:table-column-properties style:column-width="0.00cm"/>
    </style:style>
    <style:style style:name="2fced0" style:family="table">
      <style:table-properties style:rel-width="100" table:align="center"/>
    </style:style>
    <style:style style:name="2fced0.0" style:family="table-column">
      <style:table-column-properties style:column-width="0.00cm"/>
    </style:style>
    <style:style style:name="8c8f99" style:family="table">
      <style:table-properties style:rel-width="100" table:align="center"/>
    </style:style>
    <style:style style:name="8c8f99.0" style:family="table-column">
      <style:table-column-properties style:column-width="0.00cm"/>
    </style:style>
    <style:style style:name="ed3ef6" style:family="table">
      <style:table-properties style:rel-width="100" table:align="center"/>
    </style:style>
    <style:style style:name="ed3e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FOUQUET<text:s/></text:span><text:span text:style-name="T2">Maître de conférences en Sciences Économ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ian-fouquet">florian-fouq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833-4973">0000-0002-5833-497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4007835">274007835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Q85uaR4AAAAJ">https://scholar.google.fr/citations?user=Q85uaR4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)</text:span></text:p>
        <text:p text:style-name="P20"/>
        <table:table table:name="a4ed56" table:style-name="a4ed56">
          <table:table-column table:style-name="a4ed56.0"/>
          <table:table-row>
            <table:table-cell office:value-type="string">
              <text:p text:style-name="Normal"><text:a xlink:type="simple" xlink:href="https://hal.science/hal-05470816v1">Inadéquation emploi-diplôme en début de carrière : quelle influence du contexte local ?</text:a></text:p>
              <text:p text:style-name="Normal"><text:a xlink:type="simple" xlink:href="https://hal.science/search/index/?q=*&amp;authFullName_s=Florian Fouquet">Florian Fouquet</text:a></text:p>
              <text:p text:style-name="Normal"><text:span>Revue d'économie régionale et urbaine</text:span><text:span>, 2025, n° 255 (5), pp.869-898.<text:s/></text:span><text:a xlink:type="simple" xlink:href="https://dx.doi.org/10.3917/reru.255.0869">⟨10.3917/reru.255.0869⟩</text:a></text:p>
              <text:p text:style-name="Normal"><text:span>Article dans une revue</text:span></text:p>
              <text:p text:style-name="Normal"><text:a xlink:type="simple" xlink:href="https://hal.science/hal-05470816v1">hal-0547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607v1">How Does Disability Affect School‐to‐Work Transitions? Evidence From a French Labour Market Integration Survey</text:a></text:p>
              <text:p text:style-name="Normal"><text:a xlink:type="simple" xlink:href="https://hal.science/search/index/?q=*&amp;authFullName_s=Florian Fouquet">Florian Fouquet</text:a></text:p>
              <text:p text:style-name="Normal"><text:span>Kyklos</text:span><text:span>, 2025, 78 (4), pp.1358-1374.<text:s/></text:span><text:a xlink:type="simple" xlink:href="https://dx.doi.org/10.1111/kykl.12473">⟨10.1111/kykl.12473⟩</text:a></text:p>
              <text:p text:style-name="Normal"><text:span>Article dans une revue</text:span></text:p>
              <text:p text:style-name="Normal"><text:a xlink:type="simple" xlink:href="https://hal.science/hal-05298607v1">hal-0529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673v1">The effect of a minor health shock on labor market outcomes: The case of concussions</text:a></text:p>
              <text:p text:style-name="Normal"><text:a xlink:type="simple" xlink:href="https://hal.science/search/index/?q=*&amp;authFullName_s=Florian Fouquet">Florian Fouquet</text:a><text:span>,</text:span><text:a xlink:type="simple" xlink:href="https://hal.science/search/index/?q=*&amp;authFullName_s=Lisa Meehan">Lisa Meehan</text:a><text:span>,</text:span><text:a xlink:type="simple" xlink:href="https://hal.science/search/index/?q=*&amp;authFullName_s=Gail Pacheco">Gail Pacheco</text:a><text:span>,</text:span><text:a xlink:type="simple" xlink:href="https://hal.science/search/index/?q=*&amp;authFullName_s=Alice Theadom">Alice Theadom</text:a></text:p>
              <text:p text:style-name="Normal"><text:span>Health Economics</text:span><text:span>, 2024, 33 (12),<text:s/></text:span><text:a xlink:type="simple" xlink:href="https://dx.doi.org/10.1002/hec.4897">⟨10.1002/hec.4897⟩</text:a></text:p>
              <text:p text:style-name="Normal"><text:span>Article dans une revue</text:span></text:p>
              <text:p text:style-name="Normal"><text:a xlink:type="simple" xlink:href="https://hal.science/hal-04705673v1">hal-0470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383v2">Spatial mobility and overeducation of young workers: New evidence from France</text:a></text:p>
              <text:p text:style-name="Normal"><text:a xlink:type="simple" xlink:href="https://hal.science/search/index/?q=*&amp;authFullName_s=Florian Fouquet">Florian Fouquet</text:a><text:span>,</text:span><text:a xlink:type="simple" xlink:href="https://hal.science/search/index/?q=*&amp;authFullName_s=Florent Sari">Florent Sari</text:a></text:p>
              <text:p text:style-name="Normal"><text:span>Papers in Regional Science</text:span><text:span>, 2023, 102 (5), pp.945-983.<text:s/></text:span><text:a xlink:type="simple" xlink:href="https://dx.doi.org/10.1111/pirs.12755">⟨10.1111/pirs.12755⟩</text:a></text:p>
              <text:p text:style-name="Normal"><text:span>Article dans une revue</text:span></text:p>
              <text:p text:style-name="Normal"><text:a xlink:type="simple" xlink:href="https://hal.science/hal-04086383v2">hal-04086383v2</text:a></text:p>
            </table:table-cell>
          </table:table-row>
        </table:table>
        <text:p text:style-name="P21"/>
        <text:p text:style-name="Heading2"><text:span text:style-name="T10">Pré-publication, Document de travail (3)</text:span></text:p>
        <text:p text:style-name="P23"/>
        <table:table table:name="2fced0" table:style-name="2fced0">
          <table:table-column table:style-name="2fced0.0"/>
          <table:table-row>
            <table:table-cell office:value-type="string">
              <text:p text:style-name="Normal"><text:a xlink:type="simple" xlink:href="https://hal.science/hal-04927945v1">Choosing Green Mobility for Commuting: Who and Where? Exploring the Effect of Urbanisation on Commuting Mode Choice</text:a></text:p>
              <text:p text:style-name="Normal"><text:a xlink:type="simple" xlink:href="https://hal.science/search/index/?q=*&amp;authFullName_s=Florian Fouquet">Florian Fouquet</text:a><text:span>,</text:span><text:a xlink:type="simple" xlink:href="https://hal.science/search/index/?q=*&amp;authFullName_s=Emma Weiss-Blanchard">Emma Weiss-Blanch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7945v1">hal-0492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187v1">Measuring overeducation using skills requirements</text:a></text:p>
              <text:p text:style-name="Normal"><text:a xlink:type="simple" xlink:href="https://hal.science/search/index/?q=*&amp;authFullName_s=Florian Fouquet">Florian Fouqu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21187v1">hal-0422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354v1">Local labour markets and spatial determinants of overeducation</text:a></text:p>
              <text:p text:style-name="Normal"><text:a xlink:type="simple" xlink:href="https://hal.science/search/index/?q=*&amp;authFullName_s=Florian Fouquet">Florian Fouquet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086354v1">hal-04086354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8c8f99" table:style-name="8c8f99">
          <table:table-column table:style-name="8c8f99.0"/>
          <table:table-row>
            <table:table-cell office:value-type="string">
              <text:p text:style-name="Normal"><text:a xlink:type="simple" xlink:href="https://hal.science/hal-04799735v1">Inadéquations emploi-diplôme en début de carrière : une situation persistante trois ans après l’entrée sur le marché du travail</text:a></text:p>
              <text:p text:style-name="Normal"><text:a xlink:type="simple" xlink:href="https://hal.science/search/index/?q=*&amp;authFullName_s=Florian Fouquet">Florian Fouquet</text:a></text:p>
              <text:p text:style-name="Normal"><text:span>Après la formation initiale : les vicissitudes du parcours professionnel - Tome 2</text:span><text:span>, Céreq Echanges 25, Céreq, pp.95-105, 2024,<text:s/></text:span><text:a xlink:type="simple" xlink:href="https://dx.doi.org/10.4000/12q7i">⟨10.4000/12q7i⟩</text:a></text:p>
              <text:p text:style-name="Normal"><text:span>Chapitre d'ouvrage</text:span></text:p>
              <text:p text:style-name="Normal"><text:a xlink:type="simple" xlink:href="https://hal.science/hal-04799735v1">hal-04799735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ed3ef6" table:style-name="ed3ef6">
          <table:table-column table:style-name="ed3ef6.0"/>
          <table:table-row>
            <table:table-cell office:value-type="string">
              <text:p text:style-name="Normal"><text:a xlink:type="simple" xlink:href="https://theses.hal.science/tel-04373668v1">Overeducation and labour market trajectories</text:a></text:p>
              <text:p text:style-name="Normal"><text:a xlink:type="simple" xlink:href="https://hal.science/search/index/?q=*&amp;authFullName_s=Florian Fouquet">Florian Fouquet</text:a></text:p>
              <text:p text:style-name="Normal"><text:span>Economics and Finance. Nantes Université, 2023. English.<text:s/></text:span><text:a xlink:type="simple" xlink:href="https://www.theses.fr/2023NANU3013">⟨NNT : 2023NANU3013⟩</text:a></text:p>
              <text:p text:style-name="Normal"><text:span>Thèse</text:span></text:p>
              <text:p text:style-name="Normal"><text:a xlink:type="simple" xlink:href="https://theses.hal.science/tel-04373668v1">tel-04373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FOUQUET</dc:title>
    <dc:subject/>
    <dc:description>CV</dc:description>
    <dc:creator/>
    <dc:date>2026-05-23T14:52:01.000</dc:date>
    <meta:generator>PHPWord</meta:generator>
    <meta:initial-creator>CCSD</meta:initial-creator>
    <meta:creation-date>2026-05-23T14:52:01.000</meta:creation-date>
    <meta:keyword/>
    <meta:user-defined meta:name="Category"/>
    <meta:user-defined meta:name="Company"/>
    <meta:user-defined meta:name="Manager"/>
  </office:meta>
</office:document-meta>
</file>