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ff3d" style:family="table">
      <style:table-properties style:rel-width="100" table:align="center"/>
    </style:style>
    <style:style style:name="7bff3d.0" style:family="table-column">
      <style:table-column-properties style:column-width="0.00cm"/>
    </style:style>
    <style:style style:name="59f3f8" style:family="table">
      <style:table-properties style:rel-width="100" table:align="center"/>
    </style:style>
    <style:style style:name="59f3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G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7bff3d" table:style-name="7bff3d">
          <table:table-column table:style-name="7bff3d.0"/>
          <table:table-row>
            <table:table-cell office:value-type="string">
              <text:p text:style-name="Normal"><text:a xlink:type="simple" xlink:href="https://minesparis-psl.hal.science/hal-01759238v1">An up to date Mapping Methodology for GPUs</text:a></text:p>
              <text:p text:style-name="Normal"><text:a xlink:type="simple" xlink:href="https://hal.science/search/index/?q=*&amp;authFullName_s=Florian Gouin">Florian Gouin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Christophe Guettier">Christophe Guettier</text:a></text:p>
              <text:p text:style-name="Normal"><text:span>20th Workshop on Compilers for Parallel Computing (CPC 2018)</text:span><text:span>, Apr 2018, Dublin, Ireland</text:span></text:p>
              <text:p text:style-name="Normal"><text:span>Communication dans un congrès</text:span></text:p>
              <text:p text:style-name="Normal"><text:a xlink:type="simple" xlink:href="https://minesparis-psl.hal.science/hal-01759238v1">hal-017592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30688v1">Methodology for mapping image processing algorithms on massively parallel processors An NVIDIA GPU specific approach</text:a></text:p>
              <text:p text:style-name="Normal"><text:a xlink:type="simple" xlink:href="https://hal.science/search/index/?q=*&amp;authFullName_s=Florian Gouin">Florian Gouin</text:a><text:span>,</text:span><text:a xlink:type="simple" xlink:href="https://hal.science/search/index/?q=*&amp;authFullName_s=Corinne Ancourt">Corinne Ancourt</text:a></text:p>
              <text:p text:style-name="Normal"><text:span>12ème Rencontre de la communauté française de compilation</text:span><text:span>, Jun 2017, Saint Germain au Mont D'Or, France</text:span></text:p>
              <text:p text:style-name="Normal"><text:span>Communication dans un congrès</text:span></text:p>
              <text:p text:style-name="Normal"><text:a xlink:type="simple" xlink:href="https://minesparis-psl.hal.science/hal-01830688v1">hal-018306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9482v1">Threewise: a local variance algorithm for GPU</text:a></text:p>
              <text:p text:style-name="Normal"><text:a xlink:type="simple" xlink:href="https://hal.science/search/index/?q=*&amp;authFullName_s=Florian Gouin">Florian Gouin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Christophe Guettier">Christophe Guettier</text:a></text:p>
              <text:p text:style-name="Normal"><text:span>19th IEEE International Conference on Computational Science and Engineering (CSE 2016)</text:span><text:span>, Aug 2016, Paris, France. pp.257-262</text:span></text:p>
              <text:p text:style-name="Normal"><text:span>Communication dans un congrès</text:span></text:p>
              <text:p text:style-name="Normal"><text:a xlink:type="simple" xlink:href="https://minesparis-psl.hal.science/hal-01359482v1">hal-0135948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9f3f8" table:style-name="59f3f8">
          <table:table-column table:style-name="59f3f8.0"/>
          <table:table-row>
            <table:table-cell office:value-type="string">
              <text:p text:style-name="Normal"><text:a xlink:type="simple" xlink:href="https://minesparis-psl.hal.science/hal-01430178v1">Optimisation des performances et profilage d'algorithmes de traitement d'images sur architectures parallèles</text:a></text:p>
              <text:p text:style-name="Normal"><text:a xlink:type="simple" xlink:href="https://hal.science/search/index/?q=*&amp;authFullName_s=Florian Gouin">Florian Gouin</text:a></text:p>
              <text:p text:style-name="Normal"><text:span>Journée de seconde année de l'Ecole Doctorale SMI 432</text:span><text:span>, May 2016, Paris, France</text:span></text:p>
              <text:p text:style-name="Normal"><text:span>Poster de conférence</text:span></text:p>
              <text:p text:style-name="Normal"><text:a xlink:type="simple" xlink:href="https://minesparis-psl.hal.science/hal-01430178v1">hal-01430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Gouin</dc:title>
    <dc:subject/>
    <dc:description>CV</dc:description>
    <dc:creator/>
    <dc:date>2026-05-19T18:38:41.000</dc:date>
    <meta:generator>PHPWord</meta:generator>
    <meta:initial-creator>CCSD</meta:initial-creator>
    <meta:creation-date>2026-05-19T18:38:41.000</meta:creation-date>
    <meta:keyword/>
    <meta:user-defined meta:name="Category"/>
    <meta:user-defined meta:name="Company"/>
    <meta:user-defined meta:name="Manager"/>
  </office:meta>
</office:document-meta>
</file>