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7f844" style:family="table">
      <style:table-properties style:rel-width="100" table:align="center"/>
    </style:style>
    <style:style style:name="f7f844.0" style:family="table-column">
      <style:table-column-properties style:column-width="0.00cm"/>
    </style:style>
    <style:style style:name="7b5d70" style:family="table">
      <style:table-properties style:rel-width="100" table:align="center"/>
    </style:style>
    <style:style style:name="7b5d70.0" style:family="table-column">
      <style:table-column-properties style:column-width="0.00cm"/>
    </style:style>
    <style:style style:name="2849ce" style:family="table">
      <style:table-properties style:rel-width="100" table:align="center"/>
    </style:style>
    <style:style style:name="2849ce.0" style:family="table-column">
      <style:table-column-properties style:column-width="0.00cm"/>
    </style:style>
    <style:style style:name="c978a3" style:family="table">
      <style:table-properties style:rel-width="100" table:align="center"/>
    </style:style>
    <style:style style:name="c978a3.0" style:family="table-column">
      <style:table-column-properties style:column-width="0.00cm"/>
    </style:style>
    <style:style style:name="2d1c47" style:family="table">
      <style:table-properties style:rel-width="100" table:align="center"/>
    </style:style>
    <style:style style:name="2d1c4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lorian Grise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14)</text:span></text:p>
        <text:p text:style-name="P9"/>
        <table:table table:name="f7f844" table:style-name="f7f844">
          <table:table-column table:style-name="f7f844.0"/>
          <table:table-row>
            <table:table-cell office:value-type="string">
              <text:p text:style-name="Normal"><text:a xlink:type="simple" xlink:href="https://univoak.hal.science/hal-05514270v1">The Sociological Evolution of International Arbitration</text:a></text:p>
              <text:p text:style-name="Normal"><text:a xlink:type="simple" xlink:href="https://hal.science/search/index/?q=*&amp;authFullName_s=Florian Grisel">Florian Grisel</text:a></text:p>
              <text:p text:style-name="Normal"><text:span>Routledge.<text:s/></text:span><text:span>The Anatomy of International Arbitration</text:span><text:span>, In press</text:span></text:p>
              <text:p text:style-name="Normal"><text:span>Chapitre d'ouvrage</text:span></text:p>
              <text:p text:style-name="Normal"><text:a xlink:type="simple" xlink:href="https://univoak.hal.science/hal-05514270v1">hal-05514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6966v1">The Sociological Evolution of International Arbitration</text:a></text:p>
              <text:p text:style-name="Normal"><text:a xlink:type="simple" xlink:href="https://hal.science/search/index/?q=*&amp;authFullName_s=Florian Grisel">Florian Grisel</text:a></text:p>
              <text:p text:style-name="Normal"><text:span>Routledge.<text:s/></text:span><text:span>The Anatomy of International Arbitration</text:span><text:span>, In press</text:span></text:p>
              <text:p text:style-name="Normal"><text:span>Chapitre d'ouvrage</text:span></text:p>
              <text:p text:style-name="Normal"><text:a xlink:type="simple" xlink:href="https://hal.science/hal-04856966v1">hal-04856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5580v1">The False Prophets of International Arbitration</text:a></text:p>
              <text:p text:style-name="Normal"><text:a xlink:type="simple" xlink:href="https://hal.science/search/index/?q=*&amp;authFullName_s=Florian Grisel">Florian Grisel</text:a></text:p>
              <text:p text:style-name="Normal"><text:span>What does it mean to be pro-arbitration? Reflections on George Bermann's Legacy</text:span><text:span>,<text:s/></text:span><text:a xlink:type="simple" xlink:href="https://arbitrationlaw.com/library/false-prophets-international-arbitration-chapter-43-pro-arbitration-revisited-tribute">Juris Publishing</text:a><text:span>, 2023</text:span></text:p>
              <text:p text:style-name="Normal"><text:span>Chapitre d'ouvrage</text:span></text:p>
              <text:p text:style-name="Normal"><text:a xlink:type="simple" xlink:href="https://hal.science/hal-04435580v1">hal-04435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5576v1">The End of Hubris in International Arbitration? A Reply to Malcolm Langford</text:a></text:p>
              <text:p text:style-name="Normal"><text:a xlink:type="simple" xlink:href="https://hal.science/search/index/?q=*&amp;authFullName_s=Florian Grisel">Florian Grisel</text:a></text:p>
              <text:p text:style-name="Normal"><text:span>Kluwer Law International.<text:s/></text:span><text:span>ICC Congress Series</text:span><text:span>, pp.625-633, 2023</text:span></text:p>
              <text:p text:style-name="Normal"><text:span>Chapitre d'ouvrage</text:span></text:p>
              <text:p text:style-name="Normal"><text:a xlink:type="simple" xlink:href="https://hal.science/hal-04435576v1">hal-04435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5593v1">Arbitration as a dispute resolution process: historical developments</text:a></text:p>
              <text:p text:style-name="Normal"><text:a xlink:type="simple" xlink:href="https://hal.science/search/index/?q=*&amp;authFullName_s=Florian Grisel">Florian Grisel</text:a></text:p>
              <text:p text:style-name="Normal"><text:span>Stefan Kröll Andrea K. Bjorklund and Franco Ferrari.<text:s/></text:span><text:span>Cambridge Compendium on International Commercial and Investment Arbitration</text:span><text:span>, Cambridge University Press, pp.3-26, 2022,<text:s/></text:span><text:a xlink:type="simple" xlink:href="https://dx.doi.org/10.1017/9781108304467.002">⟨10.1017/9781108304467.002⟩</text:a></text:p>
              <text:p text:style-name="Normal"><text:span>Chapitre d'ouvrage</text:span></text:p>
              <text:p text:style-name="Normal"><text:a xlink:type="simple" xlink:href="https://hal.science/hal-04435593v1">hal-04435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5588v1">Miles and Norms in the Fishery of Marseille: On the Interface between Social Norms and Legal Rules</text:a></text:p>
              <text:p text:style-name="Normal"><text:a xlink:type="simple" xlink:href="https://hal.science/search/index/?q=*&amp;authFullName_s=Florian Grisel">Florian Grisel</text:a></text:p>
              <text:p text:style-name="Normal"><text:span>Irus Braverman.<text:s/></text:span><text:span>Laws of the Sea: Interdisciplinary Currents</text:span><text:span>, 1, Routledge, pp.224-239, 2022,<text:s/></text:span><text:a xlink:type="simple" xlink:href="https://dx.doi.org/10.4324/9781003205173-11">⟨10.4324/9781003205173-11⟩</text:a></text:p>
              <text:p text:style-name="Normal"><text:span>Chapitre d'ouvrage</text:span></text:p>
              <text:p text:style-name="Normal"><text:a xlink:type="simple" xlink:href="https://hal.science/hal-04435588v1">hal-04435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5535v1">Marginals and Elites in International Arbitration</text:a></text:p>
              <text:p text:style-name="Normal"><text:a xlink:type="simple" xlink:href="https://hal.science/search/index/?q=*&amp;authFullName_s=Florian Grisel">Florian Grisel</text:a></text:p>
              <text:p text:style-name="Normal"><text:span>Thomas Schultz (ed.), Federico Ortino (ed.).<text:s/></text:span><text:span>Oxford Handbook of International Arbitration</text:span><text:span>, 1, Oxford University Press, pp.260-282, 2020,<text:s/></text:span><text:a xlink:type="simple" xlink:href="https://dx.doi.org/10.1093/law/9780198796190.003.0010">⟨10.1093/law/9780198796190.003.0010⟩</text:a></text:p>
              <text:p text:style-name="Normal"><text:span>Chapitre d'ouvrage</text:span></text:p>
              <text:p text:style-name="Normal"><text:a xlink:type="simple" xlink:href="https://hal.science/hal-04435535v1">hal-04435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5545v1">Transnational Arbitration Law</text:a></text:p>
              <text:p text:style-name="Normal"><text:a xlink:type="simple" xlink:href="https://hal.science/search/index/?q=*&amp;authFullName_s=Florian Grisel">Florian Grisel</text:a></text:p>
              <text:p text:style-name="Normal"><text:span>Peer Zumbansen (ed.).<text:s/></text:span><text:span>Oxford Handbook of Transnational Law</text:span><text:span>, 1, Oxford University Press, pp.469-478, 2020,<text:s/></text:span><text:a xlink:type="simple" xlink:href="https://dx.doi.org/10.1093/oxfordhb/9780197547410.013.21">⟨10.1093/oxfordhb/9780197547410.013.21⟩</text:a></text:p>
              <text:p text:style-name="Normal"><text:span>Chapitre d'ouvrage</text:span></text:p>
              <text:p text:style-name="Normal"><text:a xlink:type="simple" xlink:href="https://hal.science/hal-04435545v1">hal-04435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5539v1">Fair and Equitable Treatment: Ordering Chaos Through Precedent</text:a></text:p>
              <text:p text:style-name="Normal"><text:a xlink:type="simple" xlink:href="https://hal.science/search/index/?q=*&amp;authFullName_s=Florian Grisel">Florian Grisel</text:a></text:p>
              <text:p text:style-name="Normal"><text:span>Daniel Behn; Ole Kristian Fauchald; Malcolm Langford.<text:s/></text:span><text:span>The Legitimacy of Investment Arbitration: Empirical Perspectives</text:span><text:span>, 1, Cambridge University Press, pp.183-200, 2020,<text:s/></text:span><text:a xlink:type="simple" xlink:href="https://dx.doi.org/10.1017/9781108946636.011">⟨10.1017/9781108946636.011⟩</text:a></text:p>
              <text:p text:style-name="Normal"><text:span>Chapitre d'ouvrage</text:span></text:p>
              <text:p text:style-name="Normal"><text:a xlink:type="simple" xlink:href="https://hal.science/hal-04435539v1">hal-04435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5598v1">Transnational Law in Context: The Relevance of Jessup's Analysis for the Study of 'International' Arbitration</text:a></text:p>
              <text:p text:style-name="Normal"><text:a xlink:type="simple" xlink:href="https://hal.science/search/index/?q=*&amp;authFullName_s=Florian Grisel">Florian Grisel</text:a></text:p>
              <text:p text:style-name="Normal"><text:span>Peer Zumbansen.<text:s/></text:span><text:span>The Many Lives of Transnational Law: Critical Engagements with Jessup's Bold Proposal</text:span><text:span>, 1, Cambridge University Press, pp.186-196, 2020,<text:s/></text:span><text:a xlink:type="simple" xlink:href="https://dx.doi.org/10.1017/9781108780582">⟨10.1017/9781108780582⟩</text:a></text:p>
              <text:p text:style-name="Normal"><text:span>Chapitre d'ouvrage</text:span></text:p>
              <text:p text:style-name="Normal"><text:a xlink:type="simple" xlink:href="https://hal.science/hal-04435598v1">hal-0443559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48909v1">The Evolution of International Arbitration: Delegation, Judicialization, Governance</text:a></text:p>
              <text:p text:style-name="Normal"><text:a xlink:type="simple" xlink:href="https://hal.science/search/index/?q=*&amp;authFullName_s=Florian Grisel">Florian Grisel</text:a></text:p>
              <text:p text:style-name="Normal"><text:span>Mattli, Walter and Dietz, Thomas.<text:s/></text:span><text:span>International Arbitration and Global Governance: Contending Theories and Evidence</text:span><text:span>, Oxford University Press, 2014, 978-0-19-871672-3</text:span></text:p>
              <text:p text:style-name="Normal"><text:span>Chapitre d'ouvrage</text:span></text:p>
              <text:p text:style-name="Normal"><text:a xlink:type="simple" xlink:href="https://hal.parisnanterre.fr/hal-01648909v1">hal-01648909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48910v1">The Sources of Investment Law</text:a></text:p>
              <text:p text:style-name="Normal"><text:a xlink:type="simple" xlink:href="https://hal.science/search/index/?q=*&amp;authFullName_s=Florian Grisel">Florian Grisel</text:a></text:p>
              <text:p text:style-name="Normal"><text:span>Douglas, Zachary and Pauwelyn, Joost and Vi~nuales, Jorge E.<text:s/></text:span><text:span>The Foundations of International Investment Law: Bringing Theory into Practice</text:span><text:span>, Oxford University Press, 2014, 978-0-19-968538-7</text:span></text:p>
              <text:p text:style-name="Normal"><text:span>Chapitre d'ouvrage</text:span></text:p>
              <text:p text:style-name="Normal"><text:a xlink:type="simple" xlink:href="https://hal.parisnanterre.fr/hal-01648910v1">hal-01648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5602v1">Amicus Intervention in Investor-State Arbitration</text:a></text:p>
              <text:p text:style-name="Normal"><text:a xlink:type="simple" xlink:href="https://hal.science/search/index/?q=*&amp;authFullName_s=Florian Grisel">Florian Grisel</text:a></text:p>
              <text:p text:style-name="Normal"><text:span>AAA Handbook on International Arbitration and ADR</text:span><text:span>, Juris Publishing, pp.439-458, 2010</text:span></text:p>
              <text:p text:style-name="Normal"><text:span>Chapitre d'ouvrage</text:span></text:p>
              <text:p text:style-name="Normal"><text:a xlink:type="simple" xlink:href="https://hal.science/hal-04435602v1">hal-04435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6671v1">Transnational Investment Arbitration: From Delegation to Constitutionalization?</text:a></text:p>
              <text:p text:style-name="Normal"><text:a xlink:type="simple" xlink:href="https://hal.science/search/index/?q=*&amp;authFullName_s=Alec Stone Sweet">Alec Stone Sweet</text:a><text:span>,</text:span><text:a xlink:type="simple" xlink:href="https://hal.science/search/index/?q=*&amp;authFullName_s=Florian Grisel">Florian Grisel</text:a></text:p>
              <text:p text:style-name="Normal"><text:span>Oxford University Press.<text:s/></text:span><text:span>Humain Rights, International Investment and Investor-State Arbitration</text:span><text:span>, 1, Oxford University PressOxford, pp.118-136, 2009,<text:s/></text:span><text:a xlink:type="simple" xlink:href="https://dx.doi.org/10.1093/acprof:oso/9780199578184.003.0007">⟨10.1093/acprof:oso/9780199578184.003.0007⟩</text:a></text:p>
              <text:p text:style-name="Normal"><text:span>Chapitre d'ouvrage</text:span></text:p>
              <text:p text:style-name="Normal"><text:a xlink:type="simple" xlink:href="https://hal.science/hal-04436671v1">hal-04436671v1</text:a></text:p>
            </table:table-cell>
          </table:table-row>
        </table:table>
        <text:p text:style-name="P10"/>
        <text:p text:style-name="Heading2"><text:span text:style-name="T4">Article dans une revue (22)</text:span></text:p>
        <text:p text:style-name="P12"/>
        <table:table table:name="7b5d70" table:style-name="7b5d70">
          <table:table-column table:style-name="7b5d70.0"/>
          <table:table-row>
            <table:table-cell office:value-type="string">
              <text:p text:style-name="Normal"><text:a xlink:type="simple" xlink:href="https://hal.science/hal-04825676v1">The World in a Court: How the ICJ's Organizational Practices Promote Stability in a Contested Field</text:a></text:p>
              <text:p text:style-name="Normal"><text:a xlink:type="simple" xlink:href="https://hal.science/search/index/?q=*&amp;authFullName_s=Florian Grisel">Florian Grisel</text:a><text:span>,</text:span><text:a xlink:type="simple" xlink:href="https://hal.science/search/index/?q=*&amp;authFullName_s=Esmé Shirlow">Esmé Shirlow</text:a></text:p>
              <text:p text:style-name="Normal"><text:span>Law and Society Review</text:span><text:span>, 2025, 59 (1), pp.138-171.<text:s/></text:span><text:a xlink:type="simple" xlink:href="https://dx.doi.org/10.1017/lsr.2024.53">⟨10.1017/lsr.2024.53⟩</text:a></text:p>
              <text:p text:style-name="Normal"><text:span>Article dans une revue</text:span></text:p>
              <text:p text:style-name="Normal"><text:a xlink:type="simple" xlink:href="https://hal.science/hal-04825676v1">hal-04825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5103v1">Democracy from Below: Homeowners Associations and the Politics of Authoritarian Governance in China</text:a></text:p>
              <text:p text:style-name="Normal"><text:a xlink:type="simple" xlink:href="https://hal.science/search/index/?q=*&amp;authFullName_s=Florian Grisel">Florian Grisel</text:a></text:p>
              <text:p text:style-name="Normal"><text:span>Law and Social Inquiry</text:span><text:span>, In press,<text:s/></text:span><text:a xlink:type="simple" xlink:href="https://dx.doi.org/10.1017/lsi.2025.10130">⟨10.1017/lsi.2025.10130⟩</text:a></text:p>
              <text:p text:style-name="Normal"><text:span>Article dans une revue</text:span></text:p>
              <text:p text:style-name="Normal"><text:a xlink:type="simple" xlink:href="https://hal.science/hal-05515103v1">hal-05515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1740v1">Canceling Disputes: How Social Capital Affects the Arbitration of Disputes on Wikipedia</text:a></text:p>
              <text:p text:style-name="Normal"><text:a xlink:type="simple" xlink:href="https://hal.science/search/index/?q=*&amp;authFullName_s=Florian Grisel">Florian Grisel</text:a></text:p>
              <text:p text:style-name="Normal"><text:span>Law and Social Inquiry</text:span><text:span>, 2024, 49 (2), pp.1060-1081.<text:s/></text:span><text:a xlink:type="simple" xlink:href="https://dx.doi.org/10.1017/lsi.2023.15">⟨10.1017/lsi.2023.15⟩</text:a></text:p>
              <text:p text:style-name="Normal"><text:span>Article dans une revue</text:span></text:p>
              <text:p text:style-name="Normal"><text:a xlink:type="simple" xlink:href="https://hal.science/hal-04411740v1">hal-04411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6688v1">The Judicial Manufacturers of International Law</text:a></text:p>
              <text:p text:style-name="Normal"><text:a xlink:type="simple" xlink:href="https://hal.science/search/index/?q=*&amp;authFullName_s=Florian Grisel">Florian Grisel</text:a></text:p>
              <text:p text:style-name="Normal"><text:span>Law and Social Inquiry</text:span><text:span>, 2023, 48, pp.1465 - 1470.<text:s/></text:span><text:a xlink:type="simple" xlink:href="https://dx.doi.org/10.1017/lsi.2023.25">⟨10.1017/lsi.2023.25⟩</text:a></text:p>
              <text:p text:style-name="Normal"><text:span>Article dans une revue</text:span></text:p>
              <text:p text:style-name="Normal"><text:a xlink:type="simple" xlink:href="https://hal.science/hal-04436688v1">hal-04436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0254v1">The centres and margins of transnational law: potential developments and methodological challenges</text:a></text:p>
              <text:p text:style-name="Normal"><text:a xlink:type="simple" xlink:href="https://hal.science/search/index/?q=*&amp;authFullName_s=Florian Grisel">Florian Grisel</text:a></text:p>
              <text:p text:style-name="Normal"><text:span>Journal of Law and Society</text:span><text:span>, 2022, Socio-Legal Methodologies (Part II), 49 (S1), pp.S51-S63.<text:s/></text:span><text:a xlink:type="simple" xlink:href="https://dx.doi.org/10.1111/jols.12371">⟨10.1111/jols.12371⟩</text:a></text:p>
              <text:p text:style-name="Normal"><text:span>Article dans une revue</text:span></text:p>
              <text:p text:style-name="Normal"><text:a xlink:type="simple" xlink:href="https://hal.science/hal-03970254v1">hal-03970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6703v1">How Migrations Affect Private Orders: Norms and Practices in the Fishery of Marseille</text:a></text:p>
              <text:p text:style-name="Normal"><text:a xlink:type="simple" xlink:href="https://hal.science/search/index/?q=*&amp;authFullName_s=Florian Grisel">Florian Grisel</text:a></text:p>
              <text:p text:style-name="Normal"><text:span>Law and Society Review</text:span><text:span>, 2021, 55 (1), pp.177-202.<text:s/></text:span><text:a xlink:type="simple" xlink:href="https://dx.doi.org/10.1111/lasr.12529">⟨10.1111/lasr.12529⟩</text:a></text:p>
              <text:p text:style-name="Normal"><text:span>Article dans une revue</text:span></text:p>
              <text:p text:style-name="Normal"><text:a xlink:type="simple" xlink:href="https://hal.science/hal-04436703v1">hal-04436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6701v1">Managing the fishery commons at Marseille: How a medieval institution failed to accommodate change in an age of globalization</text:a></text:p>
              <text:p text:style-name="Normal"><text:a xlink:type="simple" xlink:href="https://hal.science/search/index/?q=*&amp;authFullName_s=Florian Grisel">Florian Grisel</text:a></text:p>
              <text:p text:style-name="Normal"><text:span>Fish and Fisheries</text:span><text:span>, 2019, 20 (3), pp.419-433.<text:s/></text:span><text:a xlink:type="simple" xlink:href="https://dx.doi.org/10.1111/faf.12350">⟨10.1111/faf.12350⟩</text:a></text:p>
              <text:p text:style-name="Normal"><text:span>Article dans une revue</text:span></text:p>
              <text:p text:style-name="Normal"><text:a xlink:type="simple" xlink:href="https://hal.science/hal-04436701v1">hal-04436701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48768v1">Treaty-Making between Public Authority and Private Interests: The Genealogy of the Convention on the Recognition and Enforcement of Foreign Arbitral Awards</text:a></text:p>
              <text:p text:style-name="Normal"><text:a xlink:type="simple" xlink:href="https://hal.science/search/index/?q=*&amp;authFullName_s=Florian Grisel">Florian Grisel</text:a></text:p>
              <text:p text:style-name="Normal"><text:span>European Journal of International Law</text:span><text:span>, 2017, 28 (1), pp.73--87.<text:s/></text:span><text:a xlink:type="simple" xlink:href="https://dx.doi.org/10.1093/ejil/chx008">⟨10.1093/ejil/chx008⟩</text:a></text:p>
              <text:p text:style-name="Normal"><text:span>Article dans une revue</text:span></text:p>
              <text:p text:style-name="Normal"><text:a xlink:type="simple" xlink:href="https://hal.parisnanterre.fr/hal-01648768v1">hal-0164876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48779v1">When Two Are Too Many ? Jurisdictional Skirmishes over the Enforcement of Arbitral Awards in France</text:a></text:p>
              <text:p text:style-name="Normal"><text:a xlink:type="simple" xlink:href="https://hal.science/search/index/?q=*&amp;authFullName_s=Florian Grisel">Florian Grisel</text:a></text:p>
              <text:p text:style-name="Normal"><text:span>Paris Journal of International Arbitration</text:span><text:span>, 2017</text:span></text:p>
              <text:p text:style-name="Normal"><text:span>Article dans une revue</text:span></text:p>
              <text:p text:style-name="Normal"><text:a xlink:type="simple" xlink:href="https://hal.parisnanterre.fr/hal-01648779v1">hal-01648779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66230v1">Competition and Cooperation in International Commercial Arbitration: The Birth of a Transnational Legal Profession</text:a></text:p>
              <text:p text:style-name="Normal"><text:a xlink:type="simple" xlink:href="https://hal.science/search/index/?q=*&amp;authFullName_s=Florian Grisel">Florian Grisel</text:a></text:p>
              <text:p text:style-name="Normal"><text:span>Law and Society Review</text:span><text:span>, 2017, 51 (4), pp.790 - 824.<text:s/></text:span><text:a xlink:type="simple" xlink:href="https://dx.doi.org/10.1111/lasr.12295">⟨10.1111/lasr.12295⟩</text:a></text:p>
              <text:p text:style-name="Normal"><text:span>Article dans une revue</text:span></text:p>
              <text:p text:style-name="Normal"><text:a xlink:type="simple" xlink:href="https://hal.parisnanterre.fr/hal-01666230v1">hal-0166623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47287v1">Aux origines de l'arbitrage commercial contemporain : l'émergence de l'arbitrage CCI (1920-1958)</text:a></text:p>
              <text:p text:style-name="Normal"><text:a xlink:type="simple" xlink:href="https://hal.science/search/index/?q=*&amp;authFullName_s=Florian Grisel">Florian Grisel</text:a><text:span>,</text:span><text:a xlink:type="simple" xlink:href="https://hal.science/search/index/?q=*&amp;authFullName_s=Emmanuel Jolivet">Emmanuel Jolivet</text:a><text:span>,</text:span><text:a xlink:type="simple" xlink:href="https://hal.science/search/index/?q=*&amp;authFullName_s=Eduardo Silva Romero">Eduardo Silva Romero</text:a></text:p>
              <text:p text:style-name="Normal"><text:span>Revue de l'arbitrage</text:span><text:span>, 2016, 2, pp.403--444</text:span></text:p>
              <text:p text:style-name="Normal"><text:span>Article dans une revue</text:span></text:p>
              <text:p text:style-name="Normal"><text:a xlink:type="simple" xlink:href="https://hal.parisnanterre.fr/hal-01647287v1">hal-01647287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48843v1">L'émergence de systèmes de contrôle externe en arbitrage international</text:a></text:p>
              <text:p text:style-name="Normal"><text:a xlink:type="simple" xlink:href="https://hal.science/search/index/?q=*&amp;authFullName_s=Florian Grisel">Florian Grisel</text:a></text:p>
              <text:p text:style-name="Normal"><text:span>Revue suisse de droit international et européen / Swiss Review of International and European Law / Schweizerische Zeitschrift für internationales und europäisches Recht</text:span><text:span>, 2015, pp.385</text:span></text:p>
              <text:p text:style-name="Normal"><text:span>Article dans une revue</text:span></text:p>
              <text:p text:style-name="Normal"><text:a xlink:type="simple" xlink:href="https://hal.parisnanterre.fr/hal-01648843v1">hal-0164884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48837v1">Cour permanente ou tribunaux arbitraux: quelle juridiction pour le traité transatlantique</text:a></text:p>
              <text:p text:style-name="Normal"><text:a xlink:type="simple" xlink:href="https://hal.science/search/index/?q=*&amp;authFullName_s=Florian Grisel">Florian Grisel</text:a><text:span>,</text:span><text:a xlink:type="simple" xlink:href="https://hal.science/search/index/?q=*&amp;authFullName_s=T. Schultz">T. Schultz</text:a></text:p>
              <text:p text:style-name="Normal"><text:span>Le Monde</text:span><text:span>, 2015</text:span></text:p>
              <text:p text:style-name="Normal"><text:span>Article dans une revue</text:span></text:p>
              <text:p text:style-name="Normal"><text:a xlink:type="simple" xlink:href="https://hal.parisnanterre.fr/hal-01648837v1">hal-01648837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48838v1">Eclipses de souveraineté</text:a></text:p>
              <text:p text:style-name="Normal"><text:a xlink:type="simple" xlink:href="https://hal.science/search/index/?q=*&amp;authFullName_s=Florian Grisel">Florian Grisel</text:a></text:p>
              <text:p text:style-name="Normal"><text:span>Revue suisse de droit international et européen / Swiss Review of International and European Law / Schweizerische Zeitschrift für internationales und europäisches Recht</text:span><text:span>, 2015, 4, pp.495</text:span></text:p>
              <text:p text:style-name="Normal"><text:span>Article dans une revue</text:span></text:p>
              <text:p text:style-name="Normal"><text:a xlink:type="simple" xlink:href="https://hal.parisnanterre.fr/hal-01648838v1">hal-0164883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48839v1">Arbitrage d'investissement: corriger les modalités de fonctionnement pour éviter les abus</text:a></text:p>
              <text:p text:style-name="Normal"><text:a xlink:type="simple" xlink:href="https://hal.science/search/index/?q=*&amp;authFullName_s=Florian Grisel">Florian Grisel</text:a><text:span>,</text:span><text:a xlink:type="simple" xlink:href="https://hal.science/search/index/?q=*&amp;authFullName_s=T. Schultz">T. Schultz</text:a></text:p>
              <text:p text:style-name="Normal"><text:span>Le Monde</text:span><text:span>, 2015</text:span></text:p>
              <text:p text:style-name="Normal"><text:span>Article dans une revue</text:span></text:p>
              <text:p text:style-name="Normal"><text:a xlink:type="simple" xlink:href="https://hal.parisnanterre.fr/hal-01648839v1">hal-01648839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48920v1">Precedent in Investment Arbitration: The Case of Compound Interest</text:a></text:p>
              <text:p text:style-name="Normal"><text:a xlink:type="simple" xlink:href="https://hal.science/search/index/?q=*&amp;authFullName_s=Florian Grisel">Florian Grisel</text:a></text:p>
              <text:p text:style-name="Normal"><text:span>Peking University Transnational Law Review</text:span><text:span>, 2014, 2 (1), pp.217-227</text:span></text:p>
              <text:p text:style-name="Normal"><text:span>Article dans une revue</text:span></text:p>
              <text:p text:style-name="Normal"><text:a xlink:type="simple" xlink:href="https://hal.parisnanterre.fr/hal-01648920v1">hal-0164892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48919v1">Droit et non-droit dans les sentences arbitrales CCI - Une perspective historique</text:a></text:p>
              <text:p text:style-name="Normal"><text:a xlink:type="simple" xlink:href="https://hal.science/search/index/?q=*&amp;authFullName_s=Florian Grisel">Florian Grisel</text:a></text:p>
              <text:p text:style-name="Normal"><text:span>ICC International Court of Arbitration Bulletin</text:span><text:span>, 2014, 25 (2), pp.13</text:span></text:p>
              <text:p text:style-name="Normal"><text:span>Article dans une revue</text:span></text:p>
              <text:p text:style-name="Normal"><text:a xlink:type="simple" xlink:href="https://hal.parisnanterre.fr/hal-01648919v1">hal-01648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6681v1">Analyse critique de l'article 7 du Règlement du 11 juillet 2007 sur la loi applicable aux obligations non contractuelles</text:a></text:p>
              <text:p text:style-name="Normal"><text:a xlink:type="simple" xlink:href="https://hal.science/search/index/?q=*&amp;authFullName_s=Florian Grisel">Florian Grisel</text:a></text:p>
              <text:p text:style-name="Normal"><text:span>Revue de droit international et de droit comparé</text:span><text:span>, 2011, 1, pp.149-165</text:span></text:p>
              <text:p text:style-name="Normal"><text:span>Article dans une revue</text:span></text:p>
              <text:p text:style-name="Normal"><text:a xlink:type="simple" xlink:href="https://hal.science/hal-04436681v1">hal-04436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6687v1">L'octroi d’intérêts composés par les tribunaux d'arbitrage d'investissement</text:a></text:p>
              <text:p text:style-name="Normal"><text:a xlink:type="simple" xlink:href="https://hal.science/search/index/?q=*&amp;authFullName_s=Florian Grisel">Florian Grisel</text:a></text:p>
              <text:p text:style-name="Normal"><text:span>Journal du droit international (Clunet)</text:span><text:span>, 2011, 3, pp.545</text:span></text:p>
              <text:p text:style-name="Normal"><text:span>Article dans une revue</text:span></text:p>
              <text:p text:style-name="Normal"><text:a xlink:type="simple" xlink:href="https://hal.science/hal-04436687v1">hal-04436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6685v1">L'arbitrage international: Du contrat dyadique au système normatif</text:a></text:p>
              <text:p text:style-name="Normal"><text:a xlink:type="simple" xlink:href="https://hal.science/search/index/?q=*&amp;authFullName_s=Alec Stone Sweet">Alec Stone Sweet</text:a><text:span>,</text:span><text:a xlink:type="simple" xlink:href="https://hal.science/search/index/?q=*&amp;authFullName_s=Florian Grisel">Florian Grisel</text:a></text:p>
              <text:p text:style-name="Normal"><text:span>Archives de philosophie du droit</text:span><text:span>, 2009, 52, pp.75</text:span></text:p>
              <text:p text:style-name="Normal"><text:span>Article dans une revue</text:span></text:p>
              <text:p text:style-name="Normal"><text:a xlink:type="simple" xlink:href="https://hal.science/hal-04436685v1">hal-04436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6682v1">L'amicus curiae dans l'arbitrage d'investissement</text:a></text:p>
              <text:p text:style-name="Normal"><text:a xlink:type="simple" xlink:href="https://hal.science/search/index/?q=*&amp;authFullName_s=Florian Grisel">Florian Grisel</text:a><text:span>,</text:span><text:a xlink:type="simple" xlink:href="https://hal.science/search/index/?q=*&amp;authFullName_s=Jorge E. Viñuales">Jorge E. Viñuales</text:a></text:p>
              <text:p text:style-name="Normal"><text:span>ICSID Review</text:span><text:span>, 2007, 23 (380)</text:span></text:p>
              <text:p text:style-name="Normal"><text:span>Article dans une revue</text:span></text:p>
              <text:p text:style-name="Normal"><text:a xlink:type="simple" xlink:href="https://hal.science/hal-04436682v1">hal-04436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6683v1">Control of Awards and Recentralization of International Commercial Arbitration</text:a></text:p>
              <text:p text:style-name="Normal"><text:a xlink:type="simple" xlink:href="https://hal.science/search/index/?q=*&amp;authFullName_s=Florian Grisel">Florian Grisel</text:a></text:p>
              <text:p text:style-name="Normal"><text:span>Civil Justice Quarterly</text:span><text:span>, 2006, pp.166</text:span></text:p>
              <text:p text:style-name="Normal"><text:span>Article dans une revue</text:span></text:p>
              <text:p text:style-name="Normal"><text:a xlink:type="simple" xlink:href="https://hal.science/hal-04436683v1">hal-04436683v1</text:a></text:p>
            </table:table-cell>
          </table:table-row>
        </table:table>
        <text:p text:style-name="P13"/>
        <text:p text:style-name="Heading2"><text:span text:style-name="T5">Notice d’encyclopédie ou de dictionnaire (1)</text:span></text:p>
        <text:p text:style-name="P15"/>
        <table:table table:name="2849ce" table:style-name="2849ce">
          <table:table-column table:style-name="2849ce.0"/>
          <table:table-row>
            <table:table-cell office:value-type="string">
              <text:p text:style-name="Normal"><text:a xlink:type="simple" xlink:href="https://hal.science/hal-05515100v1">Arbitration</text:a></text:p>
              <text:p text:style-name="Normal"><text:a xlink:type="simple" xlink:href="https://hal.science/search/index/?q=*&amp;authFullName_s=Florian Grisel">Florian Grisel</text:a></text:p>
              <text:p text:style-name="Normal"><text:span>Elgar Concise Encyclopedia of Sociology of Law</text:span><text:span>, 2025</text:span></text:p>
              <text:p text:style-name="Normal"><text:span>Notice d’encyclopédie ou de dictionnaire</text:span></text:p>
              <text:p text:style-name="Normal"><text:a xlink:type="simple" xlink:href="https://hal.science/hal-05515100v1">hal-05515100v1</text:a></text:p>
            </table:table-cell>
          </table:table-row>
        </table:table>
        <text:p text:style-name="P16"/>
        <text:p text:style-name="Heading2"><text:span text:style-name="T6">Ouvrages (3)</text:span></text:p>
        <text:p text:style-name="P18"/>
        <table:table table:name="c978a3" table:style-name="c978a3">
          <table:table-column table:style-name="c978a3.0"/>
          <table:table-row>
            <table:table-cell office:value-type="string">
              <text:p text:style-name="Normal"><text:a xlink:type="simple" xlink:href="https://hal.science/hal-04434870v1">The Limits of Private Governance: Norms and Rules in a Mediterranean Fishery</text:a></text:p>
              <text:p text:style-name="Normal"><text:a xlink:type="simple" xlink:href="https://hal.science/search/index/?q=*&amp;authFullName_s=Florian Grisel">Florian Grisel</text:a></text:p>
              <text:p text:style-name="Normal"><text:a xlink:type="simple" xlink:href="https://www.bloomsburyprofessional.com/uk/the-limits-of-private-governance-9781509938155/">Hart Publishing</text:a><text:span>, 2021,<text:s/></text:span><text:a xlink:type="simple" xlink:href="https://dx.doi.org/10.5040/9781509938179">⟨10.5040/9781509938179⟩</text:a></text:p>
              <text:p text:style-name="Normal"><text:span>Ouvrages</text:span></text:p>
              <text:p text:style-name="Normal"><text:a xlink:type="simple" xlink:href="https://hal.science/hal-04434870v1">hal-0443487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47263v1">The Evolution of International Arbitration: Judicialization, Governance, Legitimacy</text:a></text:p>
              <text:p text:style-name="Normal"><text:a xlink:type="simple" xlink:href="https://hal.science/search/index/?q=*&amp;authFullName_s=Alec Stone Sweet">Alec Stone Sweet</text:a><text:span>,</text:span><text:a xlink:type="simple" xlink:href="https://hal.science/search/index/?q=*&amp;authFullName_s=Florian Grisel">Florian Grisel</text:a></text:p>
              <text:p text:style-name="Normal"><text:span>Oxford University Press, 2017, 978-0-19-873972-2 978-0-19-873973-9</text:span></text:p>
              <text:p text:style-name="Normal"><text:span>Ouvrages</text:span></text:p>
              <text:p text:style-name="Normal"><text:a xlink:type="simple" xlink:href="https://hal.parisnanterre.fr/hal-01647263v1">hal-01647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0291v1">L'arbitrage international ou le droit contre l'ordre juridique</text:a></text:p>
              <text:p text:style-name="Normal"><text:a xlink:type="simple" xlink:href="https://hal.science/search/index/?q=*&amp;authFullName_s=Florian Grisel">Florian Grisel</text:a></text:p>
              <text:p text:style-name="Normal"><text:span>LGDJ. 2011</text:span></text:p>
              <text:p text:style-name="Normal"><text:span>Ouvrages</text:span></text:p>
              <text:p text:style-name="Normal"><text:a xlink:type="simple" xlink:href="https://hal.science/hal-03970291v1">hal-03970291v1</text:a></text:p>
            </table:table-cell>
          </table:table-row>
        </table:table>
        <text:p text:style-name="P19"/>
        <text:p text:style-name="Heading2"><text:span text:style-name="T7">Autre publication scientifique (1)</text:span></text:p>
        <text:p text:style-name="P21"/>
        <table:table table:name="2d1c47" table:style-name="2d1c47">
          <table:table-column table:style-name="2d1c47.0"/>
          <table:table-row>
            <table:table-cell office:value-type="string">
              <text:p text:style-name="Normal"><text:a xlink:type="simple" xlink:href="https://hal.parisnanterre.fr/hal-01648863v1">From Ad Hoc Tribunals to Permanent Courts: Three Examples</text:a></text:p>
              <text:p text:style-name="Normal"><text:a xlink:type="simple" xlink:href="https://hal.science/search/index/?q=*&amp;authFullName_s=Florian Grisel">Florian Grisel</text:a><text:span>,</text:span><text:a xlink:type="simple" xlink:href="https://hal.science/search/index/?q=*&amp;authFullName_s=T. Schultz">T. Schultz</text:a></text:p>
              <text:p text:style-name="Normal"><text:span>2015</text:span></text:p>
              <text:p text:style-name="Normal"><text:span>Autre publication scientifique</text:span></text:p>
              <text:p text:style-name="Normal"><text:a xlink:type="simple" xlink:href="https://hal.parisnanterre.fr/hal-01648863v1">hal-0164886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lorian Grisel</dc:title>
    <dc:subject/>
    <dc:description>CV</dc:description>
    <dc:creator/>
    <dc:date>2026-04-28T22:11:40.000</dc:date>
    <meta:generator>PHPWord</meta:generator>
    <meta:initial-creator>CCSD</meta:initial-creator>
    <meta:creation-date>2026-04-28T22:11:40.000</meta:creation-date>
    <meta:keyword/>
    <meta:user-defined meta:name="Category"/>
    <meta:user-defined meta:name="Company"/>
    <meta:user-defined meta:name="Manager"/>
  </office:meta>
</office:document-meta>
</file>