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db42" style:family="table">
      <style:table-properties style:rel-width="100" table:align="center"/>
    </style:style>
    <style:style style:name="0bdb42.0" style:family="table-column">
      <style:table-column-properties style:column-width="0.00cm"/>
    </style:style>
    <style:style style:name="729b19" style:family="table">
      <style:table-properties style:rel-width="100" table:align="center"/>
    </style:style>
    <style:style style:name="729b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Guilloux<text:s/></text:span><text:span text:style-name="T2">PRAG à Sorbonne Université, UFR de Musique et Musicologi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0bdb42" table:style-name="0bdb42">
          <table:table-column table:style-name="0bdb42.0"/>
          <table:table-row>
            <table:table-cell office:value-type="string">
              <text:p text:style-name="Normal"><text:a xlink:type="simple" xlink:href="https://shs.hal.science/halshs-04023649v1">La musique du Pacha (1968) et la chanson « Requiem pour un con ». Gainsbourg au service du projet lautnerien</text:a></text:p>
              <text:p text:style-name="Normal"><text:a xlink:type="simple" xlink:href="https://hal.science/search/index/?q=*&amp;authFullName_s=Florian Guilloux">Florian Guilloux</text:a></text:p>
              <text:p text:style-name="Normal"><text:span>Revue musicale OICRM</text:span><text:span>, 2021, 8 (2), pp.1.<text:s/></text:span><text:a xlink:type="simple" xlink:href="https://dx.doi.org/10.7202/1084966ar">⟨10.7202/1084966ar⟩</text:a></text:p>
              <text:p text:style-name="Normal"><text:span>Article dans une revue</text:span></text:p>
              <text:p text:style-name="Normal"><text:a xlink:type="simple" xlink:href="https://shs.hal.science/halshs-04023649v1">halshs-04023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6384v1">Présentation du numéro</text:a></text:p>
              <text:p text:style-name="Normal"><text:a xlink:type="simple" xlink:href="https://hal.science/search/index/?q=*&amp;authFullName_s=Florian Guilloux">Florian Guilloux</text:a><text:span>,</text:span><text:a xlink:type="simple" xlink:href="https://hal.science/search/index/?q=*&amp;authFullName_s=Jérôme Rossi">Jérôme Rossi</text:a></text:p>
              <text:p text:style-name="Normal"><text:span>Revue musicale OICRM</text:span><text:span>, 2021, 8 (2), pp.i-x.<text:s/></text:span><text:a xlink:type="simple" xlink:href="https://dx.doi.org/10.7202/1084965ar">⟨10.7202/1084965ar⟩</text:a></text:p>
              <text:p text:style-name="Normal"><text:span>Article dans une revue</text:span></text:p>
              <text:p text:style-name="Normal"><text:a xlink:type="simple" xlink:href="https://shs.hal.science/halshs-04036384v1">halshs-0403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562v1">« Figures beethovéniennes dans &amp;quot;Elephant&amp;quot; (2003) de Gus Van Sant »</text:a></text:p>
              <text:p text:style-name="Normal"><text:a xlink:type="simple" xlink:href="https://hal.science/search/index/?q=*&amp;authFullName_s=Florian Guilloux">Florian Guilloux</text:a></text:p>
              <text:p text:style-name="Normal"><text:span>Fabula / Les colloques</text:span><text:span>, 2016, Figure(s) du musicien. Corps, gestes, instruments en texte,<text:s/></text:span><text:a xlink:type="simple" xlink:href="https://dx.doi.org/10.58282/colloques.4045">⟨10.58282/colloques.4045⟩</text:a></text:p>
              <text:p text:style-name="Normal"><text:span>Article dans une revue</text:span></text:p>
              <text:p text:style-name="Normal"><text:a xlink:type="simple" xlink:href="https://hal.science/hal-04765562v1">hal-0476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966v1">« &amp;quot;The (Sound) Bridges of Madison County&amp;quot; ou l'intimité partagée chez Clint Eastwood »</text:a></text:p>
              <text:p text:style-name="Normal"><text:a xlink:type="simple" xlink:href="https://hal.science/search/index/?q=*&amp;authFullName_s=Florian Guilloux">Florian Guilloux</text:a></text:p>
              <text:p text:style-name="Normal"><text:span>CinémAction</text:span><text:span>, 2015, De l‘intime dans le cinéma anglophone, 154, pp.105-112</text:span></text:p>
              <text:p text:style-name="Normal"><text:span>Article dans une revue</text:span></text:p>
              <text:p text:style-name="Normal"><text:a xlink:type="simple" xlink:href="https://hal.science/hal-04951966v1">hal-04951966v1</text:a></text:p>
            </table:table-cell>
          </table:table-row>
        </table:table>
        <text:p text:style-name="P11"/>
        <text:p text:style-name="Heading2"><text:span text:style-name="T5">Chapitre d'ouvrage (11)</text:span></text:p>
        <text:p text:style-name="P13"/>
        <table:table table:name="729b19" table:style-name="729b19">
          <table:table-column table:style-name="729b19.0"/>
          <table:table-row>
            <table:table-cell office:value-type="string">
              <text:p text:style-name="Normal"><text:a xlink:type="simple" xlink:href="https://hal.science/hal-04765393v1">« Max Richter et Ari Folman : Voyages schubertiens dans les films &amp;quot;Valse avec Bachir&amp;quot; (2008) et &amp;quot;Le Congrès&amp;quot; (2013) »</text:a></text:p>
              <text:p text:style-name="Normal"><text:a xlink:type="simple" xlink:href="https://hal.science/search/index/?q=*&amp;authFullName_s=Florian Guilloux">Florian Guilloux</text:a></text:p>
              <text:p text:style-name="Normal"><text:span>Delphine Vincent.<text:s/></text:span><text:span>Max Richter: History, Memory and Nostalgia</text:span><text:span>, 6,<text:s/></text:span><text:a xlink:type="simple" xlink:href="https://www.brepols.net/">Brepols</text:a><text:span>, pp.235-254, 2024, Contemporary Composers, 978-2-503-61185-3</text:span></text:p>
              <text:p text:style-name="Normal"><text:span>Chapitre d'ouvrage</text:span></text:p>
              <text:p text:style-name="Normal"><text:a xlink:type="simple" xlink:href="https://hal.science/hal-04765393v1">hal-0476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454v1">Scoring Japan’s Pasts and Futures / 3: The Soundtrack of Shunsuke Kikuchi for Ufo Robo Grendizer. Composition and Selection Criteria</text:a></text:p>
              <text:p text:style-name="Normal"><text:a xlink:type="simple" xlink:href="https://hal.science/search/index/?q=*&amp;authFullName_s=Florian Guilloux">Florian Guilloux</text:a></text:p>
              <text:p text:style-name="Normal"><text:span>Marco Pellitteri.<text:s/></text:span><text:span>The Palgrave Handbook of Music and Sound in Japanese Animation</text:span><text:span>, Springer Nature Singapore, pp.225-238, 2024, Palgrave Studies in Sound, 978-981-97-0428-6.<text:s/></text:span><text:a xlink:type="simple" xlink:href="https://dx.doi.org/10.1007/978-981-97-0429-3_10">⟨10.1007/978-981-97-0429-3_10⟩</text:a></text:p>
              <text:p text:style-name="Normal"><text:span>Chapitre d'ouvrage</text:span></text:p>
              <text:p text:style-name="Normal"><text:a xlink:type="simple" xlink:href="https://hal.science/hal-04765454v1">hal-047654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5662v1">« Sérialité et singularité musicales dans &amp;quot;Neon Genesis Evangelion&amp;quot; »</text:a></text:p>
              <text:p text:style-name="Normal"><text:a xlink:type="simple" xlink:href="https://hal.science/search/index/?q=*&amp;authFullName_s=Florian Guilloux">Florian Guilloux</text:a></text:p>
              <text:p text:style-name="Normal"><text:span>Karim Charredib.<text:s/></text:span><text:span>Neon Genesis Evangelion : une science-fiction (monstrueusement) contemporaine</text:span><text:span>,<text:s/></text:span><text:a xlink:type="simple" xlink:href="https://pufr-editions.fr">Presses Universitaires François-Rabelais</text:a><text:span>, 2024, Serial, 978-2-86906-924-4</text:span></text:p>
              <text:p text:style-name="Normal"><text:span>Chapitre d'ouvrage</text:span></text:p>
              <text:p text:style-name="Normal"><text:a xlink:type="simple" xlink:href="https://hal.univ-lorraine.fr/hal-04765662v1">hal-0476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719v1">« De l'influence du réalisateur sur la musique. Le cas Luc Besson/Éric Serra, du &amp;quot;Dernier Combat&amp;quot; (1983) à la trilogie &amp;quot;Arthur et les Minimoys&amp;quot; (2006-2010) »</text:a></text:p>
              <text:p text:style-name="Normal"><text:a xlink:type="simple" xlink:href="https://hal.science/search/index/?q=*&amp;authFullName_s=Florian Guilloux">Florian Guilloux</text:a></text:p>
              <text:p text:style-name="Normal"><text:span>Cécile Carayol et Jérome Rossi (dir.).<text:s/></text:span><text:span>Compositeurs et réalisateurs en duo. Dix-sept études musico-filmiques</text:span><text:span>, Presses Universitaires de Vincennes, pp.93-106, 2022, 978-2-37924214-4</text:span></text:p>
              <text:p text:style-name="Normal"><text:span>Chapitre d'ouvrage</text:span></text:p>
              <text:p text:style-name="Normal"><text:a xlink:type="simple" xlink:href="https://hal.science/hal-04035719v1">hal-0403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718v1">« Il était une fois... Michel Ocelot/Christian Maire. Duo d'orfèvres du court-métrage d'animation français »</text:a></text:p>
              <text:p text:style-name="Normal"><text:a xlink:type="simple" xlink:href="https://hal.science/search/index/?q=*&amp;authFullName_s=Florian Guilloux">Florian Guilloux</text:a></text:p>
              <text:p text:style-name="Normal"><text:span>Cécile Carayol et Jérome Rossi (dir.).<text:s/></text:span><text:span>Compositeurs et réalisateurs en duo. Dix-sept études musico-filmiques</text:span><text:span>,<text:s/></text:span><text:a xlink:type="simple" xlink:href="https://www.puv-editions.fr/">Presses Universitaires de Vincennes</text:a><text:span>, pp.299-311, 2022, Esthétiques hors cadre, 978-2-37924214-4</text:span></text:p>
              <text:p text:style-name="Normal"><text:span>Chapitre d'ouvrage</text:span></text:p>
              <text:p text:style-name="Normal"><text:a xlink:type="simple" xlink:href="https://hal.science/hal-04035718v1">hal-040357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35735v1">« Simplicité et audace : une première approche du style de Michel Magne »</text:a></text:p>
              <text:p text:style-name="Normal"><text:a xlink:type="simple" xlink:href="https://hal.science/search/index/?q=*&amp;authFullName_s=Florian Guilloux">Florian Guilloux</text:a></text:p>
              <text:p text:style-name="Normal"><text:span>Philippe Gonin et Jérôme Rossi (dir.).<text:s/></text:span><text:span>Le cinéma populaire français et ses musiciens</text:span><text:span>,<text:s/></text:span><text:a xlink:type="simple" xlink:href="https://eud.u-bourgogne.fr/">EUD</text:a><text:span>, pp.67-87, 2020, Musiques, 978-2-36441-379-5</text:span></text:p>
              <text:p text:style-name="Normal"><text:span>Chapitre d'ouvrage</text:span></text:p>
              <text:p text:style-name="Normal"><text:a xlink:type="simple" xlink:href="https://ube.hal.science/hal-04035735v1">hal-04035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5742v1">« Music and Soundscapes in René Laloux’s Animated Feature Films »</text:a></text:p>
              <text:p text:style-name="Normal"><text:a xlink:type="simple" xlink:href="https://hal.science/search/index/?q=*&amp;authFullName_s=Florian Guilloux">Florian Guilloux</text:a></text:p>
              <text:p text:style-name="Normal"><text:span>Knut Holtsträter, Tarek Krohn, Nina Noeske, Willem Strank (Hrsg.).<text:s/></text:span><text:span>Jahrbuch des Zentrums für Populäre Kultur und Musik : Musik in der Science-Fiction</text:span><text:span>, 64,<text:s/></text:span><text:a xlink:type="simple" xlink:href="https://www.waxmann.com/">Waxmann</text:a><text:span>, pp.183-200, 2019, Lied und populäre Kultur, 978-3-8309-4046-3</text:span></text:p>
              <text:p text:style-name="Normal"><text:span>Chapitre d'ouvrage</text:span></text:p>
              <text:p text:style-name="Normal"><text:a xlink:type="simple" xlink:href="https://shs.hal.science/halshs-04035742v1">halshs-0403574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035714v1">« &amp;quot;Valse avec Bachir&amp;quot; : réminiscences musicales et traumatismes de guerre »</text:a></text:p>
              <text:p text:style-name="Normal"><text:a xlink:type="simple" xlink:href="https://hal.science/search/index/?q=*&amp;authFullName_s=Florian Guilloux">Florian Guilloux</text:a></text:p>
              <text:p text:style-name="Normal"><text:span>Jérôme Rossi.<text:s/></text:span><text:span>Max Richter. Un créateur du XXIe siècle</text:span><text:span>,<text:s/></text:span><text:a xlink:type="simple" xlink:href="https://www.reseau-canope.fr/notice/max-richter.html">Canopé Éditions</text:a><text:span>, pp.63-67, 2019, 978-2-240-04754-0</text:span></text:p>
              <text:p text:style-name="Normal"><text:span>Chapitre d'ouvrage</text:span></text:p>
              <text:p text:style-name="Normal"><text:a xlink:type="simple" xlink:href="https://univ-evry.hal.science/hal-04035714v1">hal-0403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768v1">« Once upon a music adapter : un aperçu du travail de George Bruns dans &amp;quot;Sleeping Beauty&amp;quot; (1959) des studios Disney »</text:a></text:p>
              <text:p text:style-name="Normal"><text:a xlink:type="simple" xlink:href="https://hal.science/search/index/?q=*&amp;authFullName_s=Florian Guilloux">Florian Guilloux</text:a></text:p>
              <text:p text:style-name="Normal"><text:span>Stéphan Etcharry et Jérôme Rossi (dir.).<text:s/></text:span><text:span>Du concert à l’écran. La musique classique au cinéma</text:span><text:span>,<text:s/></text:span><text:a xlink:type="simple" xlink:href="https://pur-editions.fr/">Presses universitaires de Rennes</text:a><text:span>, p. 390-415, 2019, PUR-Cinéma, ISBN 978-2-7535-7739-8</text:span></text:p>
              <text:p text:style-name="Normal"><text:span>Chapitre d'ouvrage</text:span></text:p>
              <text:p text:style-name="Normal"><text:a xlink:type="simple" xlink:href="https://hal.science/hal-04023768v1">hal-0402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828v1">« Plaidoyer pour une &amp;quot;musique débile&amp;quot; »</text:a></text:p>
              <text:p text:style-name="Normal"><text:a xlink:type="simple" xlink:href="https://hal.science/search/index/?q=*&amp;authFullName_s=Florian Guilloux">Florian Guilloux</text:a></text:p>
              <text:p text:style-name="Normal"><text:span>Sarah Hatchuel et Marie Pruvost-Delaspre.<text:s/></text:span><text:span>Goldorak : l'aventure continue</text:span><text:span>,<text:s/></text:span><text:a xlink:type="simple" xlink:href="https://pufr-editions.fr/">Presses Universitaires François Rabelais</text:a><text:span>, pp.119-135, 2018, Serial, 978-2-86906-668-7.<text:s/></text:span><text:a xlink:type="simple" xlink:href="https://dx.doi.org/10.4000/books.pufr.32145">⟨10.4000/books.pufr.32145⟩</text:a></text:p>
              <text:p text:style-name="Normal"><text:span>Chapitre d'ouvrage</text:span></text:p>
              <text:p text:style-name="Normal"><text:a xlink:type="simple" xlink:href="https://hal.science/hal-04035828v1">hal-040358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65589v1">« &amp;quot;L'Air de rien&amp;quot; (2012) ou comment le cinéma peut transcender un artiste et ses chansons »</text:a></text:p>
              <text:p text:style-name="Normal"><text:a xlink:type="simple" xlink:href="https://hal.science/search/index/?q=*&amp;authFullName_s=Florian Guilloux">Florian Guilloux</text:a></text:p>
              <text:p text:style-name="Normal"><text:span>Renaud Lagabrielle; Timo Obergöker.<text:s/></text:span><text:span>La chanson dans le film français et francophone depuis la Nouvelle Vague</text:span><text:span>, Königshausen &amp; Neumann, pp.49-62, 2016, 978-3-8260-5640-6</text:span></text:p>
              <text:p text:style-name="Normal"><text:span>Chapitre d'ouvrage</text:span></text:p>
              <text:p text:style-name="Normal"><text:a xlink:type="simple" xlink:href="https://u-picardie.hal.science/hal-04765589v1">hal-04765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Guilloux</dc:title>
    <dc:subject/>
    <dc:description>CV</dc:description>
    <dc:creator/>
    <dc:date>2026-04-01T04:19:26.000</dc:date>
    <meta:generator>PHPWord</meta:generator>
    <meta:initial-creator>CCSD</meta:initial-creator>
    <meta:creation-date>2026-04-01T04:19:26.000</meta:creation-date>
    <meta:keyword/>
    <meta:user-defined meta:name="Category"/>
    <meta:user-defined meta:name="Company"/>
    <meta:user-defined meta:name="Manager"/>
  </office:meta>
</office:document-meta>
</file>