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71da" style:family="table">
      <style:table-properties style:rel-width="100" table:align="center"/>
    </style:style>
    <style:style style:name="3371da.0" style:family="table-column">
      <style:table-column-properties style:column-width="0.00cm"/>
    </style:style>
    <style:style style:name="d247b6" style:family="table">
      <style:table-properties style:rel-width="100" table:align="center"/>
    </style:style>
    <style:style style:name="d247b6.0" style:family="table-column">
      <style:table-column-properties style:column-width="0.00cm"/>
    </style:style>
    <style:style style:name="0cd2f8" style:family="table">
      <style:table-properties style:rel-width="100" table:align="center"/>
    </style:style>
    <style:style style:name="0cd2f8.0" style:family="table-column">
      <style:table-column-properties style:column-width="0.00cm"/>
    </style:style>
    <style:style style:name="42b9e2" style:family="table">
      <style:table-properties style:rel-width="100" table:align="center"/>
    </style:style>
    <style:style style:name="42b9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jean">florian-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94-8607">0000-0002-7394-86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3371da" table:style-name="3371da">
          <table:table-column table:style-name="3371da.0"/>
          <table:table-row>
            <table:table-cell office:value-type="string">
              <text:p text:style-name="Normal"><text:a xlink:type="simple" xlink:href="https://u-picardie.hal.science/hal-04717760v1">Advanced Refinement of Geopolymer Composites for Enhanced 3D Printing via In-Depth Rheological Insights</text:a></text:p>
              <text:p text:style-name="Normal"><text:a xlink:type="simple" xlink:href="https://hal.science/search/index/?q=*&amp;authFullName_s=Abrar Gasmi">Abrar Gasmi</text:a><text:span>,</text:span><text:a xlink:type="simple" xlink:href="https://hal.science/search/index/?q=*&amp;authFullName_s=Christine Pélegris">Christine Pélegris</text:a><text:span>,</text:span><text:a xlink:type="simple" xlink:href="https://hal.science/search/index/?q=*&amp;authFullName_s=Ralph Davidovits">Ralph Davidovits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Hugues Tortajada">Hugues Tortajada</text:a><text:span>et al.</text:span></text:p>
              <text:p text:style-name="Normal"><text:span>Ceramics</text:span><text:span>, 2024, 7 (4), pp.1316-1339.<text:s/></text:span><text:a xlink:type="simple" xlink:href="https://dx.doi.org/10.3390/ceramics7040087">⟨10.3390/ceramics7040087⟩</text:a></text:p>
              <text:p text:style-name="Normal"><text:span>Article dans une revue</text:span></text:p>
              <text:p text:style-name="Normal"><text:a xlink:type="simple" xlink:href="https://u-picardie.hal.science/hal-04717760v1">hal-0471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97v1">Mg2+, Sr2+, Ag+, and Cu2+ co-doped beta-tricalcium phosphate: Improved thermal stability and mechanical and biological propertie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Giovanni Urruth">Giovanni Urruth</text:a><text:span>,</text:span><text:a xlink:type="simple" xlink:href="https://hal.science/search/index/?q=*&amp;authFullName_s=Sandra Balvay">Sandra Balvay</text:a><text:span>et al.</text:span></text:p>
              <text:p text:style-name="Normal"><text:span>Journal of the American Ceramic Society</text:span><text:span>, 2023, 106 (7), pp.4061-4075.<text:s/></text:span><text:a xlink:type="simple" xlink:href="https://dx.doi.org/10.1111/jace.19093">⟨10.1111/jace.19093⟩</text:a></text:p>
              <text:p text:style-name="Normal"><text:span>Article dans une revue</text:span></text:p>
              <text:p text:style-name="Normal"><text:a xlink:type="simple" xlink:href="https://hal.science/hal-04103197v1">hal-041031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81974v1">Microwave-assisted debinding of Al2O3 parts printed by stereolithography</text:a></text:p>
              <text:p text:style-name="Normal"><text:a xlink:type="simple" xlink:href="https://hal.science/search/index/?q=*&amp;authFullName_s=Maria Canillas">Maria Canilla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Dominique Hautcoeur">Dominique Hautcoeur</text:a><text:span>,</text:span><text:a xlink:type="simple" xlink:href="https://hal.science/search/index/?q=*&amp;authFullName_s=Anne Leriche">Anne Leriche</text:a></text:p>
              <text:p text:style-name="Normal"><text:span>Ceramics International</text:span><text:span>, 2023, 49 (11), pp.18343-18352.<text:s/></text:span><text:a xlink:type="simple" xlink:href="https://dx.doi.org/10.1016/j.ceramint.2023.02.206">⟨10.1016/j.ceramint.2023.02.206⟩</text:a></text:p>
              <text:p text:style-name="Normal"><text:span>Article dans une revue</text:span></text:p>
              <text:p text:style-name="Normal"><text:a xlink:type="simple" xlink:href="https://uphf.hal.science/hal-04281974v1">hal-042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943v1">Fabrication of doped β-tricalcium phosphate bioceramics by Direct Ink Wri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Journal of the European Ceramic Society</text:span><text:span>, 2023,<text:s/></text:span><text:a xlink:type="simple" xlink:href="https://dx.doi.org/10.1016/j.jeurceramsoc.2022.10.018">⟨10.1016/j.jeurceramsoc.2022.10.018⟩</text:a></text:p>
              <text:p text:style-name="Normal"><text:span>Article dans une revue</text:span></text:p>
              <text:p text:style-name="Normal"><text:a xlink:type="simple" xlink:href="https://hal.science/hal-03820943v1">hal-038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4v1">Improvement of Metal-Doped β-TCP Scaffolds for Active Bone Substitutes via Ultra-Short Laser Structuring</text:a></text:p>
              <text:p text:style-name="Normal"><text:a xlink:type="simple" xlink:href="https://hal.science/search/index/?q=*&amp;authFullName_s=Íris Soares">Íris Soares</text:a><text:span>,</text:span><text:a xlink:type="simple" xlink:href="https://hal.science/search/index/?q=*&amp;authFullName_s=Lamborghini Sotelo">Lamborghini Sotelo</text:a><text:span>,</text:span><text:a xlink:type="simple" xlink:href="https://hal.science/search/index/?q=*&amp;authFullName_s=Ina Erceg">Ina Erceg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Bioengineering</text:span><text:span>, 2023, 10 (12), pp.1392.<text:s/></text:span><text:a xlink:type="simple" xlink:href="https://dx.doi.org/10.3390/bioengineering10121392">⟨10.3390/bioengineering10121392⟩</text:a></text:p>
              <text:p text:style-name="Normal"><text:span>Article dans une revue</text:span></text:p>
              <text:p text:style-name="Normal"><text:a xlink:type="simple" xlink:href="https://hal.science/hal-04414994v1">hal-044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71v1">Influence of dopants on thermal stability and densification of β-tricalcium phosphate powder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Hugo Curto">Hugo Curto</text:a><text:span>,</text:span><text:a xlink:type="simple" xlink:href="https://hal.science/search/index/?q=*&amp;authFullName_s=Giovanni Urruth">Giovanni Urruth</text:a><text:span>et al.</text:span></text:p>
              <text:p text:style-name="Normal"><text:span>Open Ceramics</text:span><text:span>, 2021, 7, pp.100168.<text:s/></text:span><text:a xlink:type="simple" xlink:href="https://dx.doi.org/10.1016/j.oceram.2021.100168">⟨10.1016/j.oceram.2021.100168⟩</text:a></text:p>
              <text:p text:style-name="Normal"><text:span>Article dans une revue</text:span></text:p>
              <text:p text:style-name="Normal"><text:a xlink:type="simple" xlink:href="https://hal.science/hal-03796471v1">hal-037964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0924v1">Influence of microwave sintering on electrical properties of BCTZ lead free piezoelectric ceramics</text:a></text:p>
              <text:p text:style-name="Normal"><text:a xlink:type="simple" xlink:href="https://hal.science/search/index/?q=*&amp;authFullName_s=Kelly Orlik">Kelly Orlik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Mohamed Rguiti">Mohamed Rguiti</text:a><text:span>et al.</text:span></text:p>
              <text:p text:style-name="Normal"><text:span>Journal of the European Ceramic Society</text:span><text:span>, 2020, 40 (4), pp.1212-1216.<text:s/></text:span><text:a xlink:type="simple" xlink:href="https://dx.doi.org/10.1016/j.jeurceramsoc.2019.12.010">⟨10.1016/j.jeurceramsoc.2019.12.010⟩</text:a></text:p>
              <text:p text:style-name="Normal"><text:span>Article dans une revue</text:span></text:p>
              <text:p text:style-name="Normal"><text:a xlink:type="simple" xlink:href="https://unilim.hal.science/hal-02550924v1">hal-025509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9272v1">Coupling additive manufacturing and microwave sintering: A fast processing route of alumina ceramics</text:a></text:p>
              <text:p text:style-name="Normal"><text:a xlink:type="simple" xlink:href="https://hal.science/search/index/?q=*&amp;authFullName_s=Hugo Curto">Hugo Curto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xence Violier">Maxence Violier</text:a><text:span>,</text:span><text:a xlink:type="simple" xlink:href="https://hal.science/search/index/?q=*&amp;authFullName_s=Vedi Dupont">Vedi Dupont</text:a><text:span>et al.</text:span></text:p>
              <text:p text:style-name="Normal"><text:span>Journal of the European Ceramic Society</text:span><text:span>, 2020, 40 (7), pp.2548-2554.<text:s/></text:span><text:a xlink:type="simple" xlink:href="https://dx.doi.org/10.1016/j.jeurceramsoc.2019.11.009">⟨10.1016/j.jeurceramsoc.2019.11.009⟩</text:a></text:p>
              <text:p text:style-name="Normal"><text:span>Article dans une revue</text:span></text:p>
              <text:p text:style-name="Normal"><text:a xlink:type="simple" xlink:href="https://uphf.hal.science/hal-03479272v1">hal-034792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6567v1">Composite microstructures and piezoelectric properties in tantalum substituted lead-free K 0.5 Na 0.5 Nb 1-x Ta x O 3 ceram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Pascal Marchet">Pascal Marchet</text:a><text:span>et al.</text:span></text:p>
              <text:p text:style-name="Normal"><text:span>Ceramics International</text:span><text:span>, 2018, 44 (8), pp.9463 - 9471.<text:s/></text:span><text:a xlink:type="simple" xlink:href="https://dx.doi.org/10.1016/j.ceramint.2018.02.163">⟨10.1016/j.ceramint.2018.02.163⟩</text:a></text:p>
              <text:p text:style-name="Normal"><text:span>Article dans une revue</text:span></text:p>
              <text:p text:style-name="Normal"><text:a xlink:type="simple" xlink:href="https://unilim.hal.science/hal-01816567v1">hal-018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69v1">Thermoelectric Properties of Oxygen Deficient (K0.5Na0.5)NbO3 Ceramic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ouna Zouaoui Jabli">Mouna Zouaoui Jabli</text:a><text:span>et al.</text:span></text:p>
              <text:p text:style-name="Normal"><text:span>Materials Letters</text:span><text:span>, 2016, 162, pp.24--27.<text:s/></text:span><text:a xlink:type="simple" xlink:href="https://dx.doi.org/10.1016/j.matlet.2015.09.124">⟨10.1016/j.matlet.2015.09.124⟩</text:a></text:p>
              <text:p text:style-name="Normal"><text:span>Article dans une revue</text:span></text:p>
              <text:p text:style-name="Normal"><text:a xlink:type="simple" xlink:href="https://api.istex.fr/ark:/67375/6H6-5LPGF48K-D/fulltext.pdf?sid=hal">istex</text:a></text:p>
              <text:p text:style-name="Normal"><text:a xlink:type="simple" xlink:href="https://hal.science/hal-01755969v1">hal-017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35v1">Randomly organized and self-assembled Na0.5Bi0.5TiO3 nanodots elaborated by sol-gel and pulsed laser deposition route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Fabien Remondiere">Fabien Remondier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Stéphanie Députier">Stéphanie Députier</text:a><text:span>et al.</text:span></text:p>
              <text:p text:style-name="Normal"><text:span>Materials Letters</text:span><text:span>, 2013, 107, pp.299-302.<text:s/></text:span><text:a xlink:type="simple" xlink:href="https://dx.doi.org/10.1016/j.matlet.2013.06.021">⟨10.1016/j.matlet.2013.06.021⟩</text:a></text:p>
              <text:p text:style-name="Normal"><text:span>Article dans une revue</text:span></text:p>
              <text:p text:style-name="Normal"><text:a xlink:type="simple" xlink:href="https://hal.science/hal-00860835v1">hal-00860835v1</text:a></text:p>
            </table:table-cell>
          </table:table-row>
        </table:table>
        <text:p text:style-name="P16"/>
        <text:p text:style-name="Heading2"><text:span text:style-name="T7">Communication dans un congrès (23)</text:span></text:p>
        <text:p text:style-name="P18"/>
        <table:table table:name="d247b6" table:style-name="d247b6">
          <table:table-column table:style-name="d247b6.0"/>
          <table:table-row>
            <table:table-cell office:value-type="string">
              <text:p text:style-name="Normal"><text:a xlink:type="simple" xlink:href="https://uphf.hal.science/hal-05583051v1">Synthesis of doped biphasic calcium phosphate for bone substitutes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Stephane Hocquet">Stephane Hocquet</text:a></text:p>
              <text:p text:style-name="Normal"><text:span>19th European Inter-Regional Conference on Ceramics (CIEC 19)</text:span><text:span>, Feb 2026, Leoben, Austria</text:span></text:p>
              <text:p text:style-name="Normal"><text:span>Communication dans un congrès</text:span></text:p>
              <text:p text:style-name="Normal"><text:a xlink:type="simple" xlink:href="https://uphf.hal.science/hal-05583051v1">hal-055830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583042v1">Synthesis of Doped Biphasic Calcium Phosphate for bone substitutes applications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Stephane Hocquet">Stephane Hocquet</text:a></text:p>
              <text:p text:style-name="Normal"><text:span>Annual Meeting of Belgian Ceramic Society</text:span><text:span>, May 2025, Gent, Belgique, Belgium</text:span></text:p>
              <text:p text:style-name="Normal"><text:span>Communication dans un congrès</text:span></text:p>
              <text:p text:style-name="Normal"><text:a xlink:type="simple" xlink:href="https://uphf.hal.science/hal-05583042v1">hal-0558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38v1">Combination of indirect stereolithography and gel casting methods to shape ceramic dental crowns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et al.</text:span></text:p>
              <text:p text:style-name="Normal"><text:span>ECerS XVIII (2023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392038v1">hal-043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81v1">3D printing of doped β-tricalcium phosphate bioceramics using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BioCAM</text:span><text:span>, Dec 2023, MONS, Belgium</text:span></text:p>
              <text:p text:style-name="Normal"><text:span>Communication dans un congrès</text:span></text:p>
              <text:p text:style-name="Normal"><text:a xlink:type="simple" xlink:href="https://hal.science/hal-04390681v1">hal-043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2v1">Shaping of complex ceramic parts by several additive manufacturing processe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Nicolas Preux">Nicolas Preux</text:a></text:p>
              <text:p text:style-name="Normal"><text:span>Workshop for Multi-Functional Materials</text:span><text:span>, Jun 2023, Valenciennes, France</text:span></text:p>
              <text:p text:style-name="Normal"><text:span>Communication dans un congrès</text:span></text:p>
              <text:p text:style-name="Normal"><text:a xlink:type="simple" xlink:href="https://hal.science/hal-04392042v1">hal-043920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378v1">Préparation par fabrication additive de supports de catalyseurs pour la conversion de molécules biosourcées</text:a></text:p>
              <text:p text:style-name="Normal"><text:a xlink:type="simple" xlink:href="https://hal.science/search/index/?q=*&amp;authFullName_s=Méryem Mounaj">Méryem Mounaj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Jeremy Dhainaut">Jeremy Dhainaut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Yannick Lorgouilloux">Yannick Lorgouilloux</text:a></text:p>
              <text:p text:style-name="Normal"><text:span>Journées Nord Ouest Européennes des Jeunes Chercheurs 2023</text:span><text:span>, May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03378v1">hal-043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194v1">Synthesis and Direct Ink Writing of doped β-tricalcium phosphate bioceramics for bone repair applications</text:a></text:p>
              <text:p text:style-name="Normal"><text:a xlink:type="simple" xlink:href="https://hal.science/search/index/?q=*&amp;authFullName_s=Marie Lasgorceix">Marie Lasgorceix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et al.</text:span></text:p>
              <text:p text:style-name="Normal"><text:span>Bioceramics 33</text:span><text:span>, Oct 2023, Solothurn, Switzerland</text:span></text:p>
              <text:p text:style-name="Normal"><text:span>Communication dans un congrès</text:span></text:p>
              <text:p text:style-name="Normal"><text:a xlink:type="simple" xlink:href="https://hal.science/hal-04393194v1">hal-0439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69v1">Fabrication of macroporous structures in alumina and beta-TCP by Robocasting</text:a></text:p>
              <text:p text:style-name="Normal"><text:a xlink:type="simple" xlink:href="https://hal.science/search/index/?q=*&amp;authFullName_s=Nicolas Preux">Nicolas Preux</text:a><text:span>,</text:span><text:a xlink:type="simple" xlink:href="https://hal.science/search/index/?q=*&amp;authFullName_s=Cathy Delmotte">Cathy Delmotte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BCERS 2022</text:span><text:span>, Dec 2022, Mons, Belgium</text:span></text:p>
              <text:p text:style-name="Normal"><text:span>Communication dans un congrès</text:span></text:p>
              <text:p text:style-name="Normal"><text:a xlink:type="simple" xlink:href="https://hal.science/hal-04392669v1">hal-043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30v1">Fabrication of doped b-tricalcium phosphate bioceramics by robocas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Sandra Balvay">Sandra Balvay</text:a><text:span>et al.</text:span></text:p>
              <text:p text:style-name="Normal"><text:span>Ceramics in Europe 2022</text:span><text:span>, Jul 2022, Krakov, Poland</text:span></text:p>
              <text:p text:style-name="Normal"><text:span>Communication dans un congrès</text:span></text:p>
              <text:p text:style-name="Normal"><text:a xlink:type="simple" xlink:href="https://hal.science/hal-04392030v1">hal-0439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9v1">Elaboration de prothèses dentaires par fabrication additive indirecte combinant stéréolithographie et gel casting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392049v1">hal-043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52v1">Shaping of complex ceramic parts using stereolithography and gel casting</text:a></text:p>
              <text:p text:style-name="Normal"><text:a xlink:type="simple" xlink:href="https://hal.science/search/index/?q=*&amp;authFullName_s=Pierre Grimaud">Pierre Grimaud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et al.</text:span></text:p>
              <text:p text:style-name="Normal"><text:span>SHAPING 8</text:span><text:span>, Sep 2022, Dübendorf, Switzerland</text:span></text:p>
              <text:p text:style-name="Normal"><text:span>Communication dans un congrès</text:span></text:p>
              <text:p text:style-name="Normal"><text:a xlink:type="simple" xlink:href="https://hal.science/hal-04392052v1">hal-043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3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96th Annual Meeting of the Deutsche Keramische Gesellschaft (DKG / German Ceramic Society)</text:span><text:span>, Apr 2021, Virtual conference, Germany</text:span></text:p>
              <text:p text:style-name="Normal"><text:span>Communication dans un congrès</text:span></text:p>
              <text:p text:style-name="Normal"><text:a xlink:type="simple" xlink:href="https://hal.science/hal-04392013v1">hal-0439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56v1">Synthèse et développement de β-TCP dopés destinés à la fabrication de substituts osseux par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Cathy Delmotte">Cathy Delmotte</text:a><text:span>et al.</text:span></text:p>
              <text:p text:style-name="Normal"><text:span>6th annual meeting of the Commission mixte Matériaux pour la Santé</text:span><text:span>, Oct 2020, France, France</text:span></text:p>
              <text:p text:style-name="Normal"><text:span>Communication dans un congrès</text:span></text:p>
              <text:p text:style-name="Normal"><text:a xlink:type="simple" xlink:href="https://hal.science/hal-04393056v1">hal-0439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17v1">Synthesis of substituted β-tricalcium phosphate powders to improve their thermal stability and biological properties for bone regeneration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Nicolas Somers">Nicolas Somers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Marie Lasgorceix">Marie Lasgorceix</text:a><text:span>et al.</text:span></text:p>
              <text:p text:style-name="Normal"><text:span>44th International Conference and Expo on Advanced Ceramics and Composites (ICACC 2020)</text:span><text:span>, Jan 2020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4392017v1">hal-0439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47v1">Improvement of beta-TCP thermal stability by doping for macroporous scaffold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ne Leriche">Anne Leriche</text:a><text:span>,</text:span><text:a xlink:type="simple" xlink:href="https://hal.science/search/index/?q=*&amp;authFullName_s=Anthony Thuault">Anthony Thuault</text:a><text:span>et al.</text:span></text:p>
              <text:p text:style-name="Normal"><text:span>The 8th International Congress on Ceramics (ICC8)</text:span><text:span>, Aug 2020, Busan, South Korea</text:span></text:p>
              <text:p text:style-name="Normal"><text:span>Communication dans un congrès</text:span></text:p>
              <text:p text:style-name="Normal"><text:a xlink:type="simple" xlink:href="https://hal.science/hal-04392047v1">hal-043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277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young Ceramists Additive Manufacturing Forum (YCAM 2020)</text:span><text:span>, Oct 2020, Online (Covid 19), France</text:span></text:p>
              <text:p text:style-name="Normal"><text:span>Communication dans un congrès</text:span></text:p>
              <text:p text:style-name="Normal"><text:a xlink:type="simple" xlink:href="https://hal.science/hal-04393277v1">hal-043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2v1">Synthesis of doped β tricalcium phosphate powders to improve their thermal stability and densification by conventional and microwave sinter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Hugo Curto">Hugo Curto</text:a><text:span>,</text:span><text:a xlink:type="simple" xlink:href="https://hal.science/search/index/?q=*&amp;authFullName_s=Anthony Thuault">Anthony Thuault</text:a><text:span>et al.</text:span></text:p>
              <text:p text:style-name="Normal"><text:span>BCERS 2019</text:span><text:span>, Dec 2019, Gent, Belgique, Belgium</text:span></text:p>
              <text:p text:style-name="Normal"><text:span>Communication dans un congrès</text:span></text:p>
              <text:p text:style-name="Normal"><text:a xlink:type="simple" xlink:href="https://hal.science/hal-04391972v1">hal-043919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4604v1">Microwave sintering: Improvement of the electrical properties of barium titanite doped with calcium and zirconia</text:a></text:p>
              <text:p text:style-name="Normal"><text:a xlink:type="simple" xlink:href="https://hal.science/search/index/?q=*&amp;authFullName_s=Kelly Orlik">Kelly Orlik</text:a><text:span>,</text:span><text:a xlink:type="simple" xlink:href="https://hal.science/search/index/?q=*&amp;authFullName_s=Yannick Lorgouilloux">Yannick Lorgouillou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Florian Jean">Florian Jean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lilloa.hal.science/hal-03654604v1">hal-036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86v1">DEVELOPMENT OF SUBSTITUTED BETA-TCP FOR IMPROVED THERMAL STABILITY DURING MICROWAVE SINTER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XVI CONFERENCE AND EXHIBITION OF THE EUROPEAN CERAMIC SOCIETY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4393086v1">hal-043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11v1">Influence du mode de frittage sur les propriétés de KNN : de la piézoélectricité à la thermoélectricité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Fabien Giovannelli">Fabien Giovannelli</text:a><text:span>et al.</text:span></text:p>
              <text:p text:style-name="Normal"><text:span>Journées nationales sur le frittage par courant pulsé</text:span><text:span>, Université Paris 13 Oct 2017, Villetaneuse, France</text:span></text:p>
              <text:p text:style-name="Normal"><text:span>Communication dans un congrès</text:span></text:p>
              <text:p text:style-name="Normal"><text:a xlink:type="simple" xlink:href="https://hal.science/hal-01774911v1">hal-01774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95v1">Effects of Mn, Co, Ta and La doping on microstructure and piezoelectric properties of K0.5Na0.5NbO3 ceramics sintered by various techn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Julien Bustillo">Julien Bustillo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1995v1">hal-018519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038v1">Epitaxial growth and properties of lead-free ferroelectrics Na0.5Bi0.5TiO3 thin films grown by pulsed laser deposition on various single crystal substrate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M. Bousquet">M. Bousquet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abien Remondiere">Fabien Remondiere</text:a><text:span>et al.</text:span></text:p>
              <text:p text:style-name="Normal"><text:span>Joint Conference SIMUFER "Single and Multiphase Ferroics and Multiferroics with Restricted Geometries" &amp; IEEE ROMSC 2012</text:span><text:span>, Sep 2012, Iasi, Romania</text:span></text:p>
              <text:p text:style-name="Normal"><text:span>Communication dans un congrès</text:span></text:p>
              <text:p text:style-name="Normal"><text:a xlink:type="simple" xlink:href="https://unilim.hal.science/hal-00952038v1">hal-009520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016v1">Epitaxial growth and properties of lead-free ferroelectric Na0.5Bi0.5TiO3 thin films grown by pulsed laser deposition on various single crystal substrate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M. Bousquet">M. Bousquet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abien Remondiere">Fabien Remondiere</text:a><text:span>et al.</text:span></text:p>
              <text:p text:style-name="Normal"><text:span>Electroceramics XII</text:span><text:span>, Jun 2012, Ensche, Netherlands</text:span></text:p>
              <text:p text:style-name="Normal"><text:span>Communication dans un congrès</text:span></text:p>
              <text:p text:style-name="Normal"><text:a xlink:type="simple" xlink:href="https://unilim.hal.science/hal-00952016v1">hal-00952016v1</text:a></text:p>
            </table:table-cell>
          </table:table-row>
        </table:table>
        <text:p text:style-name="P19"/>
        <text:p text:style-name="Heading2"><text:span text:style-name="T8">Poster de conférence (9)</text:span></text:p>
        <text:p text:style-name="P21"/>
        <table:table table:name="0cd2f8" table:style-name="0cd2f8">
          <table:table-column table:style-name="0cd2f8.0"/>
          <table:table-row>
            <table:table-cell office:value-type="string">
              <text:p text:style-name="Normal"><text:a xlink:type="simple" xlink:href="https://uphf.hal.science/hal-05583026v1">Study on the synthesis of doped biphasic calcium phosphate.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/text:p>
              <text:p text:style-name="Normal"><text:span>Journées Annuelles du Groupe Français de la Céramique (GFC) 2025</text:span><text:span>, Mar 2025, Orléans, France</text:span></text:p>
              <text:p text:style-name="Normal"><text:span>Poster de conférence</text:span></text:p>
              <text:p text:style-name="Normal"><text:a xlink:type="simple" xlink:href="https://uphf.hal.science/hal-05583026v1">hal-055830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582994v1">Etude sur la synthèse de de phosphate de calcium biphasique dopé</text:a></text:p>
              <text:p text:style-name="Normal"><text:a xlink:type="simple" xlink:href="https://hal.science/search/index/?q=*&amp;authFullName_s=Vincent Gillet">Vincent Gillet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Stéphane Hocquet">Stéphane Hocquet</text:a><text:span>,</text:span><text:a xlink:type="simple" xlink:href="https://hal.science/search/index/?q=*&amp;authFullName_s=Anne Leriche">Anne Leriche</text:a></text:p>
              <text:p text:style-name="Normal"><text:span>Mardi des Chercheurs 2025</text:span><text:span>, Apr 2025, Valenciennes, France</text:span></text:p>
              <text:p text:style-name="Normal"><text:span>Poster de conférence</text:span></text:p>
              <text:p text:style-name="Normal"><text:a xlink:type="simple" xlink:href="https://uphf.hal.science/hal-05582994v1">hal-0558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18v1">Challenges in the synthesis &amp; optical characterization of 2D ferroelectric Ba0.85Ca0.15Ti0.9Zr0.1O3 by RF sputtering</text:a></text:p>
              <text:p text:style-name="Normal"><text:a xlink:type="simple" xlink:href="https://hal.science/search/index/?q=*&amp;authFullName_s=Yusuf K Bostan">Yusuf K Bostan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Denis Remiens">Denis Remiens</text:a><text:span>,</text:span><text:a xlink:type="simple" xlink:href="https://hal.science/search/index/?q=*&amp;authFullName_s=Jing Hua Teng">Jing Hua Teng</text:a><text:span>,</text:span><text:a xlink:type="simple" xlink:href="https://hal.science/search/index/?q=*&amp;authFullName_s=El Hadj Dogheche">El Hadj Dogheche</text:a></text:p>
              <text:p text:style-name="Normal"><text:span>Mardi des Chercheurs</text:span><text:span>, Mar 2024, Mons, Belgium. 2024</text:span></text:p>
              <text:p text:style-name="Normal"><text:span>Poster de conférence</text:span></text:p>
              <text:p text:style-name="Normal"><text:a xlink:type="simple" xlink:href="https://hal.science/hal-04622518v1">hal-046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1v1">Fabrication of Doped ß-tricalcium Phosphate Bioceramics by Robocasting for Bone Repair Application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The Materials Science &amp; Technology (MS&amp;T) technical meeting 2021</text:span><text:span>, Oct 2021, Columbus (Ohio), United States</text:span></text:p>
              <text:p text:style-name="Normal"><text:span>Poster de conférence</text:span></text:p>
              <text:p text:style-name="Normal"><text:a xlink:type="simple" xlink:href="https://hal.science/hal-04392681v1">hal-0439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87v1">Développement par robocasting de biocéramiques en β-TCP dopé destiné à la fabrication de substituts osseux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Journées annuelles du Groupe Français de la Céramique (GFC) 2021</text:span><text:span>, Mar 2021, France, France</text:span></text:p>
              <text:p text:style-name="Normal"><text:span>Poster de conférence</text:span></text:p>
              <text:p text:style-name="Normal"><text:a xlink:type="simple" xlink:href="https://hal.science/hal-04392687v1">hal-0439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71v1">Doping β-TCP ceramics to improve their stability in use of bone substitute implant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Mardi des Chercheurs : 10 ème édition (MDC 2019)</text:span><text:span>, Mar 2019, Mons, Belgium</text:span></text:p>
              <text:p text:style-name="Normal"><text:span>Poster de conférence</text:span></text:p>
              <text:p text:style-name="Normal"><text:a xlink:type="simple" xlink:href="https://hal.science/hal-04393071v1">hal-0439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9v1">Doping β-TCP ceramics to improve their densification and mechanical properties in use of resorbable bone substitute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Fabrice Petit">Fabrice Petit</text:a><text:span>et al.</text:span></text:p>
              <text:p text:style-name="Normal"><text:span>Workshop for Ceramics and Glasses in Medical Applications (Y-CGMed 2019)</text:span><text:span>, Oct 2019, madrid, Spain</text:span></text:p>
              <text:p text:style-name="Normal"><text:span>Poster de conférence</text:span></text:p>
              <text:p text:style-name="Normal"><text:a xlink:type="simple" xlink:href="https://hal.science/hal-04392679v1">hal-043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678v1">Fabrication of higher thermal stability doped β-tricalcium phosphate bioceramics by robocasting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Nicolas Preux">Nicolas Preux</text:a><text:span>et al.</text:span></text:p>
              <text:p text:style-name="Normal"><text:span>Young Ceramists Additive Manufacturing Forum (YCAM 2019)</text:span><text:span>, Apr 2019, Mons, Belgium</text:span></text:p>
              <text:p text:style-name="Normal"><text:span>Poster de conférence</text:span></text:p>
              <text:p text:style-name="Normal"><text:a xlink:type="simple" xlink:href="https://hal.science/hal-04392678v1">hal-043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35v1">Doping β-TCP ceramics to improve their stability and their antimicrobial properties in use of bone substitute implants</text:a></text:p>
              <text:p text:style-name="Normal"><text:a xlink:type="simple" xlink:href="https://hal.science/search/index/?q=*&amp;authFullName_s=Nicolas Somers">Nicolas Somers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Fabrice Petit">Fabrice Petit</text:a><text:span>,</text:span><text:a xlink:type="simple" xlink:href="https://hal.science/search/index/?q=*&amp;authFullName_s=Anne Leriche">Anne Leriche</text:a></text:p>
              <text:p text:style-name="Normal"><text:span>3rd BIOMAT congress Materials for Health 2019</text:span><text:span>, Jun 2019, La Grande Motte, France</text:span></text:p>
              <text:p text:style-name="Normal"><text:span>Poster de conférence</text:span></text:p>
              <text:p text:style-name="Normal"><text:a xlink:type="simple" xlink:href="https://hal.science/hal-04393035v1">hal-0439303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42b9e2" table:style-name="42b9e2">
          <table:table-column table:style-name="42b9e2.0"/>
          <table:table-row>
            <table:table-cell office:value-type="string">
              <text:p text:style-name="Normal"><text:a xlink:type="simple" xlink:href="https://hal.science/hal-03800032v1">The PZT System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Christian Courtois">Christian Courtois</text:a></text:p>
              <text:p text:style-name="Normal"><text:span>Encyclopedia of Materials: Technical Ceramics and Glasses</text:span><text:span>, 3, Elsevier, pp.345-357, 2021, 978-0-12-822233-1.<text:s/></text:span><text:a xlink:type="simple" xlink:href="https://dx.doi.org/10.1016/B978-0-12-818542-1.00102-8">⟨10.1016/B978-0-12-818542-1.00102-8⟩</text:a></text:p>
              <text:p text:style-name="Normal"><text:span>Chapitre d'ouvrage</text:span></text:p>
              <text:p text:style-name="Normal"><text:a xlink:type="simple" xlink:href="https://hal.science/hal-03800032v1">hal-03800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Jean</dc:title>
    <dc:subject/>
    <dc:description>CV</dc:description>
    <dc:creator/>
    <dc:date>2026-05-22T12:56:26.000</dc:date>
    <meta:generator>PHPWord</meta:generator>
    <meta:initial-creator>CCSD</meta:initial-creator>
    <meta:creation-date>2026-05-22T12:56:26.000</meta:creation-date>
    <meta:keyword/>
    <meta:user-defined meta:name="Category"/>
    <meta:user-defined meta:name="Company"/>
    <meta:user-defined meta:name="Manager"/>
  </office:meta>
</office:document-meta>
</file>