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8657d" style:family="table">
      <style:table-properties style:rel-width="100" table:align="center"/>
    </style:style>
    <style:style style:name="18657d.0" style:family="table-column">
      <style:table-column-properties style:column-width="0.00cm"/>
    </style:style>
    <style:style style:name="c500dd" style:family="table">
      <style:table-properties style:rel-width="100" table:align="center"/>
    </style:style>
    <style:style style:name="c500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ian Juli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6)</text:span></text:p>
        <text:p text:style-name="P9"/>
        <table:table table:name="18657d" table:style-name="18657d">
          <table:table-column table:style-name="18657d.0"/>
          <table:table-row>
            <table:table-cell office:value-type="string">
              <text:p text:style-name="Normal"><text:a xlink:type="simple" xlink:href="https://hal.science/hal-05600879v1">Chantiers en sous-sol : les carrières face à l’expansion parisienne du premier XIXe siècle</text:a></text:p>
              <text:p text:style-name="Normal"><text:a xlink:type="simple" xlink:href="https://hal.science/search/index/?q=*&amp;authFullName_s=Florian Julien">Florian Julien</text:a></text:p>
              <text:p text:style-name="Normal"><text:span>26e congrès de la SFHU, Anatomie du chantier urbain : construire la ville, de l’Antiquité à nos jours</text:span><text:span>, Société française d'histoire urbaine, Apr 2026, Tours, France</text:span></text:p>
              <text:p text:style-name="Normal"><text:span>Communication dans un congrès</text:span></text:p>
              <text:p text:style-name="Normal"><text:a xlink:type="simple" xlink:href="https://hal.science/hal-05600879v1">hal-05600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441v1">Contrôles et usages des sous-sols urbains au XIXe siècle, un exemple des enjeux de la définition d’espaces délaissés</text:a></text:p>
              <text:p text:style-name="Normal"><text:a xlink:type="simple" xlink:href="https://hal.science/search/index/?q=*&amp;authFullName_s=Florian Julien">Florian Julien</text:a></text:p>
              <text:p text:style-name="Normal"><text:span>Produire, habiter, politiser les espaces délaissés. Une approche environnementale, du XIXe siècle à nos jours</text:span><text:span>, Coralie Douat; Florian Julien, Jun 2025, Paris campus condorcet, France</text:span></text:p>
              <text:p text:style-name="Normal"><text:span>Communication dans un congrès</text:span></text:p>
              <text:p text:style-name="Normal"><text:a xlink:type="simple" xlink:href="https://hal.science/hal-05312441v1">hal-05312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423v1">Conditions de travail, accidents et prise en compte de la sécurité dans les carrières souterraines au XIXe siècle</text:a></text:p>
              <text:p text:style-name="Normal"><text:a xlink:type="simple" xlink:href="https://hal.science/search/index/?q=*&amp;authFullName_s=Florian Julien">Florian Julien</text:a></text:p>
              <text:p text:style-name="Normal"><text:span>45e Congrès d’Archéologie Souterraine</text:span><text:span>, Société française d'étude des souterrains, Jun 2023, Chinon, France</text:span></text:p>
              <text:p text:style-name="Normal"><text:span>Communication dans un congrès</text:span></text:p>
              <text:p text:style-name="Normal"><text:a xlink:type="simple" xlink:href="https://hal.science/hal-05312423v1">hal-05312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434v1">Saper ou bâtir ? La situation ambivalente des carrières en milieu urbain au XIXe siècle</text:a></text:p>
              <text:p text:style-name="Normal"><text:a xlink:type="simple" xlink:href="https://hal.science/search/index/?q=*&amp;authFullName_s=Florian Julien">Florian Julien</text:a></text:p>
              <text:p text:style-name="Normal"><text:span>Le plâtre à Paris et dans sa banlieue du Moyen Âge au début du XIXe siècle : matériaux, acteurs, lieux. Autour du fonds de transcriptions Legagneux</text:span><text:span>, Thomas Le Roux; Mathieu Marraud, Jun 2024, Paris, France</text:span></text:p>
              <text:p text:style-name="Normal"><text:span>Communication dans un congrès</text:span></text:p>
              <text:p text:style-name="Normal"><text:a xlink:type="simple" xlink:href="https://hal.science/hal-05312434v1">hal-05312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428v1">Vivre en ville sans feu ni lieu : approche géographique de la mendicité et du vagabondage à Amiens au XIXe siècle</text:a></text:p>
              <text:p text:style-name="Normal"><text:a xlink:type="simple" xlink:href="https://hal.science/search/index/?q=*&amp;authFullName_s=Florian Julien">Florian Julien</text:a></text:p>
              <text:p text:style-name="Normal"><text:span>Sur la route ? Figures et expériences de la marginalité vagabonde</text:span><text:span>, Cesare Esposito; Florian Julien, Apr 2024, Paris sorbonne, France</text:span></text:p>
              <text:p text:style-name="Normal"><text:span>Communication dans un congrès</text:span></text:p>
              <text:p text:style-name="Normal"><text:a xlink:type="simple" xlink:href="https://hal.science/hal-05312428v1">hal-05312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438v1">L’espace de travail souterrain des carrières du XIXe siècle : opacité des pratiques et dommages manifestes</text:a></text:p>
              <text:p text:style-name="Normal"><text:a xlink:type="simple" xlink:href="https://hal.science/search/index/?q=*&amp;authFullName_s=Florian Julien">Florian Julien</text:a></text:p>
              <text:p text:style-name="Normal"><text:span>La sueur et la poussière. Une histoire environnementale des mondes du travail</text:span><text:span>, Jun 2024, Toulouse (Université Jean Jaurès), France</text:span></text:p>
              <text:p text:style-name="Normal"><text:span>Communication dans un congrès</text:span></text:p>
              <text:p text:style-name="Normal"><text:a xlink:type="simple" xlink:href="https://hal.science/hal-05312438v1">hal-05312438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c500dd" table:style-name="c500dd">
          <table:table-column table:style-name="c500dd.0"/>
          <table:table-row>
            <table:table-cell office:value-type="string">
              <text:p text:style-name="Normal"><text:a xlink:type="simple" xlink:href="https://hal.science/hal-05311427v1">The vagabond career. Resistance and sociability of marginalised populations in Amiens in the mid-19th century</text:a></text:p>
              <text:p text:style-name="Normal"><text:a xlink:type="simple" xlink:href="https://hal.science/search/index/?q=*&amp;authFullName_s=Florian Julien">Florian Julien</text:a></text:p>
              <text:p text:style-name="Normal"><text:span>Le Mouvement social</text:span><text:span>, 2022, N° 280 (3), pp.33-47.<text:s/></text:span><text:a xlink:type="simple" xlink:href="https://dx.doi.org/10.3917/lms1.280.0033">⟨10.3917/lms1.280.0033⟩</text:a></text:p>
              <text:p text:style-name="Normal"><text:span>Article dans une revue</text:span></text:p>
              <text:p text:style-name="Normal"><text:a xlink:type="simple" xlink:href="https://hal.science/hal-05311427v1">hal-053114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ian Julien</dc:title>
    <dc:subject/>
    <dc:description>CV</dc:description>
    <dc:creator/>
    <dc:date>2026-04-30T14:41:17.000</dc:date>
    <meta:generator>PHPWord</meta:generator>
    <meta:initial-creator>CCSD</meta:initial-creator>
    <meta:creation-date>2026-04-30T14:41:17.000</meta:creation-date>
    <meta:keyword/>
    <meta:user-defined meta:name="Category"/>
    <meta:user-defined meta:name="Company"/>
    <meta:user-defined meta:name="Manager"/>
  </office:meta>
</office:document-meta>
</file>