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4ed0" style:family="table">
      <style:table-properties style:rel-width="100" table:align="center"/>
    </style:style>
    <style:style style:name="e64ed0.0" style:family="table-column">
      <style:table-column-properties style:column-width="0.00cm"/>
    </style:style>
    <style:style style:name="526a53" style:family="table">
      <style:table-properties style:rel-width="100" table:align="center"/>
    </style:style>
    <style:style style:name="526a53.0" style:family="table-column">
      <style:table-column-properties style:column-width="0.00cm"/>
    </style:style>
    <style:style style:name="35b551" style:family="table">
      <style:table-properties style:rel-width="100" table:align="center"/>
    </style:style>
    <style:style style:name="35b551.0" style:family="table-column">
      <style:table-column-properties style:column-width="0.00cm"/>
    </style:style>
    <style:style style:name="27eb4c" style:family="table">
      <style:table-properties style:rel-width="100" table:align="center"/>
    </style:style>
    <style:style style:name="27eb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Lacr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e64ed0" table:style-name="e64ed0">
          <table:table-column table:style-name="e64ed0.0"/>
          <table:table-row>
            <table:table-cell office:value-type="string">
              <text:p text:style-name="Normal"><text:a xlink:type="simple" xlink:href="https://hal.science/hal-05363555v1">Formation of skin-core structure in filled room-temperature vulcanized polydimethylsiloxane after long exposure to moderate temperatures</text:a></text:p>
              <text:p text:style-name="Normal"><text:a xlink:type="simple" xlink:href="https://hal.science/search/index/?q=*&amp;authFullName_s=Florian Feyne">Florian Feyne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Laurence Autissier">Laurence Autissier</text:a><text:span>,</text:span><text:a xlink:type="simple" xlink:href="https://hal.science/search/index/?q=*&amp;authFullName_s=Julie Pepin">Julie Pepin</text:a><text:span>et al.</text:span></text:p>
              <text:p text:style-name="Normal"><text:span>Polymer Testing</text:span><text:span>, 2025, 153, pp.109022.<text:s/></text:span><text:a xlink:type="simple" xlink:href="https://dx.doi.org/10.1016/j.polymertesting.2025.109022">⟨10.1016/j.polymertesting.2025.109022⟩</text:a></text:p>
              <text:p text:style-name="Normal"><text:span>Article dans une revue</text:span></text:p>
              <text:p text:style-name="Normal"><text:a xlink:type="simple" xlink:href="https://hal.science/hal-05363555v1">hal-053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75v1">EXPERIMENTAL INVESTIGATION OF MULTIAXIAL FAILURE AND IDENTIFICATION OF FAILURE CRITERIA FOR A PBX SIMULANT MATERIAL</text:a></text:p>
              <text:p text:style-name="Normal"><text:a xlink:type="simple" xlink:href="https://hal.science/search/index/?q=*&amp;authFullName_s=Marwen Chatti">Marwen Chatti</text:a><text:span>,</text:span><text:a xlink:type="simple" xlink:href="https://hal.science/search/index/?q=*&amp;authFullName_s=Arnaud Frachon">Arnaud Frachon</text:a><text:span>,</text:span><text:a xlink:type="simple" xlink:href="https://hal.science/search/index/?q=*&amp;authFullName_s=Michel Gratton">Michel Gratton</text:a><text:span>,</text:span><text:a xlink:type="simple" xlink:href="https://hal.science/search/index/?q=*&amp;authFullName_s=Michael Caliez">Michael Caliez</text:a><text:span>,</text:span><text:a xlink:type="simple" xlink:href="https://hal.science/search/index/?q=*&amp;authFullName_s=Florian Lacroix">Florian Lacroix</text:a><text:span>et al.</text:span></text:p>
              <text:p text:style-name="Normal"><text:span>International Journal of Energetic Materials and Chemical Propulsion</text:span><text:span>, 2021, 20 (2), pp.87-108.<text:s/></text:span><text:a xlink:type="simple" xlink:href="https://dx.doi.org/10.1615/IntJEnergeticMaterialsChemProp.2021037739">⟨10.1615/IntJEnergeticMaterialsChemProp.2021037739⟩</text:a></text:p>
              <text:p text:style-name="Normal"><text:span>Article dans une revue</text:span></text:p>
              <text:p text:style-name="Normal"><text:a xlink:type="simple" xlink:href="https://hal.science/hal-03252975v1">hal-0325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06v1">Numerical Investigation of the Identifiability of Elastomer Mechanical Properties by Nano-Indentation and Shape-Manifold Approach</text:a></text:p>
              <text:p text:style-name="Normal"><text:a xlink:type="simple" xlink:href="https://hal.science/search/index/?q=*&amp;authFullName_s=O Ezzaamari">O Ezzaamar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Rubber Chemistry and Technology</text:span><text:span>, 2021,<text:s/></text:span><text:a xlink:type="simple" xlink:href="https://dx.doi.org/10.5254/rct.21.79993">⟨10.5254/rct.21.79993⟩</text:a></text:p>
              <text:p text:style-name="Normal"><text:span>Article dans une revue</text:span></text:p>
              <text:p text:style-name="Normal"><text:a xlink:type="simple" xlink:href="https://hal.science/hal-03199906v1">hal-031999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11430v1">Extrinsic Measurement of Carbon Black Aggregate Distribution within a Fluoroelastomer Matrix from Nanoindentation Experiments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C. Fradet">C.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Gaylord Guillonneau">Gaylord Guillonneau</text:a><text:span>et al.</text:span></text:p>
              <text:p text:style-name="Normal"><text:span>ACS Applied Materials &amp; Interfaces</text:span><text:span>, 2020, 12 (5), pp.6716-6726.<text:s/></text:span><text:a xlink:type="simple" xlink:href="https://dx.doi.org/10.1021/acsami.9b20286">⟨10.1021/acsami.9b20286⟩</text:a></text:p>
              <text:p text:style-name="Normal"><text:span>Article dans une revue</text:span></text:p>
              <text:p text:style-name="Normal"><text:a xlink:type="simple" xlink:href="https://hal-emse.ccsd.cnrs.fr/emse-04511430v1">emse-045114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3613v1">Self-combustion of Ti-C and Ti-Al Powder Mixture in a Nitrogen Atmosphere: Product Application as Reinforcement in Metal Matrix Composites</text:a></text:p>
              <text:p text:style-name="Normal"><text:a xlink:type="simple" xlink:href="https://hal.science/search/index/?q=*&amp;authFullName_s=Salem Dehlouz">Salem Dehlouz</text:a><text:span>,</text:span><text:a xlink:type="simple" xlink:href="https://hal.science/search/index/?q=*&amp;authFullName_s=Akram Alhussein">Akram Alhussei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Clémence Fradet">Clémence Fradet</text:a><text:span>,</text:span><text:a xlink:type="simple" xlink:href="https://hal.science/search/index/?q=*&amp;authFullName_s=Said Seghar">Said Seghar</text:a><text:span>et al.</text:span></text:p>
              <text:p text:style-name="Normal"><text:span>Journal of Materials Engineering and Performance</text:span><text:span>, 2020, 29 (3), pp.1984-1994.<text:s/></text:span><text:a xlink:type="simple" xlink:href="https://dx.doi.org/10.1007/s11665-020-04709-w">⟨10.1007/s11665-020-04709-w⟩</text:a></text:p>
              <text:p text:style-name="Normal"><text:span>Article dans une revue</text:span></text:p>
              <text:p text:style-name="Normal"><text:a xlink:type="simple" xlink:href="https://utt.hal.science/hal-02493613v1">hal-0249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40v1">Instrumented indentation of an elastomeric material, protocol and application to vulcanization gradient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Polymer Testing</text:span><text:span>, 2019, pp.106278.<text:s/></text:span><text:a xlink:type="simple" xlink:href="https://dx.doi.org/10.1016/j.polymertesting.2019.106278">⟨10.1016/j.polymertesting.2019.106278⟩</text:a></text:p>
              <text:p text:style-name="Normal"><text:span>Article dans une revue</text:span></text:p>
              <text:p text:style-name="Normal"><text:a xlink:type="simple" xlink:href="https://hal.science/hal-02399040v1">hal-0239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578v1">Effect of mesoscopic out-of-plane defect on the fatigue behavior of a GFRP</text:a></text:p>
              <text:p text:style-name="Normal"><text:a xlink:type="simple" xlink:href="https://hal.science/search/index/?q=*&amp;authFullName_s=Christophe Cruanes">Christophe Cruanes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Marie-Pierre Deffarges">Marie-Pierre Deffarges</text:a><text:span>et al.</text:span></text:p>
              <text:p text:style-name="Normal"><text:span>Mechanics of Materials</text:span><text:span>, 2018, 117, pp.214-224.<text:s/></text:span><text:a xlink:type="simple" xlink:href="https://dx.doi.org/10.1016/j.mechmat.2017.11.008">⟨10.1016/j.mechmat.2017.11.008⟩</text:a></text:p>
              <text:p text:style-name="Normal"><text:span>Article dans une revue</text:span></text:p>
              <text:p text:style-name="Normal"><text:a xlink:type="simple" xlink:href="https://hal.science/hal-01648578v1">hal-016485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55160v1">POSS Nanofiller-Induced Enhancement of the Thermomechanical Properties in a Fluoroelastomer Terpolymer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Mathieu Venin">Mathieu Venin</text:a><text:span>,</text:span><text:a xlink:type="simple" xlink:href="https://hal.science/search/index/?q=*&amp;authFullName_s=Florian Lacroix">Florian Lacroix</text:a><text:span>et al.</text:span></text:p>
              <text:p text:style-name="Normal"><text:span>Materials</text:span><text:span>, 2018, Polymer Blends and Compatibilization 2018, 11 (8), pp.1358.<text:s/></text:span><text:a xlink:type="simple" xlink:href="https://dx.doi.org/10.3390/ma11081358">⟨10.3390/ma11081358⟩</text:a></text:p>
              <text:p text:style-name="Normal"><text:span>Article dans une revue</text:span></text:p>
              <text:p text:style-name="Normal"><text:a xlink:type="simple" xlink:href="https://univ-tours.hal.science/hal-01855160v1">hal-0185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812v1">COMPARISON OF FATIGUE CRITERIA UNDER PROPORTIONAL AND NON-PROPORTIONAL MULTIAXIAL LOADING</text:a></text:p>
              <text:p text:style-name="Normal"><text:a xlink:type="simple" xlink:href="https://hal.science/search/index/?q=*&amp;authFullName_s=Jean-Louis Poisson">Jean-Louis Poiss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Hosseini Mahmoud">Hosseini Mahmoud</text:a><text:span>et al.</text:span></text:p>
              <text:p text:style-name="Normal"><text:span>Rubber Chemistry and Technology</text:span><text:span>, 2018, 91 (2), pp.320-338.<text:s/></text:span><text:a xlink:type="simple" xlink:href="https://dx.doi.org/10.5254/rct.18.82696">⟨10.5254/rct.18.82696⟩</text:a></text:p>
              <text:p text:style-name="Normal"><text:span>Article dans une revue</text:span></text:p>
              <text:p text:style-name="Normal"><text:a xlink:type="simple" xlink:href="https://hal.science/hal-01587812v1">hal-0158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91v1">Extraction des proprietes mecaniques locales d'un elastomere par nanoindentation : developpement des des protocoles et application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Matériaux et Techniques</text:span><text:span>, 2017, 105 (1), pp.109.<text:s/></text:span><text:a xlink:type="simple" xlink:href="https://dx.doi.org/10.1051/mattech/2017013">⟨10.1051/mattech/2017013⟩</text:a></text:p>
              <text:p text:style-name="Normal"><text:span>Article dans une revue</text:span></text:p>
              <text:p text:style-name="Normal"><text:a xlink:type="simple" xlink:href="https://hal.science/hal-01531291v1">hal-0153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85v1">SEM-EDX analysis and TOF-SIMS 3D imaging of a textile/rubber interface undergoing fatigue loading</text:a></text:p>
              <text:p text:style-name="Normal"><text:a xlink:type="simple" xlink:href="https://hal.science/search/index/?q=*&amp;authFullName_s=C. Valantin">C. Valantin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P. Phalip">P. Phalip</text:a><text:span>et al.</text:span></text:p>
              <text:p text:style-name="Normal"><text:span>Applied Surface Science</text:span><text:span>, 2016, 360, pp.623 - 633.<text:s/></text:span><text:a xlink:type="simple" xlink:href="https://dx.doi.org/10.1016/j.apsusc.2015.11.027">⟨10.1016/j.apsusc.2015.11.027⟩</text:a></text:p>
              <text:p text:style-name="Normal"><text:span>Article dans une revue</text:span></text:p>
              <text:p text:style-name="Normal"><text:a xlink:type="simple" xlink:href="https://hal.science/hal-01712285v1">hal-0171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00v1">On the dynamical behavior of filled rubbers at different temperatures: experimental characterization and constitutive modeling.</text:a></text:p>
              <text:p text:style-name="Normal"><text:a xlink:type="simple" xlink:href="https://hal.science/search/index/?q=*&amp;authFullName_s=A. Delattre">A. Delattre</text:a><text:span>,</text:span><text:a xlink:type="simple" xlink:href="https://hal.science/search/index/?q=*&amp;authFullName_s=S. Lejeunes">S. Lejeun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International Journal of Solids and Structures</text:span><text:span>, 2016,<text:s/></text:span><text:a xlink:type="simple" xlink:href="https://dx.doi.org/10.1016/j.ijsolstr.2016.03.010">⟨10.1016/j.ijsolstr.2016.03.010⟩</text:a></text:p>
              <text:p text:style-name="Normal"><text:span>Article dans une revue</text:span></text:p>
              <text:p text:style-name="Normal"><text:a xlink:type="simple" xlink:href="https://hal.science/hal-01293600v1">hal-0129360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75v1">Study of the Fatigue Behavior of the Polychloroprene Rubber with Stress Variation Tests</text:a></text:p>
              <text:p text:style-name="Normal"><text:a xlink:type="simple" xlink:href="https://hal.science/search/index/?q=*&amp;authFullName_s=G. Berton">G. Berton</text:a><text:span>,</text:span><text:a xlink:type="simple" xlink:href="https://hal.science/search/index/?q=*&amp;authFullName_s=C. Cruanes">C. Cruan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Procedia Engineering</text:span><text:span>, 2015, 101, pp.413--420.<text:s/></text:span><text:a xlink:type="simple" xlink:href="https://dx.doi.org/10.1016/j.proeng.2015.02.050">⟨10.1016/j.proeng.2015.02.050⟩</text:a></text:p>
              <text:p text:style-name="Normal"><text:span>Article dans une revue</text:span></text:p>
              <text:p text:style-name="Normal"><text:a xlink:type="simple" xlink:href="https://univ-tours.hal.science/hal-01236375v1">hal-0123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238v1">Interfacial damage on fatigue-loaded textile-rubber composites</text:a></text:p>
              <text:p text:style-name="Normal"><text:a xlink:type="simple" xlink:href="https://hal.science/search/index/?q=*&amp;authFullName_s=Chloé Valantin">Chloé Valanti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Julie Morcel">Julie Morcel</text:a><text:span>,</text:span><text:a xlink:type="simple" xlink:href="https://hal.science/search/index/?q=*&amp;authFullName_s=Nourredine Aït Hocine">Nourredine Aït Hocine</text:a></text:p>
              <text:p text:style-name="Normal"><text:span>Journal of Applied Polymer Science</text:span><text:span>, 2015, 132 (4), pp.n/a-n/a.<text:s/></text:span><text:a xlink:type="simple" xlink:href="https://dx.doi.org/10.1002/app.41346">⟨10.1002/app.41346⟩</text:a></text:p>
              <text:p text:style-name="Normal"><text:span>Article dans une revue</text:span></text:p>
              <text:p text:style-name="Normal"><text:a xlink:type="simple" xlink:href="https://api.istex.fr/ark:/67375/WNG-39D7Z7SN-4/fulltext.pdf?sid=hal">istex</text:a></text:p>
              <text:p text:style-name="Normal"><text:a xlink:type="simple" xlink:href="https://hal.science/hal-03605238v1">hal-0360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34v1">Study of the fatigue behavior of a synthetic rubber undergoing cumulative damage tests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International Journal of Fatigue</text:span><text:span>, 2015,<text:s/></text:span><text:a xlink:type="simple" xlink:href="https://dx.doi.org/10.1016/j.ijfatigue.2015.11.026">⟨10.1016/j.ijfatigue.2015.11.026⟩</text:a></text:p>
              <text:p text:style-name="Normal"><text:span>Article dans une revue</text:span></text:p>
              <text:p text:style-name="Normal"><text:a xlink:type="simple" xlink:href="https://hal.science/hal-01260534v1">hal-0126053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78950v1">Study of the fatigue behavior of the chloroprene rubber for uniaxial tests with infrared method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Elastomery</text:span><text:span>, 2014, 18 (2)</text:span></text:p>
              <text:p text:style-name="Normal"><text:span>Article dans une revue</text:span></text:p>
              <text:p text:style-name="Normal"><text:a xlink:type="simple" xlink:href="https://univ-tours.hal.science/hal-01278950v1">hal-0127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26v1">On the multiaxial amplitude and frequency dependent behavior of rubber: experiments and constitutive modeling</text:a></text:p>
              <text:p text:style-name="Normal"><text:a xlink:type="simple" xlink:href="https://hal.science/search/index/?q=*&amp;authFullName_s=Delattre Alexis">Delattre Alexis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Caroline Richard">Caroline Richard</text:a></text:p>
              <text:p text:style-name="Normal"><text:span>Rubber Chemistry and Technology</text:span><text:span>, 2014, 87 (3), pp.557-578.<text:s/></text:span><text:a xlink:type="simple" xlink:href="https://dx.doi.org/10.5254/rct.14.85995">⟨10.5254/rct.14.85995⟩</text:a></text:p>
              <text:p text:style-name="Normal"><text:span>Article dans une revue</text:span></text:p>
              <text:p text:style-name="Normal"><text:a xlink:type="simple" xlink:href="https://hal.science/hal-01057026v1">hal-010570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78v1">An overview of the fatigue of polychloroprene rubber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Narayanaswami Ranganathan">Narayanaswami Ranganathan</text:a></text:p>
              <text:p text:style-name="Normal"><text:span>Advanced Materials Research</text:span><text:span>, 2014, 891-892, pp.518-523.<text:s/></text:span><text:a xlink:type="simple" xlink:href="https://dx.doi.org/10.4028/www.scientific.net/AMR.891-892.518">⟨10.4028/www.scientific.net/AMR.891-892.518⟩</text:a></text:p>
              <text:p text:style-name="Normal"><text:span>Article dans une revue</text:span></text:p>
              <text:p text:style-name="Normal"><text:a xlink:type="simple" xlink:href="https://univ-tours.hal.science/hal-01236378v1">hal-012363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85v1">Multiaxial fatigue criteria applied to a polychoroprene rubber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G. Berton">G. Berton</text:a></text:p>
              <text:p text:style-name="Normal"><text:span>Rubber Chemistry and Technology</text:span><text:span>, 2012, 85, pp.80--91.<text:s/></text:span><text:a xlink:type="simple" xlink:href="https://dx.doi.org/10.5254/1.3672431">⟨10.5254/1.3672431⟩</text:a></text:p>
              <text:p text:style-name="Normal"><text:span>Article dans une revue</text:span></text:p>
              <text:p text:style-name="Normal"><text:a xlink:type="simple" xlink:href="https://univ-tours.hal.science/hal-01236385v1">hal-01236385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526a53" table:style-name="526a53">
          <table:table-column table:style-name="526a53.0"/>
          <table:table-row>
            <table:table-cell office:value-type="string">
              <text:p text:style-name="Normal"><text:a xlink:type="simple" xlink:href="https://univ-tours.hal.science/hal-03808912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uillaume Altmeyer">Guillaume Altmeyer</text:a><text:span>et al.</text:span></text:p>
              <text:p text:style-name="Normal"><text:span>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univ-tours.hal.science/hal-03808912v1">hal-0380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22v1">Understanding of initiation cracks for high performances automotive valves and fatigue life characterization on sample</text:a></text:p>
              <text:p text:style-name="Normal"><text:a xlink:type="simple" xlink:href="https://hal.science/search/index/?q=*&amp;authFullName_s=R. Forasacco">R. Forasacc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S. Couarraze">S. Couarraze</text:a><text:span>et al.</text:span></text:p>
              <text:p text:style-name="Normal"><text:span>XII European Conference of Constitutive Models for Rubbers (ECCMR2022)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974622v1">hal-039746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03782v1">Étude de joints élastomères compressibles et modélisation de leur comportement mécanique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uillaume Altmeyer">Guillaume Altmeyer</text:a><text:span>,</text:span><text:a xlink:type="simple" xlink:href="https://hal.science/search/index/?q=*&amp;authFullName_s=Matthieu Raymond">Matthieu Raymond</text:a><text:span>et al.</text:span></text:p>
              <text:p text:style-name="Normal"><text:span>DEPOS30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univ-tours.hal.science/hal-03603782v1">hal-0360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99v1">Compréhension de la réticulation d'un fluoroélastomère et son impact sur la réponse mécanique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Florian Lacroix">Florian Lacroix</text:a><text:span>et al.</text:span></text:p>
              <text:p text:style-name="Normal"><text:span>DEPOS30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hal.science/hal-03521299v1">hal-035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136v1">Numerical identification of the mechanical behaviour of a fluoroelastomer (FKM) using nanoindentation test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Julie Pepin">Julie Pepin</text:a><text:span>,</text:span><text:a xlink:type="simple" xlink:href="https://hal.science/search/index/?q=*&amp;authFullName_s=Nathan Le Pennec">Nathan Le Pennec</text:a><text:span>,</text:span><text:a xlink:type="simple" xlink:href="https://hal.science/search/index/?q=*&amp;authFullName_s=Tien Dung Do">Tien Dung Do</text:a><text:span>,</text:span><text:a xlink:type="simple" xlink:href="https://hal.science/search/index/?q=*&amp;authFullName_s=Stéphane Méo">Stéphane Méo</text:a><text:span>et al.</text:span></text:p>
              <text:p text:style-name="Normal"><text:span>ICERA 2020 International Conference on Engineering Research and Applications</text:span><text:span>, Dec 2020, Thai Nguyen, Vietnam</text:span></text:p>
              <text:p text:style-name="Normal"><text:span>Communication dans un congrès</text:span></text:p>
              <text:p text:style-name="Normal"><text:a xlink:type="simple" xlink:href="https://hal.science/hal-03097136v1">hal-030971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27326v1">Étude de l'identifiabilité des propriétés mécaniques des élastomères par nano-indentation et réduction de modèle</text:a></text:p>
              <text:p text:style-name="Normal"><text:a xlink:type="simple" xlink:href="https://hal.science/search/index/?q=*&amp;authFullName_s=Oumaima Ezzaamari">Oumaima Ezzaamar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univ-tours.hal.science/hal-02127326v1">hal-0212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40v1">Modeling of the thermomechanical behavior of polychloroprene and natural rubbers during fatigue tests from infrared measurements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2019 European Conference on Constitutive Models for Rubber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68740v1">hal-0226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44v1">Investigation of the identifiability of elastomer mechanical properties by nano-indentation and shape-manifold approach</text:a></text:p>
              <text:p text:style-name="Normal"><text:a xlink:type="simple" xlink:href="https://hal.science/search/index/?q=*&amp;authFullName_s=Oumaima Ezzaamari">Oumaima Ezzaamar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2019 European Conference on Constitutive Models for Rubber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68744v1">hal-0226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52v1">Fatigue behavior evaluation using instrumented indentation</text:a></text:p>
              <text:p text:style-name="Normal"><text:a xlink:type="simple" xlink:href="https://hal.science/search/index/?q=*&amp;authFullName_s=Florian Lacroix">Florian Lacroix</text:a><text:span>,</text:span><text:a xlink:type="simple" xlink:href="https://hal.science/search/index/?q=*&amp;authFullName_s=Clémence Fradet">Clémence Fradet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2019 European Conference on Constitutive Models for Rubber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68752v1">hal-022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64v1">Influence of Vulcanisation and Aging on Local Properties of Polychloroprene Rubber</text:a></text:p>
              <text:p text:style-name="Normal"><text:a xlink:type="simple" xlink:href="https://hal.science/search/index/?q=*&amp;authFullName_s=Florian Lacroix">Florian Lacroix</text:a><text:span>,</text:span><text:a xlink:type="simple" xlink:href="https://hal.science/search/index/?q=*&amp;authFullName_s=Clémence Fradet">Clémence Fradet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uenhael Le Quilliec">Guenhael Le Quilliec</text:a><text:span>et al.</text:span></text:p>
              <text:p text:style-name="Normal"><text:span>CAMTEV IV</text:span><text:span>, Apr 2018, Cambridge, United Kingdom</text:span></text:p>
              <text:p text:style-name="Normal"><text:span>Communication dans un congrès</text:span></text:p>
              <text:p text:style-name="Normal"><text:a xlink:type="simple" xlink:href="https://hal.science/hal-02067064v1">hal-0206706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75586v1">Contributions on instrumented indentation of elastomers : practical case : Influence of thermal aging on local properties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IDENTATION</text:span><text:span>, Sep 2018, Liège, Belgium</text:span></text:p>
              <text:p text:style-name="Normal"><text:span>Communication dans un congrès</text:span></text:p>
              <text:p text:style-name="Normal"><text:a xlink:type="simple" xlink:href="https://univ-orleans.hal.science/hal-01875586v1">hal-018755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75590v1">Study of the Fatigue of an Elastomer by Using Instrumented Indentation</text:a></text:p>
              <text:p text:style-name="Normal"><text:a xlink:type="simple" xlink:href="https://hal.science/search/index/?q=*&amp;authFullName_s=Florian Lacroix">Florian Lacroix</text:a><text:span>,</text:span><text:a xlink:type="simple" xlink:href="https://hal.science/search/index/?q=*&amp;authFullName_s=Clémence Fradet">Clémence Fradet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INDENTATION</text:span><text:span>, Sep 2018, Liège, Belgium</text:span></text:p>
              <text:p text:style-name="Normal"><text:span>Communication dans un congrès</text:span></text:p>
              <text:p text:style-name="Normal"><text:a xlink:type="simple" xlink:href="https://univ-orleans.hal.science/hal-01875590v1">hal-0187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70v1">Some cautions when applying nanoindentation tests on a fluoroelastomer: Experimental researches and application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10th European Conference on Constitutive Models for Rubbers</text:span><text:span>, Aug 2017, Munich, Germany</text:span></text:p>
              <text:p text:style-name="Normal"><text:span>Communication dans un congrès</text:span></text:p>
              <text:p text:style-name="Normal"><text:a xlink:type="simple" xlink:href="https://hal.science/hal-01715670v1">hal-017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71v1">Nanoparticles effects on the thermomechanical properties of a fluoroelastomer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Bruno Schmaltz">Bruno Schmaltz</text:a><text:span>et al.</text:span></text:p>
              <text:p text:style-name="Normal"><text:span>10th European Conference on Constitutive Models for Rubbe</text:span><text:span>, Aug 2017, Munich, Germany</text:span></text:p>
              <text:p text:style-name="Normal"><text:span>Communication dans un congrès</text:span></text:p>
              <text:p text:style-name="Normal"><text:a xlink:type="simple" xlink:href="https://hal.science/hal-01715671v1">hal-0171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54v1">Sur l'endommagement par fatigue d'un polybutadiène chargé</text:a></text:p>
              <text:p text:style-name="Normal"><text:a xlink:type="simple" xlink:href="https://hal.science/search/index/?q=*&amp;authFullName_s=A. Delattre">A.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36èmes Journées de Printemp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531254v1">hal-0153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23v1">IDENTIFICATION AND CONTROL OF SOME FACTORS AFFECTING NANOINDENTATION MEASUREMENTS ON ELASTOMERS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EUROMAT 2017</text:span><text:span>, Sep 2017, Thessalonique, Greece</text:span></text:p>
              <text:p text:style-name="Normal"><text:span>Communication dans un congrès</text:span></text:p>
              <text:p text:style-name="Normal"><text:a xlink:type="simple" xlink:href="https://hal.science/hal-01708823v1">hal-017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28v1">Fluoroelastomer based nanocomposites : Investigation of the morphological and thermomechanical properties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Bruno Schmaltz">Bruno Schmaltz</text:a><text:span>et al.</text:span></text:p>
              <text:p text:style-name="Normal"><text:span>Eurofillers - Polymer Blends Conference</text:span><text:span>, Apr 2017, Heraklion, Greece</text:span></text:p>
              <text:p text:style-name="Normal"><text:span>Communication dans un congrès</text:span></text:p>
              <text:p text:style-name="Normal"><text:a xlink:type="simple" xlink:href="https://hal.science/hal-01708828v1">hal-0170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02v1">The effect of temperature on fatigue behavior of chloroprene rubber</text:a></text:p>
              <text:p text:style-name="Normal"><text:a xlink:type="simple" xlink:href="https://hal.science/search/index/?q=*&amp;authFullName_s=Mahmodd Hosseini">Mahmodd Hosseini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/text:p>
              <text:p text:style-name="Normal"><text:span>16th International Conference on New Trends in Fatigue and Fracture</text:span><text:span>, May 2016, Dubrovnik, Croatia</text:span></text:p>
              <text:p text:style-name="Normal"><text:span>Communication dans un congrès</text:span></text:p>
              <text:p text:style-name="Normal"><text:a xlink:type="simple" xlink:href="https://hal.science/hal-01403202v1">hal-0140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67v1">Etude de l'influence de l'épaisseur sur les propriétés thermomécaniques et dynamiques d'un fluoroélastomère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B. Schmaltz">B. Schmaltz</text:a><text:span>,</text:span><text:a xlink:type="simple" xlink:href="https://hal.science/search/index/?q=*&amp;authFullName_s=Nicolas Berton">Nicolas Berton</text:a><text:span>et al.</text:span></text:p>
              <text:p text:style-name="Normal"><text:span>4eme Journée thématique sur la caractérisation mécanique des élastomères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320367v1">hal-013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2v1">Caractérisation de l’endommagement par fatigue sur un butadiène chargé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/text:p>
              <text:p text:style-name="Normal"><text:span>4eme Journée thématique sur la caractérisation mécanique des élastomères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314242v1">hal-0131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59v1">Impact des paramètres expérimentaux de nanoindentation sur les mesures du module d’un élastomère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4eme Journée thématique sur la caractérisation mécanique des élastomères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320359v1">hal-0132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93v1">Study of belts through the nanoindentation technique : development and application (Prix master SF2M OUEST)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Valantin Chloé">Valantin Chloé</text:a><text:span>,</text:span><text:a xlink:type="simple" xlink:href="https://hal.science/search/index/?q=*&amp;authFullName_s=Julie Morcel">Julie Morcel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Florian Lacroix">Florian Lacroix</text:a><text:span>et al.</text:span></text:p>
              <text:p text:style-name="Normal"><text:span>Journée SF2M Section Ouest</text:span><text:span>, May 2016, Caen, France</text:span></text:p>
              <text:p text:style-name="Normal"><text:span>Communication dans un congrès</text:span></text:p>
              <text:p text:style-name="Normal"><text:a xlink:type="simple" xlink:href="https://hal.science/hal-01403193v1">hal-0140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20v1">On the constitutive modeling of a filled rubber: frequency, temperature and amplitude effects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/text:p>
              <text:p text:style-name="Normal"><text:span>10th International conference on Mechanics of Time Dependent Material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314220v1">hal-0131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72v1">Modélisation du comportement multi-axial d'un élastomère chargé et application à la simulation d'essais complexes sur éprouvettes lamifiés élastomère-métal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eo">Stéphane Me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Frédéric Mazerolle">Frédéric Mazerolle</text:a></text:p>
              <text:p text:style-name="Normal"><text:span>12eme colloque nation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158972v1">hal-0115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23v1">Effect of mesoscopic out-of-plane defect on the fatigue behavior of a GFRP</text:a></text:p>
              <text:p text:style-name="Normal"><text:a xlink:type="simple" xlink:href="https://hal.science/search/index/?q=*&amp;authFullName_s=Christophe Cruanes">Christophe Cruanes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Marie-Pierre Deffarges">Marie-Pierre Deffarges</text:a><text:span>et al.</text:span></text:p>
              <text:p text:style-name="Normal"><text:span>21st International Conference on composite Materials<text:s/></text:span><text:span>, Aug 2015, Xi’an, China</text:span></text:p>
              <text:p text:style-name="Normal"><text:span>Communication dans un congrès</text:span></text:p>
              <text:p text:style-name="Normal"><text:a xlink:type="simple" xlink:href="https://hal.science/hal-01630223v1">hal-0163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5v1">Validation d'un modèle de comportement à partir d'essais multi-axiaux sur palier lamifié : corrélations globales et locales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/text:p>
              <text:p text:style-name="Normal"><text:span>3eme Journée thématique sur la caractérisation mécanique des élastomères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314245v1">hal-0131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62v1">Experimental and constitutive modeling of a filled rubber with emphasis on the dynamical properties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Caroline Richard">Caroline Richard</text:a><text:span>,</text:span><text:a xlink:type="simple" xlink:href="https://hal.science/search/index/?q=*&amp;authFullName_s=Stéphane Lejeunes">Stéphane Lejeunes</text:a></text:p>
              <text:p text:style-name="Normal"><text:span>ECCMR 2013</text:span><text:span>, 2013, San Sebastian, Spain. pp.xx-xx</text:span></text:p>
              <text:p text:style-name="Normal"><text:span>Communication dans un congrès</text:span></text:p>
              <text:p text:style-name="Normal"><text:a xlink:type="simple" xlink:href="https://hal.science/hal-00859662v1">hal-0085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38v1">Caractérisation et modélisation d'un élastomère dissipatif: application au pré-dimensionnement de pièces lamifiées élastomère-métal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Caroline Richard">Caroline Richard</text:a></text:p>
              <text:p text:style-name="Normal"><text:span>CSMA 2013</text:span><text:span>, 2013, Giens, France. pp.CLE USB</text:span></text:p>
              <text:p text:style-name="Normal"><text:span>Communication dans un congrès</text:span></text:p>
              <text:p text:style-name="Normal"><text:a xlink:type="simple" xlink:href="https://hal.science/hal-00859638v1">hal-0085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19v1">Détermination de la température à coeur dans des élastomères sollicités dynamiquement</text:a></text:p>
              <text:p text:style-name="Normal"><text:a xlink:type="simple" xlink:href="https://hal.science/search/index/?q=*&amp;authFullName_s=Gaelle Berton">Gaelle Bert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Narayanaswami Ranganathan">Narayanaswami Ranganathan</text:a></text:p>
              <text:p text:style-name="Normal"><text:span>25eme journée de primtemps SF2M : Fatigue sous sollicication thermique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1689919v1">hal-01689919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35b551" table:style-name="35b551">
          <table:table-column table:style-name="35b551.0"/>
          <table:table-row>
            <table:table-cell office:value-type="string">
              <text:p text:style-name="Normal"><text:a xlink:type="simple" xlink:href="https://hal.science/hal-03521440v1">Impact de l'incorporation de nanocharges sur les performances thermomécaniques et chimiques d'un fluoroélastomère chargé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Mathieu Venin">Mathieu Venin</text:a><text:span>,</text:span><text:a xlink:type="simple" xlink:href="https://hal.science/search/index/?q=*&amp;authFullName_s=Florian Lacroix">Florian Lacroix</text:a><text:span>et al.</text:span></text:p>
              <text:p text:style-name="Normal"><text:span>Journée SF2M Section Ouest</text:span><text:span>, May 2019, Rennes, France</text:span></text:p>
              <text:p text:style-name="Normal"><text:span>Poster de conférence</text:span></text:p>
              <text:p text:style-name="Normal"><text:a xlink:type="simple" xlink:href="https://hal.science/hal-03521440v1">hal-035214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294357v1">Incorporation of fillers in elastomeric composites: impact of the process on the thermomechanical properties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Mathieu Venin">Mathieu Venin</text:a><text:span>,</text:span><text:a xlink:type="simple" xlink:href="https://hal.science/search/index/?q=*&amp;authFullName_s=Florian Lacroix">Florian Lacroix</text:a><text:span>et al.</text:span></text:p>
              <text:p text:style-name="Normal"><text:span>IRC 2019</text:span><text:span>, Sep 2019, London, United Kingdom</text:span></text:p>
              <text:p text:style-name="Normal"><text:span>Poster de conférence</text:span></text:p>
              <text:p text:style-name="Normal"><text:a xlink:type="simple" xlink:href="https://univ-tours.hal.science/hal-02294357v1">hal-0229435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75593v1">Investigation of the Identifiability of Elastomer Mechanical Properties by Nano-Indentation and Shape-Manifold Approach</text:a></text:p>
              <text:p text:style-name="Normal"><text:a xlink:type="simple" xlink:href="https://hal.science/search/index/?q=*&amp;authFullName_s=Oumaima Ezzaamari">Oumaima Ezzaamari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uenhael Le Quilliec">Guenhael Le Quilliec</text:a></text:p>
              <text:p text:style-name="Normal"><text:span>INDENTATION</text:span><text:span>, Sep 2018, Lièges, Belgium</text:span></text:p>
              <text:p text:style-name="Normal"><text:span>Poster de conférence</text:span></text:p>
              <text:p text:style-name="Normal"><text:a xlink:type="simple" xlink:href="https://univ-orleans.hal.science/hal-01875593v1">hal-0187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64v1">Influence de défauts paramétrés sur la tenue en fatigue de pièces composites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illes Hivet">Gilles Hivet</text:a><text:span>et al.</text:span></text:p>
              <text:p text:style-name="Normal"><text:span>36èmes Journées de Printemps</text:span><text:span>, May 2017, Paris, France</text:span></text:p>
              <text:p text:style-name="Normal"><text:span>Poster de conférence</text:span></text:p>
              <text:p text:style-name="Normal"><text:a xlink:type="simple" xlink:href="https://hal.science/hal-01531264v1">hal-015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04v1">Influence of manufacturing processes on the thermomechanical and dynamical properties of a fluoroelastomer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Nicolas Berton">Nicolas Berton</text:a><text:span>et al.</text:span></text:p>
              <text:p text:style-name="Normal"><text:span>Journée SF2M Section Ouest</text:span><text:span>, May 2016, Caen, France</text:span></text:p>
              <text:p text:style-name="Normal"><text:span>Poster de conférence</text:span></text:p>
              <text:p text:style-name="Normal"><text:a xlink:type="simple" xlink:href="https://hal.science/hal-01402804v1">hal-0140280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7eb4c" table:style-name="27eb4c">
          <table:table-column table:style-name="27eb4c.0"/>
          <table:table-row>
            <table:table-cell office:value-type="string">
              <text:p text:style-name="Normal"><text:a xlink:type="simple" xlink:href="https://hal.science/hal-05560328v1">Several Aspects of Elastomer Fatigue</text:a></text:p>
              <text:p text:style-name="Normal"><text:a xlink:type="simple" xlink:href="https://hal.science/search/index/?q=*&amp;authFullName_s=Stéphane Méo">Stéphane Méo</text:a><text:span>,</text:span><text:a xlink:type="simple" xlink:href="https://hal.science/search/index/?q=*&amp;authFullName_s=Delattre Alexis">Delattre Alexis</text:a><text:span>,</text:span><text:a xlink:type="simple" xlink:href="https://hal.science/search/index/?q=*&amp;authFullName_s=Jean-Louis Poisson">Jean-Louis Poiss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Lejeunes">Stéphane Lejeunes</text:a></text:p>
              <text:p text:style-name="Normal"><text:span>Emmanuel Richaud.<text:s/></text:span><text:span>Aging of Industrial Polymers 1: Aging Mechanisms</text:span><text:span>, WILEY, pp.229 - 259, 2025, 9781789451894.<text:s/></text:span><text:a xlink:type="simple" xlink:href="https://dx.doi.org/10.1002/9781394417834.ch7">⟨10.1002/9781394417834.ch7⟩</text:a></text:p>
              <text:p text:style-name="Normal"><text:span>Chapitre d'ouvrage</text:span></text:p>
              <text:p text:style-name="Normal"><text:a xlink:type="simple" xlink:href="https://hal.science/hal-05560328v1">hal-055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28v1">In-product-sorting end-of-life tires for effective recycling by devulcanization</text:a></text:p>
              <text:p text:style-name="Normal"><text:a xlink:type="simple" xlink:href="https://hal.science/search/index/?q=*&amp;authFullName_s=Florian Lacroix">Florian Lacroix</text:a><text:span>,</text:span><text:a xlink:type="simple" xlink:href="https://hal.science/search/index/?q=*&amp;authFullName_s=Said Seghar">Said Seghar</text:a></text:p>
              <text:p text:style-name="Normal"><text:span>Tire Waste and Recycling</text:span><text:span>, 2021</text:span></text:p>
              <text:p text:style-name="Normal"><text:span>Chapitre d'ouvrage</text:span></text:p>
              <text:p text:style-name="Normal"><text:a xlink:type="simple" xlink:href="https://hal.science/hal-03606228v1">hal-0360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30v1">Numerical Identification of the Mechanical Behaviour of a Fluoroelastomer (FKM) Using Nanoindentation Test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Julie Pepin">Julie Pepin</text:a><text:span>,</text:span><text:a xlink:type="simple" xlink:href="https://hal.science/search/index/?q=*&amp;authFullName_s=Nathan Le Pennec">Nathan Le Pennec</text:a><text:span>,</text:span><text:a xlink:type="simple" xlink:href="https://hal.science/search/index/?q=*&amp;authFullName_s=Tien-Dung Do">Tien-Dung Do</text:a><text:span>,</text:span><text:a xlink:type="simple" xlink:href="https://hal.science/search/index/?q=*&amp;authFullName_s=Stéphane Méo">Stéphane Méo</text:a><text:span>et al.</text:span></text:p>
              <text:p text:style-name="Normal"><text:span>Advances in Engineering Research and Application</text:span><text:span>, pp.607-612, 2021,<text:s/></text:span><text:a xlink:type="simple" xlink:href="https://dx.doi.org/10.1007/978-3-030-64719-3_66">⟨10.1007/978-3-030-64719-3_66⟩</text:a></text:p>
              <text:p text:style-name="Normal"><text:span>Chapitre d'ouvrage</text:span></text:p>
              <text:p text:style-name="Normal"><text:a xlink:type="simple" xlink:href="https://hal.science/hal-03095230v1">hal-03095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Lacroix</dc:title>
    <dc:subject/>
    <dc:description>CV</dc:description>
    <dc:creator/>
    <dc:date>2026-05-03T23:24:52.000</dc:date>
    <meta:generator>PHPWord</meta:generator>
    <meta:initial-creator>CCSD</meta:initial-creator>
    <meta:creation-date>2026-05-03T23:24:52.000</meta:creation-date>
    <meta:keyword/>
    <meta:user-defined meta:name="Category"/>
    <meta:user-defined meta:name="Company"/>
    <meta:user-defined meta:name="Manager"/>
  </office:meta>
</office:document-meta>
</file>